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0.3937in" fo:margin-right="0.3937in">
        <style:tab-stops/>
      </style:paragraph-properties>
      <style:text-properties style:font-name="Verdana"/>
    </style:style>
    <style:style style:name="P2" style:parent-style-name="Titolo1" style:family="paragraph">
      <style:paragraph-properties fo:text-align="center"/>
      <style:text-properties style:font-name="Verdana" fo:font-weight="normal" style:font-weight-asian="normal" fo:font-size="9pt" style:font-size-asian="9pt" style:font-size-complex="9pt"/>
    </style:style>
    <style:style style:name="P3" style:parent-style-name="Titolo1" style:family="paragraph">
      <style:paragraph-properties fo:text-align="center"/>
      <style:text-properties style:font-name="Verdana" fo:font-weight="normal" style:font-weight-asian="normal" fo:font-size="9pt" style:font-size-asian="9pt" style:font-size-complex="9pt"/>
    </style:style>
    <style:style style:name="P4" style:parent-style-name="Titolo1" style:family="paragraph">
      <style:paragraph-properties fo:text-align="center"/>
      <style:text-properties style:font-name="Verdana" fo:font-weight="normal" style:font-weight-asian="normal" fo:font-size="9pt" style:font-size-asian="9pt" style:font-size-complex="9pt"/>
    </style:style>
    <style:style style:name="P5" style:parent-style-name="Normale" style:family="paragraph">
      <style:paragraph-properties fo:text-align="center" fo:margin-left="0.3937in" fo:margin-right="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8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9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11" style:parent-style-name="Titolo2" style:family="paragraph">
      <style:paragraph-properties fo:text-align="center"/>
      <style:text-properties style:font-name="Verdana" fo:font-style="normal" style:font-style-asian="normal" fo:font-size="9pt" style:font-size-asian="9pt" style:font-size-complex="9pt"/>
    </style:style>
    <style:style style:name="T12" style:parent-style-name="Car.predefinitoparagrafo" style:family="text">
      <style:text-properties style:font-name="Verdana" fo:font-style="normal" style:font-style-asian="normal" fo:font-size="12pt" style:font-size-asian="12pt" style:font-size-complex="12pt"/>
    </style:style>
    <style:style style:name="T13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14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15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16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17" style:parent-style-name="Car.predefinitoparagrafo" style:family="text">
      <style:text-properties style:font-name="Verdana" fo:font-style="normal" style:font-style-asian="normal" fo:font-size="12pt" style:font-size-asian="12pt" style:font-size-complex="12pt"/>
    </style:style>
    <style:style style:name="T18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T19" style:parent-style-name="Car.predefinitoparagrafo" style:family="text">
      <style:text-properties style:font-name="Verdana" fo:font-style="normal" style:font-style-asian="normal" fo:font-size="9pt" style:font-size-asian="9pt" style:font-size-complex="9pt"/>
    </style:style>
    <style:style style:name="P20" style:parent-style-name="Normale" style:family="paragraph">
      <style:paragraph-properties fo:text-align="justify" fo:margin-left="0.3937in" fo:margin-right="0.3937in">
        <style:tab-stops/>
      </style:paragraph-properties>
    </style:style>
    <style:style style:name="T21" style:parent-style-name="Car.predefinitoparagrafo" style:family="text">
      <style:text-properties style:font-name="Verdana" fo:font-size="12pt" style:font-size-asian="12pt" style:font-size-complex="12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P23" style:parent-style-name="Titolo2" style:family="paragraph">
      <style:text-properties style:font-name="Verdana" fo:font-style="normal" style:font-style-asian="normal" fo:font-size="12pt" style:font-size-asian="12pt" style:font-size-complex="12pt"/>
    </style:style>
    <style:style style:name="P24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25" style:parent-style-name="Titolo3" style:family="paragraph">
      <style:paragraph-properties fo:text-align="start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line-height="150%" fo:margin-right="0.3937in"/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29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0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1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2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3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4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5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6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7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8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9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0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2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3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6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8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9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0" style:parent-style-name="Titolo3" style:family="paragraph">
      <style:text-properties style:font-name="Verdana" fo:font-size="9pt" style:font-size-asian="9pt" style:font-size-complex="9pt"/>
    </style:style>
    <style:style style:name="P51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2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4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5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6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0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1" style:parent-style-name="Normale" style:family="paragraph">
      <style:paragraph-properties fo:line-height="150%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2" style:parent-style-name="Testodelblocco" style:family="paragraph">
      <style:text-properties style:font-name="Verdana" fo:font-size="9pt" style:font-size-asian="9pt" style:font-size-complex="9pt"/>
    </style:style>
    <style:style style:name="P63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4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5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6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7" style:parent-style-name="Normale" style:family="paragraph">
      <style:paragraph-properties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68" style:parent-style-name="Normale" style:family="paragraph">
      <style:paragraph-properties fo:margin-left="0.3937in" fo:margin-right="0.3937in">
        <style:tab-stops/>
      </style:paragraph-properties>
    </style:style>
    <style:style style:name="T69" style:parent-style-name="Car.predefinitoparagrafo" style:family="text">
      <style:text-properties style:font-name="Verdana" fo:font-size="9pt" style:font-size-asian="9pt" style:font-size-complex="9pt"/>
    </style:style>
    <style:style style:name="T70" style:parent-style-name="Car.predefinitoparagrafo" style:family="text">
      <style:text-properties style:font-name="Verdana" fo:font-size="9pt" style:font-size-asian="9pt" style:font-size-complex="9pt"/>
    </style:style>
    <style:style style:name="T71" style:parent-style-name="Car.predefinitoparagrafo" style:family="text">
      <style:text-properties style:font-name="Verdana" fo:font-size="9pt" style:font-size-asian="9pt" style:font-size-complex="9pt"/>
    </style:style>
    <style:style style:name="T72" style:parent-style-name="Car.predefinitoparagrafo" style:family="text">
      <style:text-properties style:font-name="Verdana" fo:font-size="9pt" style:font-size-asian="9pt" style:font-size-complex="9pt"/>
    </style:style>
    <style:style style:name="T73" style:parent-style-name="Car.predefinitoparagrafo" style:family="text">
      <style:text-properties style:font-name="Verdana" fo:font-size="9pt" style:font-size-asian="9pt" style:font-size-complex="9pt"/>
    </style:style>
    <style:style style:name="T74" style:parent-style-name="Car.predefinitoparagrafo" style:family="text">
      <style:text-properties style:font-name="Verdana" fo:font-size="9pt" style:font-size-asian="9pt" style:font-size-complex="9pt"/>
    </style:style>
    <style:style style:name="T75" style:parent-style-name="Car.predefinitoparagrafo" style:family="text">
      <style:text-properties style:font-name="Verdana" fo:font-size="9pt" style:font-size-asian="9pt" style:font-size-complex="9pt"/>
    </style:style>
    <style:style style:name="T76" style:parent-style-name="Car.predefinitoparagrafo" style:family="text">
      <style:text-properties style:font-name="Verdana" fo:font-size="9pt" style:font-size-asian="9pt" style:font-size-complex="9pt"/>
    </style:style>
    <style:style style:name="T77" style:parent-style-name="Car.predefinitoparagrafo" style:family="text">
      <style:text-properties style:font-name="Verdana" fo:font-size="9pt" style:font-size-asian="9pt" style:font-size-complex="9pt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  <style:style style:name="T80" style:parent-style-name="Car.predefinitoparagrafo" style:family="text">
      <style:text-properties style:font-name="Verdana" fo:font-size="9pt" style:font-size-asian="9pt" style:font-size-complex="9pt"/>
    </style:style>
    <style:style style:name="T81" style:parent-style-name="Car.predefinitoparagrafo" style:family="text">
      <style:text-properties style:font-name="Verdana" fo:font-size="9pt" style:font-size-asian="9pt" style:font-size-complex="9pt"/>
    </style:style>
    <style:style style:name="T82" style:parent-style-name="Car.predefinitoparagrafo" style:family="text">
      <style:text-properties style:font-name="Verdana" fo:font-size="9pt" style:font-size-asian="9pt" style:font-size-complex="9pt"/>
    </style:style>
    <style:style style:name="T83" style:parent-style-name="Car.predefinitoparagrafo" style:family="text">
      <style:text-properties style:font-name="Verdana" fo:font-size="9pt" style:font-size-asian="9pt" style:font-size-complex="9pt"/>
    </style:style>
    <style:style style:name="T84" style:parent-style-name="Car.predefinitoparagrafo" style:family="text">
      <style:text-properties style:font-name="Verdana" fo:font-size="9pt" style:font-size-asian="9pt" style:font-size-complex="9pt"/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size="9pt" style:font-size-asian="9pt" style:font-size-complex="9pt"/>
    </style:style>
    <style:style style:name="T88" style:parent-style-name="Car.predefinitoparagrafo" style:family="text">
      <style:text-properties style:font-name="Verdana" fo:font-size="9pt" style:font-size-asian="9pt" style:font-size-complex="9pt"/>
    </style:style>
    <style:style style:name="T89" style:parent-style-name="Car.predefinitoparagrafo" style:family="text">
      <style:text-properties style:font-name="Verdana" fo:font-size="9pt" style:font-size-asian="9pt" style:font-size-complex="9pt"/>
    </style:style>
    <style:style style:name="T90" style:parent-style-name="Car.predefinitoparagrafo" style:family="text">
      <style:text-properties style:font-name="Verdana" fo:font-size="9pt" style:font-size-asian="9pt" style:font-size-complex="9pt"/>
    </style:style>
    <style:style style:name="T91" style:parent-style-name="Car.predefinitoparagrafo" style:family="text">
      <style:text-properties style:font-name="Verdana" fo:font-size="9pt" style:font-size-asian="9pt" style:font-size-complex="9pt"/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T93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B</text:p>
      <text:h text:style-name="P2" text:outline-level="1"/>
      <text:h text:style-name="P3" text:outline-level="1"/>
      <text:h text:style-name="P4" text:outline-level="1">DICHIARAZIONE SOSTITUTIVA DI CERTIFICAZIONE</text:h>
      <text:p text:style-name="P5">(Testo Unico delle disposizioni legislative e regolamentari in materia di documentazione amministrativa - D.P.R. 28 dicembre<text:s/>2000, n.445)</text:p>
      <text:p text:style-name="P6"/>
      <text:p text:style-name="P7">Il/La sottoscritt__ .......................................…………………………………………………………………. nat__ a……………………………………………………………………………….…….(__) il…………………………………………</text:p>
      <text:p text:style-name="P8">residente a…………………………………………………….(___) Via…………………………………….……………….n.___<text:s/></text:p>
      <text:p text:style-name="P9">consapevole delle sanzioni penali richiamate dall’articolo 76 del D.P.R. 28 dicembre 2000, n.445 per le ipotesi di falsità in atti e dichiarazioni non veritiere,</text:p>
      <text:p text:style-name="P10"/>
      <text:h text:style-name="P11" text:outline-level="2">DICHIARA</text:h>
      <text:p text:style-name="Normale"/>
      <text:h text:style-name="Titolo2" text:outline-level="2"><text:span text:style-name="T12">□</text:span><text:span text:style-name="T13"><text:s/>di essere iscritt__ presso l’Università degli Studi del Molise, nell’anno accademico 201</text:span><text:span text:style-name="T14">7/2018</text:span><text:span text:style-name="T15">, al ………</text:span><text:span text:style-name="T16">……….. anno del corso di ………………………………… in …………………………………………………………………… con il numero di matricola ………………………………<text:s/></text:span></text:h>
      <text:p text:style-name="Normale"/>
      <text:h text:style-name="Titolo2" text:outline-level="2"><text:span text:style-name="T17">□</text:span><text:span text:style-name="T18"><text:s/>di avere sostenuto i seguenti esami di profitto, riportando le votazioni a fianco di ciascuno segnate ed espresse in trentesimi (se iscritti a C</text:span><text:span text:style-name="T19">orso di Laurea Magistrale, è necessario riportare anche gli esami sostenuti durante il Corso di Laurea Triennale) <text:s/></text:span></text:h>
      <text:p text:style-name="Normale"/>
      <text:p text:style-name="P20"><text:span text:style-name="T21">□</text:span><text:span text:style-name="T22"><text:s/>di avere conseguito la laurea triennale in data__________________ con votazione ____________</text:span></text:p>
      <text:h text:style-name="P23" text:outline-level="2"/>
      <text:p text:style-name="P24"/>
      <text:h text:style-name="P25" text:outline-level="3"><text:s text:c="20"/>Insegnamento<text:s/><text:s text:c="26"/>Voto <text:s text:c="12"/>CFU <text:s text:c="18"/>Data</text:h>
      <text:p text:style-name="P26"/>
      <text:p text:style-name="P27">.......................................................<text:tab/><text:s text:c="6"/>................ <text:s text:c="3"/>………..….<text:tab/><text:s text:c="4"/>....../....../......</text:p>
      <text:p text:style-name="P28">.......................................................<text:tab/><text:s text:c="6"/>................ <text:s text:c="3"/>………..….<text:tab/><text:s text:c="4"/>……./……./………</text:p>
      <text:p text:style-name="P29">.......................................................<text:tab/><text:s text:c="6"/>................ <text:s text:c="3"/>………..….<text:tab/><text:s text:c="4"/>....../....../......</text:p>
      <text:p text:style-name="P30">.......................................................<text:tab/><text:s text:c="6"/>................ <text:s text:c="3"/>………..….<text:tab/><text:s text:c="4"/>……./……./………</text:p>
      <text:p text:style-name="P31">.......................................................<text:tab/><text:s text:c="6"/>................ <text:s text:c="3"/>………..….<text:tab/><text:s text:c="4"/>....../....../......</text:p>
      <text:p text:style-name="P32">.......................................................<text:tab/><text:s text:c="6"/>................ <text:s text:c="3"/>………..….<text:tab/><text:s text:c="4"/>……./……./………</text:p>
      <text:p text:style-name="P33">.......................................................<text:tab/><text:s text:c="6"/>................ <text:s text:c="3"/>………..….<text:tab/><text:s text:c="4"/>....../....../......</text:p>
      <text:p text:style-name="P34">.......................................................<text:tab/><text:s text:c="6"/>................ <text:s text:c="3"/>………..….<text:tab/><text:s text:c="4"/>……./……./………</text:p>
      <text:p text:style-name="P35">.......................................................<text:tab/><text:s text:c="6"/>................ <text:s text:c="3"/>………..….<text:tab/><text:s text:c="4"/>....../....../......</text:p>
      <text:p text:style-name="P36">.......................................................<text:tab/><text:s text:c="6"/>................ <text:s text:c="3"/>………..….<text:tab/><text:s text:c="4"/>……./……./………</text:p>
      <text:p text:style-name="P37">.......................................................<text:tab/><text:s text:c="6"/>................ <text:s text:c="3"/>………..….<text:tab/><text:s text:c="4"/>....../....../......</text:p>
      <text:p text:style-name="P38">.......................................................<text:tab/><text:s text:c="6"/>................ <text:s text:c="3"/>………..….<text:tab/><text:s text:c="4"/>……./……./………</text:p>
      <text:p text:style-name="P39">.......................................................<text:tab/><text:s text:c="6"/>................ <text:s text:c="3"/>………..….<text:tab/><text:s text:c="4"/>....../....../......</text:p>
      <text:p text:style-name="P40">.......................................................<text:tab/><text:s text:c="6"/>................ <text:s text:c="3"/>………..….<text:tab/><text:s text:c="4"/>……./……./………</text:p>
      <text:p text:style-name="P41">.......................................................<text:tab/><text:s text:c="6"/>................ <text:s text:c="3"/>………..….<text:tab/><text:s text:c="4"/>....../....../......</text:p>
      <text:p text:style-name="P42">.......................................................<text:tab/><text:s text:c="3"/><text:s text:c="3"/>................ <text:s text:c="3"/>………..….<text:tab/><text:s text:c="4"/>……./……./………</text:p>
      <text:p text:style-name="P43">.......................................................<text:tab/><text:s text:c="6"/>................ <text:s text:c="3"/>………..….<text:tab/><text:s text:c="4"/>....../....../......</text:p>
      <text:p text:style-name="P44">.......................................................<text:tab/><text:s text:c="6"/>................ <text:s text:c="3"/>………..….<text:tab/><text:s text:c="4"/>……./……./………</text:p>
      <text:p text:style-name="P45">.......................................................<text:tab/><text:s text:c="6"/>................ <text:s text:c="3"/>………..….<text:tab/><text:s text:c="4"/>....../....../......</text:p>
      <text:p text:style-name="P46">.......................................................<text:tab/><text:s text:c="6"/>................ <text:s text:c="3"/>………..….<text:tab/><text:s text:c="4"/>……./……./………</text:p>
      <text:p text:style-name="P47">.......................................................<text:tab/><text:s text:c="6"/>................ <text:s text:c="3"/>………..….<text:tab/><text:s text:c="4"/>....../....../......</text:p>
      <text:p text:style-name="P48">.......................................................<text:tab/><text:s text:c="6"/>................ <text:s text:c="3"/>………..….<text:tab/><text:s text:c="4"/>……./……./………</text:p>
      <text:p text:style-name="P49">.......................................................<text:tab/><text:s text:c="6"/>................ <text:s text:c="3"/>………..….<text:tab/><text:s text:c="4"/>....../....../......</text:p>
      <text:h text:style-name="P50" text:outline-level="3"/>
      <text:p text:style-name="P51">.......................................................<text:tab/><text:s text:c="6"/>................ <text:s text:c="3"/>………..….<text:tab/><text:s text:c="4"/>....../....../......</text:p>
      <text:p text:style-name="P52">.......................................................<text:tab/><text:s text:c="6"/>................ <text:s text:c="2"/><text:s/>………..….<text:tab/><text:s text:c="4"/>……./……./………</text:p>
      <text:p text:style-name="P53">.......................................................<text:tab/><text:s text:c="6"/>................ <text:s text:c="3"/>………..….<text:tab/><text:s text:c="4"/>....../....../......</text:p>
      <text:p text:style-name="P54">.......................................................<text:tab/><text:s text:c="6"/>................ <text:s text:c="3"/>………..….<text:tab/><text:s text:c="4"/>……./……./………</text:p>
      <text:p text:style-name="P55">.......................................................<text:tab/><text:s text:c="6"/>................ <text:s text:c="3"/>………..….<text:tab/><text:s text:c="4"/>....../....../......</text:p>
      <text:p text:style-name="P56">.......................................................<text:tab/><text:s text:c="6"/>................ <text:s text:c="3"/>………..….<text:tab/><text:s text:c="4"/>……./……./………</text:p>
      <text:p text:style-name="P57">.......................................................<text:tab/><text:s text:c="6"/>................ <text:s text:c="3"/>………..….<text:tab/><text:s text:c="4"/>....../....../......</text:p>
      <text:p text:style-name="P58">.......................................................<text:tab/><text:s text:c="6"/>................ <text:s text:c="3"/>………..….<text:tab/><text:s text:c="4"/>……./……./………</text:p>
      <text:p text:style-name="P59">.......................................................<text:tab/><text:s text:c="6"/>................ <text:s/><text:s text:c="2"/>………..….<text:tab/><text:s text:c="4"/>....../....../......</text:p>
      <text:p text:style-name="P60">.......................................................<text:tab/><text:s text:c="6"/>................ <text:s text:c="3"/>………..….<text:tab/><text:s text:c="4"/>……./……./………</text:p>
      <text:p text:style-name="P61">.......................................................<text:tab/><text:s text:c="6"/>................ <text:s text:c="3"/>………..….<text:tab/><text:s text:c="4"/>....../....../......</text:p>
      <text:p text:style-name="P62"/>
      <text:p text:style-name="P63"/>
      <text:p text:style-name="P64">(Luogo) ___________________, (data) ___________</text:p>
      <text:p text:style-name="P65"/>
      <text:p text:style-name="P66"><text:s text:c="23"/><text:tab/><text:tab/><text:tab/><text:tab/><text:tab/><text:s text:c="4"/></text:p>
      <text:p text:style-name="P67"><text:s text:c="15"/></text:p>
      <text:p text:style-name="P68"><text:span text:style-name="T69"><text:s text:c="21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______________________________ <text:s text:c="18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3"/>(firma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TO A</dc:title>
    <meta:initial-creator>DIRUBBO</meta:initial-creator>
    <dc:creator>Margherita</dc:creator>
    <meta:creation-date>2017-09-13T13:22:00Z</meta:creation-date>
    <dc:date>2018-06-25T10:46:00Z</dc:date>
    <meta:print-date>2011-09-22T08:56:00Z</meta:print-date>
    <meta:template xlink:href="Normal" xlink:type="simple"/>
    <meta:editing-cycles>4</meta:editing-cycles>
    <meta:editing-duration>PT60S</meta:editing-duration>
    <meta:document-statistic meta:page-count="2" meta:paragraph-count="10" meta:word-count="783" meta:character-count="5241" meta:row-count="37" meta:non-whitespace-character-count="4468"/>
  </office:meta>
</office:document-meta>
</file>