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29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32" style:family="table-column">
      <style:table-column-properties style:column-width="6.5951in" style:use-optimal-column-width="false"/>
    </style:style>
    <style:style style:name="Table31" style:family="table">
      <style:table-properties style:width="6.5951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8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10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04" style:parent-style-name="Normale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T10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0" style:parent-style-name="Car.predefinitoparagrafo" style:family="text"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1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1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1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1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1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line-height="0.2222in"/>
      <style:text-properties fo:font-size="12pt" style:font-size-asian="12pt" style:font-size-complex="12pt"/>
    </style:style>
    <style:style style:name="P119" style:parent-style-name="Normale" style:family="paragraph">
      <style:paragraph-properties fo:text-align="justify" fo:line-height="0.1666in"/>
      <style:text-properties fo:font-size="12pt" style:font-size-asian="12pt" style:font-size-complex="12pt"/>
    </style:style>
    <style:style style:name="P120" style:parent-style-name="Normale" style:family="paragraph">
      <style:paragraph-properties fo:text-align="justify" fo:line-height="0.2222in"/>
      <style:text-properties fo:font-size="12pt" style:font-size-asian="12pt" style:font-size-complex="12pt"/>
    </style:style>
    <style:style style:name="P121" style:parent-style-name="Normale" style:family="paragraph">
      <style:paragraph-properties fo:text-align="justify" fo:line-height="0.2222in"/>
      <style:text-properties fo:font-size="12pt" style:font-size-asian="12pt" style:font-size-complex="12pt"/>
    </style:style>
  </office:automatic-styles>
  <office:body>
    <office:text text:use-soft-page-breaks="true">
      <text:p text:style-name="P1">ALLEGATO<text:s/>2</text:p>
      <text:p text:style-name="P5"/>
      <text:p text:style-name="P6"/>
      <text:p text:style-name="P7"/>
      <text:p text:style-name="P8">DICHIARAZIONE SOSTITUTIVA<text:s/>DELL'ATTO DI NOTORIETÀ</text:p>
      <text:p text:style-name="P9">(Art. 47 D.P.R. 28.12.2000, n. 445 recante il "T.U. delle disposizioni legislative e regolamentari in materia di documentazione amministrativa")</text:p>
      <text:p text:style-name="P10"/>
      <text:p text:style-name="P11">Il/La sottoscritto/a</text:p>
      <text:p text:style-name="P12"/>
      <text:p text:style-name="P13">COGNOME________________________________NOME_______________________________</text:p>
      <text:p text:style-name="P14"><text:span text:style-name="T15"><text:tab/></text:span><text:span text:style-name="T16"><text:tab/></text:span><text:span text:style-name="T17">(per le donne indicare il cognome da nubile)</text:span></text:p>
      <text:p text:style-name="P18"/>
      <text:p text:style-name="P19">CODICE FISCALE_________________________ NATO A___________________PROV______</text:p>
      <text:p text:style-name="P20"/>
      <text:p text:style-name="P21">IL______________RESIDENTE A________________________________________PROV______</text:p>
      <text:p text:style-name="P22"/>
      <text:p text:style-name="P23">INDIRIZZO______________________________________________________________________</text:p>
      <text:p text:style-name="P24"/>
      <text:p text:style-name="P25">C.A.P.___________TELEFONO_____________________</text:p>
      <text:p text:style-name="P26"/>
      <text:p text:style-name="P27">consapevole che le dichiarazioni mendaci sono punite ai sensi del Codice Penale e delle leggi speciali in materia (ai sensi di quanto disposto dall'art. 76 del D.P.R. 445 del 28.12.2000):</text:p>
      <text:p text:style-name="P28"/>
      <text:p text:style-name="P29">DICHIARA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</table:table>
      <text:p text:style-name="P57"/>
      <text:p text:style-name="P58"><text:span text:style-name="T59">Luogo e data<text:s/></text:span><text:span text:style-name="T60">…………………………………</text:span>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Il dichiarante*</text:span></text:p>
      <text:p text:style-name="P82"><text:tab/><text:tab/><text:tab/><text:tab/><text:tab/><text:tab/><text:tab/><text:tab/><text:tab/><text:tab/><text:tab/><text:tab/><text:tab/><text:tab/><text:tab/><text:tab/><text:tab/>________________________</text:p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(firma leggibile)</text:span></text:p>
      <text:p text:style-name="P104"/>
      <text:p text:style-name="P105"><text:span text:style-name="T106">*<text:s/></text:span><text:span text:style-name="T107">Qualora</text:span><text:span text:style-name="T108"><text:s/>la dichiarazione non sia sottoscritta davanti al dipendente addetto a ricevere la documentazione,<text:s/></text:span><text:span text:style-name="T109">deve essere accompagnata da fotocopia di un valido documento di riconoscimento</text:span><text:span text:style-name="T110"><text:s/>(art. 38 D.P.R. n. 445 del 28.12.2000).</text:span></text:p>
      <text:p text:style-name="P111"><text:span text:style-name="T112">La/Il sottoscritta/o è informata/o che i dati <text:s/>sopra</text:span><text:span text:style-name="T113"><text:s/></text:span><text:span text:style-name="T114">r</text:span><text:span text:style-name="T115">iportati<text:s/></text:span><text:span text:style-name="T116">sono trattati nel rispetto del D. Lgs. 196/2003 "Codice in materia di protezione dei dati personali"</text:span><text:span text:style-name="T117"><text:s/>e ss.mm.ii.</text:span></text:p>
      <text:p text:style-name="P118"/>
      <text:p text:style-name="P119"><text:tab/><text:tab/><text:s/><text:tab/><text:s/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0.0784in" fo:margin-right="0.0784in">
        <style:tab-stops/>
      </style:paragraph-properties>
      <style:text-properties fo:font-style="italic" style:font-style-asian="italic" fo:font-variant="small-caps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0784in" fo:margin-right="0.0784in">
        <style:tab-stops/>
      </style:paragraph-properties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bottom="0.0833in" fo:margin-left="1.575in" fo:text-indent="-1.575in">
        <style:tab-stops/>
      </style:paragraph-properties>
      <style:text-properties fo:font-weight="bold" style:font-weight-asian="bold" fo:font-variant="small-caps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line-height="0.1666in" fo:margin-left="0.1972in">
        <style:tab-stops/>
      </style:paragraph-properties>
      <style:text-properties fo:font-size="11pt" style:font-size-asian="11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line-height="0.2222in" fo:margin-left="0.2958in">
        <style:tab-stops/>
      </style:paragraph-properties>
      <style:text-properties fo:font-size="12pt" style:font-size-asian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asian="Calibri" style:font-name-complex="Tahoma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tyle="normal" style:font-style-asian="normal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style="normal" style:font-style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4013in"/>
      </style:footer-style>
    </style:page-layout>
    <style:style style:name="P2" style:parent-style-name="Pièdipagina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Pièdipagina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3</text:page-number></text:span></text:p></draw:text-box></draw:frame><draw:frame draw:style-name="a1" draw:name="Immagine 1" text:anchor-type="as-char" svg:x="0in" svg:y="0in" svg:width="0.325in" svg:height="0.575in" style:rel-width="scale" style:rel-height="scale"><draw:image xlink:href="media/image1.png" xlink:type="simple" xlink:show="embed" xlink:actuate="onLoad"/><svg:title/><svg:desc/></draw:frame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NDO DI CONCORSO - DOTTORATO DI RICERCA A</dc:title>
    <dc:subject/>
    <meta:initial-creator>UNIVERSITA' DEL MOLISE</meta:initial-creator>
    <dc:creator>IDA</dc:creator>
    <meta:creation-date>2016-07-20T08:42:00Z</meta:creation-date>
    <dc:date>2016-07-20T08:42:00Z</dc:date>
    <meta:print-date>2015-07-21T14:4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0" meta:character-count="1407" meta:row-count="9" meta:non-whitespace-character-count="1199"/>
  </office:meta>
</office:document-meta>
</file>