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line-height="100%"/>
      <style:text-properties style:font-name="Times New Roman" style:font-name-asian="Times New Roman" style:font-name-complex="Times New Roman" fo:font-weight="bold" style:font-weight-asian="bold" fo:font-size="14pt" style:font-size-asian="14pt" style:font-size-complex="14pt" fo:language="en" fo:country="US" style:language-asian="it" style:country-asian="IT"/>
    </style:style>
    <style:style style:name="P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 style:parent-style-name="Normale" style:family="paragraph">
      <style:paragraph-properties fo:margin-top="0.0694in" fo:margin-bottom="0.0694in" fo:line-height="100%"/>
    </style:style>
    <style:style style:name="T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4"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5" style:parent-style-name="Normale" style:family="paragraph">
      <style:paragraph-properties fo:margin-top="0.0694in" fo:margin-bottom="0.0694in" fo:line-height="100%"/>
    </style:style>
    <style:style style:name="T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0" style:parent-style-name="Normale" style:family="paragraph">
      <style:paragraph-properties fo:margin-top="0.0694in" fo:margin-bottom="0.0694in" fo:line-height="100%"/>
    </style:style>
    <style:style style:name="T2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4"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5" style:parent-style-name="Normale" style:family="paragraph">
      <style:paragraph-properties fo:margin-top="0.0694in" fo:margin-bottom="0.0694in" fo:line-height="100%"/>
    </style:style>
    <style:style style:name="T2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0" style:parent-style-name="Normale" style:family="paragraph">
      <style:paragraph-properties fo:margin-top="0.0694in" fo:margin-bottom="0.0694in" fo:line-height="100%"/>
    </style:style>
    <style:style style:name="T3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4"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6"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7" style:parent-style-name="Normale" style:family="paragraph">
      <style:paragraph-properties fo:margin-top="0.0694in" fo:margin-bottom="0.0694in" fo:line-height="100%"/>
    </style:style>
    <style:style style:name="T3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4" style:parent-style-name="Normale" style:family="paragraph">
      <style:paragraph-properties fo:margin-top="0.0694in" fo:margin-bottom="0.0694in" fo:line-height="100%"/>
    </style:style>
    <style:style style:name="T4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2" style:parent-style-name="Normale" style:family="paragraph">
      <style:paragraph-properties fo:margin-top="0.0694in" fo:margin-bottom="0.0694in" fo:line-height="100%"/>
    </style:style>
    <style:style style:name="T5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6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6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68" style:parent-style-name="Normale" style:family="paragraph">
      <style:paragraph-properties fo:margin-top="0.0694in" fo:margin-bottom="0.0694in" fo:line-height="100%"/>
    </style:style>
    <style:style style:name="T6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7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7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7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74"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75" style:parent-style-name="Normale" style:family="paragraph">
      <style:paragraph-properties fo:margin-top="0.0694in" fo:margin-bottom="0.0694in" fo:line-height="100%"/>
    </style:style>
    <style:style style:name="T7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7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7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8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8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8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8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84"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8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86"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87" style:parent-style-name="Normale" style:family="paragraph">
      <style:paragraph-properties fo:margin-top="0.0694in" fo:margin-bottom="0.0694in" fo:line-height="100%"/>
    </style:style>
    <style:style style:name="T8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9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9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9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9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9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0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0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0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0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0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0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0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0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0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0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1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1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12" style:parent-style-name="Normale" style:family="paragraph">
      <style:paragraph-properties fo:margin-top="0.0694in" fo:margin-bottom="0.0694in" fo:line-height="100%" fo:margin-left="0.3152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13" style:parent-style-name="Normale" style:family="paragraph">
      <style:paragraph-properties fo:margin-top="0.0694in" fo:margin-bottom="0.0694in" fo:line-height="100%"/>
    </style:style>
    <style:style style:name="T11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P115" style:parent-style-name="Normale" style:family="paragraph">
      <style:paragraph-properties fo:margin-top="0.0694in" fo:margin-bottom="0.0694in" fo:line-height="100%"/>
    </style:style>
    <style:style style:name="T11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20" style:parent-style-name="Normale" style:family="paragraph">
      <style:paragraph-properties fo:margin-top="0.0694in" fo:margin-bottom="0.0694in" fo:line-height="100%"/>
    </style:style>
    <style:style style:name="T12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2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2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124" style:parent-style-name="Normale" style:family="paragraph">
      <style:paragraph-properties fo:margin-top="0.0694in" fo:margin-bottom="0.0694in" fo:line-height="100%"/>
    </style:style>
    <style:style style:name="T12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2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2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29" style:parent-style-name="Normale" style:family="paragraph">
      <style:paragraph-properties fo:margin-top="0.0694in" fo:margin-bottom="0.0694in" fo:line-height="100%"/>
    </style:style>
    <style:style style:name="T13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3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3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34" style:parent-style-name="Normale" style:family="paragraph">
      <style:paragraph-properties fo:margin-top="0.0694in" fo:margin-bottom="0.0694in" fo:line-height="100%"/>
    </style:style>
    <style:style style:name="T13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3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138" style:parent-style-name="Normale" style:family="paragraph">
      <style:paragraph-properties fo:margin-top="0.0694in" fo:margin-bottom="0.0694in" fo:line-height="100%"/>
    </style:style>
    <style:style style:name="T13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4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4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142" style:parent-style-name="Normale" style:family="paragraph">
      <style:paragraph-properties fo:margin-top="0.0694in" fo:margin-bottom="0.0694in" fo:line-height="100%"/>
    </style:style>
    <style:style style:name="T14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it" style:country-asian="IT"/>
    </style:style>
    <style:style style:name="T144"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14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it" style:country-asian="IT"/>
    </style:style>
    <style:style style:name="T146"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147" style:parent-style-name="Normale" style:family="paragraph">
      <style:paragraph-properties fo:margin-top="0.0694in" fo:margin-bottom="0.0694in" fo:line-height="100%"/>
    </style:style>
    <style:style style:name="T14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4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5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5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52" style:parent-style-name="Normale" style:family="paragraph">
      <style:paragraph-properties fo:margin-top="0.0694in" fo:margin-bottom="0.0694in" fo:line-height="100%"/>
    </style:style>
    <style:style style:name="T15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5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5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5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57" style:parent-style-name="Normale" style:family="paragraph">
      <style:paragraph-properties fo:margin-top="0.0694in" fo:margin-bottom="0.0694in" fo:line-height="100%"/>
    </style:style>
    <style:style style:name="T15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5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6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6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62" style:parent-style-name="Normale" style:family="paragraph">
      <style:paragraph-properties fo:margin-top="0.0694in" fo:margin-bottom="0.0694in" fo:line-height="100%"/>
    </style:style>
    <style:style style:name="T16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6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6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6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67" style:parent-style-name="Normale" style:family="paragraph">
      <style:paragraph-properties fo:margin-top="0.0694in" fo:margin-bottom="0.0694in" fo:line-height="100%"/>
    </style:style>
    <style:style style:name="T16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6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7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72" style:parent-style-name="Normale" style:family="paragraph">
      <style:paragraph-properties fo:margin-top="0.0694in" fo:margin-bottom="0.0694in" fo:line-height="100%"/>
    </style:style>
    <style:style style:name="T17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7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176" style:parent-style-name="Normale" style:family="paragraph">
      <style:paragraph-properties fo:margin-top="0.0694in" fo:margin-bottom="0.0694in" fo:line-height="100%"/>
    </style:style>
    <style:style style:name="T17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7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8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81" style:parent-style-name="Normale" style:family="paragraph">
      <style:paragraph-properties fo:margin-top="0.0694in" fo:margin-bottom="0.0694in" fo:line-height="100%"/>
    </style:style>
    <style:style style:name="T18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8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8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86" style:parent-style-name="Normale" style:family="paragraph">
      <style:paragraph-properties fo:margin-top="0.0694in" fo:margin-bottom="0.0694in" fo:line-height="100%"/>
    </style:style>
    <style:style style:name="T18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8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9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91" style:parent-style-name="Normale" style:family="paragraph">
      <style:paragraph-properties fo:margin-top="0.0694in" fo:margin-bottom="0.0694in" fo:line-height="100%"/>
    </style:style>
    <style:style style:name="T19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9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94"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19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it" style:country-asian="IT"/>
    </style:style>
    <style:style style:name="T196" style:parent-style-name="Car.predefinitoparagrafo"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fo:language="en" fo:country="US" style:language-asian="it" style:country-asian="IT"/>
    </style:style>
    <style:style style:name="T19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it" style:country-asian="IT"/>
    </style:style>
    <style:style style:name="P198" style:parent-style-name="Normale" style:family="paragraph">
      <style:paragraph-properties fo:margin-top="0.0694in" fo:margin-bottom="0.0694in" fo:line-height="100%"/>
    </style:style>
    <style:style style:name="T19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0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0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202" style:parent-style-name="Normale" style:family="paragraph">
      <style:paragraph-properties fo:margin-top="0.0694in" fo:margin-bottom="0.0694in" fo:line-height="100%"/>
    </style:style>
    <style:style style:name="T20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0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0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206" style:parent-style-name="Normale" style:family="paragraph">
      <style:paragraph-properties fo:margin-top="0.0694in" fo:margin-bottom="0.0694in" fo:line-height="100%"/>
    </style:style>
    <style:style style:name="T20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0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0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210" style:parent-style-name="Normale" style:family="paragraph">
      <style:paragraph-properties fo:margin-top="0.0694in" fo:margin-bottom="0.0694in" fo:line-height="100%"/>
    </style:style>
    <style:style style:name="T21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13" style:parent-style-name="Normale" style:family="paragraph">
      <style:paragraph-properties fo:margin-top="0.0694in" fo:margin-bottom="0.0694in" fo:line-height="100%"/>
    </style:style>
    <style:style style:name="T21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1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18" style:parent-style-name="Normale" style:family="paragraph">
      <style:paragraph-properties fo:margin-top="0.0694in" fo:margin-bottom="0.0694in" fo:line-height="100%"/>
    </style:style>
    <style:style style:name="T21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2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2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2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2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24" style:parent-style-name="Normale" style:family="paragraph">
      <style:paragraph-properties fo:margin-top="0.0694in" fo:margin-bottom="0.0694in" fo:line-height="100%"/>
    </style:style>
    <style:style style:name="T225"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style:style>
    <style:style style:name="P226" style:parent-style-name="Normale" style:family="paragraph">
      <style:paragraph-properties fo:margin-top="0.0694in" fo:margin-bottom="0.0694in" fo:line-height="100%"/>
    </style:style>
    <style:style style:name="T22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29" style:parent-style-name="Normale" style:family="paragraph">
      <style:paragraph-properties fo:margin-top="0.0694in" fo:margin-bottom="0.0694in" fo:line-height="100%"/>
    </style:style>
    <style:style style:name="T23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3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3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3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3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23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236" style:parent-style-name="Normale"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237" style:parent-style-name="Normale"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238" style:parent-style-name="Normale" style:family="paragraph">
      <style:paragraph-properties fo:margin-top="0.0694in" fo:margin-bottom="0.0694in" fo:line-height="100%"/>
    </style:style>
    <style:style style:name="T239" style:parent-style-name="Car.predefinitoparagrafo"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style:style>
    <style:style style:name="P240" style:parent-style-name="Normale" style:family="paragraph">
      <style:paragraph-properties fo:margin-top="0.0694in" fo:margin-bottom="0.0694in" fo:line-height="100%" fo:margin-left="0.3152in">
        <style:tab-stops/>
      </style:paragraph-properties>
    </style:style>
    <style:style style:name="T24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4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43" style:parent-style-name="Normale" style:family="paragraph">
      <style:paragraph-properties fo:margin-top="0.0694in" fo:margin-bottom="0.0694in" fo:line-height="100%" fo:margin-left="0.3152in">
        <style:tab-stops/>
      </style:paragraph-properties>
    </style:style>
    <style:style style:name="T24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4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46" style:parent-style-name="Normale" style:family="paragraph">
      <style:paragraph-properties fo:margin-top="0.0694in" fo:margin-bottom="0.0694in" fo:line-height="100%" fo:margin-left="0.3152in">
        <style:tab-stops/>
      </style:paragraph-properties>
    </style:style>
    <style:style style:name="T24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4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49" style:parent-style-name="Normale" style:family="paragraph">
      <style:paragraph-properties fo:margin-top="0.0694in" fo:margin-bottom="0.0694in" fo:line-height="100%" fo:margin-left="0.3152in">
        <style:tab-stops/>
      </style:paragraph-properties>
    </style:style>
    <style:style style:name="T25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5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52" style:parent-style-name="Normale" style:family="paragraph">
      <style:paragraph-properties fo:margin-top="0.0694in" fo:margin-bottom="0.0694in" fo:line-height="100%" fo:margin-left="0.3152in">
        <style:tab-stops/>
      </style:paragraph-properties>
    </style:style>
    <style:style style:name="T25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5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5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56" style:parent-style-name="Normale" style:family="paragraph">
      <style:paragraph-properties fo:margin-top="0.0694in" fo:margin-bottom="0.0694in" fo:line-height="100%" fo:margin-left="0.3152in">
        <style:tab-stops/>
      </style:paragraph-properties>
    </style:style>
    <style:style style:name="T25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5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59" style:parent-style-name="Normale" style:family="paragraph">
      <style:paragraph-properties fo:margin-top="0.0694in" fo:margin-bottom="0.0694in" fo:line-height="100%" fo:margin-left="0.3152in">
        <style:tab-stops/>
      </style:paragraph-properties>
    </style:style>
    <style:style style:name="T26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6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62" style:parent-style-name="Normale" style:family="paragraph">
      <style:paragraph-properties fo:margin-top="0.0694in" fo:margin-bottom="0.0694in" fo:line-height="100%"/>
    </style:style>
    <style:style style:name="T26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64" style:parent-style-name="Normale" style:family="paragraph">
      <style:paragraph-properties fo:margin-top="0.0694in" fo:margin-bottom="0.0694in" fo:line-height="100%" fo:margin-left="0.3152in">
        <style:tab-stops/>
      </style:paragraph-properties>
    </style:style>
    <style:style style:name="T26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6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6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6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6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7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71" style:parent-style-name="Normale" style:family="paragraph">
      <style:paragraph-properties fo:margin-top="0.0694in" fo:margin-bottom="0.0694in" fo:line-height="100%" fo:margin-left="0.3152in">
        <style:tab-stops/>
      </style:paragraph-properties>
    </style:style>
    <style:style style:name="T27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7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74" style:parent-style-name="Normale" style:family="paragraph">
      <style:paragraph-properties fo:margin-top="0.0694in" fo:margin-bottom="0.0694in" fo:line-height="100%" fo:margin-left="0.3152in">
        <style:tab-stops/>
      </style:paragraph-properties>
    </style:style>
    <style:style style:name="T27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7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7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7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79" style:parent-style-name="Normale" style:family="paragraph">
      <style:paragraph-properties fo:margin-top="0.0694in" fo:margin-bottom="0.0694in" fo:line-height="100%" fo:margin-left="0.3152in">
        <style:tab-stops/>
      </style:paragraph-properties>
    </style:style>
    <style:style style:name="T28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8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82" style:parent-style-name="Normale" style:family="paragraph">
      <style:paragraph-properties fo:margin-top="0.0694in" fo:margin-bottom="0.0694in" fo:line-height="100%" fo:margin-left="0.3152in">
        <style:tab-stops/>
      </style:paragraph-properties>
    </style:style>
    <style:style style:name="T28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8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8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8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87" style:parent-style-name="Normale" style:family="paragraph">
      <style:paragraph-properties fo:margin-top="0.0694in" fo:margin-bottom="0.0694in" fo:line-height="100%"/>
    </style:style>
    <style:style style:name="T28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89" style:parent-style-name="Normale" style:family="paragraph">
      <style:paragraph-properties fo:margin-top="0.0694in" fo:margin-bottom="0.0694in" fo:line-height="100%" fo:margin-left="0.3152in">
        <style:tab-stops/>
      </style:paragraph-properties>
    </style:style>
    <style:style style:name="T29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9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92" style:parent-style-name="Normale" style:family="paragraph">
      <style:paragraph-properties fo:margin-top="0.0694in" fo:margin-bottom="0.0694in" fo:line-height="100%" fo:margin-left="0.3152in">
        <style:tab-stops/>
      </style:paragraph-properties>
    </style:style>
    <style:style style:name="T29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9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95" style:parent-style-name="Normale" style:family="paragraph">
      <style:paragraph-properties fo:margin-top="0.0694in" fo:margin-bottom="0.0694in" fo:line-height="100%" fo:margin-left="0.3152in">
        <style:tab-stops/>
      </style:paragraph-properties>
    </style:style>
    <style:style style:name="T29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9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98" style:parent-style-name="Normale" style:family="paragraph">
      <style:paragraph-properties fo:margin-top="0.0694in" fo:margin-bottom="0.0694in" fo:line-height="100%" fo:margin-left="0.3152in">
        <style:tab-stops/>
      </style:paragraph-properties>
    </style:style>
    <style:style style:name="T29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0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0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0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03" style:parent-style-name="Normale" style:family="paragraph">
      <style:paragraph-properties fo:margin-top="0.0694in" fo:margin-bottom="0.0694in" fo:line-height="100%" fo:margin-left="0.3152in">
        <style:tab-stops/>
      </style:paragraph-properties>
    </style:style>
    <style:style style:name="T30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0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06" style:parent-style-name="Normale" style:family="paragraph">
      <style:paragraph-properties fo:margin-top="0.0694in" fo:margin-bottom="0.0694in" fo:line-height="100%" fo:margin-left="0.3152in">
        <style:tab-stops/>
      </style:paragraph-properties>
    </style:style>
    <style:style style:name="T30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0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09" style:parent-style-name="Normale" style:family="paragraph">
      <style:paragraph-properties fo:margin-top="0.0694in" fo:margin-bottom="0.0694in" fo:line-height="100%" fo:margin-left="0.3152in">
        <style:tab-stops/>
      </style:paragraph-properties>
    </style:style>
    <style:style style:name="T31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1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12" style:parent-style-name="Normale" style:family="paragraph">
      <style:paragraph-properties fo:margin-top="0.0694in" fo:margin-bottom="0.0694in" fo:line-height="100%" fo:margin-left="0.3152in">
        <style:tab-stops/>
      </style:paragraph-properties>
    </style:style>
    <style:style style:name="T31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15" style:parent-style-name="Normale" style:family="paragraph">
      <style:paragraph-properties fo:margin-top="0.0694in" fo:margin-bottom="0.0694in" fo:line-height="100%" fo:margin-left="0.3152in">
        <style:tab-stops/>
      </style:paragraph-properties>
    </style:style>
    <style:style style:name="T3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1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1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19" style:parent-style-name="Normale" style:family="paragraph">
      <style:paragraph-properties fo:margin-top="0.0694in" fo:margin-bottom="0.0694in" fo:line-height="100%" fo:margin-left="0.3152in">
        <style:tab-stops/>
      </style:paragraph-properties>
    </style:style>
    <style:style style:name="T32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2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22" style:parent-style-name="Normale" style:family="paragraph">
      <style:paragraph-properties fo:margin-top="0.0694in" fo:margin-bottom="0.0694in" fo:line-height="100%" fo:margin-left="0.3152in">
        <style:tab-stops/>
      </style:paragraph-properties>
    </style:style>
    <style:style style:name="T32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2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25" style:parent-style-name="Normale" style:family="paragraph">
      <style:paragraph-properties fo:margin-top="0.0694in" fo:margin-bottom="0.0694in" fo:line-height="100%" fo:margin-left="0.3152in">
        <style:tab-stops/>
      </style:paragraph-properties>
    </style:style>
    <style:style style:name="T32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2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28" style:parent-style-name="Normale" style:family="paragraph">
      <style:paragraph-properties fo:margin-top="0.0694in" fo:margin-bottom="0.0694in" fo:line-height="100%" fo:margin-left="0.3152in">
        <style:tab-stops/>
      </style:paragraph-properties>
    </style:style>
    <style:style style:name="T32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3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it" style:country-asian="IT"/>
    </style:style>
    <style:style style:name="T331"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332" style:parent-style-name="Normale" style:family="paragraph">
      <style:paragraph-properties fo:margin-top="0.0694in" fo:margin-bottom="0.0694in" fo:line-height="100%" fo:margin-left="0.3152in">
        <style:tab-stops/>
      </style:paragraph-properties>
    </style:style>
    <style:style style:name="T333"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33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it" style:country-asian="IT"/>
    </style:style>
    <style:style style:name="T335"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336" style:parent-style-name="Normale" style:family="paragraph">
      <style:paragraph-properties fo:margin-top="0.0694in" fo:margin-bottom="0.0694in" fo:line-height="100%" fo:margin-left="0.3152in">
        <style:tab-stops/>
      </style:paragraph-properties>
    </style:style>
    <style:style style:name="T33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3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39" style:parent-style-name="Normale" style:family="paragraph">
      <style:paragraph-properties fo:margin-top="0.0694in" fo:margin-bottom="0.0694in" fo:line-height="100%" fo:margin-left="0.3152in">
        <style:tab-stops/>
      </style:paragraph-properties>
    </style:style>
    <style:style style:name="T34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4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4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43" style:parent-style-name="Normale" style:family="paragraph">
      <style:paragraph-properties fo:margin-top="0.0694in" fo:margin-bottom="0.0694in" fo:line-height="100%" fo:margin-left="0.3152in">
        <style:tab-stops/>
      </style:paragraph-properties>
    </style:style>
    <style:style style:name="T34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4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46" style:parent-style-name="Normale" style:family="paragraph">
      <style:paragraph-properties fo:margin-top="0.0694in" fo:margin-bottom="0.0694in" fo:line-height="100%" fo:margin-left="0.3152in">
        <style:tab-stops/>
      </style:paragraph-properties>
    </style:style>
    <style:style style:name="T34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4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49" style:parent-style-name="Normale" style:family="paragraph">
      <style:paragraph-properties fo:margin-top="0.0694in" fo:margin-bottom="0.0694in" fo:line-height="100%" fo:margin-left="0.3152in">
        <style:tab-stops/>
      </style:paragraph-properties>
    </style:style>
    <style:style style:name="T35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5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52" style:parent-style-name="Normale" style:family="paragraph">
      <style:paragraph-properties fo:margin-top="0.0694in" fo:margin-bottom="0.0694in" fo:line-height="100%" fo:margin-left="0.3152in">
        <style:tab-stops/>
      </style:paragraph-properties>
    </style:style>
    <style:style style:name="T35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5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5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56" style:parent-style-name="Normale" style:family="paragraph">
      <style:paragraph-properties fo:margin-top="0.0694in" fo:margin-bottom="0.0694in" fo:line-height="100%" fo:margin-left="0.3152in">
        <style:tab-stops/>
      </style:paragraph-properties>
    </style:style>
    <style:style style:name="T35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it" style:country-asian="IT"/>
    </style:style>
    <style:style style:name="T358"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359" style:parent-style-name="Normale" style:family="paragraph">
      <style:paragraph-properties fo:margin-top="0.0694in" fo:margin-bottom="0.0694in" fo:line-height="100%" fo:margin-left="0.3152in">
        <style:tab-stops/>
      </style:paragraph-properties>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360" style:parent-style-name="Normale" style:family="paragraph">
      <style:paragraph-properties fo:margin-top="0.0694in" fo:margin-bottom="0.0694in" fo:line-height="100%" fo:margin-left="0.3152in">
        <style:tab-stops/>
      </style:paragraph-properties>
    </style:style>
    <style:style style:name="T36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362" style:parent-style-name="Normale" style:family="paragraph">
      <style:paragraph-properties fo:margin-top="0.0694in" fo:margin-bottom="0.0694in" fo:line-height="100%" fo:margin-left="0.3152in">
        <style:tab-stops/>
      </style:paragraph-properties>
    </style:style>
    <style:style style:name="T36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6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6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6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67" style:parent-style-name="Normale" style:family="paragraph">
      <style:paragraph-properties fo:margin-top="0.0694in" fo:margin-bottom="0.0694in" fo:line-height="100%" fo:margin-left="0.3152in">
        <style:tab-stops/>
      </style:paragraph-properties>
    </style:style>
    <style:style style:name="T36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6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7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7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72" style:parent-style-name="Normale" style:family="paragraph">
      <style:paragraph-properties fo:margin-top="0.0694in" fo:margin-bottom="0.0694in" fo:line-height="100%" fo:margin-left="0.3152in">
        <style:tab-stops/>
      </style:paragraph-properties>
    </style:style>
    <style:style style:name="T37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7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7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7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77" style:parent-style-name="Normale" style:family="paragraph">
      <style:paragraph-properties fo:margin-top="0.0694in" fo:margin-bottom="0.0694in" fo:line-height="100%" fo:margin-left="0.3152in">
        <style:tab-stops/>
      </style:paragraph-properties>
    </style:style>
    <style:style style:name="T37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7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8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82" style:parent-style-name="Normale" style:family="paragraph">
      <style:paragraph-properties fo:margin-top="0.0694in" fo:margin-bottom="0.0694in" fo:line-height="100%" fo:margin-left="0.3152in">
        <style:tab-stops/>
      </style:paragraph-properties>
    </style:style>
    <style:style style:name="T38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8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8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87" style:parent-style-name="Normale" style:family="paragraph">
      <style:paragraph-properties fo:margin-top="0.0694in" fo:margin-bottom="0.0694in" fo:line-height="100%" fo:margin-left="0.3152in">
        <style:tab-stops/>
      </style:paragraph-properties>
    </style:style>
    <style:style style:name="T38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8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9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393" style:parent-style-name="Normale" style:family="paragraph">
      <style:paragraph-properties fo:margin-top="0.0694in" fo:margin-bottom="0.0694in" fo:line-height="100%" fo:margin-left="0.3152in">
        <style:tab-stops/>
      </style:paragraph-properties>
    </style:style>
    <style:style style:name="T39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9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9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99" style:parent-style-name="Normale" style:family="paragraph">
      <style:paragraph-properties fo:margin-top="0.0694in" fo:margin-bottom="0.0694in" fo:line-height="100%" fo:margin-left="0.3152in">
        <style:tab-stops/>
      </style:paragraph-properties>
    </style:style>
    <style:style style:name="T40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0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02" style:parent-style-name="Normale" style:family="paragraph">
      <style:paragraph-properties fo:margin-top="0.0694in" fo:margin-bottom="0.0694in" fo:line-height="100%" fo:margin-left="0.3152in">
        <style:tab-stops/>
      </style:paragraph-properties>
    </style:style>
    <style:style style:name="T40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0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05" style:parent-style-name="Normale" style:family="paragraph">
      <style:paragraph-properties fo:margin-top="0.0694in" fo:margin-bottom="0.0694in" fo:line-height="100%" fo:margin-left="0.3152in">
        <style:tab-stops/>
      </style:paragraph-properties>
    </style:style>
    <style:style style:name="T40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0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0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0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1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1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12" style:parent-style-name="Normale" style:family="paragraph">
      <style:paragraph-properties fo:margin-top="0.0694in" fo:margin-bottom="0.0694in" fo:line-height="100%" fo:margin-left="0.3152in">
        <style:tab-stops/>
      </style:paragraph-properties>
    </style:style>
    <style:style style:name="T41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1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17" style:parent-style-name="Normale" style:family="paragraph">
      <style:paragraph-properties fo:margin-top="0.0694in" fo:margin-bottom="0.0694in" fo:line-height="100%" fo:margin-left="0.3152in">
        <style:tab-stops/>
      </style:paragraph-properties>
    </style:style>
    <style:style style:name="T41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2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2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22" style:parent-style-name="Normale" style:family="paragraph">
      <style:paragraph-properties fo:margin-top="0.0694in" fo:margin-bottom="0.0694in" fo:line-height="100%" fo:margin-left="0.3152in">
        <style:tab-stops/>
      </style:paragraph-properties>
    </style:style>
    <style:style style:name="T42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2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2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2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27" style:parent-style-name="Normale" style:family="paragraph">
      <style:paragraph-properties fo:margin-top="0.0694in" fo:margin-bottom="0.0694in" fo:line-height="100%" fo:margin-left="0.3152in">
        <style:tab-stops/>
      </style:paragraph-properties>
    </style:style>
    <style:style style:name="T42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2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3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3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32" style:parent-style-name="Normale" style:family="paragraph">
      <style:paragraph-properties fo:margin-top="0.0694in" fo:margin-bottom="0.0694in" fo:line-height="100%" fo:margin-left="0.3152in">
        <style:tab-stops/>
      </style:paragraph-properties>
    </style:style>
    <style:style style:name="T43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3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3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3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3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38" style:parent-style-name="Normale" style:family="paragraph">
      <style:paragraph-properties fo:margin-top="0.0694in" fo:margin-bottom="0.0694in" fo:line-height="100%" fo:margin-left="0.3152in">
        <style:tab-stops/>
      </style:paragraph-properties>
    </style:style>
    <style:style style:name="T43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4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4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4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4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44" style:parent-style-name="Normale" style:family="paragraph">
      <style:paragraph-properties fo:margin-top="0.0694in" fo:margin-bottom="0.0694in" fo:line-height="100%" fo:margin-left="0.3152in">
        <style:tab-stops/>
      </style:paragraph-properties>
    </style:style>
    <style:style style:name="T44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4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4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4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49" style:parent-style-name="Normale" style:family="paragraph">
      <style:paragraph-properties fo:margin-top="0.0694in" fo:margin-bottom="0.0694in" fo:line-height="100%" fo:margin-left="0.3152in">
        <style:tab-stops/>
      </style:paragraph-properties>
    </style:style>
    <style:style style:name="T45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5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5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5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54" style:parent-style-name="Normale" style:family="paragraph">
      <style:paragraph-properties fo:margin-top="0.0694in" fo:margin-bottom="0.0694in" fo:line-height="100%" fo:margin-left="0.3152in">
        <style:tab-stops/>
      </style:paragraph-properties>
    </style:style>
    <style:style style:name="T45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5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5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5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5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60"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461" style:parent-style-name="Normale" style:family="paragraph">
      <style:paragraph-properties fo:margin-top="0.0694in" fo:margin-bottom="0.0694in" fo:line-height="100%" fo:margin-left="0.3152in">
        <style:tab-stops/>
      </style:paragraph-properties>
    </style:style>
    <style:style style:name="T46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it" style:country-asian="IT"/>
    </style:style>
    <style:style style:name="T463"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46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it" style:country-asian="IT"/>
    </style:style>
    <style:style style:name="T465"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466" style:parent-style-name="Normale" style:family="paragraph">
      <style:paragraph-properties fo:margin-top="0.0694in" fo:margin-bottom="0.0694in" fo:line-height="100%" fo:margin-left="0.3152in">
        <style:tab-stops/>
      </style:paragraph-properties>
    </style:style>
    <style:style style:name="T46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6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6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7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71" style:parent-style-name="Normale" style:family="paragraph">
      <style:paragraph-properties fo:margin-top="0.0694in" fo:margin-bottom="0.0694in" fo:line-height="100%" fo:margin-left="0.3152in">
        <style:tab-stops/>
      </style:paragraph-properties>
    </style:style>
    <style:style style:name="T47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7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7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it" style:country-asian="IT"/>
    </style:style>
    <style:style style:name="T475"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47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it" style:country-asian="IT"/>
    </style:style>
    <style:style style:name="T477"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478" style:parent-style-name="Normale" style:family="paragraph">
      <style:paragraph-properties fo:margin-top="0.0694in" fo:margin-bottom="0.0694in" fo:line-height="100%" fo:margin-left="0.3152in">
        <style:tab-stops/>
      </style:paragraph-properties>
    </style:style>
    <style:style style:name="T47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8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8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8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83" style:parent-style-name="Normale" style:family="paragraph">
      <style:paragraph-properties fo:margin-top="0.0694in" fo:margin-bottom="0.0694in" fo:line-height="100%" fo:margin-left="0.3152in">
        <style:tab-stops/>
      </style:paragraph-properties>
    </style:style>
    <style:style style:name="T48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8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8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8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88" style:parent-style-name="Normale" style:family="paragraph">
      <style:paragraph-properties fo:margin-top="0.0694in" fo:margin-bottom="0.0694in" fo:line-height="100%" fo:margin-left="0.3152in">
        <style:tab-stops/>
      </style:paragraph-properties>
    </style:style>
    <style:style style:name="T48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9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9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9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93" style:parent-style-name="Normale" style:family="paragraph">
      <style:paragraph-properties fo:margin-top="0.0694in" fo:margin-bottom="0.0694in" fo:line-height="100%" fo:margin-left="0.3152in">
        <style:tab-stops/>
      </style:paragraph-properties>
    </style:style>
    <style:style style:name="T49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9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9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49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98" style:parent-style-name="Normale" style:family="paragraph">
      <style:paragraph-properties fo:margin-top="0.0694in" fo:margin-bottom="0.0694in" fo:line-height="100%" fo:margin-left="0.3152in">
        <style:tab-stops/>
      </style:paragraph-properties>
    </style:style>
    <style:style style:name="T49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0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0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0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03" style:parent-style-name="Normale" style:family="paragraph">
      <style:paragraph-properties fo:margin-top="0.0694in" fo:margin-bottom="0.0694in" fo:line-height="100%" fo:margin-left="0.3152in">
        <style:tab-stops/>
      </style:paragraph-properties>
    </style:style>
    <style:style style:name="T50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0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0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0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0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0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10" style:parent-style-name="Normale" style:family="paragraph">
      <style:paragraph-properties fo:margin-top="0.0694in" fo:margin-bottom="0.0694in" fo:line-height="100%" fo:margin-left="0.3152in">
        <style:tab-stops/>
      </style:paragraph-properties>
    </style:style>
    <style:style style:name="T51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1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15" style:parent-style-name="Normale" style:family="paragraph">
      <style:paragraph-properties fo:margin-top="0.0694in" fo:margin-bottom="0.0694in" fo:line-height="100%" fo:margin-left="0.3152in">
        <style:tab-stops/>
      </style:paragraph-properties>
    </style:style>
    <style:style style:name="T51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1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20" style:parent-style-name="Normale" style:family="paragraph">
      <style:paragraph-properties fo:margin-top="0.0694in" fo:margin-bottom="0.0694in" fo:line-height="100%" fo:margin-left="0.3152in">
        <style:tab-stops/>
      </style:paragraph-properties>
    </style:style>
    <style:style style:name="T52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2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2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2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25" style:parent-style-name="Normale" style:family="paragraph">
      <style:paragraph-properties fo:margin-top="0.0694in" fo:margin-bottom="0.0694in" fo:line-height="100%" fo:margin-left="0.3152in">
        <style:tab-stops/>
      </style:paragraph-properties>
    </style:style>
    <style:style style:name="T52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2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2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2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30" style:parent-style-name="Normale" style:family="paragraph">
      <style:paragraph-properties fo:margin-top="0.0694in" fo:margin-bottom="0.0694in" fo:line-height="100%" fo:margin-left="0.3152in">
        <style:tab-stops/>
      </style:paragraph-properties>
    </style:style>
    <style:style style:name="T53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3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3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3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35" style:parent-style-name="Normale" style:family="paragraph">
      <style:paragraph-properties fo:margin-top="0.0694in" fo:margin-bottom="0.0694in" fo:line-height="100%" fo:margin-left="0.3152in">
        <style:tab-stops/>
      </style:paragraph-properties>
    </style:style>
    <style:style style:name="T53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3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3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3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40" style:parent-style-name="Normale" style:family="paragraph">
      <style:paragraph-properties fo:margin-top="0.0694in" fo:margin-bottom="0.0694in" fo:line-height="100%" fo:margin-left="0.3152in">
        <style:tab-stops/>
      </style:paragraph-properties>
    </style:style>
    <style:style style:name="T54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4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4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4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45" style:parent-style-name="Normale" style:family="paragraph">
      <style:paragraph-properties fo:margin-top="0.0694in" fo:margin-bottom="0.0694in" fo:line-height="100%" fo:margin-left="0.3152in">
        <style:tab-stops/>
      </style:paragraph-properties>
    </style:style>
    <style:style style:name="T54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4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4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4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office:automatic-styles>
  <office:body>
    <office:text text:use-soft-page-breaks="true">
      <text:p text:style-name="P1">Curriculum vitae et studiorum Prof. Alberto Carli<text:s/></text:p>
      <text:p text:style-name="P2"> </text:p>
      <text:p text:style-name="P3">1998</text:p>
      <text:p text:style-name="P4"><text:span text:style-name="T5">Consegue la laurea in Lettere Moderne presso la Facoltà di Lettere e Filosofia dell’Università Cattolica del Sacro Cuore di Milano, con il punteggio di 110lode/110, discutendo col prof. Francesco Mattesini una tesi di letteratura italiana moderna e contemporanea su<text:s/></text:span><text:span text:style-name="T6">Scapigliatura fantastica e Scapigliatura verista in Igino Ugo Tarchetti e Camillo Boito</text:span><text:span text:style-name="T7">.</text:span></text:p>
      <text:p text:style-name="P8">1999</text:p>
      <text:p text:style-name="P9">Viene nominato Cultore della materia per Letteratura italiana moderna e contemporanea presso l’Università Cattolica di Milano, qualifica rivestita fino a tutt’oggi.</text:p>
      <text:p text:style-name="P10">2001</text:p>
      <text:p text:style-name="P11">Ottiene le abilitazioni all’insegnamento secondario per le classi 50/A e 51/A con il punteggio di 75/80 in ciascuna classe concorsuale, al termine del biennio della Scuola di Specializzazione SSIS. Ottiene per l’anno scolastico 2001/2002 una supplenza annuale per l’insegnamento di Italiano e Storia presso l’Ipsia G. Puecher di Rho. La medesima supplenza annuale gli viene riconfermata per gli aa.ss. 2002/2003; 2005/2006; 2006/2007.</text:p>
      <text:p text:style-name="P12">2002</text:p>
      <text:p text:style-name="P13">Viene nominato Cultore della materia per Letteratura per l’infanzia presso la Facoltà di Scienze della Formazione dell’Università Cattolica di Milano, qualifica rivestita fino al 2008. Gli viene conferito, inoltre, per il periodo compreso tra il 1 febbraio 2002 e il 31 dicembre 2003, un incarico di collaborazione scientifica coordinata e continuativa quale conservatore museale presso il Museo “Paolo Gorini” di Lodi, con annessa collezione anatomica. La qualifica di conservatore museale a contratto, nello specifico, vale per lavalorizzazione e la riqualificazione dell’attività museale in sito, per la catalogazione dei materiali presenti e per il collegamento con il sistema museale lodigiano. Il ruolo gli viene ininterrottamente confermato per gli anni successivi, fino al 2015 compreso.</text:p>
      <text:p text:style-name="P14">2003</text:p>
      <text:p text:style-name="P15"><text:span text:style-name="T16">Nell’ambito del progetto “Giovani Ricercatori”, gli viene stanziato un fondo presso la Facoltà di Lettere dell’Università Cattolica di Milano per la pubblicazione della monografia<text:s/></text:span><text:span text:style-name="T17">Anatomie scapigliate. L’estetica della morte tra letteratura, arte e scienza</text:span><text:span text:style-name="T18">.</text:span></text:p>
      <text:p text:style-name="P19">2004-2006</text:p>
      <text:p text:style-name="P20"><text:span text:style-name="T21">Dottorato di ricerca in Pedagogia (XVIII ciclo), sottosettore Letteratura per l’Infanzia, presso l’Università Cattolica del Sacro Cuore di Milano, con beneficio della relativa borsa triennale. Oggetto della tesi:<text:s/></text:span><text:span text:style-name="T22">La fiaba italiana dal punto di vista letterario-pedagogico nel contesto culturale di secondo Ottocento</text:span><text:span text:style-name="T23">.</text:span></text:p>
      <text:p text:style-name="P24">2008</text:p>
      <text:p text:style-name="P25"><text:span text:style-name="T26">Vince il concorso a un posto di ricercatore universitario per il Ssd M-PED/02 -<text:s/></text:span><text:span text:style-name="T27">Storia della pedagogia</text:span><text:span text:style-name="T28">, presso l’Università degli Studi del Molise (D.R. n. 1239/08), con presa di servizio a decorrere dal 1° ottobre.</text:span></text:p>
      <text:p text:style-name="P29">2009-2011</text:p>
      <text:p text:style-name="P30"><text:span text:style-name="T31">Partecipazione al Progetto di ricerca di rilevante interesse nazionale (Prin) ammesso al cofinanziamento del Miur su<text:s/></text:span><text:span text:style-name="T32">Nuove fonti per la storia dell’educazione e della scuola: materiali per un Dizionario biografico degli educatori, dei pedagogisti e degli scrittori per l’infanzia (1800-2000)</text:span><text:span text:style-name="T33">.    </text:span></text:p>
      <text:p text:style-name="P34">2013</text:p>
      <text:p text:style-name="P35">Viene nominato socio corrispondente della Società Storica di Lodi.</text:p>
      <text:p text:style-name="P36">2014</text:p>
      <text:p text:style-name="P37"><text:span text:style-name="T38">In data 26 novembre consegue l’abilitazione nazionale al ruolo di professore universitario di II fascia per il Ssd L-FIL-LET/11 -<text:s/></text:span><text:span text:style-name="T39">Letteratura italiana contemporanea</text:span><text:span text:style-name="T40">, Settore concorsuale 10/F2 -<text:s/></text:span><text:span text:style-name="T41">Letteratura italiana contemporanea</text:span><text:span text:style-name="T42">  (D.D. n. 161/13). Viene inoltre nominato componente del comitato scientifico della rivista "Scienze e ricerche" (ISSN 2283 - 5873 )</text:span></text:p>
      <text:p text:style-name="P43">2015</text:p>
      <text:p text:style-name="P44"><text:span text:style-name="T45">In data 30 ottobre prende servizio come professore universitario di II fascia per il Ssd L-FIL-LET/11 -<text:s/></text:span><text:span text:style-name="T46">Letteratura italiana contemporanea</text:span><text:span text:style-name="T47">, presso l'Università degli Studi del Molise.</text:span></text:p>
      <text:p text:style-name="P48">In data 4 novembre si candida al ruolo di rappresentante dei Professori di II fascia nel Senato Accademico dell'Università degli Studi del Molise per lo scorcio del triennio 2015-18.</text:p>
      <text:p text:style-name="P49">In data 26 novembre viene eletto rappresentante dei Professori di II fascia nel Senato Accademico (Unimol) per lo scorcio del triennio 2015-18.  </text:p>
      <text:p text:style-name="P50"> </text:p>
      <text:p text:style-name="P51">Attività didattica</text:p>
      <text:p text:style-name="P52"><text:span text:style-name="T53">Dal 1999 al 2007 ha partecipato in qualità di Cultore della materia per Letteratura italiana moderna e contemporanea alle relative sessioni d’esame presso la Facoltà di Lettere e Filosofia dell’Università Cattolica di Milano. Dal 2003 al 2007 ha partecipato, inoltre, in qualità di Cultore della materia in Letteratura per l’Infanzia, alle relative sessioni d’esame presso la Facoltà di Scienze della Formazione dell’Università Cattolica di Milano. Dal 2008 a oggi, l’attività didattica svolta presso l’Università degli Studi del Molise è stata variamente articolata. In particolare,è stato affidatario dei seguenti insegnamenti:<text:s/></text:span><text:span text:style-name="T54">Teoria e storia della letteratura per l’infanzia</text:span><text:span text:style-name="T55"><text:s/>(6 cfu) (aa.aa. 2008/09; 2009/10; 2010/11; 2011/12; 2012/13) con relativo</text:span><text:span text:style-name="T56">Laboratorio</text:span><text:span text:style-name="T57"><text:s/></text:span><text:span text:style-name="T58">di</text:span><text:span text:style-name="T59"><text:s/></text:span><text:span text:style-name="T60">Letteratura per l’infanzia<text:s/></text:span><text:span text:style-name="T61">(3 cfu) (aa.aa. 2010/11; 2011/12; 2012/13), entrambi all’interno del Corso di studi in Scienze della Formazione primaria, Dipartimento di Scienze Umanistiche, Sociali e della Formazione;<text:s/></text:span><text:span text:style-name="T62">Pedagogia sociale</text:span><text:span text:style-name="T63"><text:s/>(9 cfu), nel Corso di studi in Scienze del Servizio Sociale, Dipartimento di Economia, Gestione, Società e Istituzioni (aa.aa. 2009/10; 2010/11; 2011/12; 2012/13; 2013/14; 2014/15);<text:s/></text:span><text:span text:style-name="T64">Storia dello sport</text:span><text:span text:style-name="T65"><text:s/>(6 cfu) (aa.aa. 2008/09; 2009/10; 2010/11; 2011/12; 2012/13; 2013/14; 2014/15), presso il Corso di studi in Scienze motorie e sportive; nonché<text:s/></text:span><text:span text:style-name="T66">Storia dell’attività sportiva per disabili</text:span><text:span text:style-name="T67"><text:s/>(3 cfu) (aa.aa. 2009/10; 2010/11; 2011/12), presso il Corso di studi in Scienze e tecniche delle attività motorie preventive e adattate, entrambi afferenti al Dipartimento di Medicina e di Scienze della Salute.</text:span></text:p>
      <text:p text:style-name="P68"><text:span text:style-name="T69">Nel corso degli anni indicati fino a oggi, è stato relatore e correlatore di numerose tesi di laurea presso i Corsi di studio sopra indicati. Ha regolarmente svolto attività di<text:s/></text:span><text:span text:style-name="T70">tutoring</text:span><text:span text:style-name="T71"><text:s/>per molti studenti iscritti presso l’Ateneo molisano e altrettanto regolarmente ha seguito le ricerche dei laureandi. Ha partecipato alle attività connesse alla selezione per l’ammissione al corso di Tirocinio Formativo Attivo per la classe di abilitazione A036 ed è stato docente presso il Tfa medesimo. Ha partecipato attivamente alla ideazione e alla realizzazione di numerosi laboratori didattici sull’educazione alla lettura in collaborazione con il Ce.SIS e con il Museo della scuola e dell’istruzione popolare (Università degli Studi del Molise), sia all’interno dell’Ateneo sia in numerose istituzioni scolastiche territoriali. </text:span></text:p>
      <text:p text:style-name="P72"> </text:p>
      <text:p text:style-name="P73">Incarichi istituzionali</text:p>
      <text:p text:style-name="P74">Dal 26 novembre 2015 è rappresentante dei professori associati nel Senato Accademico dell'Università degli Studi del Molise.</text:p>
      <text:p text:style-name="P75"><text:span text:style-name="T76">Dal 2014 è delegato all’orientamento all’interno del Dipartimento di Scienze Umanistiche, Sociali e della Formazione per il Centro Orientamento e Tutorato (COrT), nonché componente supplente del Comitato Unico di Garanzia per le pari opportunità, la valorizzazione del benessere di chi lavora e contro le discriminazioni (CUG). È stato membro della commissione dipartimentale “SUA-RD” durante l’anno accademico 2014/15. Membro del Collegio dei docenti del Dottorato di ricerca in Innovazione e gestione delle risorse pubbliche negli aa.aa. 2012/13 (XXIX ciclo) e 2015/16 (XXXI ciclo) dell’Università degli Studi del Molise; e del Collegio dei docenti del Dottorato in Medicina clinica e sperimentale e<text:s/></text:span><text:span text:style-name="T77">medical humanities</text:span><text:span text:style-name="T78"><text:s/>dell’Università dell’Insubria nell’a.a. 2012/13 (XXIX ciclo).</text:span></text:p>
      <text:p text:style-name="P79">Dal 2008 è membro della Commissione riconoscimento esami per il Consiglio di corso di laurea in Scienze della Formazione Primaria. Dal 2008 a oggi ha partecipato più volte alle attività connesse alla selezione per l’ammissione al corso. Dal 2008 collabora, inoltre, con il Centro di documentazione e ricerca per la Storia delle istituzioni scolastiche, del libro scolastico e della letteratura per l’infanzia (CeSIS) dell’Università degli Studi del Molise.</text:p>
      <text:p text:style-name="P80">Dal 2014 è delegato del Dipartimento di Scienze Umanistiche, Sociali e della Formazione per il Ce.SIS e per il Museo della Scuola e dell’Istruzione popolare.</text:p>
      <text:p text:style-name="P81">Dal 2008 al 2011 è stato componente della Commissione Orientamento e Tutorato della Facoltà di Scienze del Benessere e delegato della medesima Facoltà per la Web TV dell’Ateneo. Nel medesimo periodo di riferimento è stato rappresentante dei Ricercatori presso la Facoltà di Scienze del Benessere.</text:p>
      <text:p text:style-name="P82"> </text:p>
      <text:p text:style-name="P83">Altri incarichi</text:p>
      <text:p text:style-name="P84">Dal 2000 è conservatore nonché membro del Comitato scientifico della Collezione Anatomica Paolo Gorini di Lodi.</text:p>
      <text:p text:style-name="P85"> </text:p>
      <text:p text:style-name="P86">Attività di ricerca e settori di studio approfonditi</text:p>
      <text:p text:style-name="P87"><text:span text:style-name="T88">Durante gli studi universitari si accosta alle tematiche del racconto “nero” di secondo Ottocento, facendo riferimento in particolare alla Scapigliatura e al naturalismo pre-verista in Italia. Dopo un intenso periodo di letture e di collazioni individua nella rappresentazione artistico-letteraria della scienza positiva di carattere materialistico il fulcro dell’ispirazione di scrittori e poeti impegnati nello sviluppo del tema fantastico di carattere scientifico in Italia. Questa constatazione lo spinge ad accostare, per certi versi, la produzione letteraria popolare del XIX secolo a molti temi della<text:s/></text:span><text:span text:style-name="T89">fiction</text:span><text:span text:style-name="T90"><text:s/>attuale, che ancora trae ispirazione dalle paure generate dalla scienza. Tale pista di ricerca, di carattere socio-letterario, viene presto accantonata (sebbene mai del tutto abbandonata) in vista di un più approfondito esame storiografico dei fecondi rapporti stretti dalla letteratura italiana con la medicina e la scienza in genere nella seconda metà del XIX secolo. Soprattutto, l’interesse si concentra sui metri letterari con i quali viene ritratta la cultura scientifica coeva. Il tema dei rapporti tra medicina e letteratura diviene il motore della sua tesi di laurea e, successivamente, della prima monografia pubblicata:<text:s/></text:span><text:span text:style-name="T91">Anatomie scapigliate. L’estetica della morte tra letteratura, arte e scienza</text:span><text:span text:style-name="T92"><text:s/>(2004). Questi interessi lo conducono ad assumere, nel 2002, la conservatoria della Collezione anatomica “Paolo Gorini” di Lodi. Il ruolo lo mette in contatto con noti docenti di Storia della Medicina (dalla prof.ssa Donatella Lippi, dell’Università degli Studi di Firenze, al prof. Giuseppe Armocida, dell’Università dell’Insubria, al dott. Fausto Barbagli, del Museo fiorentino della Specola): da tali contatti nasce il volume<text:s/></text:span><text:span text:style-name="T93">Storia di uno scienziato. La Collezione anatomica Paolo Gorini</text:span><text:span text:style-name="T94"><text:s/>(2005). Nel 2003, grazie alla cortesia del dott. Francesco Cattaneo, direttore dell’Archivio Storico di Lodi, gli viene permesso di studiare il Fondo Antonio Allegri, dove rinviene, fra l’altro, il manoscritto che riporta la formula chimica usata da Gorini per l’allestimento dei propri preparati anatomici. Questo filone d’interessi culminerà nel 2009 con la pubblicazione di un’altra monografia,<text:s/></text:span><text:span text:style-name="T95">Paolo Gorini. La fiaba del mago di Lodi</text:span><text:span text:style-name="T96">, nella quale la figura storica dello scienziato lodigiano viene calata nel contesto scientifico della Lombardia di secondo Ottocento, riprendendo, in termini più specifici, alcuni argomenti già affrontati in<text:s/></text:span><text:span text:style-name="T97">Anatomie scapigliate</text:span><text:span text:style-name="T98">. Frattanto, il tema dei rapporti tra letteratura “nera” e storia della scienza lo induce allo studio, immediatamente correlato, delle origini dell’antropologia, legate al darwinismo e alla prima criminologia. La scoperta del versante antropologico in seno alla produzione fiabesca italiana di natura letteraria (e quindi ben distinta da quella tradizionale e anonima) avviene grazie all’apporto fondamentale della letteratura per l’infanzia, che gli apre una nuova pista di ricerca adeguatamente coniugata con la precedente, ma arricchita da nuove possibilità e da competenze pedagogiche prima non considerate. La tesi di dottorato<text:s/></text:span><text:span text:style-name="T99">La fiaba italiana dal punto di vista letterario-pedagogico nel contesto culturale di secondo Ottocento</text:span><text:span text:style-name="T100"><text:s/>indaga, oltre al resto, i molti rapporti intrecciati da Luigi Capuana ed Emma Perodi con Cesare Lombroso, Giuseppe Pitré e altri protagonisti della ricerca medica, della divulgazione scientifica e della scrittura letteraria del periodo preso in considerazione. Essa mostra, fra l’altro, come le fiabe di secondo Ottocento, apparentemente dedicate al pubblico infantile, si legassero in realtà agli studi scientifici condotti dai più noti antropologi dell’epoca, di maniera che, spesso, nei testi si trovavano elementi passibili di letture ben altrimenti profonde. Esaminando la produzione per bambini di Luigi Capuana e di Emma Perodi, il candidato si trova a dover perlustrare a tappeto numerosi giornali per l’infanzia, fra le pagine dei quali, oltre a rinvenire non pochi scritti dei due autori, di cui si era persa memoria, rinviene tutto un mondo di realismo educativo facilmente associabile ai temi del Verismo. Gli intenti della ricerca, a questo punto, si biforcano: da un lato Carli si mette a indagare gli aspetti pedagogici della cultura scientifica di secondo Ottocento, dall’altro continua a coniugare gli uni e l’altra alla pratica letteraria. Lo studio della struttura letteraria ed educativa della fiaba moderna in seno alla letteratura per l’infanzia si affianca all’interesse per i redattori dei giornali per bambini, nella prospettiva di portare alla luce la fitta trama di competenze artistiche e pedagogiche espressamente richieste ad autori letterari. Ne nasce il volume</text:span><text:span text:style-name="T101">Prima del «Corriere dei Piccoli».</text:span><text:span text:style-name="T102"><text:s/></text:span><text:span text:style-name="T103">Ferdinando Martini, Carlo Collodi, Emma Perodi e Luigi Capuana fra giornalismo per l’infanzia, racconto realistico e fiaba moderna</text:span><text:span text:style-name="T104"><text:s/>(2007). A partire dal 2008, comunque, con l’assunzione in ruolo, il<text:s/></text:span><text:span text:style-name="T105">focus</text:span><text:span text:style-name="T106"><text:s/>della ricerca di Carli si concentra soprattutto sulla figura di Luigi Capuana. Nel 2011 pubblica</text:span><text:span text:style-name="T107">L’ispettore di Mineo. Luigi Capuana fra letteratura per l’infanzia, scuola e università</text:span><text:span text:style-name="T108">, che si propone di offrire una biografia dell’autore incentrata su episodi anche poco noti e corredata da un ricca esposizione di documenti inediti e rari. Le fonti, del resto, sono di natura archivistica, oltre che bibliotecaria, e testimoniano un complesso lavoro di scavo presso l’Archivio Centrale dello Stato di Roma, l’Archivio di Stato di Catania e, soprattutto, gli Archivi del Comune di Mineo, dove Capuana nacque nel 1839. I documenti, recuperati e in buona parte trascritti, hanno permesso, fra l’altro, la ricostruzione dell’</text:span><text:span text:style-name="T109">iter</text:span><text:span text:style-name="T110"><text:s/>politico locale percorso da Capuana a partire dal suo ingresso nel Comitato insurrezionale di Mineo, nel 1859, fino alle nomine di ispettore scolastico municipale e di sindaco. Avendo potuto ricostruire in dettaglio, grazie a questo prezioso materiale documentario, la storia scolastica di Mineo dal 1839 ai primi anni del Novecento nel contesto della legislazione scolastica nazionale, si è potuto ritornare sulle opere per l’infanzia di Capuana con una vasta gamma di strumenti interpretativi per l’esegesi di pagine narrative che spesso contengono riferimenti altrimenti non sempre individuabili. Il ritratto che Capuana offre della scuola umbertina, osservata sotto la lente letteraria, è dunque realistico e confermato dalle fonti, tutte indicate in apparato.</text:span></text:p>
      <text:p text:style-name="P111"> </text:p>
      <text:p text:style-name="P112"> </text:p>
      <text:p text:style-name="P113"><text:span text:style-name="T114">Partecipazione a convegni, giornate di studio e workshop </text:span></text:p>
      <text:p text:style-name="P115"><text:span text:style-name="T116">I sentieri di Clio. Nuove prospettive di ricerca nei settori della storia della pedagogia, dell'educazione, della scuola e della letteratura per l'infanzia</text:span><text:span text:style-name="T117">. Macerata, 1-3 febbraio 2007, Università degli Studi di Macerata, A. CARLI,<text:s/></text:span><text:span text:style-name="T118">Complessità metodologica della ricerca sulla fiaba italiana di secondo Ottocento</text:span><text:span text:style-name="T119">.</text:span></text:p>
      <text:p text:style-name="P120"><text:span text:style-name="T121">Autori, lettori e mercato nella modernità letteraria.<text:s/></text:span><text:span text:style-name="T122">Padova – Venezia, XI Convegno internazionale di studi, MOD – Società italiana per lo Studio della Modernità Letteraria. A. CARLI,<text:s/></text:span><text:span text:style-name="T123">Emma e i suoi editori. Letteratura giovanile e pubblico popolare nell’opera di Emma Perodi.<text:s/></text:span></text:p>
      <text:p text:style-name="P124"><text:span text:style-name="T125">La città e l’esperienza del moderno.</text:span><text:span text:style-name="T126">Milano  15-18 giugno 2010, XII Convegno internazionale di studi, MOD – Società italiana per lo Studio della Modernità Letteraria. A. CARLI,<text:s/></text:span><text:span text:style-name="T127">Città di carne. Luoghi e temi cittadini nella letteratura popolare e giovanile milanese di secondo Ottocento</text:span><text:span text:style-name="T128">.</text:span></text:p>
      <text:p text:style-name="P129"><text:span text:style-name="T130">Le nuove frontiere dell'educazione in una società multietnica e multiculturale</text:span><text:span text:style-name="T131">. Campobasso, 21 aprile 2010, Università degli Studi del Molise, A. CARLI,<text:s/></text:span><text:span text:style-name="T132">Piccoli schiavi, orchi e bambini accattoni. Storie di emigrazione e sfruttamento minorile fra Otto e Novecento</text:span><text:span text:style-name="T133">.</text:span></text:p>
      <text:p text:style-name="P134"><text:span text:style-name="T135">Memorie della modernità. Archivi ideali e archivi reali</text:span><text:span text:style-name="T136">. Napoli 7-10 giugno 2011, XIII convegno internazionale di studi, MOD – Società italiana per lo Studio della Modernità Letteraria. A. CARLI,<text:s/></text:span><text:span text:style-name="T137">Nell’archivio dell’antropologo. Le origini antiche del moderno fantafolk italiano</text:span></text:p>
      <text:p text:style-name="P138"><text:span text:style-name="T139">Fatta l’Italia, fatti i lodigiani? La formazione del ceto dirigente lodigiano nell’Italia unita</text:span><text:span text:style-name="T140">, 25 novembre 2011, Sala Rivolta − Ridotto del Teatro alle Vigne, Lodi. A. CARLI,<text:s/></text:span><text:span text:style-name="T141">«Non gridava. Ammoniva dolcemente». Il magistero di Paolo Gorini presso il Liceo Comunale e la formazione del ceto dirigente lodigiano</text:span></text:p>
      <text:p text:style-name="P142"><text:span text:style-name="T143">7th World Congress on Mummy Studies</text:span><text:span text:style-name="T144">, University of San Diego, California, 12-16 giugno 2011, D. Piombino Mascali, A. Zink, A. Carli, S. Panzer,<text:s/></text:span><text:span text:style-name="T145">The Anatomical Collection of Giambattista Rini<text:s/></text:span><text:span text:style-name="T146">(1795-1856).</text:span></text:p>
      <text:p text:style-name="P147"><text:span text:style-name="T148">Le parole educate. Pedagogia, storia, letteratura per l'infanzia. Convegno in ricordo di Davide Montino</text:span><text:span text:style-name="T149">, Università degli Studi di Genova, 5-7 dicembre 2011, A. CARLI,<text:s/></text:span><text:span text:style-name="T150">"I figli a scuola? A fare che?". Maestri, scolari, figli e genitori nella letteratura per l'infanzia di Luigi Capuana</text:span><text:span text:style-name="T151">.</text:span></text:p>
      <text:p text:style-name="P152"><text:span text:style-name="T153">Il bambino spaesato</text:span><text:span text:style-name="T154">– Incontri internazionali di Castiglionecello, 11, 12, 13 maggio 2012, Castello Pasquini (Comune di Rosignano Marittimo, Armunia, Coordinamento Genitori Democratici). A. CARLI,<text:s/></text:span><text:span text:style-name="T155">Fra spazio, tempo e parole di carta. Bambini in viaggio e bambini spaesati<text:s/></text:span><text:span text:style-name="T156">[workshop].</text:span></text:p>
      <text:p text:style-name="P157"><text:span text:style-name="T158">Sublime e antisublime nella modernità</text:span><text:span text:style-name="T159">, XIV convegno internazionale di studi, MOD – Società italiana per lo Studio della Modernità Letteraria – Università degli Studi di Messina,  Messina, 13-16 giugno 2012. A. CARLI,<text:s/></text:span><text:span text:style-name="T160">«L’anima illuminerà di sinistra luce l’abisso». Sublime e antisublime nelle Strenne del Pio Istituto dei Rachitici di Milano</text:span><text:span text:style-name="T161">.</text:span></text:p>
      <text:p text:style-name="P162"><text:span text:style-name="T163">Le Collezioni di Paleopatologia e Anatomia Patologica. Giornata di studio</text:span><text:span text:style-name="T164">. Musei Universitari di Chieti, Università Gabriele D'Annunzio, 9 novembre 2012, A. CARLI,<text:s/></text:span><text:span text:style-name="T165">Paleopatologia pedagogica. Valori educativi e musei anatomici fra Otto e Novecento</text:span><text:span text:style-name="T166">.</text:span></text:p>
      <text:p text:style-name="P167"><text:span text:style-name="T168">XLIX Congresso della Società Italiana di Storia della Medicina</text:span><text:span text:style-name="T169">, Università degli Studi di Napoli "L'Orientale", 16-18 maggio 2013. A. CARLI,<text:s/></text:span><text:span text:style-name="T170">"La maestra fece fare la ginnastica". Letteratura per l'infanzia, rachitismo e ortopedagogia nella seconda metà dell'Ottocento</text:span><text:span text:style-name="T171">.</text:span></text:p>
      <text:p text:style-name="P172"><text:span text:style-name="T173">M’ammalia. Serata a sostegno della Società Italiana di Scienze Naturali. Il respiro nell’acqua</text:span><text:span text:style-name="T174">, Museo Civico di Storia Naturale, Milano, 26 ottobre 2013, A. CARLI,<text:s/></text:span><text:span text:style-name="T175">L’amore, la morte e la sirena.</text:span></text:p>
      <text:p text:style-name="P176"><text:span text:style-name="T177">Emma Perodi: non solo novelle</text:span><text:span text:style-name="T178">. Biblioteca Nazionale Centrale, Firenze, 9 maggio 2013. A. CARLI,<text:s/></text:span><text:span text:style-name="T179">Emma Perodi e Ida Baccini giornaliste nell’Italia di secondo Ottocento</text:span><text:span text:style-name="T180">.</text:span></text:p>
      <text:p text:style-name="P181"><text:span text:style-name="T182">Raccontar fiabe oggi: rileggendo Emma Perodi</text:span><text:span text:style-name="T183">, Teatro Camploy, Verona, 10 dicembre 2013. A. CARLI,<text:s/></text:span><text:span text:style-name="T184">La bilancia di Giuseppe Pitrè</text:span><text:span text:style-name="T185">.</text:span></text:p>
      <text:p text:style-name="P186"><text:span text:style-name="T187">Generazioni pedagogiche a confronto. Nuove prospettive di ricerca e dimensione internazionale. Convegno nazionale Siped</text:span><text:span text:style-name="T188">, Macerata, 3-5 ottobre 2013, A. CARLI,<text:s/></text:span><text:span text:style-name="T189">"Dotata di tutte le necessarie qualità per insegnare". Su alcuni episodi della formazione internazionale di Emma Perodi</text:span><text:span text:style-name="T190">.</text:span></text:p>
      <text:p text:style-name="P191"><text:span text:style-name="T192">6th World Conference on Educational Sciences (</text:span><text:span text:style-name="T193">WCES 2014), Malta 6-9 febbraio 2014.<text:s/></text:span><text:span text:style-name="T194">A. CARLI,<text:s/></text:span><text:span text:style-name="T195">«The greatest merit of a writer». Popular literature, youth literature and pedagogics in Italy in the second half of XIX</text:span><text:span text:style-name="T196">th</text:span><text:span text:style-name="T197"><text:s/>Century</text:span></text:p>
      <text:p text:style-name="P198"><text:span text:style-name="T199">Istituti di assistenza, biblioteche e archivi: un trinomio caratteristico, virtuoso e previdente</text:span><text:span text:style-name="T200">, Università Cattolica del Sacro Cuore di Milano, Cripta, 11 marzo 2014, A. CARLI,<text:s/></text:span><text:span text:style-name="T201">Dal «Nuovo Presagio» alla biblioteca scientifica di Riccardo Galeazzi. Scorci letterari, valori pedagogici e ortopedia a Milano fra Otto e Novecento.</text:span></text:p>
      <text:p text:style-name="P202"><text:span text:style-name="T203">Miei piccoli lettori. Giornata di studio su letteratura e scienza nel libro per ragazzi tra XIX e XX secolo</text:span><text:span text:style-name="T204">, Biblioteca Centrale – Palazzo Sormani, Sala del Grechetto, 24 ottobre 2014, A. CARLI,</text:span><text:span text:style-name="T205">Un caso da manuale. Mangiafuoco e altri orchi tra scienza e fiaba.</text:span></text:p>
      <text:p text:style-name="P206"><text:span text:style-name="T207">Homo spelaeus. Caving and exploring the knowledge over the dark</text:span><text:span text:style-name="T208">, Museo Nazionale dei Paleolitico, Isernia, 26 marzo 2015, A. CARLI,<text:s/></text:span><text:span text:style-name="T209">La grotta, la luce, il buio e l’abisso. Suggestioni e brevi riflessioni sulla narrazione letteraria delle profondità.</text:span></text:p>
      <text:p text:style-name="P210"><text:span text:style-name="T211">Libriamoci. Giornate di lettura nelle scuole. Progetto di formazione sulla lettura e letteratura per ragazzi – Centro per il libro e la lettura – coordinamento nazionale (Ministero dei beni e delle attività culturali)</text:span><text:span text:style-name="T212">, 13 ottobre 2015, Istituto Igino Petrone, Campobasso.</text:span></text:p>
      <text:p text:style-name="P213"><text:span text:style-name="T214">Pasolini corsaro eretico</text:span><text:span text:style-name="T215">, 11 novembre 2015, Sala Fermi, Biblioteca d'Ateneo, Università degli Studi del Molise, A. CARLI,<text:s/></text:span><text:span text:style-name="T216">"A raccogliere parole". Pier Paolo Pasolini, Italo Calvino e il canzoniere popolare del Novecento</text:span><text:span text:style-name="T217">.</text:span></text:p>
      <text:p text:style-name="P218"><text:span text:style-name="T219">Processi di scolarizzazione e paesaggio rurale in Italia tra Otto e Novecento. Itinerari ed esperienze tra oblio, rappresentazione, propaganda e realtà</text:span><text:span text:style-name="T220">, 27 novembre 2015, Sala Fermi, Biblioteca d'Ateneo, Università degli Studi del Molise, A. CARLI,<text:s/></text:span><text:span text:style-name="T221">"Sotto quella ruvida scorza". Rappresentazioni letterarie della scuola rurale tra Otto e Novecento</text:span><text:span text:style-name="T222">. </text:span></text:p>
      <text:p text:style-name="P223"> </text:p>
      <text:p text:style-name="P224"><text:span text:style-name="T225">Ha inoltre curato e organizzato giornate di studi e convegni:</text:span></text:p>
      <text:p text:style-name="P226"><text:span text:style-name="T227">Emilio Salgari. Un Capitano di 150 anni</text:span><text:span text:style-name="T228">, ITCG Agostino Bassi, Lodi, 13 aprile 2011.</text:span></text:p>
      <text:p text:style-name="P229"><text:span text:style-name="T230">Segreti di cenere e pietra. Paolo Gorini nel Bicentenario della nascita (1813-1881)</text:span><text:span text:style-name="T231">, 18 ottobre 2013 - Biblioteca Centrale (Palazzo Sormani), Sala del Grechetto, Milano - 19 ottobre 2013 - Società di Mutuo Soccorso, Lodi</text:span></text:p>
      <text:p text:style-name="P232">Fra il 2008 e il 2015 si è inoltre impegnato nella realizzazione di numerose iniziative scientifiche rivolte ai bambini delle classi primarie e secondarie di I grado, sviluppando percorsi suggestivi e coinvolgenti sui temi universali dell’immaginazione e dell’immaginario letterario infantile. Tali incontri tematici, svolti prevalentemente negli istituti di Campobasso, della Provincia di Campobasso, di Termoli e presso l’Archivio Storico di Lodi, hanno avuto fino a oggi l’intento di offrire una rigorosa scientificità “ad altezza bambino”, privilegiando contenuti di alto livello letterario e storico, espressi attraverso un linguaggio tanto accattivante quanto rispettoso delle norme scientifiche e formali di una normale lezione di approfondimento.   </text:p>
      <text:p text:style-name="P233">Fra il 2008 e il 2015 ha organizzato, infine, numerosi laboratori di lettura rivolti a bambini e adolescenti (workshop), spesso in collaborazione con il Ce.SIS e il Museo della scuola e dell’istruzione popolare dell’Università degli Studi di Campobasso.</text:p>
      <text:p text:style-name="P234"/>
      <text:p text:style-name="P235"/>
      <text:p text:style-name="P236">Pubblicazioni</text:p>
      <text:p text:style-name="P237"/>
      <text:p text:style-name="P238"><text:span text:style-name="T239">Monografie e curatele</text:span></text:p>
      <text:p text:style-name="P240"><text:span text:style-name="T241">Anatomie scapigliate. L’estetica della morte tra letteratura, arte e scienza</text:span><text:span text:style-name="T242">, Interlinea, Novara 2004.</text:span></text:p>
      <text:p text:style-name="P243"><text:span text:style-name="T244">Storia di uno scienziato. La Collezione anatomica “Paolo Gorini”</text:span><text:span text:style-name="T245">, a cura di A. Carli,  Bolis Editore, Azzano San Paolo (BG) 2005.</text:span></text:p>
      <text:p text:style-name="P246"><text:span text:style-name="T247">Prima del «Corriere dei Piccoli». Ferdinando Martini, Carlo Collodi, Emma Perodi e Luigi Capuana fra giornalismo per l’infanzia, racconto realistico e fiaba moderna</text:span><text:span text:style-name="T248">, Eum, Macerata 2007.</text:span></text:p>
      <text:p text:style-name="P249"><text:span text:style-name="T250">Paolo Gorini. La fiaba del mago di Lodi</text:span><text:span text:style-name="T251">, Interlinea, Novara 2009.</text:span></text:p>
      <text:p text:style-name="P252"><text:span text:style-name="T253">P. Gorini, </text:span><text:span text:style-name="T254">Autobiografia</text:span><text:span text:style-name="T255">, a cura di Carli – A. Stroppa, Limina Mentis, Villa Santa, 2010.</text:span></text:p>
      <text:p text:style-name="P256"><text:span text:style-name="T257">La Collezione Anatomica Paolo Gorini (1981-2011)</text:span><text:span text:style-name="T258">, Limina Mentis, Villasanta, 2011, pp. 64.</text:span></text:p>
      <text:p text:style-name="P259"><text:span text:style-name="T260">L’ispettore di Mineo. Luigi Capuana fra letteratura per l’infanzia, scuola e università</text:span><text:span text:style-name="T261">, Limina Mentis, Villa Santa (Monza) 2011.</text:span></text:p>
      <text:p text:style-name="P262"><text:span text:style-name="T263">Prefazioni, introduzioni, editoriali, opuscoli</text:span></text:p>
      <text:p text:style-name="P264"><text:span text:style-name="T265">Lo specchio convesso di Luciano Folgore</text:span><text:span text:style-name="T266">, Introduzione a L. FOLGORE, </text:span><text:span text:style-name="T267">La pioggia sul cappello.</text:span><text:span text:style-name="T268"> </text:span><text:span text:style-name="T269">Parodie</text:span><text:span text:style-name="T270">, San Marco dei Giustiniani, Genova 2007, pp. 7-22.</text:span></text:p>
      <text:p text:style-name="P271"><text:span text:style-name="T272">Tra scienza e magia, come nell’Ottocento</text:span><text:span text:style-name="T273">, in «Letture», 62, 637, maggio 2007, pp. 6-7.</text:span></text:p>
      <text:p text:style-name="P274"><text:span text:style-name="T275">Per un’educazione all’identità fra microstoria locale, antropologia e letteratura</text:span><text:span text:style-name="T276">, in AA. VV., </text:span><text:span text:style-name="T277">Ti racconto… Pescolanciano. Antiche storie, canti, proverbi, filastrocche e personaggi della vita popolare di Pescolanciano</text:span><text:span text:style-name="T278">, Comune di Pescolanciano, 2008, pp. 3-4.</text:span></text:p>
      <text:p text:style-name="P279"><text:span text:style-name="T280">Guida storica alla Collezione Anatomica “Paolo Gorini”</text:span><text:span text:style-name="T281">, a cura di CARLI, Comune di Lodi, 2008.</text:span></text:p>
      <text:p text:style-name="P282"><text:span text:style-name="T283">Dopo la morte del mago</text:span><text:span text:style-name="T284">, Introduzione, in A. STROPPA, </text:span><text:span text:style-name="T285">La pietra e la cenere. Il monumento a Paolo Gorini in Lodi</text:span><text:span text:style-name="T286">, Società di Cremazione Paolo Gorini, Lodi, 2011, pp. 6-15.</text:span></text:p>
      <text:p text:style-name="P287"><text:span text:style-name="T288">Contributi in rivista</text:span></text:p>
      <text:p text:style-name="P289"><text:span text:style-name="T290">Letteratura, arte e scienze anatomiche. Su Un corpo di Camillo Boito</text:span><text:span text:style-name="T291">, in «Otto/Novecento», XXIV (2000), 2, pp. 27-84.</text:span></text:p>
      <text:p text:style-name="P292"><text:span text:style-name="T293">Ritratto di Carlotta. I fratelli Boito e altri scapigliati</text:span><text:span text:style-name="T294">, in «Trasparenze», (2001), 13, pp. 73-82.</text:span></text:p>
      <text:p text:style-name="P295"><text:span text:style-name="T296">Storia di una salma. Giuseppe Rovani, Carlo Dossi e Paolo Gorini</text:span><text:span text:style-name="T297">, in «Testo», XXIII (2002), 44, pp. 75-86.</text:span></text:p>
      <text:p text:style-name="P298"><text:span text:style-name="T299">Carlo Dossi e Paolo Gorini</text:span><text:span text:style-name="T300">. </text:span><text:span text:style-name="T301">Letteratura e scienza scapigliata</text:span><text:span text:style-name="T302">, «Rendiconti dell’Istituto Lombardo di Scienze, Lettere e Arti», CXXXV (2003), 2, pp. 328-360.</text:span></text:p>
      <text:p text:style-name="P303"><text:span text:style-name="T304">Paolo Gorini tra scienza e arte. Con tre lettere ad Aleardo Aleardi</text:span><text:span text:style-name="T305">, «Archivio Storico Lodigiano», (2003), pp. 87-100.</text:span></text:p>
      <text:p text:style-name="P306"><text:span text:style-name="T307">«Un uomo che può scherzare col fuoco!» Un carboncino di Vespasiano Bignami</text:span><text:span text:style-name="T308">, in «Archivio Storico Lodigiano», (2004), pp. 108-113.</text:span></text:p>
      <text:p text:style-name="P309"><text:span text:style-name="T310">I manoscritti di Luigi Rovida e le formule segrete di Paolo Gorini</text:span><text:span text:style-name="T311">, in «Studi Tanatologici», I, (2005), 1, pp. 161-177.</text:span></text:p>
      <text:p text:style-name="P312"><text:span text:style-name="T313">Il corpo eterno di Giuseppe Mazzini fra aneddoto e storia</text:span><text:span text:style-name="T314">, in «Archivio Storico Lodigiano», (2005), pp. 41-61.</text:span></text:p>
      <text:p text:style-name="P315"><text:span text:style-name="T316">Carli - Turchetto, </text:span><text:span text:style-name="T317">Tarzan of the apes: tra suggestione archetipica e riflesso scientifico</text:span><text:span text:style-name="T318">, in «Hamelin», XIII (2005), 2, pp. 29-32.</text:span></text:p>
      <text:p text:style-name="P319"><text:span text:style-name="T320">Don Lisi tra burla scientifica e fiaba letteraria</text:span><text:span text:style-name="T321">, in «Il Corsaro Nero», I (2006), 2, pp. 19-23.</text:span></text:p>
      <text:p text:style-name="P322"><text:span text:style-name="T323">Emma Perodi giornalista e scrittrice per ragazzi</text:span><text:span text:style-name="T324">, in «LG argomenti», XLII, (2006), 2, pp. 22-25.</text:span></text:p>
      <text:p text:style-name="P325"><text:span text:style-name="T326">La nuova veglia di lettura, la fiaba “moderna” e l’Italia unita. Ferdinando Martini, Emma Perodi e Luigi Capuana tra oralità e scrittura</text:span><text:span text:style-name="T327">, in «History of Education &amp; Children’s Literature», I (2006), 2, pp. 131-150.</text:span></text:p>
      <text:p text:style-name="P328"><text:span text:style-name="T329">Il volto nascosto della fiaba italiana di secondo Ottocento.<text:s/></text:span><text:span text:style-name="T330">Medicina, antropologia e folklore</text:span><text:span text:style-name="T331">, in «History of Education &amp; Children’s Literature», II (2007), 1, pp. 217-239.</text:span></text:p>
      <text:p text:style-name="P332"><text:span text:style-name="T333">Carli - Mazzella, </text:span><text:span text:style-name="T334">Ophelia at the museum. Venuses and anatomical models in the teaching of obstetrics between the XVII and the XVIII centuries</text:span><text:span text:style-name="T335">, in «History of Education and Children’s Literature», III (2008), pp. 61-80.</text:span></text:p>
      <text:p text:style-name="P336"><text:span text:style-name="T337">Il valore educativo e la rilevanza formativa dei preparati anatomici fra XVIII e XX secolo. Alcuni brevi spunti</text:span><text:span text:style-name="T338">, in «Rivista di Storia della Medicina», (2010), 1-2, pp. 1-10.</text:span></text:p>
      <text:p text:style-name="P339"><text:span text:style-name="T340">Panzer - Carli - Zink - Piombino Mascali,</text:span><text:span text:style-name="T341">The anatomical collection of Giovan Battista Rini (1795-1856). A paleoradiological investigation</text:span><text:span text:style-name="T342">, in «Clinical Anatomy», (2011).</text:span></text:p>
      <text:p text:style-name="P343"><text:span text:style-name="T344">“Non gridava, ammoniva dolcemente”. Il magistero di Paolo Gorini presso il liceo comunale e la formazione del ceto dirigente lodigiano</text:span><text:span text:style-name="T345">, in Archivio Storico Lodigiano, CXXX (2011), n.s., pp. 45-89.</text:span></text:p>
      <text:p text:style-name="P346"><text:span text:style-name="T347">Alessandro Manzoni e Giuseppe Rovani tra zinco e mercurio. Due casi di mummificazione nella Milano di secondo Ottocento</text:span><text:span text:style-name="T348">, in «Studi Tanatologici», V (2011), pp. 149-162.</text:span></text:p>
      <text:p text:style-name="P349"><text:span text:style-name="T350">I bambini di Gaetano Pini. Letteratura e beneficenza a Milano fra le pagine del “Nuovo Presagio”, in «Otto / Novecento»</text:span><text:span text:style-name="T351">, XXXVII (2014), pp. 31-58.</text:span></text:p>
      <text:p text:style-name="P352"><text:span text:style-name="T353">A. Carli - D. Piombino Mascali,<text:s/></text:span><text:span text:style-name="T354">Preparati anatomici lombardi tra Otto e Novecento. Paolo Gorini e Giuseppe Paravicini</text:span><text:span text:style-name="T355">, in "Medicina nei secoli. Arte e Scienza. Journal of History of Medicine", XXVII, 2, 2015, pp. 413-426.</text:span></text:p>
      <text:p text:style-name="P356"><text:span text:style-name="T357">Tito Speri: an apprentice revolutionary on the eve of 1848 insurrection. The Municipal Lyceum of Lodi and the development of local patriotic spirit in the first half of Nineteenth Century,<text:s/></text:span><text:span text:style-name="T358">"History of Education and Children's Literature", X, 2, 2016, pp. 225-241.</text:span></text:p>
      <text:p text:style-name="P359"> </text:p>
      <text:p text:style-name="P360"><text:span text:style-name="T361">Contributi in volumi collettanei/miscellanei</text:span></text:p>
      <text:p text:style-name="P362"><text:span text:style-name="T363">Una mattinata ai macelli</text:span><text:span text:style-name="T364">, in </text:span><text:span text:style-name="T365">Da Gadda a Sereni. Scritture poetiche sulla città</text:span><text:span text:style-name="T366">, I.S.U. - Università Cattolica, Milano 1999, pp. 201-214.</text:span></text:p>
      <text:p text:style-name="P367"><text:span text:style-name="T368">Dalla Scapigliatura al Socialismo dei professori</text:span><text:span text:style-name="T369">, in </text:span><text:span text:style-name="T370">La Belle Epoque. Arti, moda, tecnologia. Omaggio a Carlo Linati</text:span><text:span text:style-name="T371">, Grafiche Quirici, Varese 2002, pp. 48-58.</text:span></text:p>
      <text:p text:style-name="P372"><text:span text:style-name="T373">Gli esperimenti vulcanici di Paolo Gorini</text:span><text:span text:style-name="T374">, in </text:span><text:span text:style-name="T375">Ascensioni umane</text:span><text:span text:style-name="T376">, Grafo Editore, Brescia 2002, pp. 151-160.</text:span></text:p>
      <text:p text:style-name="P377"><text:span text:style-name="T378">Le vette proibite di H. P. Lovecraft</text:span><text:span text:style-name="T379">, in </text:span><text:span text:style-name="T380">Ascensioni umane</text:span><text:span text:style-name="T381">, Grafo Editore, Brescia 2002, pp. 254-261.</text:span></text:p>
      <text:p text:style-name="P382"><text:span text:style-name="T383">Una “storiella vana” fra arte e anatomia</text:span><text:span text:style-name="T384">, in </text:span><text:span text:style-name="T385">Camillo Boito. Un protagonista dell’Ottocento italiano</text:span><text:span text:style-name="T386">, Istituto Veneto di Scienze, Lettere e Arti, Venezia 2002, pp. 195-208.</text:span></text:p>
      <text:p text:style-name="P387"><text:span text:style-name="T388">Efisio Marini in una lettera inedita di Paolo Gorini</text:span><text:span text:style-name="T389">, in AA. VV., </text:span><text:span text:style-name="T390">Il Pietrificatore. Efisio Marini: Cagliari 1835 – Napoli 1900, </text:span><text:span text:style-name="T391">a cura di C. Zedda e L. Serra, Sainas, Cagliari 2004</text:span><text:span text:style-name="T392">.</text:span></text:p>
      <text:p text:style-name="P393"><text:span text:style-name="T394">Carli - Cozzi, </text:span><text:span text:style-name="T395">Anatomia comparata, antropologia criminale e arti ai tempi della Scapigliatura lombarda</text:span><text:span text:style-name="T396">, in </text:span><text:span text:style-name="T397">Atti del XXXV Congresso Internazionale di Storia della Medicina Veterinaria</text:span><text:span text:style-name="T398">,Fondazione Iniziative Zooprofilattiche e Zootecniche di Brescia,Brescia 2005, pp. 369-377.</text:span></text:p>
      <text:p text:style-name="P399"><text:span text:style-name="T400">Il magistero di Paolo Gorini presso il Liceo Comunale di Lodi (1834-1857), in AA. VV.,</text:span><text:span text:style-name="T401"> Storia di uno scienziato. La Collezione anatomica Paolo Gorini, a cura di A. Carli, Bolis, Azzano San Paolo, 2005, pp. 89-95</text:span></text:p>
      <text:p text:style-name="P402"><text:span text:style-name="T403">Paolo Gorini e l'ombra della Scapigliatura, in AA. VV,</text:span><text:span text:style-name="T404"> Storia di uno scienziato. La Collezione anatomica Paolo Gorini, a cura di A. Carli, Bolis, Azzano San Paolo, 2005, pp. 17-35.</text:span></text:p>
      <text:p text:style-name="P405"><text:span text:style-name="T406">La convalescenza di Enrico. Su</text:span><text:span text:style-name="T407"> Testa </text:span><text:span text:style-name="T408">di Paolo Mantegazza</text:span><text:span text:style-name="T409">, in AA. VV., </text:span><text:span text:style-name="T410">Il mare e la medicina</text:span><text:span text:style-name="T411">, Atti XLVII Convegno Nazionale Società Italiana Storia della Medicina, 3-4-5 settembre 2009, Ordine dei medici e degli odontoiatri della Provincia di Salerno, Salerno, 2011, pp. 335-352.</text:span></text:p>
      <text:p text:style-name="P412"><text:span text:style-name="T413">L'errore e l'allucinazione. Scienza e scientismo magico nella seconda metà dell'Ottocento</text:span><text:span text:style-name="T414">, in </text:span><text:span text:style-name="T415">Italia magica. Letteratura fantastica e surreale dell'Ottocento e del Novecento</text:span><text:span text:style-name="T416">, AM&amp;D, Cagliari 2009, pp. 262-271.</text:span></text:p>
      <text:p text:style-name="P417"><text:span text:style-name="T418">Il bisturi e la penna. Letteratura e anatomia nell'Italia di secondo Ottocento</text:span><text:span text:style-name="T419">, in </text:span><text:span text:style-name="T420">Storie di guerra, di letteratura e di medicina</text:span><text:span text:style-name="T421">, Gaspari, Udine 2009, p. 217-229.</text:span></text:p>
      <text:p text:style-name="P422"><text:span text:style-name="T423">Gli studi letterari tra Otto e Novecento</text:span><text:span text:style-name="T424">, in </text:span><text:span text:style-name="T425">L’Istituto Lombardo Accademia di Scienze e Lettere</text:span><text:span text:style-name="T426">, Scheiwiller, Milano 2009, p. 111-156.</text:span></text:p>
      <text:p text:style-name="P427"><text:span text:style-name="T428">Paola Marzola Lombroso fra psicologia, pubblicistica e letteratura per l’infanzia</text:span><text:span text:style-name="T429">, in </text:span><text:span text:style-name="T430">Il “Corriere dei Piccoli” in un secolo di riviste per ragazzi</text:span><text:span text:style-name="T431">, Vita &amp; Pensiero, Milano 2009, pp. 19-43.</text:span></text:p>
      <text:p text:style-name="P432"><text:span text:style-name="T433">Carli - Cottini, </text:span><text:span text:style-name="T434">C’era una volta... (e) Benedetto Croce</text:span><text:span text:style-name="T435">, in </text:span><text:span text:style-name="T436">Benedetto Croce. Teoria e orizzonti</text:span><text:span text:style-name="T437">, Limina Mentis, Villa Santa 2010, pp. 173-211.</text:span></text:p>
      <text:p text:style-name="P438"><text:span text:style-name="T439">Carli - Stroppa,</text:span><text:span text:style-name="T440">Introduzione</text:span><text:span text:style-name="T441">, in Paolo Gorini, </text:span><text:span text:style-name="T442">Autobiografia</text:span><text:span text:style-name="T443">, Limina Mentis, Villa Santa 2010, pp. 7-29.</text:span></text:p>
      <text:p text:style-name="P444"><text:span text:style-name="T445">Emma e i suoi editori. Letteratura giovanile e pubblico popolare nell’opera di Emma Perodi</text:span><text:span text:style-name="T446">, in </text:span><text:span text:style-name="T447">Autori, lettori e mercato nella modernità letteraria italiana</text:span><text:span text:style-name="T448">, ETS, Pisa 2010, p. 189-199.</text:span></text:p>
      <text:p text:style-name="P449"><text:span text:style-name="T450">Il Mago Martino, il Mago Tre-Pì e l'orco di Lombroso. Scientismo magico, demopsicologia e criminologia fra letteratura popolare e letteratura per l’infanzia di secondo Ottocento</text:span><text:span text:style-name="T451">, in </text:span><text:span text:style-name="T452">Studi di storia e critica della letteratura italiana dell’Ottocento e del Novecento in onore di Giuseppe Farinelli</text:span><text:span text:style-name="T453">, Otto/Novecento, Milano 2011, pp. 389-401.</text:span></text:p>
      <text:p text:style-name="P454"><text:span text:style-name="T455">Carli - M. Cottini, </text:span><text:span text:style-name="T456">Il suicidio, il risotto e la Bohème. La commedia drammatica della Scapigliatura milanese in Giulio Pinchetti e in Vespasiano Bignami</text:span><text:span text:style-name="T457">, in AA. VV., </text:span><text:span text:style-name="T458">Voci dall'Ottocento</text:span><text:span text:style-name="T459">, a cura di I. POZZONI, vol.<text:s/></text:span><text:span text:style-name="T460">III, Limina Mentis, Villasanta, 2011, pp. 177-223 (Carli, 177-185 e 212-219).</text:span></text:p>
      <text:p text:style-name="P461"><text:span text:style-name="T462">Italian children market. Cases of migration and exploitation between history and literature through the second half of the XIXth century</text:span><text:span text:style-name="T463">, in </text:span><text:span text:style-name="T464">Some perspectives of multiculturalism. The ways of integration in multicultural societies: itineraries and experiences from the perspective of education</text:span><text:span text:style-name="T465">, Agora University Editing House, Oradea 2011, pp. 175-187.</text:span></text:p>
      <text:p text:style-name="P466"><text:span text:style-name="T467">Piccoli schiavi, orchi e bambini accattoni. Storie di emigrazione e sfruttamento minorile fra Otto e Novecento</text:span><text:span text:style-name="T468">, in </text:span><text:span text:style-name="T469">Le nuove frontiere dell’educazione in una società multietnica e multiculturale</text:span><text:span text:style-name="T470">, Pensa Multimedia, Lecce 2011, p. 169-204.</text:span></text:p>
      <text:p text:style-name="P471"><text:span text:style-name="T472">Carli - Piombino Mascali, </text:span><text:span text:style-name="T473">The Gorini Collection. </text:span><text:span text:style-name="T474">Anatomical mummies and specimens from 19th and 20th century Lombardy</text:span><text:span text:style-name="T475">, in </text:span><text:span text:style-name="T476">Geschichte und Tradition der Mumifizierung in Europa. Beitrage zu einer Tagung im Museum fur Sepulkralkultur</text:span><text:span text:style-name="T477">, Arbeitsgemeinschaft Friedhof und Denkmal e. V., Kassel 2011, pp. 139-142.</text:span></text:p>
      <text:p text:style-name="P478"><text:span text:style-name="T479">Città di carne. Luoghi e temi cittadini nella letteratura popolare e giovanile milanese di secondo Ottocento</text:span><text:span text:style-name="T480">, in </text:span><text:span text:style-name="T481">La città e l'esperienza del moderno</text:span><text:span text:style-name="T482">, ETS, Pisa 2012, I, pp. 213-225.</text:span></text:p>
      <text:p text:style-name="P483"><text:span text:style-name="T484">La Collezione anatomica Paolo Gorini fra tradizione e innovazione</text:span><text:span text:style-name="T485">,in</text:span><text:span text:style-name="T486">Musei nell'Ottocento. Alle origini delle collezioni pubbliche lombarde</text:span><text:span text:style-name="T487">, Allemandi, Torino 2012, pp. 179-191.</text:span></text:p>
      <text:p text:style-name="P488"><text:span text:style-name="T489">“È una burla. I figli a scuola? A fare che?”. Maestri, scolari, figli e genitori nella letteratura per l’infanzia di Luigi Capuana</text:span><text:span text:style-name="T490">, in </text:span><text:span text:style-name="T491">Ottocento fra casa e scuola</text:span><text:span text:style-name="T492">, Unicopli, Milano 2012, pp. 249-269.</text:span></text:p>
      <text:p text:style-name="P493"><text:span text:style-name="T494">Da Berlino a Palermo fra pedagogia e letteratura. Alcuni percorsi culturali di Emma Perodi</text:span><text:span text:style-name="T495">, in </text:span><text:span text:style-name="T496">Emma Perodi, Dalla "Bibliotechina Aurea Illustrata". Racconti e fiabe</text:span><text:span text:style-name="T497">, Bibliografia e Informazione, Pontedera 2013, pp. 7-60.</text:span></text:p>
      <text:p text:style-name="P498"><text:span text:style-name="T499">L'obolo di inchiostro. Narrativa popolare e bambini rachitici a Milano tra Otto e Novecento</text:span><text:span text:style-name="T500">, in </text:span><text:span text:style-name="T501">Milano capitale del bene comune</text:span><text:span text:style-name="T502">, Franco Angeli, Milano 2013, pp. 49-56.</text:span></text:p>
      <text:p text:style-name="P503"><text:span text:style-name="T504">Nell’archivio dell’antropologo. Le origini antiche del moderno </text:span><text:span text:style-name="T505">fantafolk</text:span><text:span text:style-name="T506">italiano</text:span><text:span text:style-name="T507">, in </text:span><text:span text:style-name="T508">Memorie della modernità. Archivi ideali e archivi reali</text:span><text:span text:style-name="T509">, ETS, Pisa 2013, II, pp. 186-197.</text:span></text:p>
      <text:p text:style-name="P510"><text:span text:style-name="T511">«L’utile per iscopo, il vero per soggetto e l’interessante per mezzo». Appunti minimi sul romanzo storico nella interdisciplinarietà fra Italiano e Storia</text:span><text:span text:style-name="T512">, in </text:span><text:span text:style-name="T513">Fonti del sapere. Didattica ed educazione al patrimonio culturale</text:span><text:span text:style-name="T514">, VirtuosaMente Gruppo Editoriale Castel Negrino, Aicurzio (MB) 2014, pp. 299-312.</text:span></text:p>
      <text:p text:style-name="P515"><text:span text:style-name="T516">«L’anima illuminerà di sinistra luce l’abisso». Sublime e antisublime nelle strenne del Pio Istituto dei Rachitici di Milano</text:span><text:span text:style-name="T517">, in </text:span><text:span text:style-name="T518">Sublime e antisublime nella modernità</text:span><text:span text:style-name="T519">, ETS, Pisa 2014, pp. 179-191.</text:span></text:p>
      <text:p text:style-name="P520"><text:span text:style-name="T521">La morte e la letteratura giovanile. Pedagogia e tanatologia in alcune opere letterarie fra XIX e XXI secolo</text:span><text:span text:style-name="T522">, in </text:span><text:span text:style-name="T523">Storia della definizione di morte</text:span><text:span text:style-name="T524">, Franco Angeli, Milano 2014, pp. 583-599.</text:span></text:p>
      <text:p text:style-name="P525"><text:span text:style-name="T526">Supplementi letterari e pagine gentili. Luigi Capuana, Ida Baccini e i “Diritti della Scuola” tra il 1899 e il 1900</text:span><text:span text:style-name="T527">, in </text:span><text:span text:style-name="T528">Il resto vi sarà dato in aggiunta. Studi in onore di Renata Lollo</text:span><text:span text:style-name="T529">, Vita &amp; Pensiero, Milano 2014, p. 195-207.</text:span></text:p>
      <text:p text:style-name="P530"><text:span text:style-name="T531">Sulla formazione letteraria e pedagogica di Emma Perodi</text:span><text:span text:style-name="T532">, in </text:span><text:span text:style-name="T533">Su Emma Perodi. Nuovi saggi critici</text:span><text:span text:style-name="T534">, Bibliografia e Informazione, Pontedera 2015, pp. 47-56.</text:span></text:p>
      <text:p text:style-name="P535"><text:span text:style-name="T536">La bilancia di Pitrè. Emma Perodi, Luigi Capuana e il fanta-folk</text:span><text:span text:style-name="T537">, in </text:span><text:span text:style-name="T538">Su Emma Perodi. Nuovi saggi critici</text:span><text:span text:style-name="T539">, Bibliografia e Informazione, Pontedera 2015, pp. 169-176. </text:span></text:p>
      <text:p text:style-name="P540"><text:span text:style-name="T541">Luigi Capuana e il romanzo di formazione per ragazzi fra Otto e Novecento</text:span><text:span text:style-name="T542">, in AA. VV.,<text:s/></text:span><text:span text:style-name="T543">Pedagogia militante. Diritti, culture e territori</text:span><text:span text:style-name="T544">, a cura di Maria Tomarchio e Simonetta Ulivieri, ETS, Pisa, 2015, pp. 728-732.</text:span></text:p>
      <text:p text:style-name="P545"><text:span text:style-name="T546">Dal «Nuovo Presagio» di Gaetano Pini alla biblioteca scientifi ca di Riccardo Galeazzi. Scorci letterari, pedagogia e ortopedia a Milano fra Otto e Novecento</text:span><text:span text:style-name="T547">, in AA. VV.,<text:s/></text:span><text:span text:style-name="T548">Istituti di assistenza, biblioteche e archivi: un trinomio caratteristico. Conservare e promuovere</text:span><text:span text:style-name="T549">, a cura di Criatina Cenedella, Vita &amp; Pensiero, Milano 2016, pp. 113-130.</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ella Germanese</meta:initial-creator>
    <dc:creator>Antonella Germanese</dc:creator>
    <meta:creation-date>2016-03-07T12:15:00Z</meta:creation-date>
    <dc:date>2016-03-07T12:15:00Z</dc:date>
    <meta:template xlink:href="Normal.dotm" xlink:type="simple"/>
    <meta:editing-cycles>3</meta:editing-cycles>
    <meta:editing-duration>PT0S</meta:editing-duration>
    <meta:document-statistic meta:page-count="1" meta:paragraph-count="69" meta:word-count="5170" meta:character-count="34576" meta:row-count="245" meta:non-whitespace-character-count="29475"/>
  </office:meta>
</office:document-meta>
</file>