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7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8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9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0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1" style:parent-style-name="Normale" style:family="paragraph">
      <style:paragraph-properties style:text-autospace="none" fo:text-align="justify" fo:margin-bottom="0in" fo:line-height="100%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7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18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19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21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22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23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24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25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6" style:parent-style-name="Normale" style:family="paragraph">
      <style:paragraph-properties fo:text-align="justify" fo:line-height="200%"/>
      <style:text-properties style:font-name="Times New Roman"/>
    </style:style>
  </office:automatic-styles>
  <office:body>
    <office:text text:use-soft-page-breaks="true">
      <text:p text:style-name="P1">Allegato 10</text:p>
      <text:p text:style-name="P4"/>
      <text:p text:style-name="P5"/>
      <text:p text:style-name="P6">ALL’UNIVERSITA’ DEGLI STUDI DEL MOLISE</text:p>
      <text:p text:style-name="P7"/>
      <text:p text:style-name="P8"/>
      <text:p text:style-name="P9"/>
      <text:p text:style-name="P10"/>
      <text:p text:style-name="P11"><text:span text:style-name="T12">Oggetto:<text:s/></text:span><text:span text:style-name="T13">Comunicazione di cessazione anticipata del tirocinio<text:s/></text:span><text:span text:style-name="T14">(resa ai sensi degli artt. 38 e 47</text:span><text:s/><text:span text:style-name="T15">DPR n. 445/2000):</text:span></text:p>
      <text:p text:style-name="P16"/>
      <text:p text:style-name="P17">Il/La<text:s/>sottoscritto/a _____________________________________ residente a ___________________ CAP ________ Via ________________ n. ______, assegnatario/a del tirocinio attivato in data ______________________ presso il soggetto ospitante_____________________________</text:p>
      <text:p text:style-name="P18">consapevole di quanto previsto dagli artt. 75 e 76 del DPR n. 445/2000 in merito alla decadenza dai benefici concessi sulla base di dichiarazioni non veritiere, nonché alla responsabilità penale conseguente al rilascio di dichiarazioni mendaci e alla formazione e uso di atti falsi, sotto la propria responsabilità:</text:p>
      <text:p text:style-name="P19">DICHIARA</text:p>
      <text:p text:style-name="P20">di cessare anticipatamente il Tirocinio assegnato, a far data da <text:s/>__________________________, per le seguenti motivazioni:</text:p>
      <text:p text:style-name="P21">_________________________________________________________________________________</text:p>
      <text:p text:style-name="P22"/>
      <text:p text:style-name="P23"/>
      <text:p text:style-name="P24">Luogo e data _________________ <text:s text:c="5"/><text:tab/><text:tab/>Il/La Tirocinante ______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7" text:anchor-type="as-char" svg:x="0in" svg:y="0in" svg:width="6.69306in" svg:height="1.11435in" style:rel-width="scale" style:rel-height="scale"><draw:image xlink:href="media/image1.jpeg" xlink:type="simple" xlink:show="embed" xlink:actuate="onLoad"/><svg:title/><svg:desc>C:\Users\Barbara\Downloads\barbara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Barbara</dc:creator>
    <meta:creation-date>2016-11-22T12:02:00Z</meta:creation-date>
    <dc:date>2017-03-10T11:33:00Z</dc:date>
    <meta:print-date>2015-07-17T08:31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