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margin-bottom="0in" fo:line-height="100%"/>
    </style:style>
    <style:style style:name="T6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P7" style:parent-style-name="Normale" style:family="paragraph">
      <style:paragraph-properties fo:margin-bottom="0in" fo:line-height="100%" fo:margin-left="2.95in" fo:text-indent="0.4916in">
        <style:tab-stops/>
      </style:paragraph-properties>
      <style:text-properties fo:font-weight="bold" style:font-weight-asian="bold" fo:font-variant="small-caps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 fo:font-variant="small-caps" fo:font-size="16pt" style:font-size-asian="16pt" style:font-size-complex="16pt"/>
    </style:style>
    <style:style style:name="P9" style:parent-style-name="Normale" style:family="paragraph">
      <style:paragraph-properties fo:text-align="justify" fo:margin-bottom="0in" fo:line-height="0.2083in"/>
    </style:style>
    <style:style style:name="P10" style:parent-style-name="Normale" style:family="paragraph">
      <style:paragraph-properties fo:margin-bottom="0in" fo:line-height="0.2083in"/>
    </style:style>
    <style:style style:name="P11" style:parent-style-name="Normale" style:family="paragraph">
      <style:paragraph-properties fo:margin-bottom="0in" fo:line-height="0.2083in"/>
    </style:style>
    <style:style style:name="P12" style:parent-style-name="Normale" style:family="paragraph">
      <style:paragraph-properties fo:margin-bottom="0in" fo:line-height="0.2083in"/>
    </style:style>
    <style:style style:name="P1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center" fo:margin-left="3.15in" fo:text-indent="0.3937in">
        <style:tab-stops/>
      </style:paragraph-properties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  <style:text-properties fo:font-weight="bold" style:font-weight-asian="bold" fo:font-variant="small-caps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Allegato 6</text:p>
      <text:p text:style-name="Normale"/>
      <text:p text:style-name="P5"><text:tab/><text:tab/><text:tab/><text:tab/><text:tab/><text:tab/><text:tab/><text:span text:style-name="T6">All’Università degli Studi del Molise</text:span></text:p>
      <text:p text:style-name="P7">Settore ILO e Placement</text:p>
      <text:p text:style-name="Normale"/>
      <text:p text:style-name="P8">Modulo richiesta attivazione tirocinio mediante candidatura diretta nell’ambito del Programma Garanzia<text:s/>Giovani Molise<text:s/></text:p>
      <text:p text:style-name="Normale"/>
      <text:p text:style-name="P9">Il/La sottoscritto/a ______________________________________ nato/a a ________________ il ________________________ C.F. ________________________ in qualità di legale rappresentante del Soggetto Ospitante _______________________________________________________ con sede legale in ___________________________________________ Via _______________________________________ C.F.: _________________________________ partita IVA _______________________________________ Tel ____________________________________ E-mail ___________________________________________</text:p>
      <text:p text:style-name="P10">Sede operativa<text:s/><text:tab/>______________________________________ Via _________________________________ <text:s/></text:p>
      <text:p text:style-name="P11">tel ________________________ E-mail _______________________________________________________</text:p>
      <text:p text:style-name="P12">n. addetti a<text:s/>tempo indeterminato ________________<text:tab/><text:s/>n. tirocini in corso ___________________________<text:tab/><text:tab/></text:p>
      <text:p text:style-name="P13">CHIEDE</text:p>
      <text:p text:style-name="P14">l’attivazione di un tirocinio mediante candidatura diretta nell’ambito del Programma Garanzia Giovani Molise per il profilo professionale<text:s/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4"/></text:span><text:span text:style-name="T22"><text:tab/></text:span><text:span text:style-name="T23"><text:tab/>______ _<text:s/></text:span>area di inserimento aziendale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___</text:span></text:p>
      <text:p text:style-name="P34"><text:span text:style-name="T35">per il candidato dott/dott.ssa</text:span><text:span text:style-name="T36"><text:s/>_______________________________________________________________</text:span></text:p>
      <text:p text:style-name="P37">in possesso del titolo di laurea in<text:span text:style-name="T38"><text:s/>_____________________________________________________________</text:span></text:p>
      <text:p text:style-name="P39"/>
      <text:p text:style-name="P40"/>
      <text:p text:style-name="P41">Luogo e<text:s/>data<text:s/><text:span text:style-name="T42"><text:tab/></text:span><text:span text:style-name="T43"><text:tab/></text:span><text:span text:style-name="T44"><text:tab/></text:span><text:span text:style-name="T45"><text:tab/></text:span></text:p>
      <text:p text:style-name="P46"><text:tab/><text:tab/><text:tab/><text:tab/><text:tab/><text:tab/><text:tab/><text:tab/><text:tab/><text:tab/>Firma</text:p>
      <text:p text:style-name="P47">_____________________________________</text:p>
      <text:p text:style-name="P48"/>
      <text:p text:style-name="P49">allegare copia documento di identità in corso di validità del dichiarante</text:p>
      <text:p text:style-name="P50"/>
      <text:p text:style-name="P5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2041in"/>
      </style:footer-style>
    </style:page-layout>
    <style:style style:name="P2" style:parent-style-name="Normale" style:family="paragraph">
      <style:paragraph-properties fo:margin-bottom="0.1388in" fo:line-height="115%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7" text:anchor-type="as-char" svg:x="0in" svg:y="0in" svg:width="6.69306in" svg:height="1.11435in" style:rel-width="scale" style:rel-height="scale"><draw:image xlink:href="media/image1.jpeg" xlink:type="simple" xlink:show="embed" xlink:actuate="onLoad"/><svg:title/><svg:desc>C:\Users\Barbara\Downloads\barbar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Barbara</dc:creator>
    <meta:creation-date>2016-11-23T08:16:00Z</meta:creation-date>
    <dc:date>2017-03-10T11:31:00Z</dc:date>
    <meta:print-date>2017-03-02T11:16:00Z</meta:print-date>
    <meta:template xlink:href="Normal" xlink:type="simple"/>
    <meta:editing-cycles>6</meta:editing-cycles>
    <meta:editing-duration>PT480S</meta:editing-duration>
    <meta:document-statistic meta:page-count="1" meta:paragraph-count="3" meta:word-count="239" meta:character-count="1604" meta:row-count="11" meta:non-whitespace-character-count="1368"/>
  </office:meta>
</office:document-meta>
</file>