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5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6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100%"/>
    </style:style>
    <style:style style:name="T25" style:parent-style-name="Car.predefinitoparagrafo" style:family="text">
      <style:text-properties style:font-name="Times New Roman" fo:font-size="14pt" style:font-size-asian="14pt" style:font-size-complex="14pt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="Times New Roman" fo:font-size="14pt" style:font-size-asian="14pt" style:font-size-complex="14pt"/>
    </style:style>
    <style:style style:name="T32" style:parent-style-name="Car.predefinitoparagrafo" style:family="text"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</style:style>
    <style:style style:name="T34" style:parent-style-name="Car.predefinitoparagrafo" style:family="text">
      <style:text-properties style:font-name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Times New Roman" fo:font-size="14pt" style:font-size-asian="14pt" style:font-size-complex="14pt"/>
    </style:style>
    <style:style style:name="T38" style:parent-style-name="Car.predefinitoparagrafo" style:family="text">
      <style:text-properties style:font-name="Times New Roman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Allegato 8</text:p>
      <text:p text:style-name="P4"/>
      <text:p text:style-name="P5"/>
      <text:p text:style-name="P6">ALL’UNIVERSITA’ DEGLI STUDI DEL MOLISE</text:p>
      <text:p text:style-name="P7"/>
      <text:p text:style-name="P8"/>
      <text:p text:style-name="P9"><text:span text:style-name="T10">Oggetto:<text:s/></text:span><text:span text:style-name="T11">Comunicazione di assenza per motivi diversi da esigenze personali<text:s/></text:span><text:span text:style-name="T12">(resa ai sensi degli artt. 38 e 47 DPR n. 445/2000):</text:span></text:p>
      <text:p text:style-name="P13"/>
      <text:p text:style-name="P14"/>
      <text:p text:style-name="P15">Il/La sottoscritto/a _____________________________________ residente a ___________________CAP ________ Via ________________ n. ___, assegnatario/a del tirocinio attivato in data ______________________, presso il soggetto ospitante _________________________________________________________________</text:p>
      <text:p text:style-name="P16">DICHIARA</text:p>
      <text:p text:style-name="P17"/>
      <text:p text:style-name="P18">di assentarsi dalla frequenza dell’attività di inserimento lavorativo relativa al Tirocinio assegnato, nei</text:p>
      <text:p text:style-name="P19">giorni dal …………………al …………….. per la motivazione di seguito indicata (barrare la casella di riferimento):</text:p>
      <text:p text:style-name="P20"/>
      <text:p text:style-name="P21"><text:span text:style-name="T22">□<text:s/></text:span><text:span text:style-name="T23">MALATTIA</text:span></text:p>
      <text:p text:style-name="P24"><text:span text:style-name="T25">□<text:s/></text:span><text:span text:style-name="T26">CURE</text:span></text:p>
      <text:p text:style-name="P27"><text:span text:style-name="T28">□<text:s/></text:span><text:span text:style-name="T29">CHIUSURA AZIENDA</text:span></text:p>
      <text:p text:style-name="P30"><text:span text:style-name="T31">□<text:s/></text:span><text:span text:style-name="T32">CONCORSI PUBBLICI</text:span></text:p>
      <text:p text:style-name="P33"><text:span text:style-name="T34">□<text:s/></text:span><text:span text:style-name="T35">DONAZIONE DI SANGUE</text:span></text:p>
      <text:p text:style-name="P36"><text:span text:style-name="T37">□<text:s/></text:span><text:span text:style-name="T38">ALTRO (specificare) __________________________________________________________________</text:span></text:p>
      <text:p text:style-name="P39"/>
      <text:p text:style-name="P40">La durata dell’assenza effettuata rientra nei limiti consenti dall’art. 3<text:s/>dell’Avviso “Tirocini extra curriculari per giovani laureati iscritti a Garanzia Giovani Regione Molise”</text:p>
      <text:p text:style-name="P41"/>
      <text:p text:style-name="P42"/>
      <text:p text:style-name="P43">Luogo e data _________________<text:s/><text:tab/><text:tab/><text:s text:c="12"/>Il/La Tirocinante __________________________</text:p>
      <text:p text:style-name="P44"/>
      <text:p text:style-name="P45"/>
      <text:p text:style-name="P46">Per accettazione, il Tutor del soggetto ospitante</text:p>
      <text:p text:style-name="P47">(timbro<text:s/>e firma)</text:p>
      <text:p text:style-name="P48">________________________________________________________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7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Barbara</dc:creator>
    <meta:creation-date>2016-11-22T11:51:00Z</meta:creation-date>
    <dc:date>2017-03-10T11:32:00Z</dc:date>
    <meta:print-date>2015-07-17T08:19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91" meta:character-count="1284" meta:row-count="9" meta:non-whitespace-character-count="1095"/>
  </office:meta>
</office:document-meta>
</file>