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P15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6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17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Times New Roman" fo:font-size="14pt" style:font-size-asian="14pt" style:font-size-complex="14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1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Allegato 9</text:p>
      <text:p text:style-name="P4"/>
      <text:p text:style-name="P5"/>
      <text:p text:style-name="P6"/>
      <text:p text:style-name="P7">ALL’UNIVERSITA’ DEGLI STUDI DEL MOLISE</text:p>
      <text:p text:style-name="P8"/>
      <text:p text:style-name="P9"/>
      <text:p text:style-name="P10"><text:span text:style-name="T11">Oggetto:<text:s/></text:span><text:span text:style-name="T12">Comunicazione di sospensione del tirocinio<text:s/></text:span><text:span text:style-name="T13">(resa ai sensi degli artt. 38 e 47 DPR n.</text:span><text:s/><text:span text:style-name="T14">445/2000):</text:span></text:p>
      <text:p text:style-name="P15"/>
      <text:p text:style-name="P16">Il/La sottoscritto/a<text:s/>_____________________________________ residente a ___________________CAP ________ Via __________________________________ n. ______, assegnatario/a del tirocinio attivato in data ______________________ presso il soggetto ospitante__ __________________________</text:p>
      <text:p text:style-name="P17"/>
      <text:p text:style-name="P18">DICHIARA</text:p>
      <text:p text:style-name="P19"/>
      <text:p text:style-name="P20">di sospendere la frequenza dell’attività di inserimento lavorativo relativa al Tirocinio assegnato,<text:s/></text:p>
      <text:p text:style-name="P21"/>
      <text:p text:style-name="P22"><text:span text:style-name="T23">dal</text:span><text:s/><text:span text:style-name="T24">…………………al ……………..<text:s/></text:span><text:span text:style-name="T25">per la motivazione di seguito indicata (barrare la casella di riferimento).</text:span></text:p>
      <text:p text:style-name="P26"/>
      <text:p text:style-name="P27"><text:span text:style-name="T28">□<text:s/></text:span><text:span text:style-name="T29">MALATTIA LUNGA</text:span></text:p>
      <text:p text:style-name="P30"><text:span text:style-name="T31">□<text:s/></text:span><text:span text:style-name="T32">MATERNITA’</text:span></text:p>
      <text:p text:style-name="P33"><text:span text:style-name="T34">□<text:s/></text:span><text:span text:style-name="T35">INFORTUNIO</text:span></text:p>
      <text:p text:style-name="P36"/>
      <text:p text:style-name="P37">Il tirocinante ha diritto a una sospensione del tirocinio, qualora una delle motivazioni di seguito indicate</text:p>
      <text:p text:style-name="P38">si protrae per una durata del pari o superiore a un terzo del tirocinio. Il periodo di sospensione non</text:p>
      <text:p text:style-name="P39">concorre al computo della durata<text:s/>complessiva del tirocinio.</text:p>
      <text:p text:style-name="P40"/>
      <text:p text:style-name="P41">Luogo e data ______________________<text:s/><text:tab/><text:tab/>Il/La Tirocinante __________________________</text:p>
      <text:p text:style-name="P42"/>
      <text:p text:style-name="P43"/>
      <text:p text:style-name="P44">Per accettazione,</text:p>
      <text:p text:style-name="P45">il Tutor del soggetto ospitante</text:p>
      <text:p text:style-name="P46">(timbro e firma)</text:p>
      <text:p text:style-name="P47">________________________</text:p>
      <text:p text:style-name="P48"/>
      <text:p text:style-name="P49"/>
      <text:p text:style-name="P50"/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7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</meta:initial-creator>
    <dc:creator>Barbara</dc:creator>
    <meta:creation-date>2016-11-22T11:57:00Z</meta:creation-date>
    <dc:date>2017-03-10T11:32:00Z</dc:date>
    <meta:template xlink:href="Normal" xlink:type="simple"/>
    <meta:editing-cycles>5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