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5" style:data-style-name="N36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5" style:data-style-name="N36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5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5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5" style:data-style-name="N36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e_32_5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pt" style:use-optimal-row-height="false" fo:break-before="page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2"/>
        <table:table-column table:style-name="co5" table:number-columns-repeated="16378" table:default-cell-style-name="ce22"/>
        <table:table-row table:style-name="ro1">
          <table:table-cell table:style-name="ce2"/>
          <table:table-cell office:value-type="string" table:style-name="ce2">
            <text:p>DENOMINAZIONE VOCI</text:p>
          </table:table-cell>
          <table:table-cell office:value-type="string" table:style-name="ce2">
            <text:p>LIV</text:p>
          </table:table-cell>
          <table:table-cell office:value-type="string" table:style-name="ce2">
            <text:p>ATENEO</text:p>
            <text:p>ISTIT</text:p>
          </table:table-cell>
          <table:table-cell office:value-type="string" table:style-name="ce2">
            <text:p>ATENEO</text:p>
            <text:p>PROG</text:p>
          </table:table-cell>
          <table:table-cell office:value-type="string" table:style-name="ce2">
            <text:p>ATENEO</text:p>
            <text:p>TOT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.03</text:p>
          </table:table-cell>
          <table:table-cell office:value-type="string" table:style-name="ce4">
            <text:p>PROVENTI OPERATIV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900942" table:style-name="ce5">
            <text:p><text:s/>40.900.942<text:s/></text:p>
          </table:table-cell>
          <table:table-cell office:value-type="float" office:value="6756744" table:style-name="ce5">
            <text:p><text:s/>6.756.744<text:s/></text:p>
          </table:table-cell>
          <table:table-cell office:value-type="float" office:value="47657686" table:style-name="ce5">
            <text:p><text:s/>47.657.686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3.030</text:p>
          </table:table-cell>
          <table:table-cell office:value-type="string" table:style-name="ce7">
            <text:p>PROVENTI PROP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500000" table:style-name="ce8">
            <text:p><text:s/>7.500.000<text:s/></text:p>
          </table:table-cell>
          <table:table-cell office:value-type="float" office:value="617556" table:style-name="ce8">
            <text:p><text:s/>617.556<text:s/></text:p>
          </table:table-cell>
          <table:table-cell office:value-type="float" office:value="8117556" table:style-name="ce8">
            <text:p><text:s/>8.117.556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0.01</text:p>
          </table:table-cell>
          <table:table-cell office:value-type="string" table:style-name="ce10">
            <text:p>PROVENTI PER LA DIDATTIC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500000" table:style-name="ce11">
            <text:p><text:s/>7.500.000<text:s/></text:p>
          </table:table-cell>
          <table:table-cell office:value-type="float" office:value="93712" table:style-name="ce11">
            <text:p><text:s/>93.712<text:s/></text:p>
          </table:table-cell>
          <table:table-cell office:value-type="float" office:value="7593712" table:style-name="ce11">
            <text:p><text:s/>7.593.71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0.01.01</text:p>
          </table:table-cell>
          <table:table-cell office:value-type="string" table:style-name="ce13">
            <text:p>Tasse e contributi per corsi di laure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00000" table:style-name="ce14">
            <text:p><text:s/>7.10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00000" table:style-name="ce14">
            <text:p><text:s/>7.10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0.01.02</text:p>
          </table:table-cell>
          <table:table-cell office:value-type="string" table:style-name="ce13">
            <text:p>Proventi da altri cors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0000" table:style-name="ce14">
            <text:p><text:s/>400.000<text:s/></text:p>
          </table:table-cell>
          <table:table-cell office:value-type="float" office:value="93712" table:style-name="ce14">
            <text:p><text:s/>93.712<text:s/></text:p>
          </table:table-cell>
          <table:table-cell office:value-type="float" office:value="493712" table:style-name="ce14">
            <text:p><text:s/>493.71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0.02</text:p>
          </table:table-cell>
          <table:table-cell office:value-type="string" table:style-name="ce10">
            <text:p>RICERCHE COMMISSIONATE E TRASFERIMENTO TECNOLOGIC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844" table:style-name="ce11">
            <text:p><text:s/>523.844<text:s/></text:p>
          </table:table-cell>
          <table:table-cell office:value-type="float" office:value="523844" table:style-name="ce11">
            <text:p><text:s/>523.84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0.02.01</text:p>
          </table:table-cell>
          <table:table-cell office:value-type="string" table:style-name="ce13">
            <text:p>Proventi da attività c/terzi con Enti Locali e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279" table:style-name="ce14">
            <text:p><text:s/>93.279<text:s/></text:p>
          </table:table-cell>
          <table:table-cell office:value-type="float" office:value="93279" table:style-name="ce14">
            <text:p><text:s/>93.27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0.02.02</text:p>
          </table:table-cell>
          <table:table-cell office:value-type="string" table:style-name="ce13">
            <text:p>Proventi da attività c/terzi con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0565" table:style-name="ce14">
            <text:p><text:s/>430.565<text:s/></text:p>
          </table:table-cell>
          <table:table-cell office:value-type="float" office:value="430565" table:style-name="ce14">
            <text:p><text:s/>430.56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0.03</text:p>
          </table:table-cell>
          <table:table-cell office:value-type="string" table:style-name="ce10">
            <text:p>RICERCHE CON FINANZIAMENTI COMPETITIV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0.03.01</text:p>
          </table:table-cell>
          <table:table-cell office:value-type="string" table:style-name="ce13">
            <text:p>Altre ricerche con finanziamenti competi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1</text:p>
          </table:table-cell>
          <table:table-cell office:value-type="string" table:style-name="ce7">
            <text:p>CONTRIBU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0951615" table:style-name="ce8">
            <text:p><text:s/>30.951.615<text:s/></text:p>
          </table:table-cell>
          <table:table-cell office:value-type="float" office:value="5469956" table:style-name="ce8">
            <text:p><text:s/>5.469.956<text:s/></text:p>
          </table:table-cell>
          <table:table-cell office:value-type="float" office:value="36421571" table:style-name="ce8">
            <text:p><text:s/>36.421.57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1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9900000" table:style-name="ce11">
            <text:p><text:s/>29.900.000<text:s/></text:p>
          </table:table-cell>
          <table:table-cell office:value-type="float" office:value="1053307" table:style-name="ce11">
            <text:p><text:s/>1.053.307<text:s/></text:p>
          </table:table-cell>
          <table:table-cell office:value-type="float" office:value="30953307" table:style-name="ce11">
            <text:p><text:s/>30.953.30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1.01</text:p>
          </table:table-cell>
          <table:table-cell office:value-type="string" table:style-name="ce13">
            <text:p>Contributi corren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900000" table:style-name="ce14">
            <text:p><text:s/>29.900.000<text:s/></text:p>
          </table:table-cell>
          <table:table-cell office:value-type="float" office:value="90000" table:style-name="ce14">
            <text:p><text:s/>90.000<text:s/></text:p>
          </table:table-cell>
          <table:table-cell office:value-type="float" office:value="29990000" table:style-name="ce14">
            <text:p><text:s/>29.99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1.02</text:p>
          </table:table-cell>
          <table:table-cell office:value-type="string" table:style-name="ce13">
            <text:p>Contributi corren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1.03</text:p>
          </table:table-cell>
          <table:table-cell office:value-type="string" table:style-name="ce13">
            <text:p>Contributi per investimen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3538" table:style-name="ce14">
            <text:p><text:s/>453.538<text:s/></text:p>
          </table:table-cell>
          <table:table-cell office:value-type="float" office:value="453538" table:style-name="ce14">
            <text:p><text:s/>453.538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1.04</text:p>
          </table:table-cell>
          <table:table-cell office:value-type="string" table:style-name="ce13">
            <text:p>Contributi per investimen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9769" table:style-name="ce14">
            <text:p><text:s/>509.769<text:s/></text:p>
          </table:table-cell>
          <table:table-cell office:value-type="float" office:value="509769" table:style-name="ce14">
            <text:p><text:s/>509.76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2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0" table:style-name="ce11">
            <text:p><text:s/>100.000<text:s/></text:p>
          </table:table-cell>
          <table:table-cell office:value-type="float" office:value="1615010" table:style-name="ce11">
            <text:p><text:s/>1.615.010<text:s/></text:p>
          </table:table-cell>
          <table:table-cell office:value-type="float" office:value="1715010" table:style-name="ce11">
            <text:p><text:s/>1.715.01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2.01</text:p>
          </table:table-cell>
          <table:table-cell office:value-type="string" table:style-name="ce13">
            <text:p>Contributi correnti da Regioni e Province Autonom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664671" table:style-name="ce14">
            <text:p><text:s/>664.671<text:s/></text:p>
          </table:table-cell>
          <table:table-cell office:value-type="float" office:value="694671" table:style-name="ce14">
            <text:p><text:s/>694.67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2.02</text:p>
          </table:table-cell>
          <table:table-cell office:value-type="string" table:style-name="ce13">
            <text:p>Contributi per investimenti da Regioni e Province Autonom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000" table:style-name="ce14">
            <text:p><text:s/>70.000<text:s/></text:p>
          </table:table-cell>
          <table:table-cell office:value-type="float" office:value="950339" table:style-name="ce14">
            <text:p><text:s/>950.339<text:s/></text:p>
          </table:table-cell>
          <table:table-cell office:value-type="float" office:value="1020339" table:style-name="ce14">
            <text:p><text:s/>1.020.33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3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658" table:style-name="ce11">
            <text:p><text:s/>263.658<text:s/></text:p>
          </table:table-cell>
          <table:table-cell office:value-type="float" office:value="263658" table:style-name="ce11">
            <text:p><text:s/>263.65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3.01</text:p>
          </table:table-cell>
          <table:table-cell office:value-type="string" table:style-name="ce13">
            <text:p>Contributi correnti da altre amministrazioni loc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723" table:style-name="ce14">
            <text:p><text:s/>111.723<text:s/></text:p>
          </table:table-cell>
          <table:table-cell office:value-type="float" office:value="111723" table:style-name="ce14">
            <text:p><text:s/>111.72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3.02</text:p>
          </table:table-cell>
          <table:table-cell office:value-type="string" table:style-name="ce13">
            <text:p>Contributi per investimenti da altre amministrazioni loc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935" table:style-name="ce14">
            <text:p><text:s/>151.935<text:s/></text:p>
          </table:table-cell>
          <table:table-cell office:value-type="float" office:value="151935" table:style-name="ce14">
            <text:p><text:s/>151.93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4</text:p>
          </table:table-cell>
          <table:table-cell office:value-type="string" table:style-name="ce10">
            <text:p>CONTRIBUTI UNIONE EUROPEA ED ALTRI ORGANISMI INTERNAZ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35000" table:style-name="ce11">
            <text:p><text:s/>635.000<text:s/></text:p>
          </table:table-cell>
          <table:table-cell office:value-type="float" office:value="1507435" table:style-name="ce11">
            <text:p><text:s/>1.507.435<text:s/></text:p>
          </table:table-cell>
          <table:table-cell office:value-type="float" office:value="2142435" table:style-name="ce11">
            <text:p><text:s/>2.142.43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4.01</text:p>
          </table:table-cell>
          <table:table-cell office:value-type="string" table:style-name="ce13">
            <text:p>Contributi da Unione Europea ed altri organismi interna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5000" table:style-name="ce14">
            <text:p><text:s/>635.000<text:s/></text:p>
          </table:table-cell>
          <table:table-cell office:value-type="float" office:value="1507435" table:style-name="ce14">
            <text:p><text:s/>1.507.435<text:s/></text:p>
          </table:table-cell>
          <table:table-cell office:value-type="float" office:value="2142435" table:style-name="ce14">
            <text:p><text:s/>2.142.43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5</text:p>
          </table:table-cell>
          <table:table-cell office:value-type="string" table:style-name="ce10">
            <text:p>CONTRIBUTI DA UNIVERSITA'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00" table:style-name="ce11">
            <text:p><text:s/>48.000<text:s/></text:p>
          </table:table-cell>
          <table:table-cell office:value-type="float" office:value="48000" table:style-name="ce11">
            <text:p><text:s/>48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5.01</text:p>
          </table:table-cell>
          <table:table-cell office:value-type="string" table:style-name="ce13">
            <text:p>Contributi da Università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000" table:style-name="ce14">
            <text:p><text:s/>48.000<text:s/></text:p>
          </table:table-cell>
          <table:table-cell office:value-type="float" office:value="48000" table:style-name="ce14">
            <text:p><text:s/>48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6</text:p>
          </table:table-cell>
          <table:table-cell office:value-type="string" table:style-name="ce10">
            <text:p>CONTRIBUTI DA ALTRI (PUBBLICI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615" table:style-name="ce11">
            <text:p><text:s/>16.615<text:s/></text:p>
          </table:table-cell>
          <table:table-cell office:value-type="float" office:value="187968" table:style-name="ce11">
            <text:p><text:s/>187.968<text:s/></text:p>
          </table:table-cell>
          <table:table-cell office:value-type="float" office:value="204583" table:style-name="ce11">
            <text:p><text:s/>204.58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6.01</text:p>
          </table:table-cell>
          <table:table-cell office:value-type="string" table:style-name="ce13">
            <text:p>Contributi correnti da altri enti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615" table:style-name="ce14">
            <text:p><text:s/>16.615<text:s/></text:p>
          </table:table-cell>
          <table:table-cell office:value-type="float" office:value="52032" table:style-name="ce14">
            <text:p><text:s/>52.032<text:s/></text:p>
          </table:table-cell>
          <table:table-cell office:value-type="float" office:value="68647" table:style-name="ce14">
            <text:p><text:s/>68.647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6.02</text:p>
          </table:table-cell>
          <table:table-cell office:value-type="string" table:style-name="ce13">
            <text:p>Contributi per investimenti da altri enti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936" table:style-name="ce14">
            <text:p><text:s/>135.936<text:s/></text:p>
          </table:table-cell>
          <table:table-cell office:value-type="float" office:value="135936" table:style-name="ce14">
            <text:p><text:s/>135.936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1.07</text:p>
          </table:table-cell>
          <table:table-cell office:value-type="string" table:style-name="ce10">
            <text:p>CONTRIBUTI DA ALTRI (PRIVATI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00000" table:style-name="ce11">
            <text:p><text:s/>300.000<text:s/></text:p>
          </table:table-cell>
          <table:table-cell office:value-type="float" office:value="794578" table:style-name="ce11">
            <text:p><text:s/>794.578<text:s/></text:p>
          </table:table-cell>
          <table:table-cell office:value-type="float" office:value="1094578" table:style-name="ce11">
            <text:p><text:s/>1.094.57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1.07.01</text:p>
          </table:table-cell>
          <table:table-cell office:value-type="string" table:style-name="ce13">
            <text:p>Contributi da Fondazioni e Conso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7.02</text:p>
          </table:table-cell>
          <table:table-cell office:value-type="string" table:style-name="ce13">
            <text:p>Contributi correnti da altri soggetti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0" table:style-name="ce14">
            <text:p><text:s/>300.000<text:s/></text:p>
          </table:table-cell>
          <table:table-cell office:value-type="float" office:value="90865" table:style-name="ce14">
            <text:p><text:s/>90.865<text:s/></text:p>
          </table:table-cell>
          <table:table-cell office:value-type="float" office:value="390865" table:style-name="ce14">
            <text:p><text:s/>390.86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1.07.03</text:p>
          </table:table-cell>
          <table:table-cell office:value-type="string" table:style-name="ce13">
            <text:p>Contributi per investimenti da altri soggetti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3713" table:style-name="ce14">
            <text:p><text:s/>703.713<text:s/></text:p>
          </table:table-cell>
          <table:table-cell office:value-type="float" office:value="703713" table:style-name="ce14">
            <text:p><text:s/>703.71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2</text:p>
          </table:table-cell>
          <table:table-cell office:value-type="string" table:style-name="ce7">
            <text:p>PROVENTI PER ATTIVITÀ ASSISTENZIAL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15000" table:style-name="ce8">
            <text:p><text:s/>315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5000" table:style-name="ce8">
            <text:p><text:s/>31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2.01</text:p>
          </table:table-cell>
          <table:table-cell office:value-type="string" table:style-name="ce10">
            <text:p>PROVENTI PER ATTIVITÀ ASSISTENZIALE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5000" table:style-name="ce11">
            <text:p><text:s/>31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000" table:style-name="ce11">
            <text:p><text:s/>315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2.01.01</text:p>
          </table:table-cell>
          <table:table-cell office:value-type="string" table:style-name="ce13">
            <text:p>Proventi per attività assistenziale e servizio sanitario nazi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5000" table:style-name="ce14">
            <text:p><text:s/>31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000" table:style-name="ce14">
            <text:p><text:s/>31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3</text:p>
          </table:table-cell>
          <table:table-cell office:value-type="string" table:style-name="ce7">
            <text:p>PROVENTI PER GESTIONE DIRETTA INTERVENTI PER IL DIRITTO ALLO STUDI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18000" table:style-name="ce8">
            <text:p><text:s/>318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8000" table:style-name="ce8">
            <text:p><text:s/>318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3.01</text:p>
          </table:table-cell>
          <table:table-cell office:value-type="string" table:style-name="ce10">
            <text:p>PROVENTI PER GESTIONE DIRETTA INTERVENTI PER IL DIRITTO ALLO STUDI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8000" table:style-name="ce11">
            <text:p><text:s/>318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000" table:style-name="ce11">
            <text:p><text:s/>318.00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3">
            <text:p>CA.03.033.01.01</text:p>
          </table:table-cell>
          <table:table-cell office:value-type="string" table:style-name="ce13">
            <text:p>Residenza Universitaria Collegio Medic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5000" table:style-name="ce14">
            <text:p><text:s/>12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000" table:style-name="ce14">
            <text:p><text:s/>12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3.01.02</text:p>
          </table:table-cell>
          <table:table-cell office:value-type="string" table:style-name="ce13">
            <text:p>Residenza Universitaria Vazzi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8000" table:style-name="ce14">
            <text:p><text:s/>98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000" table:style-name="ce14">
            <text:p><text:s/>98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3.01.03</text:p>
          </table:table-cell>
          <table:table-cell office:value-type="string" table:style-name="ce13">
            <text:p>Residenza Universitaria Pes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5000" table:style-name="ce14">
            <text:p><text:s/>9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000" table:style-name="ce14">
            <text:p><text:s/>9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4</text:p>
          </table:table-cell>
          <table:table-cell office:value-type="string" table:style-name="ce7">
            <text:p>ALTRI PROV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16327" table:style-name="ce8">
            <text:p><text:s/>1.816.327<text:s/></text:p>
          </table:table-cell>
          <table:table-cell office:value-type="float" office:value="669232" table:style-name="ce8">
            <text:p><text:s/>669.232<text:s/></text:p>
          </table:table-cell>
          <table:table-cell office:value-type="float" office:value="2485559" table:style-name="ce8">
            <text:p><text:s/>2.485.55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4.01</text:p>
          </table:table-cell>
          <table:table-cell office:value-type="string" table:style-name="ce10">
            <text:p>PROVENTI DIVERS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16327" table:style-name="ce11">
            <text:p><text:s/>1.816.327<text:s/></text:p>
          </table:table-cell>
          <table:table-cell office:value-type="float" office:value="669232" table:style-name="ce11">
            <text:p><text:s/>669.232<text:s/></text:p>
          </table:table-cell>
          <table:table-cell office:value-type="float" office:value="2485559" table:style-name="ce11">
            <text:p><text:s/>2.485.55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4.01.01</text:p>
          </table:table-cell>
          <table:table-cell office:value-type="string" table:style-name="ce13">
            <text:p>Sopravvenienze attiv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4.01.02</text:p>
          </table:table-cell>
          <table:table-cell office:value-type="string" table:style-name="ce13">
            <text:p>Plusvalenze da alie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4.01.03</text:p>
          </table:table-cell>
          <table:table-cell office:value-type="string" table:style-name="ce13">
            <text:p>Proventi patrimon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000" table:style-name="ce14">
            <text:p><text:s/>72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000" table:style-name="ce14">
            <text:p><text:s/>72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4.01.04</text:p>
          </table:table-cell>
          <table:table-cell office:value-type="string" table:style-name="ce13">
            <text:p>Recuperi, rimborsi e arrotondamenti at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0000" table:style-name="ce14">
            <text:p><text:s/>150.000<text:s/></text:p>
          </table:table-cell>
          <table:table-cell office:value-type="float" office:value="5000" table:style-name="ce14">
            <text:p><text:s/>5.000<text:s/></text:p>
          </table:table-cell>
          <table:table-cell office:value-type="float" office:value="155000" table:style-name="ce14">
            <text:p><text:s/>15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4.01.05</text:p>
          </table:table-cell>
          <table:table-cell office:value-type="string" table:style-name="ce13">
            <text:p>Proventi da cessioni di beni e servi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000" table:style-name="ce14">
            <text:p><text:s/>1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00" table:style-name="ce14">
            <text:p><text:s/>1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3.034.01.06</text:p>
          </table:table-cell>
          <table:table-cell office:value-type="string" table:style-name="ce13">
            <text:p>Proventi interni per ricerca e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79327" table:style-name="ce14">
            <text:p><text:s/>1.579.327<text:s/></text:p>
          </table:table-cell>
          <table:table-cell office:value-type="float" office:value="664232" table:style-name="ce14">
            <text:p><text:s/>664.232<text:s/></text:p>
          </table:table-cell>
          <table:table-cell office:value-type="float" office:value="2243559" table:style-name="ce14">
            <text:p><text:s/>2.243.55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5</text:p>
          </table:table-cell>
          <table:table-cell office:value-type="string" table:style-name="ce7">
            <text:p>VARIAZIONI LAVORI IN CORS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5.01</text:p>
          </table:table-cell>
          <table:table-cell office:value-type="string" table:style-name="ce10">
            <text:p>VARIAZIONI LAVORI IN CORS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5.01.01</text:p>
          </table:table-cell>
          <table:table-cell office:value-type="string" table:style-name="ce13">
            <text:p>Rimanenze finali lavori in cor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5.02</text:p>
          </table:table-cell>
          <table:table-cell office:value-type="string" table:style-name="ce10">
            <text:p>RIMANENZE FINALI MATERIE DI CONSUMO E MER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5.02.01</text:p>
          </table:table-cell>
          <table:table-cell office:value-type="string" table:style-name="ce13">
            <text:p>Rimanenze finali materie di consumo e mer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3.036</text:p>
          </table:table-cell>
          <table:table-cell office:value-type="string" table:style-name="ce7">
            <text:p>INCREMENTI DELLE IMMOBILIZZAZIONI PER LAVORI INTER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3.036.01</text:p>
          </table:table-cell>
          <table:table-cell office:value-type="string" table:style-name="ce10">
            <text:p>INCREMENTI DELLE IMMOBILIZZAZIONI PER LAVORI INTERN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3.036.01.01</text:p>
          </table:table-cell>
          <table:table-cell office:value-type="string" table:style-name="ce13">
            <text:p>Incrementi di immobilizzazioni per lavori inter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">
            <text:p>CA.04</text:p>
          </table:table-cell>
          <table:table-cell office:value-type="string" table:style-name="ce4">
            <text:p>COSTI OPERATIV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362514" table:style-name="ce5">
            <text:p><text:s/>40.362.514<text:s/></text:p>
          </table:table-cell>
          <table:table-cell office:value-type="float" office:value="6394267" table:style-name="ce5">
            <text:p><text:s/>6.394.267<text:s/></text:p>
          </table:table-cell>
          <table:table-cell office:value-type="float" office:value="46756781" table:style-name="ce5">
            <text:p><text:s/>46.756.781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4.040</text:p>
          </table:table-cell>
          <table:table-cell office:value-type="string" table:style-name="ce7">
            <text:p>COSTI SPECIFIC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5784159" table:style-name="ce8">
            <text:p><text:s/>25.784.159<text:s/></text:p>
          </table:table-cell>
          <table:table-cell office:value-type="float" office:value="4907555" table:style-name="ce8">
            <text:p><text:s/>4.907.555<text:s/></text:p>
          </table:table-cell>
          <table:table-cell office:value-type="float" office:value="30691714" table:style-name="ce8">
            <text:p><text:s/>30.691.71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1</text:p>
          </table:table-cell>
          <table:table-cell office:value-type="string" table:style-name="ce10">
            <text:p>SOSTEGNO AGLI STUD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607242" table:style-name="ce11">
            <text:p><text:s/>2.607.242<text:s/></text:p>
          </table:table-cell>
          <table:table-cell office:value-type="float" office:value="870092" table:style-name="ce11">
            <text:p><text:s/>870.092<text:s/></text:p>
          </table:table-cell>
          <table:table-cell office:value-type="float" office:value="3477334" table:style-name="ce11">
            <text:p><text:s/>3.477.33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1.01</text:p>
          </table:table-cell>
          <table:table-cell office:value-type="string" table:style-name="ce13">
            <text:p>Dottorati di ricer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91942" table:style-name="ce14">
            <text:p><text:s/>1.691.942<text:s/></text:p>
          </table:table-cell>
          <table:table-cell office:value-type="float" office:value="95719" table:style-name="ce14">
            <text:p><text:s/>95.719<text:s/></text:p>
          </table:table-cell>
          <table:table-cell office:value-type="float" office:value="1787661" table:style-name="ce14">
            <text:p><text:s/>1.787.66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1.02</text:p>
          </table:table-cell>
          <table:table-cell office:value-type="string" table:style-name="ce13">
            <text:p>Scuole di specializzazion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2500" table:style-name="ce14">
            <text:p><text:s/>152.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500" table:style-name="ce14">
            <text:p><text:s/>152.5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1.03</text:p>
          </table:table-cell>
          <table:table-cell office:value-type="string" table:style-name="ce13">
            <text:p>Mobilità internazi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5000" table:style-name="ce14">
            <text:p><text:s/>635.000<text:s/></text:p>
          </table:table-cell>
          <table:table-cell office:value-type="float" office:value="630000" table:style-name="ce14">
            <text:p><text:s/>630.000<text:s/></text:p>
          </table:table-cell>
          <table:table-cell office:value-type="float" office:value="1265000" table:style-name="ce14">
            <text:p><text:s/>1.26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1.04</text:p>
          </table:table-cell>
          <table:table-cell office:value-type="string" table:style-name="ce13">
            <text:p>Iniziative a favore dell'apprendimen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7800" table:style-name="ce14">
            <text:p><text:s/>127.800<text:s/></text:p>
          </table:table-cell>
          <table:table-cell office:value-type="float" office:value="144373" table:style-name="ce14">
            <text:p><text:s/>144.373<text:s/></text:p>
          </table:table-cell>
          <table:table-cell office:value-type="float" office:value="272173" table:style-name="ce14">
            <text:p><text:s/>272.17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2</text:p>
          </table:table-cell>
          <table:table-cell office:value-type="string" table:style-name="ce10">
            <text:p>INTERVENTI PER IL DIRITTO ALLO STUDI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4000" table:style-name="ce11">
            <text:p><text:s/>134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000" table:style-name="ce11">
            <text:p><text:s/>134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2.01</text:p>
          </table:table-cell>
          <table:table-cell office:value-type="string" table:style-name="ce13">
            <text:p>Interventi per il diritto allo stud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4000" table:style-name="ce14">
            <text:p><text:s/>134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000" table:style-name="ce14">
            <text:p><text:s/>134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3</text:p>
          </table:table-cell>
          <table:table-cell office:value-type="string" table:style-name="ce10">
            <text:p>SOSTEGNO ALLA RICERCA E ATTIVITA' EDITORIA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000" table:style-name="ce11">
            <text:p><text:s/>15.000<text:s/></text:p>
          </table:table-cell>
          <table:table-cell office:value-type="float" office:value="21600" table:style-name="ce11">
            <text:p><text:s/>21.600<text:s/></text:p>
          </table:table-cell>
          <table:table-cell office:value-type="float" office:value="36600" table:style-name="ce11">
            <text:p><text:s/>36.6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3.01</text:p>
          </table:table-cell>
          <table:table-cell office:value-type="string" table:style-name="ce13">
            <text:p>Spesa corrente per brevet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000" table:style-name="ce14">
            <text:p><text:s/>15.000<text:s/></text:p>
          </table:table-cell>
          <table:table-cell office:value-type="float" office:value="21600" table:style-name="ce14">
            <text:p><text:s/>21.600<text:s/></text:p>
          </table:table-cell>
          <table:table-cell office:value-type="float" office:value="36600" table:style-name="ce14">
            <text:p><text:s/>36.6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4</text:p>
          </table:table-cell>
          <table:table-cell office:value-type="string" table:style-name="ce10">
            <text:p>PERSONALE DEDICATO ALLA RICERCA E ALLA DIDATTIC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048200" table:style-name="ce11">
            <text:p><text:s/>21.048.200<text:s/></text:p>
          </table:table-cell>
          <table:table-cell office:value-type="float" office:value="2206058" table:style-name="ce11">
            <text:p><text:s/>2.206.058<text:s/></text:p>
          </table:table-cell>
          <table:table-cell office:value-type="float" office:value="23254258" table:style-name="ce11">
            <text:p><text:s/>23.254.25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4.01</text:p>
          </table:table-cell>
          <table:table-cell office:value-type="string" table:style-name="ce13">
            <text:p>Docenti e ricercatori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267200" table:style-name="ce14">
            <text:p><text:s/>20.267.200<text:s/></text:p>
          </table:table-cell>
          <table:table-cell office:value-type="float" office:value="684101" table:style-name="ce14">
            <text:p><text:s/>684.101<text:s/></text:p>
          </table:table-cell>
          <table:table-cell office:value-type="float" office:value="20951301" table:style-name="ce14">
            <text:p><text:s/>20.951.30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4.02</text:p>
          </table:table-cell>
          <table:table-cell office:value-type="string" table:style-name="ce13">
            <text:p>Collaborazioni scientif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8000" table:style-name="ce14">
            <text:p><text:s/>88.000<text:s/></text:p>
          </table:table-cell>
          <table:table-cell office:value-type="float" office:value="841983" table:style-name="ce14">
            <text:p><text:s/>841.983<text:s/></text:p>
          </table:table-cell>
          <table:table-cell office:value-type="float" office:value="929983" table:style-name="ce14">
            <text:p><text:s/>929.98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4.03</text:p>
          </table:table-cell>
          <table:table-cell office:value-type="string" table:style-name="ce13">
            <text:p>Docenti a contrat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8000" table:style-name="ce14">
            <text:p><text:s/>498.000<text:s/></text:p>
          </table:table-cell>
          <table:table-cell office:value-type="float" office:value="41562" table:style-name="ce14">
            <text:p><text:s/>41.562<text:s/></text:p>
          </table:table-cell>
          <table:table-cell office:value-type="float" office:value="539562" table:style-name="ce14">
            <text:p><text:s/>539.56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4.04</text:p>
          </table:table-cell>
          <table:table-cell office:value-type="string" table:style-name="ce13">
            <text:p>Esperti linguist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4.05</text:p>
          </table:table-cell>
          <table:table-cell office:value-type="string" table:style-name="ce13">
            <text:p>Altro personale dedicato alla ricerca e alla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5000" table:style-name="ce14">
            <text:p><text:s/>115.000<text:s/></text:p>
          </table:table-cell>
          <table:table-cell office:value-type="float" office:value="638412" table:style-name="ce14">
            <text:p><text:s/>638.412<text:s/></text:p>
          </table:table-cell>
          <table:table-cell office:value-type="float" office:value="753412" table:style-name="ce14">
            <text:p><text:s/>753.41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5</text:p>
          </table:table-cell>
          <table:table-cell office:value-type="string" table:style-name="ce10">
            <text:p>ACQUISTO MATERIALE DI CONSUMO PER LABORATO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711595" table:style-name="ce11">
            <text:p><text:s/>711.595<text:s/></text:p>
          </table:table-cell>
          <table:table-cell office:value-type="float" office:value="714595" table:style-name="ce11">
            <text:p><text:s/>714.59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5.01</text:p>
          </table:table-cell>
          <table:table-cell office:value-type="string" table:style-name="ce13">
            <text:p>Materiale di consumo per laborato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" table:style-name="ce14">
            <text:p><text:s/>3.000<text:s/></text:p>
          </table:table-cell>
          <table:table-cell office:value-type="float" office:value="711595" table:style-name="ce14">
            <text:p><text:s/>711.595<text:s/></text:p>
          </table:table-cell>
          <table:table-cell office:value-type="float" office:value="714595" table:style-name="ce14">
            <text:p><text:s/>714.59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6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291" table:style-name="ce11">
            <text:p><text:s/>418.291<text:s/></text:p>
          </table:table-cell>
          <table:table-cell office:value-type="float" office:value="418291" table:style-name="ce11">
            <text:p><text:s/>418.29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6.01</text:p>
          </table:table-cell>
          <table:table-cell office:value-type="string" table:style-name="ce13">
            <text:p>Trasferimento quota partner progetti di ricerca e di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291" table:style-name="ce14">
            <text:p><text:s/>418.291<text:s/></text:p>
          </table:table-cell>
          <table:table-cell office:value-type="float" office:value="418291" table:style-name="ce14">
            <text:p><text:s/>418.29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6.02</text:p>
          </table:table-cell>
          <table:table-cell office:value-type="string" table:style-name="ce13">
            <text:p>Trasferimento fondi di ricerca/didattica non utilizz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0.07</text:p>
          </table:table-cell>
          <table:table-cell office:value-type="string" table:style-name="ce10">
            <text:p>ALTRI COSTI SPECIFI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976717" table:style-name="ce11">
            <text:p><text:s/>1.976.717<text:s/></text:p>
          </table:table-cell>
          <table:table-cell office:value-type="float" office:value="679919" table:style-name="ce11">
            <text:p><text:s/>679.919<text:s/></text:p>
          </table:table-cell>
          <table:table-cell office:value-type="float" office:value="2656636" table:style-name="ce11">
            <text:p><text:s/>2.656.63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0.07.01</text:p>
          </table:table-cell>
          <table:table-cell office:value-type="string" table:style-name="ce13">
            <text:p>Missioni personale docente e ricercato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635" table:style-name="ce14">
            <text:p><text:s/>40.635<text:s/></text:p>
          </table:table-cell>
          <table:table-cell office:value-type="float" office:value="412498" table:style-name="ce14">
            <text:p><text:s/>412.498<text:s/></text:p>
          </table:table-cell>
          <table:table-cell office:value-type="float" office:value="453133" table:style-name="ce14">
            <text:p><text:s/>453.13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7.02</text:p>
          </table:table-cell>
          <table:table-cell office:value-type="string" table:style-name="ce13">
            <text:p>Orientamento e promozione attività didatt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0000" table:style-name="ce14">
            <text:p><text:s/>12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000" table:style-name="ce14">
            <text:p><text:s/>12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7.03</text:p>
          </table:table-cell>
          <table:table-cell office:value-type="string" table:style-name="ce13">
            <text:p>Convegni, mostre e altre manifest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500" table:style-name="ce14">
            <text:p><text:s/>43.500<text:s/></text:p>
          </table:table-cell>
          <table:table-cell office:value-type="float" office:value="120986" table:style-name="ce14">
            <text:p><text:s/>120.986<text:s/></text:p>
          </table:table-cell>
          <table:table-cell office:value-type="float" office:value="164486" table:style-name="ce14">
            <text:p><text:s/>164.486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0.07.04</text:p>
          </table:table-cell>
          <table:table-cell office:value-type="string" table:style-name="ce13">
            <text:p>Oneri interni per ricerca e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72582" table:style-name="ce14">
            <text:p><text:s/>1.772.582<text:s/></text:p>
          </table:table-cell>
          <table:table-cell office:value-type="float" office:value="146435" table:style-name="ce14">
            <text:p><text:s/>146.435<text:s/></text:p>
          </table:table-cell>
          <table:table-cell office:value-type="float" office:value="1919017" table:style-name="ce14">
            <text:p><text:s/>1.919.017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1</text:p>
          </table:table-cell>
          <table:table-cell office:value-type="string" table:style-name="ce7">
            <text:p>COSTI GENER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004174" table:style-name="ce8">
            <text:p><text:s/>14.004.174<text:s/></text:p>
          </table:table-cell>
          <table:table-cell office:value-type="float" office:value="1130274" table:style-name="ce8">
            <text:p><text:s/>1.130.274<text:s/></text:p>
          </table:table-cell>
          <table:table-cell office:value-type="float" office:value="15134448" table:style-name="ce8">
            <text:p><text:s/>15.134.448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1</text:p>
          </table:table-cell>
          <table:table-cell office:value-type="string" table:style-name="ce10">
            <text:p>PERSONALE TECNICO-AMMINISTRATIV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979000" table:style-name="ce11">
            <text:p><text:s/>9.979.000<text:s/></text:p>
          </table:table-cell>
          <table:table-cell office:value-type="float" office:value="59324" table:style-name="ce11">
            <text:p><text:s/>59.324<text:s/></text:p>
          </table:table-cell>
          <table:table-cell office:value-type="float" office:value="10038324" table:style-name="ce11">
            <text:p><text:s/>10.038.32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1.01.01</text:p>
          </table:table-cell>
          <table:table-cell office:value-type="string" table:style-name="ce13">
            <text:p>Retribuzione Direttore Gener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5000" table:style-name="ce14">
            <text:p><text:s/>15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000" table:style-name="ce14">
            <text:p><text:s/>15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1.02</text:p>
          </table:table-cell>
          <table:table-cell office:value-type="string" table:style-name="ce13">
            <text:p>Retribuzione dirig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000" table:style-name="ce14">
            <text:p><text:s/>6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000" table:style-name="ce14">
            <text:p><text:s/>6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1.03</text:p>
          </table:table-cell>
          <table:table-cell office:value-type="string" table:style-name="ce13">
            <text:p>Retribuzione personale tecnico amministrativo a tempo indetermin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800000" table:style-name="ce14">
            <text:p><text:s/>8.80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00000" table:style-name="ce14">
            <text:p><text:s/>8.80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1.04</text:p>
          </table:table-cell>
          <table:table-cell office:value-type="string" table:style-name="ce13">
            <text:p>Retribuzione personale tecnico amministrativo a tempo determin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324" table:style-name="ce14">
            <text:p><text:s/>59.324<text:s/></text:p>
          </table:table-cell>
          <table:table-cell office:value-type="float" office:value="59324" table:style-name="ce14">
            <text:p><text:s/>59.32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1.05</text:p>
          </table:table-cell>
          <table:table-cell office:value-type="string" table:style-name="ce13">
            <text:p>Trattamento accessorio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59000" table:style-name="ce14">
            <text:p><text:s/>959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9000" table:style-name="ce14">
            <text:p><text:s/>959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1.06</text:p>
          </table:table-cell>
          <table:table-cell office:value-type="string" table:style-name="ce13">
            <text:p>Altro personale tecnico amministrativ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2</text:p>
          </table:table-cell>
          <table:table-cell office:value-type="string" table:style-name="ce10">
            <text:p>ACQUISTO 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8500" table:style-name="ce11">
            <text:p><text:s/>148.500<text:s/></text:p>
          </table:table-cell>
          <table:table-cell office:value-type="float" office:value="605244" table:style-name="ce11">
            <text:p><text:s/>605.244<text:s/></text:p>
          </table:table-cell>
          <table:table-cell office:value-type="float" office:value="753744" table:style-name="ce11">
            <text:p><text:s/>753.74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1.02.01</text:p>
          </table:table-cell>
          <table:table-cell office:value-type="string" table:style-name="ce13">
            <text:p>Acquisto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8500" table:style-name="ce14">
            <text:p><text:s/>148.500<text:s/></text:p>
          </table:table-cell>
          <table:table-cell office:value-type="float" office:value="605244" table:style-name="ce14">
            <text:p><text:s/>605.244<text:s/></text:p>
          </table:table-cell>
          <table:table-cell office:value-type="float" office:value="753744" table:style-name="ce14">
            <text:p><text:s/>753.74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3</text:p>
          </table:table-cell>
          <table:table-cell office:value-type="string" table:style-name="ce10">
            <text:p>ACQUISTO DI LIBRI, PERIODICI E MATERIALE BIBLIOGRAFICO NON INVENTARIABI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500" table:style-name="ce11">
            <text:p><text:s/>4.500<text:s/></text:p>
          </table:table-cell>
          <table:table-cell office:value-type="float" office:value="1800" table:style-name="ce11">
            <text:p><text:s/>1.800<text:s/></text:p>
          </table:table-cell>
          <table:table-cell office:value-type="float" office:value="6300" table:style-name="ce11">
            <text:p><text:s/>6.3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1.03.01</text:p>
          </table:table-cell>
          <table:table-cell office:value-type="string" table:style-name="ce13">
            <text:p>Libri, giornali e rivis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00" table:style-name="ce14">
            <text:p><text:s/>4.500<text:s/></text:p>
          </table:table-cell>
          <table:table-cell office:value-type="float" office:value="1800" table:style-name="ce14">
            <text:p><text:s/>1.800<text:s/></text:p>
          </table:table-cell>
          <table:table-cell office:value-type="float" office:value="6300" table:style-name="ce14">
            <text:p><text:s/>6.3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4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79999" table:style-name="ce11">
            <text:p><text:s/>2.479.999<text:s/></text:p>
          </table:table-cell>
          <table:table-cell office:value-type="float" office:value="432404" table:style-name="ce11">
            <text:p><text:s/>432.404<text:s/></text:p>
          </table:table-cell>
          <table:table-cell office:value-type="float" office:value="2912403" table:style-name="ce11">
            <text:p><text:s/>2.912.40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CA.04.041.04.01</text:p>
          </table:table-cell>
          <table:table-cell office:value-type="string" table:style-name="ce13">
            <text:p>Acquisto di servi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3600" table:style-name="ce14">
            <text:p><text:s/>203.600<text:s/></text:p>
          </table:table-cell>
          <table:table-cell office:value-type="float" office:value="385421" table:style-name="ce14">
            <text:p><text:s/>385.421<text:s/></text:p>
          </table:table-cell>
          <table:table-cell office:value-type="float" office:value="589021" table:style-name="ce14">
            <text:p><text:s/>589.021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4.02</text:p>
          </table:table-cell>
          <table:table-cell office:value-type="string" table:style-name="ce13">
            <text:p>Utenze e can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62200" table:style-name="ce14">
            <text:p><text:s/>1.362.200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1363093" table:style-name="ce14">
            <text:p><text:s/>1.363.09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4.03</text:p>
          </table:table-cell>
          <table:table-cell office:value-type="string" table:style-name="ce13">
            <text:p>Gestione strutture e manutenzione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4199" table:style-name="ce14">
            <text:p><text:s/>914.199<text:s/></text:p>
          </table:table-cell>
          <table:table-cell office:value-type="float" office:value="46090" table:style-name="ce14">
            <text:p><text:s/>46.090<text:s/></text:p>
          </table:table-cell>
          <table:table-cell office:value-type="float" office:value="960289" table:style-name="ce14">
            <text:p><text:s/>960.28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5</text:p>
          </table:table-cell>
          <table:table-cell office:value-type="string" table:style-name="ce10">
            <text:p>COSTI PER IL GODIMENTO DI BENI DI TERZ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70175" table:style-name="ce11">
            <text:p><text:s/>670.175<text:s/></text:p>
          </table:table-cell>
          <table:table-cell office:value-type="float" office:value="3284" table:style-name="ce11">
            <text:p><text:s/>3.284<text:s/></text:p>
          </table:table-cell>
          <table:table-cell office:value-type="float" office:value="673459" table:style-name="ce11">
            <text:p><text:s/>673.45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1.05.01</text:p>
          </table:table-cell>
          <table:table-cell office:value-type="string" table:style-name="ce13">
            <text:p>Costi per il godimento di beni di 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0175" table:style-name="ce14">
            <text:p><text:s/>670.175<text:s/></text:p>
          </table:table-cell>
          <table:table-cell office:value-type="float" office:value="3284" table:style-name="ce14">
            <text:p><text:s/>3.284<text:s/></text:p>
          </table:table-cell>
          <table:table-cell office:value-type="float" office:value="673459" table:style-name="ce14">
            <text:p><text:s/>673.45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1.06</text:p>
          </table:table-cell>
          <table:table-cell office:value-type="string" table:style-name="ce10">
            <text:p>ALTRI COSTI GENER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2000" table:style-name="ce11">
            <text:p><text:s/>722.000<text:s/></text:p>
          </table:table-cell>
          <table:table-cell office:value-type="float" office:value="28218" table:style-name="ce11">
            <text:p><text:s/>28.218<text:s/></text:p>
          </table:table-cell>
          <table:table-cell office:value-type="float" office:value="750218" table:style-name="ce11">
            <text:p><text:s/>750.21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CA.04.041.06.01</text:p>
          </table:table-cell>
          <table:table-cell office:value-type="string" table:style-name="ce13">
            <text:p>Costi generali per attività istitu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2000" table:style-name="ce14">
            <text:p><text:s/>502.000<text:s/></text:p>
          </table:table-cell>
          <table:table-cell office:value-type="float" office:value="1320" table:style-name="ce14">
            <text:p><text:s/>1.320<text:s/></text:p>
          </table:table-cell>
          <table:table-cell office:value-type="float" office:value="503320" table:style-name="ce14">
            <text:p><text:s/>503.32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6.02</text:p>
          </table:table-cell>
          <table:table-cell office:value-type="string" table:style-name="ce13">
            <text:p>Costi generali per il pers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0000" table:style-name="ce14">
            <text:p><text:s/>220.000<text:s/></text:p>
          </table:table-cell>
          <table:table-cell office:value-type="float" office:value="26898" table:style-name="ce14">
            <text:p><text:s/>26.898<text:s/></text:p>
          </table:table-cell>
          <table:table-cell office:value-type="float" office:value="246898" table:style-name="ce14">
            <text:p><text:s/>246.898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1.06.03</text:p>
          </table:table-cell>
          <table:table-cell office:value-type="string" table:style-name="ce13">
            <text:p>Costi generali per prestazioni da personale estern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2</text:p>
          </table:table-cell>
          <table:table-cell office:value-type="string" table:style-name="ce7">
            <text:p>RIMANENZE INIZI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2.01</text:p>
          </table:table-cell>
          <table:table-cell office:value-type="string" table:style-name="ce10">
            <text:p>RIMANENZE INIZIALI LAVORI IN CORS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2.01.01</text:p>
          </table:table-cell>
          <table:table-cell office:value-type="string" table:style-name="ce13">
            <text:p>Rimanenze iniziali lavori in cor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2.02</text:p>
          </table:table-cell>
          <table:table-cell office:value-type="string" table:style-name="ce10">
            <text:p>RIMANENZE INIZIALI MATERIE DI CONSUMO E MER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2.02.01</text:p>
          </table:table-cell>
          <table:table-cell office:value-type="string" table:style-name="ce13">
            <text:p>Rimanenze iniziali materie di consumo e mer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3</text:p>
          </table:table-cell>
          <table:table-cell office:value-type="string" table:style-name="ce7">
            <text:p>AMMORTAMENTI E SVALUTAZIO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2500" table:style-name="ce8">
            <text:p><text:s/>52.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500" table:style-name="ce8">
            <text:p><text:s/>52.5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3.01</text:p>
          </table:table-cell>
          <table:table-cell office:value-type="string" table:style-name="ce10">
            <text:p>AMMORTAMENTI IMMOBILIZZAZION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2500" table:style-name="ce11">
            <text:p><text:s/>42.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00" table:style-name="ce11">
            <text:p><text:s/>42.5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3.01.01</text:p>
          </table:table-cell>
          <table:table-cell office:value-type="string" table:style-name="ce13">
            <text:p>Ammortamenti immobilizzazioni im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3.01.02</text:p>
          </table:table-cell>
          <table:table-cell office:value-type="string" table:style-name="ce13">
            <text:p>Ammortamenti immobilizzazioni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500" table:style-name="ce14">
            <text:p><text:s/>42.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500" table:style-name="ce14">
            <text:p><text:s/>42.5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3.02</text:p>
          </table:table-cell>
          <table:table-cell office:value-type="string" table:style-name="ce10">
            <text:p>SVALUTAZIONE CREDI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" table:style-name="ce11">
            <text:p><text:s/>10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3.02.01</text:p>
          </table:table-cell>
          <table:table-cell office:value-type="string" table:style-name="ce13">
            <text:p>Svalutazione cred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" table:style-name="ce14">
            <text:p><text:s/>1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0" table:style-name="ce14">
            <text:p><text:s/>1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4</text:p>
          </table:table-cell>
          <table:table-cell office:value-type="string" table:style-name="ce7">
            <text:p>ACCANTONAMENTI PER RISCHI E ONE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7000" table:style-name="ce8">
            <text:p><text:s/>17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style-name="ce8">
            <text:p><text:s/>17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4.01</text:p>
          </table:table-cell>
          <table:table-cell office:value-type="string" table:style-name="ce10">
            <text:p>ACCANTONAMENTI A FONDI RISCHI ED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000" table:style-name="ce11">
            <text:p><text:s/>17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00" table:style-name="ce11">
            <text:p><text:s/>17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4.01.01</text:p>
          </table:table-cell>
          <table:table-cell office:value-type="string" table:style-name="ce13">
            <text:p>Accantonamento a fondo rischi attività c/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000" table:style-name="ce14">
            <text:p><text:s/>12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00" table:style-name="ce14">
            <text:p><text:s/>12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4.01.02</text:p>
          </table:table-cell>
          <table:table-cell office:value-type="string" table:style-name="ce13">
            <text:p>Accantonamento a fondo per impos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4.01.03</text:p>
          </table:table-cell>
          <table:table-cell office:value-type="string" table:style-name="ce13">
            <text:p>Accantonamento a fondo TFR letto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00" table:style-name="ce14">
            <text:p><text:s/>5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0" table:style-name="ce14">
            <text:p><text:s/>5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5</text:p>
          </table:table-cell>
          <table:table-cell office:value-type="string" table:style-name="ce7">
            <text:p>ALTRI ACCANTONAM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00" table:style-name="ce8">
            <text:p><text:s/>1.000<text:s/></text:p>
          </table:table-cell>
          <table:table-cell office:value-type="float" office:value="355495" table:style-name="ce8">
            <text:p><text:s/>355.495<text:s/></text:p>
          </table:table-cell>
          <table:table-cell office:value-type="float" office:value="356495" table:style-name="ce8">
            <text:p><text:s/>356.49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5.01</text:p>
          </table:table-cell>
          <table:table-cell office:value-type="string" table:style-name="ce10">
            <text:p>ALTRI ACCANTONAM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" table:style-name="ce11">
            <text:p><text:s/>1.000<text:s/></text:p>
          </table:table-cell>
          <table:table-cell office:value-type="float" office:value="355495" table:style-name="ce11">
            <text:p><text:s/>355.495<text:s/></text:p>
          </table:table-cell>
          <table:table-cell office:value-type="float" office:value="356495" table:style-name="ce11">
            <text:p><text:s/>356.49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5.01.01</text:p>
          </table:table-cell>
          <table:table-cell office:value-type="string" table:style-name="ce13">
            <text:p>Altri accantonam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321165" table:style-name="ce14">
            <text:p><text:s/>321.165<text:s/></text:p>
          </table:table-cell>
          <table:table-cell office:value-type="float" office:value="322165" table:style-name="ce14">
            <text:p><text:s/>322.16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5.01.02</text:p>
          </table:table-cell>
          <table:table-cell office:value-type="string" table:style-name="ce13">
            <text:p>Accantonamento fondi residui su progetti conclus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5.01.03</text:p>
          </table:table-cell>
          <table:table-cell office:value-type="string" table:style-name="ce13">
            <text:p>Accantonamento quota 10% in favore del Dipartimen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30" table:style-name="ce14">
            <text:p><text:s/>34.330<text:s/></text:p>
          </table:table-cell>
          <table:table-cell office:value-type="float" office:value="34330" table:style-name="ce14">
            <text:p><text:s/>34.33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4.046</text:p>
          </table:table-cell>
          <table:table-cell office:value-type="string" table:style-name="ce7">
            <text:p>ONERI DIVERSI DI GESTION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03681" table:style-name="ce8">
            <text:p><text:s/>503.681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504624" table:style-name="ce8">
            <text:p><text:s/>504.62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6.01</text:p>
          </table:table-cell>
          <table:table-cell office:value-type="string" table:style-name="ce10">
            <text:p>IMPOST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3500" table:style-name="ce11">
            <text:p><text:s/>213.500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13723" table:style-name="ce11">
            <text:p><text:s/>213.72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6.01.01</text:p>
          </table:table-cell>
          <table:table-cell office:value-type="string" table:style-name="ce13">
            <text:p>Imposte e tasse (non sul reddito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3500" table:style-name="ce14">
            <text:p><text:s/>193.50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93723" table:style-name="ce14">
            <text:p><text:s/>193.72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1.02</text:p>
          </table:table-cell>
          <table:table-cell office:value-type="string" table:style-name="ce13">
            <text:p>Altri tribu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0" table:style-name="ce14">
            <text:p><text:s/>2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6.02</text:p>
          </table:table-cell>
          <table:table-cell office:value-type="string" table:style-name="ce10">
            <text:p>RESTITUZIONI E RIMBORS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0400" table:style-name="ce11">
            <text:p><text:s/>40.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0" table:style-name="ce11">
            <text:p><text:s/>40.4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6.02.01</text:p>
          </table:table-cell>
          <table:table-cell office:value-type="string" table:style-name="ce13">
            <text:p>Restituzioni e rimbors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400" table:style-name="ce14">
            <text:p><text:s/>40.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400" table:style-name="ce14">
            <text:p><text:s/>40.4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4.046.03</text:p>
          </table:table-cell>
          <table:table-cell office:value-type="string" table:style-name="ce10">
            <text:p>ALTRI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9781" table:style-name="ce11">
            <text:p><text:s/>249.781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250501" table:style-name="ce11">
            <text:p><text:s/>250.50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4.046.03.01</text:p>
          </table:table-cell>
          <table:table-cell office:value-type="string" table:style-name="ce13">
            <text:p>Oneri da contenzioso e sentenze sfavorevo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3.02</text:p>
          </table:table-cell>
          <table:table-cell office:value-type="string" table:style-name="ce13">
            <text:p>Insussistenze passiv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3.03</text:p>
          </table:table-cell>
          <table:table-cell office:value-type="string" table:style-name="ce13">
            <text:p>Minusvalenze da alie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720" table:style-name="ce14">
            <text:p><text:s/>72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3.04</text:p>
          </table:table-cell>
          <table:table-cell office:value-type="string" table:style-name="ce13">
            <text:p>Perdite su cred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00" table:style-name="ce14">
            <text:p><text:s/>9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0" table:style-name="ce14">
            <text:p><text:s/>9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3.05</text:p>
          </table:table-cell>
          <table:table-cell office:value-type="string" table:style-name="ce13">
            <text:p>Arrotondamenti e abbuoni passivi e altri oneri di gestion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" table:style-name="ce14">
            <text:p><text:s/>1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4.046.03.06</text:p>
          </table:table-cell>
          <table:table-cell office:value-type="string" table:style-name="ce13">
            <text:p>Versamenti obbligatori al Bilancio dello St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9781" table:style-name="ce14">
            <text:p><text:s/>239.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781" table:style-name="ce14">
            <text:p><text:s/>239.781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RISULTATO GESTIONE OPERATIV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538428" table:style-name="ce17">
            <text:p><text:s/>538.428<text:s/></text:p>
          </table:table-cell>
          <table:table-cell office:value-type="float" office:value="362477" table:style-name="ce17">
            <text:p><text:s/>362.477<text:s/></text:p>
          </table:table-cell>
          <table:table-cell office:value-type="float" office:value="900905" table:style-name="ce17">
            <text:p><text:s/>900.905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05</text:p>
          </table:table-cell>
          <table:table-cell office:value-type="string" table:style-name="ce4">
            <text:p>PROVENTI STRAORDINAR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5.050</text:p>
          </table:table-cell>
          <table:table-cell office:value-type="string" table:style-name="ce7">
            <text:p>PROVENTI STRAORDIN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5.050.01</text:p>
          </table:table-cell>
          <table:table-cell office:value-type="string" table:style-name="ce10">
            <text:p>PROVENTI STRAORDIN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5.050.01.01</text:p>
          </table:table-cell>
          <table:table-cell office:value-type="string" table:style-name="ce13">
            <text:p>Do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5.050.01.02</text:p>
          </table:table-cell>
          <table:table-cell office:value-type="string" table:style-name="ce13">
            <text:p>Rivalutazioni cesp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5.050.01.03</text:p>
          </table:table-cell>
          <table:table-cell office:value-type="string" table:style-name="ce13">
            <text:p>Altri proventi straordina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">
            <text:p>CA.06</text:p>
          </table:table-cell>
          <table:table-cell office:value-type="string" table:style-name="ce4">
            <text:p>ONERI STRAORDINAR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6.060</text:p>
          </table:table-cell>
          <table:table-cell office:value-type="string" table:style-name="ce7">
            <text:p>ONERI STRAORDIN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6.060.01</text:p>
          </table:table-cell>
          <table:table-cell office:value-type="string" table:style-name="ce10">
            <text:p>ONERI STRAORDIN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6.060.01.01</text:p>
          </table:table-cell>
          <table:table-cell office:value-type="string" table:style-name="ce13">
            <text:p>Svalutazioni cesp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6.060.01.02</text:p>
          </table:table-cell>
          <table:table-cell office:value-type="string" table:style-name="ce13">
            <text:p>Altri oneri straordina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GESTIONE STRAORDINARI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07</text:p>
          </table:table-cell>
          <table:table-cell office:value-type="string" table:style-name="ce4">
            <text:p>PROVENTI FINANZIAR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CA.07.070</text:p>
          </table:table-cell>
          <table:table-cell office:value-type="string" table:style-name="ce7">
            <text:p>PROVENTI FINANZI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7.070.01</text:p>
          </table:table-cell>
          <table:table-cell office:value-type="string" table:style-name="ce10">
            <text:p>PROVENTI FINANZI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7.070.01.01</text:p>
          </table:table-cell>
          <table:table-cell office:value-type="string" table:style-name="ce13">
            <text:p>Interessi at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07.071</text:p>
          </table:table-cell>
          <table:table-cell office:value-type="string" table:style-name="ce7">
            <text:p>UTILI SU CAMB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CA.07.071.01</text:p>
          </table:table-cell>
          <table:table-cell office:value-type="string" table:style-name="ce10">
            <text:p>UTILI SU CAMB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7.071.01.01</text:p>
          </table:table-cell>
          <table:table-cell office:value-type="string" table:style-name="ce13">
            <text:p>Utili su camb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4">
            <text:p>CA.08</text:p>
          </table:table-cell>
          <table:table-cell office:value-type="string" table:style-name="ce4">
            <text:p>ONERI FINANZIAR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5250" table:style-name="ce5">
            <text:p><text:s/>65.2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250" table:style-name="ce5">
            <text:p><text:s/>65.250<text:s/>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CA.08.080</text:p>
          </table:table-cell>
          <table:table-cell office:value-type="string" table:style-name="ce7">
            <text:p>ONERI FINANZI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5250" table:style-name="ce8">
            <text:p><text:s/>65.2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250" table:style-name="ce8">
            <text:p><text:s/>65.25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8.080.01</text:p>
          </table:table-cell>
          <table:table-cell office:value-type="string" table:style-name="ce10">
            <text:p>ONERI FINANZI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5250" table:style-name="ce11">
            <text:p><text:s/>65.2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50" table:style-name="ce11">
            <text:p><text:s/>65.2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8.080.01.01</text:p>
          </table:table-cell>
          <table:table-cell office:value-type="string" table:style-name="ce13">
            <text:p>Interessi pass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" table:style-name="ce14">
            <text:p><text:s/>3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8.080.01.02</text:p>
          </table:table-cell>
          <table:table-cell office:value-type="string" table:style-name="ce13">
            <text:p>Spese e commissioni bancarie e post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250" table:style-name="ce14">
            <text:p><text:s/>35.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50" table:style-name="ce14">
            <text:p><text:s/>35.2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CA.08.080.02</text:p>
          </table:table-cell>
          <table:table-cell office:value-type="string" table:style-name="ce10">
            <text:p>PERDITE SU CAMB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8.080.02.01</text:p>
          </table:table-cell>
          <table:table-cell office:value-type="string" table:style-name="ce13">
            <text:p>Perdite su camb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<text:s/>RISULTATO GESTIONE FINANZIARI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65250" table:style-name="ce17">
            <text:p>-65.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5250" table:style-name="ce17">
            <text:p>-65.250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09</text:p>
          </table:table-cell>
          <table:table-cell office:value-type="string" table:style-name="ce4">
            <text:p>RIVALUTAZIONI DI ATTIVITÀ FINANZIARIE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9.090</text:p>
          </table:table-cell>
          <table:table-cell office:value-type="string" table:style-name="ce7">
            <text:p>RIVALUTAZIONI DI ATTIVITA' FINANZIARI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9.090.01</text:p>
          </table:table-cell>
          <table:table-cell office:value-type="string" table:style-name="ce10">
            <text:p>RIVALUTAZIONI DI ATTIVITA'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9.090.01.01</text:p>
          </table:table-cell>
          <table:table-cell office:value-type="string" table:style-name="ce13">
            <text:p>Rivalutazioni di attività finanzi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4">
            <text:p>CA.10</text:p>
          </table:table-cell>
          <table:table-cell office:value-type="string" table:style-name="ce4">
            <text:p>SVALUTAZIONI DI ATTIVITÀ FINANZIARIE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10.100</text:p>
          </table:table-cell>
          <table:table-cell office:value-type="string" table:style-name="ce7">
            <text:p>SVALUTAZIONI DI ATTIVITA' FINANZIARI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0.100.01</text:p>
          </table:table-cell>
          <table:table-cell office:value-type="string" table:style-name="ce10">
            <text:p>SVALUTAZIONI DI ATTIVITA'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0.100.01.01</text:p>
          </table:table-cell>
          <table:table-cell office:value-type="string" table:style-name="ce13">
            <text:p>Svalutazioni di attività finanzi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GESTIONE RIVALUTAZION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11</text:p>
          </table:table-cell>
          <table:table-cell office:value-type="string" table:style-name="ce4">
            <text:p>IMPOSTE SUL REDDITO DELL'ESERCIZIO CORRENTI, DIFFERITE, ANTICIPATE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0000" table:style-name="ce5">
            <text:p><text:s/>100.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0" table:style-name="ce5">
            <text:p><text:s/>100.000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11.110</text:p>
          </table:table-cell>
          <table:table-cell office:value-type="string" table:style-name="ce7">
            <text:p>IRES SU ATTIVITA' COMMERCIAL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0000" table:style-name="ce8">
            <text:p><text:s/>10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0" table:style-name="ce8">
            <text:p><text:s/>10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1.110.01</text:p>
          </table:table-cell>
          <table:table-cell office:value-type="string" table:style-name="ce10">
            <text:p>IRES SU ATTIVITA' COMMERCIA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0" table:style-name="ce11">
            <text:p><text:s/>10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style-name="ce11">
            <text:p><text:s/>100.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1.110.01.01</text:p>
          </table:table-cell>
          <table:table-cell office:value-type="string" table:style-name="ce13">
            <text:p>Ires su attività commeci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00" table:style-name="ce14">
            <text:p><text:s/>100.000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<text:s/>RISULTATO GESTIONE FISCAL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100000" table:style-name="ce17">
            <text:p>-1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0000" table:style-name="ce17">
            <text:p>-100.000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12</text:p>
          </table:table-cell>
          <table:table-cell office:value-type="string" table:style-name="ce4">
            <text:p>RIPORTO DISPONIBILITA' ESERCIZI PRECEDENTI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12.120</text:p>
          </table:table-cell>
          <table:table-cell office:value-type="string" table:style-name="ce7">
            <text:p>RIPORTO DISPONIBILITA' ESERCIZI PRECED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2.120.01</text:p>
          </table:table-cell>
          <table:table-cell office:value-type="string" table:style-name="ce10">
            <text:p>RIPORTO DISPONIBILITA' ESERCIZI PRECED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2.120.01.01</text:p>
          </table:table-cell>
          <table:table-cell office:value-type="string" table:style-name="ce13">
            <text:p>Riporto disponibilità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4">
            <text:p>CA.13</text:p>
          </table:table-cell>
          <table:table-cell office:value-type="string" table:style-name="ce4">
            <text:p>CONTI DI RISULTATO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13.130</text:p>
          </table:table-cell>
          <table:table-cell office:value-type="string" table:style-name="ce7">
            <text:p>CONTI DI RISULTAT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3.130.01</text:p>
          </table:table-cell>
          <table:table-cell office:value-type="string" table:style-name="ce10">
            <text:p>CONTI DI RISULTAT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3.130.01.01</text:p>
          </table:table-cell>
          <table:table-cell office:value-type="string" table:style-name="ce13">
            <text:p>Conto di risult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3.130.01.02</text:p>
          </table:table-cell>
          <table:table-cell office:value-type="string" table:style-name="ce13">
            <text:p>Risorse da destina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<text:s/>RISULTATO DI ESERCIZIO DOPO LE IMPOSTE</text:p>
          </table:table-cell>
          <table:covered-table-cell/>
          <table:table-cell table:style-name="ce16"/>
          <table:table-cell office:value-type="float" office:value="373178" table:style-name="ce17">
            <text:p><text:s/>373.178<text:s/></text:p>
          </table:table-cell>
          <table:table-cell office:value-type="float" office:value="362477" table:style-name="ce17">
            <text:p><text:s/>362.477<text:s/></text:p>
          </table:table-cell>
          <table:table-cell office:value-type="float" office:value="735655" table:style-name="ce17">
            <text:p><text:s/>735.655<text:s/>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">
            <text:p>CA.14</text:p>
          </table:table-cell>
          <table:table-cell office:value-type="string" table:style-name="ce4">
            <text:p>UTILIZZO FONDI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8182" table:style-name="ce5">
            <text:p><text:s/>348.1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182" table:style-name="ce5">
            <text:p><text:s/>348.182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14.140</text:p>
          </table:table-cell>
          <table:table-cell office:value-type="string" table:style-name="ce7">
            <text:p>UTILIZZO FONDI VINCOLATI DA TERZ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4.140.01</text:p>
          </table:table-cell>
          <table:table-cell office:value-type="string" table:style-name="ce10">
            <text:p>UTILIZZO FONDI VINCOLATI DA TERZ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4.140.01.01</text:p>
          </table:table-cell>
          <table:table-cell office:value-type="string" table:style-name="ce13">
            <text:p>Utilizzo fondi vincola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0.01.02</text:p>
          </table:table-cell>
          <table:table-cell office:value-type="string" table:style-name="ce13">
            <text:p>Utilizzo fondi vincola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0.01.03</text:p>
          </table:table-cell>
          <table:table-cell office:value-type="string" table:style-name="ce13">
            <text:p>Utilizzo fondi vincolati da Enti Locali e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0.01.04</text:p>
          </table:table-cell>
          <table:table-cell office:value-type="string" table:style-name="ce13">
            <text:p>Utilizzo fondi vincolati da Unione Europe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0.01.05</text:p>
          </table:table-cell>
          <table:table-cell office:value-type="string" table:style-name="ce13">
            <text:p>Utilizzo fondi vincolati da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0.01.06</text:p>
          </table:table-cell>
          <table:table-cell office:value-type="string" table:style-name="ce13">
            <text:p>Utilizzo fondi per acquisizioni di immobilizzazioni per do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14.141</text:p>
          </table:table-cell>
          <table:table-cell office:value-type="string" table:style-name="ce7">
            <text:p>UTILIZZO FONDI VINCOLATI PER DECISIONE DEGLI ORGANI ISTITUZION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4.141.01</text:p>
          </table:table-cell>
          <table:table-cell office:value-type="string" table:style-name="ce10">
            <text:p>UTILIZZO FONDI VINCOLATI PER DECISIONE DEGLI ORGANI ISTITUZ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4.141.01.01</text:p>
          </table:table-cell>
          <table:table-cell office:value-type="string" table:style-name="ce13">
            <text:p>Utilizzo fondi attività progettuale in orario di serv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14.141.01.02</text:p>
          </table:table-cell>
          <table:table-cell office:value-type="string" table:style-name="ce13">
            <text:p>Utilizzo fondi attività progettuale fuori orario di serv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.14.142</text:p>
          </table:table-cell>
          <table:table-cell office:value-type="string" table:style-name="ce7">
            <text:p>UTILIZZO RISERVE VINCOLATE (per progetti specifici, obblighi di legge o altro)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14.142.01</text:p>
          </table:table-cell>
          <table:table-cell office:value-type="string" table:style-name="ce10">
            <text:p>UTILIZZO RISERVE VINCOLATE (per progetti specifici, obblighi di legge o altro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14.142.01.01</text:p>
          </table:table-cell>
          <table:table-cell office:value-type="string" table:style-name="ce13">
            <text:p>Utilizzo riserve vincolate per progetti specif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2.01.02</text:p>
          </table:table-cell>
          <table:table-cell office:value-type="string" table:style-name="ce13">
            <text:p>Utilizzo riserve vincolate per obblighi di legg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7">
            <text:p>CA.14.143</text:p>
          </table:table-cell>
          <table:table-cell office:value-type="string" table:style-name="ce7">
            <text:p>UTILIZZO FONDI RISCHI E ONE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0">
            <text:p>CA.14.143.01</text:p>
          </table:table-cell>
          <table:table-cell office:value-type="string" table:style-name="ce10">
            <text:p>UTILIZZO FONDI RISCHI E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32" table:style-name="ce12"/>
          <table:table-cell table:number-columns-repeated="46" table:style-name="ce12"/>
        </table:table-row>
        <table:table-row table:style-name="ro2">
          <table:table-cell office:value-type="string" table:style-name="ce13">
            <text:p>CA.14.143.01.01</text:p>
          </table:table-cell>
          <table:table-cell office:value-type="string" table:style-name="ce13">
            <text:p>Utilizzo fondo rischi attività c/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3.01.02</text:p>
          </table:table-cell>
          <table:table-cell office:value-type="string" table:style-name="ce13">
            <text:p>Utilizzo fondo per impos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3.01.03</text:p>
          </table:table-cell>
          <table:table-cell office:value-type="string" table:style-name="ce13">
            <text:p>Utilizzo fondo garanzia rischi da contenzio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3.01.04</text:p>
          </table:table-cell>
          <table:table-cell office:value-type="string" table:style-name="ce13">
            <text:p>Utilizzo fondo copertura contratti stipulati ante 2013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3.01.05</text:p>
          </table:table-cell>
          <table:table-cell office:value-type="string" table:style-name="ce13">
            <text:p>Utilizzo fondo copertura ammortamenti beni acquistati ante 2013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3.01.08</text:p>
          </table:table-cell>
          <table:table-cell office:value-type="string" table:style-name="ce13">
            <text:p>Utilizzo fondo risorse accessorie ann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7">
            <text:p>CA.14.144</text:p>
          </table:table-cell>
          <table:table-cell office:value-type="string" table:style-name="ce7">
            <text:p>UTILIZZO PATRIMONIO LIBER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48182" table:style-name="ce8">
            <text:p><text:s/>348.1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8182" table:style-name="ce8">
            <text:p><text:s/>348.182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0">
            <text:p>CA.14.144.01</text:p>
          </table:table-cell>
          <table:table-cell office:value-type="string" table:style-name="ce10">
            <text:p>UTILIZZO PATRIMONIO LIBER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48182" table:style-name="ce11">
            <text:p><text:s/>348.1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182" table:style-name="ce11">
            <text:p><text:s/>348.182<text:s/></text:p>
          </table:table-cell>
          <table:table-cell table:number-columns-repeated="16332" table:style-name="ce12"/>
          <table:table-cell table:number-columns-repeated="46" table:style-name="ce12"/>
        </table:table-row>
        <table:table-row table:style-name="ro2">
          <table:table-cell office:value-type="string" table:style-name="ce13">
            <text:p>CA.14.144.01.01</text:p>
          </table:table-cell>
          <table:table-cell office:value-type="string" table:style-name="ce13">
            <text:p>Utilizzo risultato gestionale di eserc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4.01.02</text:p>
          </table:table-cell>
          <table:table-cell office:value-type="string" table:style-name="ce13">
            <text:p>Utilizzo risultati gestionali relativi ad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8182" table:style-name="ce14">
            <text:p><text:s/>348.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182" table:style-name="ce14">
            <text:p><text:s/>348.182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14.144.01.03</text:p>
          </table:table-cell>
          <table:table-cell office:value-type="string" table:style-name="ce13">
            <text:p>Utilizzo riserve statut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number-columns-spanned="2" table:number-rows-spanned="1" table:style-name="ce24">
            <text:p>CONTI DI RISULTATO E UTILIZZO FOND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348182" table:style-name="ce17">
            <text:p><text:s/>348.1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8182" table:style-name="ce17">
            <text:p><text:s/>348.182<text:s/></text:p>
          </table:table-cell>
          <table:table-cell table:number-columns-repeated="16332" table:style-name="ce18"/>
          <table:table-cell table:number-columns-repeated="46" table:style-name="ce9"/>
        </table:table-row>
        <table:table-row table:style-name="ro2">
          <table:table-cell office:value-type="string" table:number-columns-spanned="2" table:number-rows-spanned="1" table:style-name="ce24">
            <text:p>RISULTATO GESTIONE ECONOMI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721360" table:style-name="ce17">
            <text:p><text:s/>721.360<text:s/></text:p>
          </table:table-cell>
          <table:table-cell office:value-type="float" office:value="362477" table:style-name="ce17">
            <text:p><text:s/>362.477<text:s/></text:p>
          </table:table-cell>
          <table:table-cell office:value-type="float" office:value="1083837" table:style-name="ce17">
            <text:p><text:s/>1.083.837<text:s/></text:p>
          </table:table-cell>
          <table:table-cell table:number-columns-repeated="16332" table:style-name="ce18"/>
          <table:table-cell table:number-columns-repeated="46" table:style-name="ce20"/>
        </table:table-row>
        <table:table-row table:style-name="ro2">
          <table:table-cell office:value-type="string" table:style-name="ce21">
            <text:p>CA.01</text:p>
          </table:table-cell>
          <table:table-cell office:value-type="string" table:style-name="ce21">
            <text:p>ATTIVO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21360" table:style-name="ce5">
            <text:p><text:s/>721.360<text:s/></text:p>
          </table:table-cell>
          <table:table-cell office:value-type="float" office:value="362477" table:style-name="ce5">
            <text:p><text:s/>362.477<text:s/></text:p>
          </table:table-cell>
          <table:table-cell office:value-type="float" office:value="1083837" table:style-name="ce5">
            <text:p><text:s/>1.083.837<text:s/></text:p>
          </table:table-cell>
          <table:table-cell table:number-columns-repeated="16332" table:style-name="ce6"/>
          <table:table-cell table:number-columns-repeated="46" table:style-name="ce6"/>
        </table:table-row>
        <table:table-row table:style-name="ro2">
          <table:table-cell office:value-type="string" table:style-name="ce7">
            <text:p>CA.01.010</text:p>
          </table:table-cell>
          <table:table-cell office:value-type="string" table:style-name="ce7">
            <text:p>IMMOBILIZZAZIO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21360" table:style-name="ce8">
            <text:p><text:s/>721.360<text:s/></text:p>
          </table:table-cell>
          <table:table-cell office:value-type="float" office:value="362477" table:style-name="ce8">
            <text:p><text:s/>362.477<text:s/></text:p>
          </table:table-cell>
          <table:table-cell office:value-type="float" office:value="1083837" table:style-name="ce8">
            <text:p><text:s/>1.083.837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0">
            <text:p>CA.01.010.01</text:p>
          </table:table-cell>
          <table:table-cell office:value-type="string" table:style-name="ce10">
            <text:p>IMMOBILIZZAZIONI IM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32" table:style-name="ce12"/>
          <table:table-cell table:number-columns-repeated="46" table:style-name="ce12"/>
        </table:table-row>
        <table:table-row table:style-name="ro2">
          <table:table-cell office:value-type="string" table:style-name="ce13">
            <text:p>CA.01.010.01.01</text:p>
          </table:table-cell>
          <table:table-cell office:value-type="string" table:style-name="ce13">
            <text:p>Costi di impianto, di ampliamento e di svilupp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1.02</text:p>
          </table:table-cell>
          <table:table-cell office:value-type="string" table:style-name="ce13">
            <text:p>Diritti di brevetto e diritti di utilizzazione delle opere di ingegn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1.03</text:p>
          </table:table-cell>
          <table:table-cell office:value-type="string" table:style-name="ce13">
            <text:p>Concessioni, licenze, marchi, e diritti simi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1.04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1.05</text:p>
          </table:table-cell>
          <table:table-cell office:value-type="string" table:style-name="ce13">
            <text:p>Altre immobilizzazioni im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0">
            <text:p>CA.01.010.02</text:p>
          </table:table-cell>
          <table:table-cell office:value-type="string" table:style-name="ce10">
            <text:p>IMMOBILIZZAZIONI 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17860" table:style-name="ce11">
            <text:p><text:s/>717.860<text:s/></text:p>
          </table:table-cell>
          <table:table-cell office:value-type="float" office:value="362477" table:style-name="ce11">
            <text:p><text:s/>362.477<text:s/></text:p>
          </table:table-cell>
          <table:table-cell office:value-type="float" office:value="1080337" table:style-name="ce11">
            <text:p><text:s/>1.080.337<text:s/></text:p>
          </table:table-cell>
          <table:table-cell table:number-columns-repeated="16332" table:style-name="ce12"/>
          <table:table-cell table:number-columns-repeated="46" table:style-name="ce12"/>
        </table:table-row>
        <table:table-row table:style-name="ro2">
          <table:table-cell office:value-type="string" table:style-name="ce13">
            <text:p>CA.01.010.02.01</text:p>
          </table:table-cell>
          <table:table-cell office:value-type="string" table:style-name="ce13">
            <text:p>Terreni e fabbric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0" table:style-name="ce14">
            <text:p><text:s/>300.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" table:style-name="ce14">
            <text:p><text:s/>300.000<text:s/></text:p>
          </table:table-cell>
          <table:table-cell table:number-columns-repeated="16332" table:style-name="ce12"/>
          <table:table-cell table:number-columns-repeated="46" table:style-name="ce12"/>
        </table:table-row>
        <table:table-row table:style-name="ro2">
          <table:table-cell office:value-type="string" table:style-name="ce13">
            <text:p>CA.01.010.02.02</text:p>
          </table:table-cell>
          <table:table-cell office:value-type="string" table:style-name="ce13">
            <text:p>Impianti, macchinari e attrezzatu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360" table:style-name="ce14">
            <text:p><text:s/>100.360<text:s/></text:p>
          </table:table-cell>
          <table:table-cell office:value-type="float" office:value="281780" table:style-name="ce14">
            <text:p><text:s/>281.780<text:s/></text:p>
          </table:table-cell>
          <table:table-cell office:value-type="float" office:value="382140" table:style-name="ce14">
            <text:p><text:s/>382.140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2.03</text:p>
          </table:table-cell>
          <table:table-cell office:value-type="string" table:style-name="ce13">
            <text:p>Attrezzature scientif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00" table:style-name="ce14">
            <text:p><text:s/>4.000<text:s/></text:p>
          </table:table-cell>
          <table:table-cell office:value-type="float" office:value="80490" table:style-name="ce14">
            <text:p><text:s/>80.490<text:s/></text:p>
          </table:table-cell>
          <table:table-cell office:value-type="float" office:value="84490" table:style-name="ce14">
            <text:p><text:s/>84.490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2.04</text:p>
          </table:table-cell>
          <table:table-cell office:value-type="string" table:style-name="ce13">
            <text:p>Patrimonio librario, opere d'arte, d'antiquariato e museali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0000" table:style-name="ce14">
            <text:p><text:s/>310.0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10116" table:style-name="ce14">
            <text:p><text:s/>310.116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2.05</text:p>
          </table:table-cell>
          <table:table-cell office:value-type="string" table:style-name="ce13">
            <text:p>Mobili e arred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00" table:style-name="ce14">
            <text:p><text:s/>3.5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591" table:style-name="ce14">
            <text:p><text:s/>3.591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2.06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style-name="ce13">
            <text:p>CA.01.010.02.07</text:p>
          </table:table-cell>
          <table:table-cell office:value-type="string" table:style-name="ce13">
            <text:p>Altre immobilizzazioni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1.010.03</text:p>
          </table:table-cell>
          <table:table-cell office:value-type="string" table:style-name="ce10">
            <text:p>IMMOBILIZZAZIONI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00" table:style-name="ce11">
            <text:p><text:s/>3.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0" table:style-name="ce11">
            <text:p><text:s/>3.5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1.010.03.01</text:p>
          </table:table-cell>
          <table:table-cell office:value-type="string" table:style-name="ce13">
            <text:p>Partecipazioni e spin off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00" table:style-name="ce14">
            <text:p><text:s/>3.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0" table:style-name="ce14">
            <text:p><text:s/>3.5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4">
            <text:p>CA.02</text:p>
          </table:table-cell>
          <table:table-cell office:value-type="string" table:style-name="ce4">
            <text:p>PASSIVO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CA.02.020</text:p>
          </table:table-cell>
          <table:table-cell office:value-type="string" table:style-name="ce7">
            <text:p>PATRIMONIO NETT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2.020.01</text:p>
          </table:table-cell>
          <table:table-cell office:value-type="string" table:style-name="ce10">
            <text:p>FONDO DI DOTAZIONE DELL'ATENE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2.020.01.01</text:p>
          </table:table-cell>
          <table:table-cell office:value-type="string" table:style-name="ce13">
            <text:p>Fondo di dotazione dell'Atene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2.020.02</text:p>
          </table:table-cell>
          <table:table-cell office:value-type="string" table:style-name="ce10">
            <text:p>PATRIMONIO VINCOLAT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2.020.02.01</text:p>
          </table:table-cell>
          <table:table-cell office:value-type="string" table:style-name="ce13">
            <text:p>Fondi vincolati destinati da 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2.020.02.02</text:p>
          </table:table-cell>
          <table:table-cell office:value-type="string" table:style-name="ce13">
            <text:p>Fondi vincolati per decisione degli organi istitu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2.020.02.03</text:p>
          </table:table-cell>
          <table:table-cell office:value-type="string" table:style-name="ce13">
            <text:p>Riserve vincola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.02.020.03</text:p>
          </table:table-cell>
          <table:table-cell office:value-type="string" table:style-name="ce10">
            <text:p>PATRIMONIO LIBER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CA.02.020.03.01</text:p>
          </table:table-cell>
          <table:table-cell office:value-type="string" table:style-name="ce13">
            <text:p>Risultato gestionale eserc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2.020.03.02</text:p>
          </table:table-cell>
          <table:table-cell office:value-type="string" table:style-name="ce13">
            <text:p>Risultati gestionali relativi ad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CA.02.020.03.03</text:p>
          </table:table-cell>
          <table:table-cell office:value-type="string" table:style-name="ce13">
            <text:p>Riserve statut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24">
            <text:p>RISULTATO GESTIONE INVESTIMENT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721360" table:style-name="ce17">
            <text:p>-721.360<text:s/></text:p>
          </table:table-cell>
          <table:table-cell office:value-type="float" office:value="-362477" table:style-name="ce17">
            <text:p>-362.477<text:s/></text:p>
          </table:table-cell>
          <table:table-cell office:value-type="float" office:value="-1083837" table:style-name="ce17">
            <text:p>-1.083.837<text:s/></text:p>
          </table:table-cell>
          <table:table-cell table:number-columns-repeated="16378" table:style-name="ce9"/>
        </table:table-row>
        <table:table-row table:style-name="ro2">
          <table:table-cell table:number-columns-repeated="3"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32" table:style-name="ce9"/>
          <table:table-cell table:number-columns-repeated="46" table:style-name="ce9"/>
        </table:table-row>
        <table:table-row table:style-name="ro2">
          <table:table-cell office:value-type="string" table:number-columns-spanned="2" table:number-rows-spanned="1" table:style-name="ce24">
            <text:p>RISULTATO GESTIONE INVESTIMENT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721360" table:style-name="ce17">
            <text:p>-721.360<text:s/></text:p>
          </table:table-cell>
          <table:table-cell office:value-type="float" office:value="-362477" table:style-name="ce17">
            <text:p>-362.477<text:s/></text:p>
          </table:table-cell>
          <table:table-cell office:value-type="float" office:value="-1083837" table:style-name="ce17">
            <text:p>-1.083.837<text:s/></text:p>
          </table:table-cell>
          <table:table-cell table:number-columns-repeated="16332" table:style-name="ce18"/>
          <table:table-cell table:number-columns-repeated="46" table:style-name="ce20"/>
        </table:table-row>
        <table:table-row table:style-name="ro2">
          <table:table-cell office:value-type="string" table:number-columns-spanned="2" table:number-rows-spanned="1" table:style-name="ce24">
            <text:p>RISULTATO GESTIONE ECONOMI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721360" table:style-name="ce17">
            <text:p><text:s/>721.360<text:s/></text:p>
          </table:table-cell>
          <table:table-cell office:value-type="float" office:value="362477" table:style-name="ce17">
            <text:p><text:s/>362.477<text:s/></text:p>
          </table:table-cell>
          <table:table-cell office:value-type="float" office:value="1083837" table:style-name="ce17">
            <text:p><text:s/>1.083.837<text:s/></text:p>
          </table:table-cell>
          <table:table-cell table:number-columns-repeated="16332" table:style-name="ce18"/>
          <table:table-cell table:number-columns-repeated="46" table:style-name="ce20"/>
        </table:table-row>
        <table:table-row table:style-name="ro2">
          <table:table-cell office:value-type="string" table:number-columns-spanned="2" table:number-rows-spanned="1" table:style-name="ce24">
            <text:p>RISULTATO COMPLESSIVO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2" table:style-name="ce18"/>
          <table:table-cell table:number-columns-repeated="46" table:style-name="ce20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16381" table:style-name="ce22"/>
        </table:table-row>
        <table:table-row table:number-rows-repeated="1048314" table:style-name="ro5">
          <table:table-cell table:number-columns-repeated="16384"/>
        </table:table-row>
        <table:named-expressions>
          <table:named-range table:name="Print_Area" table:cell-range-address="BUDGET.$A$1:BUDGET.$F$260" table:base-cell-address="BUDGET.$A$1"/>
          <table:named-range table:name="Print_Titles" table:cell-range-address="BUDGET.$A$1:BUDGET.$XFD$1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07874015748031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’ateneo</text:span><text:span text:style-name="T1"> </text:span><text:span text:style-name="T1">annuale</text:span><text:span text:style-name="T1"> </text:span><text:span text:style-name="T1">autorizzatorio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economico-patrimoniale</text:span><text:span text:style-name="T1"><text:s/></text:span></text:p>
          <text:p><text:span text:style-name="T1">Budget</text:span><text:span text:style-name="T1"> </text:span><text:span text:style-name="T1">Economico</text:span><text:span text:style-name="T1"> </text:span><text:span text:style-name="T1">e</text:span><text:span text:style-name="T1"> </text:span><text:span text:style-name="T1">Budget</text:span><text:span text:style-name="T1"> </text:span><text:span text:style-name="T1">degli</text:span><text:span text:style-name="T1"> </text:span><text:span text:style-name="T1">Investimenti</text:span></text:p>
          <text:p><text:span text:style-name="T1">ANNO</text:span><text:span text:style-name="T1"> </text:span><text:span text:style-name="T1">2017</text:span></text:p>
          <text:p/>
        </style:region-center>
        <style:region-right>
          <text:p>Allegato n. 1</text:p>
          <text:p/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8:20:32Z</meta:creation-date>
    <dc:date>2017-03-27T08:58:35Z</dc:date>
    <meta:print-date>2017-03-27T08:57:58Z</meta:print-date>
  </office:meta>
</office:document-meta>
</file>