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widows="0" fo:orphans="0" fo:break-before="page" fo:text-align="center" fo:line-height="150%"/>
      <style:text-properties style:font-name="Times New Roman" style:font-name-complex="Times New Roman" fo:font-weight="bold" style:font-weight-asian="bold" fo:font-size="16pt" style:font-size-asian="16pt" style:font-size-complex="16pt"/>
    </style:style>
    <style:style style:name="P3" style:parent-style-name="Default" style:family="paragraph">
      <style:paragraph-properties fo:widows="0" fo:orphans="0" fo:text-align="center" fo:line-height="150%"/>
      <style:text-properties style:font-name="Times New Roman" style:font-name-complex="Times New Roman" fo:font-weight="bold" style:font-weight-asian="bold" fo:font-size="16pt" style:font-size-asian="16pt" style:font-size-complex="16pt"/>
    </style:style>
    <style:style style:name="P4" style:parent-style-name="Default" style:family="paragraph">
      <style:paragraph-properties fo:widows="0" fo:orphans="0" fo:text-align="justify" fo:line-height="150%"/>
    </style:style>
    <style:style style:name="T5" style:parent-style-name="Car.predefinitoparagrafo" style:family="text">
      <style:text-properties style:font-name="Times New Roman" style:font-name-complex="Times New Roman"/>
    </style:style>
    <style:style style:name="T6" style:parent-style-name="Car.predefinitoparagrafo" style:family="text">
      <style:text-properties style:font-name="Times New Roman" style:font-name-complex="Times New Roman" fo:font-style="italic" style:font-style-asian="italic"/>
    </style:style>
    <style:style style:name="T7" style:parent-style-name="Car.predefinitoparagrafo" style:family="text">
      <style:text-properties style:font-name="Times New Roman" style:font-name-complex="Times New Roman"/>
    </style:style>
    <style:style style:name="T8" style:parent-style-name="Car.predefinitoparagrafo" style:family="text">
      <style:text-properties style:font-name="Times New Roman" style:font-name-complex="Times New Roman"/>
    </style:style>
    <style:style style:name="T9" style:parent-style-name="Car.predefinitoparagrafo" style:family="text">
      <style:text-properties style:font-name="Times New Roman" style:font-name-complex="Times New Roman"/>
    </style:style>
    <style:style style:name="P10" style:parent-style-name="Default" style:family="paragraph">
      <style:paragraph-properties fo:widows="0" fo:orphans="0" fo:text-align="justify" fo:line-height="150%"/>
      <style:text-properties style:font-name="Times New Roman" style:font-name-complex="Times New Roman"/>
    </style:style>
    <style:style style:name="P11" style:parent-style-name="Default" style:family="paragraph">
      <style:paragraph-properties fo:widows="0" fo:orphans="0" fo:text-align="justify" fo:line-height="150%"/>
      <style:text-properties style:font-name="Times New Roman" style:font-name-complex="Times New Roman"/>
    </style:style>
    <style:style style:name="P12" style:parent-style-name="Default" style:family="paragraph">
      <style:paragraph-properties fo:widows="0" fo:orphans="0" fo:text-align="justify" fo:line-height="150%"/>
      <style:text-properties style:font-name="Times New Roman" style:font-name-complex="Times New Roman"/>
    </style:style>
    <style:style style:name="P13" style:parent-style-name="Default"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4" style:parent-style-name="Default"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5" style:parent-style-name="Default"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6" style:parent-style-name="Default" style:family="paragraph">
      <style:paragraph-properties fo:widows="0" fo:orphans="0" fo:text-align="justify" fo:line-height="150%"/>
      <style:text-properties style:font-name="Times New Roman" style:font-name-complex="Times New Roman"/>
    </style:style>
    <style:style style:name="P17" style:parent-style-name="Default" style:family="paragraph">
      <style:paragraph-properties fo:widows="0" fo:orphans="0" fo:text-align="justify"/>
      <style:text-properties style:font-name="Times New Roman" style:font-name-complex="Times New Roman"/>
    </style:style>
    <style:style style:name="P18" style:parent-style-name="Default" style:list-style-name="LFO2" style:family="paragraph">
      <style:paragraph-properties fo:widows="0" fo:orphans="0" fo:text-align="justify"/>
      <style:text-properties style:font-name="Times New Roman" style:font-name-complex="Times New Roman"/>
    </style:style>
    <style:style style:name="P19" style:parent-style-name="Default" style:list-style-name="LFO2" style:family="paragraph">
      <style:paragraph-properties fo:widows="0" fo:orphans="0" fo:text-align="justify"/>
      <style:text-properties style:font-name="Times New Roman" style:font-name-complex="Times New Roman"/>
    </style:style>
    <style:style style:name="P20" style:parent-style-name="Default" style:list-style-name="LFO2" style:family="paragraph">
      <style:paragraph-properties fo:widows="0" fo:orphans="0" fo:text-align="justify"/>
      <style:text-properties style:font-name="Times New Roman" style:font-name-complex="Times New Roman"/>
    </style:style>
    <style:style style:name="P21" style:parent-style-name="Default" style:list-style-name="LFO2" style:family="paragraph">
      <style:paragraph-properties fo:widows="0" fo:orphans="0" fo:text-align="justify"/>
      <style:text-properties style:font-name="Times New Roman" style:font-name-complex="Times New Roman"/>
    </style:style>
    <style:style style:name="P22" style:parent-style-name="Default" style:list-style-name="LFO2" style:family="paragraph">
      <style:paragraph-properties fo:widows="0" fo:orphans="0" fo:text-align="justify"/>
      <style:text-properties style:font-name="Times New Roman" style:font-name-complex="Times New Roman"/>
    </style:style>
    <style:style style:name="P23" style:parent-style-name="Normale" style:family="paragraph">
      <style:paragraph-properties fo:text-align="center"/>
      <style:text-properties style:font-name="Times New Roman" fo:font-weight="bold" style:font-weight-asian="bold" fo:color="#000000" fo:font-size="14pt" style:font-size-asian="14pt" style:font-size-complex="14pt"/>
    </style:style>
    <style:style style:name="P24" style:parent-style-name="Default" style:family="paragraph">
      <style:paragraph-properties fo:widows="0" fo:orphans="0" fo:text-align="justify" fo:line-height="150%"/>
      <style:text-properties style:font-name="Times New Roman" style:font-name-complex="Times New Roman"/>
    </style:style>
    <style:style style:name="P25" style:parent-style-name="Paragrafoelenco" style:list-style-name="LFO3" style:family="paragraph">
      <style:paragraph-properties fo:text-align="justify" fo:margin-top="0.0833in" fo:margin-bottom="0in" fo:line-height="100%" fo:margin-left="0.1972in" fo:text-indent="-0.1972in">
        <style:tab-stops>
          <style:tab-stop style:type="left" style:position="0in"/>
        </style:tab-stops>
      </style:paragraph-properties>
      <style:text-properties style:font-name="Times New Roman" fo:color="#000000" fo:font-size="12pt" style:font-size-asian="12pt" style:font-size-complex="12pt"/>
    </style:style>
    <style:style style:name="P26" style:parent-style-name="Paragrafoelenco" style:list-style-name="LFO3" style:family="paragraph">
      <style:paragraph-properties fo:text-align="justify" fo:margin-top="0.0833in" fo:margin-bottom="0in" fo:line-height="100%" fo:margin-left="0.1972in" fo:text-indent="-0.1972in">
        <style:tab-stops>
          <style:tab-stop style:type="left" style:position="0in"/>
        </style:tab-stops>
      </style:paragraph-properties>
      <style:text-properties style:font-name="Times New Roman" fo:color="#000000" fo:font-size="12pt" style:font-size-asian="12pt" style:font-size-complex="12pt"/>
    </style:style>
    <style:style style:name="P27" style:parent-style-name="Paragrafoelenco" style:list-style-name="LFO3" style:family="paragraph">
      <style:paragraph-properties fo:text-align="justify" fo:margin-top="0.0833in" fo:margin-bottom="0.0694in" fo:line-height="100%" fo:margin-left="0.1972in" fo:text-indent="-0.1972in">
        <style:tab-stops>
          <style:tab-stop style:type="left" style:position="0in"/>
        </style:tab-stops>
      </style:paragraph-properties>
      <style:text-properties style:font-name="Times New Roman" fo:color="#000000" fo:font-size="12pt" style:font-size-asian="12pt" style:font-size-complex="12pt"/>
    </style:style>
    <style:style style:name="P28" style:parent-style-name="Paragrafoelenco" style:list-style-name="LFO3" style:family="paragraph">
      <style:paragraph-properties fo:text-align="justify" fo:margin-top="0.0833in" fo:margin-bottom="0.0694in" fo:line-height="100%" fo:margin-left="0.1972in" fo:text-indent="-0.1972in">
        <style:tab-stops>
          <style:tab-stop style:type="left" style:position="0in"/>
        </style:tab-stops>
      </style:paragraph-properties>
      <style:text-properties style:font-name="Times New Roman" fo:color="#000000" fo:font-size="12pt" style:font-size-asian="12pt" style:font-size-complex="12pt"/>
    </style:style>
    <style:style style:name="P29" style:parent-style-name="Default" style:family="paragraph">
      <style:paragraph-properties fo:widows="0" fo:orphans="0" fo:text-align="justify" fo:line-height="150%"/>
    </style:style>
    <style:style style:name="T30" style:parent-style-name="Car.predefinitoparagrafo" style:family="text">
      <style:text-properties style:font-name="Times New Roman" style:font-name-complex="Times New Roman"/>
    </style:style>
    <style:style style:name="T31" style:parent-style-name="Car.predefinitoparagrafo" style:family="text">
      <style:text-properties style:font-name="Times New Roman" style:font-name-complex="Times New Roman"/>
    </style:style>
    <style:style style:name="T32" style:parent-style-name="Car.predefinitoparagrafo" style:family="text">
      <style:text-properties style:font-name="Times New Roman" style:font-name-complex="Times New Roman" fo:font-style="italic" style:font-style-asian="italic"/>
    </style:style>
    <style:style style:name="T33" style:parent-style-name="Car.predefinitoparagrafo" style:family="text">
      <style:text-properties style:font-name="Times New Roman" style:font-name-complex="Times New Roman"/>
    </style:style>
    <style:style style:name="T34" style:parent-style-name="Car.predefinitoparagrafo" style:family="text">
      <style:text-properties style:font-name="Times New Roman" style:font-name-complex="Times New Roman" fo:font-style="italic" style:font-style-asian="italic"/>
    </style:style>
    <style:style style:name="T35" style:parent-style-name="Car.predefinitoparagrafo" style:family="text">
      <style:text-properties style:font-name="Times New Roman" style:font-name-complex="Times New Roman"/>
    </style:style>
    <style:style style:name="T36" style:parent-style-name="Car.predefinitoparagrafo" style:family="text">
      <style:text-properties style:font-name="Times New Roman" style:font-name-complex="Times New Roman" fo:font-style="italic" style:font-style-asian="italic"/>
    </style:style>
    <style:style style:name="T37" style:parent-style-name="Car.predefinitoparagrafo" style:family="text">
      <style:text-properties style:font-name="Times New Roman" style:font-name-complex="Times New Roman"/>
    </style:style>
    <style:style style:name="P38" style:parent-style-name="Paragrafoelenco" style:list-style-name="LFO3" style:family="paragraph">
      <style:paragraph-properties fo:margin-bottom="0in" fo:line-height="100%" fo:margin-left="0.1972in" fo:text-indent="-0.1972in">
        <style:tab-stops/>
      </style:paragraph-properties>
      <style:text-properties style:font-name="Times New Roman" fo:color="#000000" fo:font-size="12pt" style:font-size-asian="12pt" style:font-size-complex="12pt"/>
    </style:style>
    <style:style style:name="P39" style:parent-style-name="Paragrafoelenco" style:list-style-name="LFO3" style:family="paragraph">
      <style:paragraph-properties fo:margin-bottom="0in" fo:line-height="100%" fo:margin-left="0.1972in" fo:text-indent="-0.1972in">
        <style:tab-stops/>
      </style:paragraph-properties>
      <style:text-properties style:font-name="Times New Roman" fo:color="#000000" fo:font-size="12pt" style:font-size-asian="12pt" style:font-size-complex="12pt"/>
    </style:style>
    <style:style style:name="P40" style:parent-style-name="Paragrafoelenco" style:family="paragraph">
      <style:paragraph-properties fo:margin-bottom="0in" fo:line-height="100%" fo:margin-left="0.1972in">
        <style:tab-stops/>
      </style:paragraph-properties>
      <style:text-properties style:font-name="Times New Roman" fo:color="#000000" fo:font-size="12pt" style:font-size-asian="12pt" style:font-size-complex="12pt"/>
    </style:style>
    <style:style style:name="P41" style:parent-style-name="Default" style:family="paragraph">
      <style:paragraph-properties fo:widows="0" fo:orphans="0" fo:text-align="justify" fo:line-height="150%"/>
      <style:text-properties style:font-name="Times New Roman" style:font-name-complex="Times New Roman"/>
    </style:style>
    <style:style style:name="P42" style:parent-style-name="Default" style:family="paragraph">
      <style:paragraph-properties fo:widows="0" fo:orphans="0" fo:text-align="justify" fo:line-height="150%"/>
      <style:text-properties style:font-name="Times New Roman" style:font-name-complex="Times New Roman"/>
    </style:style>
    <style:style style:name="P43" style:parent-style-name="Normale" style:family="paragraph">
      <style:paragraph-properties fo:text-align="justify" fo:line-height="150%">
        <style:tab-stops>
          <style:tab-stop style:type="left" style:position="0.3937in"/>
        </style:tab-stops>
      </style:paragraph-properties>
    </style:style>
    <style:style style:name="P44" style:parent-style-name="Normale" style:family="paragraph">
      <style:paragraph-properties fo:break-before="page"/>
    </style:style>
    <style:style style:name="P45" style:parent-style-name="Normale" style:family="paragraph">
      <style:text-properties style:font-name="Times New Roman" fo:font-weight="bold" style:font-weight-asian="bold" fo:color="#000000" fo:font-size="14pt" style:font-size-asian="14pt" style:font-size-complex="14pt"/>
    </style:style>
    <style:style style:name="P46" style:parent-style-name="Normale" style:family="paragraph">
      <style:paragraph-properties fo:text-align="center"/>
      <style:text-properties style:font-name="Times New Roman" fo:font-weight="bold" style:font-weight-asian="bold" fo:color="#000000" fo:font-size="14pt" style:font-size-asian="14pt" style:font-size-complex="14pt"/>
    </style:style>
    <style:style style:name="P47" style:parent-style-name="Normale" style:family="paragraph">
      <style:paragraph-properties fo:text-align="center"/>
    </style:style>
    <style:style style:name="P48" style:parent-style-name="Normale" style:family="paragraph">
      <style:paragraph-properties fo:break-before="page"/>
      <style:text-properties style:font-name="Times New Roman" fo:font-weight="bold" style:font-weight-asian="bold" fo:color="#000000" fo:font-size="14pt" style:font-size-asian="14pt" style:font-size-complex="14pt"/>
    </style:style>
    <style:style style:name="P49" style:parent-style-name="Normale" style:family="paragraph">
      <style:paragraph-properties fo:text-align="center" fo:margin-top="0.0694in" fo:margin-bottom="0in" fo:line-height="150%"/>
      <style:text-properties style:font-name="Times New Roman" fo:font-weight="bold" style:font-weight-asian="bold" fo:color="#000000" fo:font-size="14pt" style:font-size-asian="14pt" style:font-size-complex="14pt"/>
    </style:style>
    <style:style style:name="P50" style:parent-style-name="Normale" style:family="paragraph">
      <style:paragraph-properties fo:text-align="center" fo:margin-top="0.0694in" fo:margin-bottom="0in" fo:line-height="150%"/>
    </style:style>
    <style:style style:name="P51" style:parent-style-name="Normale" style:family="paragraph">
      <style:text-properties style:font-name="Times New Roman" fo:font-weight="bold" style:font-weight-asian="bold" fo:color="#000000" fo:font-size="14pt" style:font-size-asian="14pt" style:font-size-complex="14pt" fo:background-color="#D3D3D3"/>
    </style:style>
    <style:style style:name="P52" style:parent-style-name="Normale" style:family="paragraph">
      <style:paragraph-properties fo:break-before="page"/>
      <style:text-properties style:font-name="Times New Roman" fo:font-weight="bold" style:font-weight-asian="bold" fo:color="#000000" fo:font-size="14pt" style:font-size-asian="14pt" style:font-size-complex="14pt" fo:background-color="#D3D3D3"/>
    </style:style>
    <style:style style:name="P53" style:parent-style-name="Normale" style:family="paragraph">
      <style:paragraph-properties fo:text-align="center"/>
      <style:text-properties style:font-name="Times New Roman" fo:font-weight="bold" style:font-weight-asian="bold" fo:color="#000000" fo:font-size="14pt" style:font-size-asian="14pt" style:font-size-complex="14pt"/>
    </style:style>
    <style:style style:name="P54" style:parent-style-name="Default" style:family="paragraph">
      <style:paragraph-properties fo:widows="0" fo:orphans="0" fo:text-align="justify" fo:line-height="150%"/>
      <style:text-properties style:font-name="Times New Roman" style:font-name-complex="Times New Roman"/>
    </style:style>
    <style:style style:name="P55" style:parent-style-name="Default" style:family="paragraph">
      <style:paragraph-properties fo:widows="0" fo:orphans="0" fo:text-align="justify" fo:line-height="150%"/>
      <style:text-properties style:font-name="Times New Roman" style:font-name-complex="Times New Roman"/>
    </style:style>
    <style:style style:name="P56" style:parent-style-name="Paragrafoelenco" style:list-style-name="LFO3" style:family="paragraph">
      <style:paragraph-properties fo:margin-bottom="0in" fo:line-height="100%" fo:margin-left="0.1972in" fo:text-indent="-0.1972in">
        <style:tab-stops/>
      </style:paragraph-properties>
      <style:text-properties style:font-name="Times New Roman" fo:color="#000000" fo:font-size="12pt" style:font-size-asian="12pt" style:font-size-complex="12pt"/>
    </style:style>
    <style:style style:name="P57" style:parent-style-name="Paragrafoelenco" style:list-style-name="LFO3" style:family="paragraph">
      <style:paragraph-properties fo:margin-bottom="0in" fo:line-height="100%" fo:margin-left="0.1972in" fo:text-indent="-0.1972in">
        <style:tab-stops/>
      </style:paragraph-properties>
      <style:text-properties style:font-name="Times New Roman" fo:color="#000000" fo:font-size="12pt" style:font-size-asian="12pt" style:font-size-complex="12pt"/>
    </style:style>
    <style:style style:name="P58" style:parent-style-name="Paragrafoelenco" style:list-style-name="LFO3" style:family="paragraph">
      <style:paragraph-properties fo:text-align="justify" fo:margin-bottom="0in" fo:line-height="100%" fo:margin-left="0.1972in" fo:text-indent="-0.1972in">
        <style:tab-stops/>
      </style:paragraph-properties>
      <style:text-properties style:font-name="Times New Roman" fo:color="#000000" fo:font-size="12pt" style:font-size-asian="12pt" style:font-size-complex="12pt"/>
    </style:style>
    <style:style style:name="P59" style:parent-style-name="Default" style:family="paragraph">
      <style:paragraph-properties fo:widows="0" fo:orphans="0" fo:text-align="justify"/>
      <style:text-properties style:font-name="Times New Roman" style:font-name-complex="Times New Roman"/>
    </style:style>
    <style:style style:name="P60" style:parent-style-name="Default" style:family="paragraph">
      <style:paragraph-properties fo:widows="0" fo:orphans="0" fo:text-align="justify" fo:line-height="150%"/>
      <style:text-properties style:font-name="Times New Roman" style:font-name-complex="Times New Roman"/>
    </style:style>
    <style:style style:name="P61" style:parent-style-name="Default" style:family="paragraph">
      <style:paragraph-properties fo:widows="0" fo:orphans="0" fo:text-align="justify" fo:line-height="150%"/>
      <style:text-properties style:font-name="Times New Roman" style:font-name-complex="Times New Roman"/>
    </style:style>
    <style:style style:name="P62" style:parent-style-name="Normale" style:family="paragraph">
      <style:paragraph-properties fo:margin-top="0.1666in" fo:margin-bottom="0.0833in"/>
      <style:text-properties style:font-name="Times New Roman" fo:font-weight="bold" style:font-weight-asian="bold" fo:color="#000000" fo:font-size="12pt" style:font-size-asian="12pt" style:font-size-complex="12pt"/>
    </style:style>
    <style:style style:name="P63" style:parent-style-name="Default" style:family="paragraph">
      <style:paragraph-properties fo:widows="0" fo:orphans="0" fo:text-align="justify" fo:line-height="150%"/>
    </style:style>
    <style:style style:name="T64" style:parent-style-name="Car.predefinitoparagrafo" style:family="text">
      <style:text-properties style:font-name="Times New Roman" style:font-name-complex="Times New Roman"/>
    </style:style>
    <style:style style:name="T65" style:parent-style-name="Car.predefinitoparagrafo" style:family="text">
      <style:text-properties style:font-name="Times New Roman" style:font-name-complex="Times New Roman" fo:font-style="italic" style:font-style-asian="italic"/>
    </style:style>
    <style:style style:name="T66" style:parent-style-name="Car.predefinitoparagrafo" style:family="text">
      <style:text-properties style:font-name="Times New Roman" style:font-name-complex="Times New Roman"/>
    </style:style>
    <style:style style:name="T67" style:parent-style-name="Car.predefinitoparagrafo" style:family="text">
      <style:text-properties style:font-name="Times New Roman" style:font-name-complex="Times New Roman"/>
    </style:style>
    <style:style style:name="P68" style:parent-style-name="Default" style:family="paragraph">
      <style:paragraph-properties fo:widows="0" fo:orphans="0" fo:text-align="justify" fo:line-height="150%"/>
      <style:text-properties style:font-name="Times New Roman" style:font-name-complex="Times New Roman"/>
    </style:style>
    <style:style style:name="P69" style:parent-style-name="Default" style:list-style-name="LFO4"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70" style:parent-style-name="Default" style:list-style-name="LFO4"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71" style:parent-style-name="Default" style:list-style-name="LFO4"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72" style:parent-style-name="Default" style:list-style-name="LFO4"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73" style:parent-style-name="Default" style:list-style-name="LFO4"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74" style:parent-style-name="Default" style:family="paragraph">
      <style:paragraph-properties fo:widows="0" fo:orphans="0" fo:text-align="justify" fo:margin-top="0.0833in" fo:line-height="150%"/>
      <style:text-properties style:font-name="Times New Roman" style:font-name-complex="Times New Roman"/>
    </style:style>
    <style:style style:name="P75" style:parent-style-name="Default" style:list-style-name="LFO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76" style:parent-style-name="Default" style:list-style-name="LFO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77" style:parent-style-name="Default" style:list-style-name="LFO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78" style:parent-style-name="Default" style:list-style-name="LFO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79" style:parent-style-name="Default" style:list-style-name="LFO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80" style:parent-style-name="Default" style:list-style-name="LFO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81" style:parent-style-name="Default" style:list-style-name="LFO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82" style:parent-style-name="Default" style:list-style-name="LFO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83" style:parent-style-name="Default" style:list-style-name="LFO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84" style:parent-style-name="Default" style:list-style-name="LFO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85" style:parent-style-name="Default" style:list-style-name="LFO3"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86" style:parent-style-name="Normale" style:family="paragraph">
      <style:paragraph-properties fo:margin-top="0.1666in" fo:margin-bottom="0.0833in"/>
      <style:text-properties style:font-name="Times New Roman" fo:font-weight="bold" style:font-weight-asian="bold" fo:color="#000000" fo:font-size="12pt" style:font-size-asian="12pt" style:font-size-complex="12pt"/>
    </style:style>
    <style:style style:name="P87"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88" style:parent-style-name="Default" style:family="paragraph">
      <style:paragraph-properties fo:widows="0" fo:orphans="0" fo:text-align="justify" fo:line-height="150%"/>
      <style:text-properties style:font-name="Times New Roman" style:font-name-complex="Times New Roman"/>
    </style:style>
    <style:style style:name="P89" style:parent-style-name="Default" style:family="paragraph">
      <style:paragraph-properties fo:widows="0" fo:orphans="0" fo:text-align="justify" fo:line-height="150%"/>
      <style:text-properties style:font-name="Times New Roman" style:font-name-complex="Times New Roman"/>
    </style:style>
    <style:style style:name="P90" style:parent-style-name="Default" style:family="paragraph">
      <style:paragraph-properties fo:widows="0" fo:orphans="0" fo:text-align="justify" fo:line-height="150%"/>
      <style:text-properties style:font-name="Times New Roman" style:font-name-complex="Times New Roman"/>
    </style:style>
    <style:style style:name="P91"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92" style:parent-style-name="Default" style:family="paragraph">
      <style:paragraph-properties fo:widows="0" fo:orphans="0" fo:text-align="justify" fo:line-height="150%"/>
      <style:text-properties style:font-name="Times New Roman" style:font-name-complex="Times New Roman"/>
    </style:style>
    <style:style style:name="P93" style:parent-style-name="Default" style:family="paragraph">
      <style:paragraph-properties fo:widows="0" fo:orphans="0" fo:text-align="justify" fo:line-height="150%"/>
      <style:text-properties style:font-name="Times New Roman" style:font-name-complex="Times New Roman"/>
    </style:style>
    <style:style style:name="P94"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95" style:parent-style-name="Default" style:family="paragraph">
      <style:paragraph-properties fo:widows="0" fo:orphans="0" fo:text-align="justify" fo:line-height="150%"/>
    </style:style>
    <style:style style:name="T96" style:parent-style-name="Car.predefinitoparagrafo" style:family="text">
      <style:text-properties style:font-name="Times New Roman" style:font-name-complex="Times New Roman"/>
    </style:style>
    <style:style style:name="P97"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98" style:parent-style-name="Default" style:family="paragraph">
      <style:paragraph-properties fo:widows="0" fo:orphans="0" fo:text-align="justify" fo:line-height="150%"/>
      <style:text-properties style:font-name="Times New Roman" style:font-name-complex="Times New Roman"/>
    </style:style>
    <style:style style:name="P99"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100" style:parent-style-name="Default" style:family="paragraph">
      <style:paragraph-properties fo:widows="0" fo:orphans="0" fo:text-align="justify" fo:line-height="150%"/>
      <style:text-properties style:font-name="Times New Roman" style:font-name-complex="Times New Roman"/>
    </style:style>
    <style:style style:name="P101" style:parent-style-name="Default" style:family="paragraph">
      <style:paragraph-properties fo:widows="0" fo:orphans="0" fo:text-align="justify" fo:line-height="150%"/>
      <style:text-properties style:font-name="Times New Roman" style:font-name-complex="Times New Roman"/>
    </style:style>
    <style:style style:name="P102" style:parent-style-name="Default" style:family="paragraph">
      <style:paragraph-properties fo:widows="0" fo:orphans="0" fo:text-align="justify" fo:line-height="150%"/>
      <style:text-properties style:font-name="Times New Roman" style:font-name-complex="Times New Roman"/>
    </style:style>
    <style:style style:name="P103" style:parent-style-name="Default" style:family="paragraph">
      <style:paragraph-properties fo:widows="0" fo:orphans="0" fo:text-align="justify" fo:line-height="150%"/>
      <style:text-properties style:font-name="Times New Roman" style:font-name-complex="Times New Roman"/>
    </style:style>
    <style:style style:name="P104"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105" style:parent-style-name="Default" style:family="paragraph">
      <style:paragraph-properties fo:widows="0" fo:orphans="0" fo:text-align="justify" fo:line-height="150%"/>
      <style:text-properties style:font-name="Times New Roman" style:font-name-complex="Times New Roman"/>
    </style:style>
    <style:style style:name="P106"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107" style:parent-style-name="Default" style:family="paragraph">
      <style:paragraph-properties fo:widows="0" fo:orphans="0" fo:text-align="justify" fo:line-height="150%"/>
    </style:style>
    <style:style style:name="T108" style:parent-style-name="Car.predefinitoparagrafo" style:family="text">
      <style:text-properties style:font-name="Times New Roman" style:font-name-complex="Times New Roman"/>
    </style:style>
    <style:style style:name="T109" style:parent-style-name="Car.predefinitoparagrafo" style:family="text">
      <style:text-properties style:font-name="Times New Roman" style:font-name-complex="Times New Roman" fo:font-style="italic" style:font-style-asian="italic"/>
    </style:style>
    <style:style style:name="T110" style:parent-style-name="Car.predefinitoparagrafo" style:family="text">
      <style:text-properties style:font-name="Times New Roman" style:font-name-complex="Times New Roman"/>
    </style:style>
    <style:style style:name="T111" style:parent-style-name="Car.predefinitoparagrafo" style:family="text">
      <style:text-properties style:font-name="Times New Roman" style:font-name-complex="Times New Roman"/>
    </style:style>
    <style:style style:name="P112" style:parent-style-name="Default" style:family="paragraph">
      <style:paragraph-properties fo:widows="0" fo:orphans="0" fo:text-align="justify" fo:line-height="150%"/>
    </style:style>
    <style:style style:name="T113" style:parent-style-name="Car.predefinitoparagrafo" style:family="text">
      <style:text-properties style:font-name="Times New Roman" style:font-name-complex="Times New Roman"/>
    </style:style>
    <style:style style:name="T114" style:parent-style-name="Car.predefinitoparagrafo" style:family="text">
      <style:text-properties style:font-name="Times New Roman" style:font-name-complex="Times New Roman" fo:font-style="italic" style:font-style-asian="italic"/>
    </style:style>
    <style:style style:name="T115" style:parent-style-name="Car.predefinitoparagrafo" style:family="text">
      <style:text-properties style:font-name="Times New Roman" style:font-name-complex="Times New Roman"/>
    </style:style>
    <style:style style:name="P116" style:parent-style-name="Default" style:family="paragraph">
      <style:paragraph-properties fo:widows="0" fo:orphans="0" fo:text-align="justify" fo:line-height="150%"/>
      <style:text-properties style:font-name="Times New Roman" style:font-name-complex="Times New Roman"/>
    </style:style>
    <style:style style:name="P117"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118" style:parent-style-name="Default" style:family="paragraph">
      <style:paragraph-properties fo:widows="0" fo:orphans="0" fo:text-align="justify" fo:line-height="150%"/>
      <style:text-properties style:font-name="Times New Roman" style:font-name-complex="Times New Roman"/>
    </style:style>
    <style:style style:name="P119" style:parent-style-name="Default" style:list-style-name="LFO5"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20" style:parent-style-name="Default" style:list-style-name="LFO5"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21" style:parent-style-name="Default" style:list-style-name="LFO5"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22" style:parent-style-name="Default" style:family="paragraph">
      <style:paragraph-properties fo:widows="0" fo:orphans="0" fo:text-align="justify" fo:margin-left="0.1972in">
        <style:tab-stops/>
      </style:paragraph-properties>
      <style:text-properties style:font-name="Times New Roman" style:font-name-complex="Times New Roman"/>
    </style:style>
    <style:style style:name="P123"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124" style:parent-style-name="Default" style:family="paragraph">
      <style:paragraph-properties fo:widows="0" fo:orphans="0" fo:text-align="justify" fo:line-height="150%"/>
      <style:text-properties style:font-name="Times New Roman" style:font-name-complex="Times New Roman"/>
    </style:style>
    <style:style style:name="P125"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126" style:parent-style-name="Default" style:family="paragraph">
      <style:paragraph-properties fo:widows="0" fo:orphans="0" fo:text-align="justify" fo:line-height="150%"/>
      <style:text-properties style:font-name="Times New Roman" style:font-name-complex="Times New Roman"/>
    </style:style>
    <style:style style:name="P127"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128" style:parent-style-name="Default" style:family="paragraph">
      <style:paragraph-properties fo:widows="0" fo:orphans="0" fo:text-align="justify" fo:line-height="150%"/>
    </style:style>
    <style:style style:name="T129" style:parent-style-name="Car.predefinitoparagrafo" style:family="text">
      <style:text-properties style:font-name="Times New Roman" style:font-name-complex="Times New Roman"/>
    </style:style>
    <style:style style:name="T130" style:parent-style-name="Car.predefinitoparagrafo" style:family="text">
      <style:text-properties style:font-name="Times New Roman" style:font-name-complex="Times New Roman"/>
    </style:style>
    <style:style style:name="T131" style:parent-style-name="Car.predefinitoparagrafo" style:family="text">
      <style:text-properties style:font-name="Times New Roman" style:font-name-complex="Times New Roman" fo:font-style="italic" style:font-style-asian="italic"/>
    </style:style>
    <style:style style:name="T132" style:parent-style-name="Car.predefinitoparagrafo" style:family="text">
      <style:text-properties style:font-name="Times New Roman" style:font-name-complex="Times New Roman"/>
    </style:style>
    <style:style style:name="T133" style:parent-style-name="Car.predefinitoparagrafo" style:family="text">
      <style:text-properties style:font-name="Times New Roman" style:font-name-complex="Times New Roman"/>
    </style:style>
    <style:style style:name="T134" style:parent-style-name="Car.predefinitoparagrafo" style:family="text">
      <style:text-properties style:font-name="Times New Roman" style:font-name-complex="Times New Roman"/>
    </style:style>
    <style:style style:name="T135" style:parent-style-name="Car.predefinitoparagrafo" style:family="text">
      <style:text-properties style:font-name="Times New Roman" style:font-name-complex="Times New Roman" fo:font-style="italic" style:font-style-asian="italic"/>
    </style:style>
    <style:style style:name="T136" style:parent-style-name="Car.predefinitoparagrafo" style:family="text">
      <style:text-properties style:font-name="Times New Roman" style:font-name-complex="Times New Roman" fo:font-style="italic" style:font-style-asian="italic"/>
    </style:style>
    <style:style style:name="T137" style:parent-style-name="Car.predefinitoparagrafo" style:family="text">
      <style:text-properties style:font-name="Times New Roman" style:font-name-complex="Times New Roman"/>
    </style:style>
    <style:style style:name="T138" style:parent-style-name="Car.predefinitoparagrafo" style:family="text">
      <style:text-properties style:font-name="Times New Roman" style:font-name-complex="Times New Roman"/>
    </style:style>
    <style:style style:name="P139"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140" style:parent-style-name="Default" style:family="paragraph">
      <style:paragraph-properties fo:widows="0" fo:orphans="0" fo:text-align="justify" fo:line-height="150%"/>
      <style:text-properties style:font-name="Times New Roman" style:font-name-complex="Times New Roman"/>
    </style:style>
    <style:style style:name="P141" style:parent-style-name="Default" style:family="paragraph">
      <style:paragraph-properties fo:widows="0" fo:orphans="0" fo:text-align="justify" fo:line-height="150%"/>
    </style:style>
    <style:style style:name="T142" style:parent-style-name="Car.predefinitoparagrafo" style:family="text">
      <style:text-properties style:font-name="Times New Roman" style:font-name-complex="Times New Roman"/>
    </style:style>
    <style:style style:name="T143" style:parent-style-name="Car.predefinitoparagrafo" style:family="text">
      <style:text-properties style:font-name="Times New Roman" style:font-name-complex="Times New Roman" fo:font-style="italic" style:font-style-asian="italic"/>
    </style:style>
    <style:style style:name="T144" style:parent-style-name="Car.predefinitoparagrafo" style:family="text">
      <style:text-properties style:font-name="Times New Roman" style:font-name-complex="Times New Roman" fo:font-style="italic" style:font-style-asian="italic"/>
    </style:style>
    <style:style style:name="T145" style:parent-style-name="Car.predefinitoparagrafo" style:family="text">
      <style:text-properties style:font-name="Times New Roman" style:font-name-complex="Times New Roman"/>
    </style:style>
    <style:style style:name="P146" style:parent-style-name="Default" style:family="paragraph">
      <style:paragraph-properties fo:widows="0" fo:orphans="0" fo:text-align="justify" fo:line-height="150%"/>
      <style:text-properties style:font-name="Times New Roman" style:font-name-complex="Times New Roman"/>
    </style:style>
    <style:style style:name="P147" style:parent-style-name="Normale" style:family="paragraph">
      <style:text-properties style:font-name="Times New Roman" fo:font-weight="bold" style:font-weight-asian="bold" fo:color="#000000" fo:font-size="12pt" style:font-size-asian="12pt"/>
    </style:style>
    <style:style style:name="P148" style:parent-style-name="Default" style:family="paragraph">
      <style:paragraph-properties fo:widows="0" fo:orphans="0" fo:text-align="justify" fo:line-height="150%"/>
    </style:style>
    <style:style style:name="T149" style:parent-style-name="Car.predefinitoparagrafo" style:family="text">
      <style:text-properties style:font-name="Times New Roman" style:font-name-complex="Times New Roman"/>
    </style:style>
    <style:style style:name="T150" style:parent-style-name="Car.predefinitoparagrafo" style:family="text">
      <style:text-properties style:font-name="Times New Roman" style:font-name-complex="Times New Roman"/>
    </style:style>
    <style:style style:name="T151" style:parent-style-name="Car.predefinitoparagrafo" style:family="text">
      <style:text-properties style:font-name="Times New Roman" style:font-name-complex="Times New Roman" fo:font-style="italic" style:font-style-asian="italic"/>
    </style:style>
    <style:style style:name="T152" style:parent-style-name="Car.predefinitoparagrafo" style:family="text">
      <style:text-properties style:font-name="Times New Roman" style:font-name-complex="Times New Roman"/>
    </style:style>
    <style:style style:name="T153" style:parent-style-name="Car.predefinitoparagrafo" style:family="text">
      <style:text-properties style:font-name="Times New Roman" style:font-name-complex="Times New Roman"/>
    </style:style>
    <style:style style:name="P154" style:parent-style-name="Default" style:family="paragraph">
      <style:paragraph-properties fo:widows="0" fo:orphans="0" fo:text-align="justify" fo:line-height="150%"/>
      <style:text-properties style:font-name="Times New Roman" style:font-name-complex="Times New Roman"/>
    </style:style>
    <style:style style:name="P155" style:parent-style-name="Normale" style:family="paragraph">
      <style:text-properties style:font-name="Times New Roman" fo:font-weight="bold" style:font-weight-asian="bold" fo:color="#000000" fo:font-size="12pt" style:font-size-asian="12pt"/>
    </style:style>
    <style:style style:name="P156" style:parent-style-name="Normale" style:family="paragraph">
      <style:text-properties style:font-name="Times New Roman" fo:font-style="italic" style:font-style-asian="italic" fo:color="#000000" fo:font-size="12pt" style:font-size-asian="12pt"/>
    </style:style>
    <style:style style:name="P157" style:parent-style-name="Default" style:family="paragraph">
      <style:paragraph-properties fo:widows="0" fo:orphans="0" fo:text-align="justify" fo:line-height="150%"/>
      <style:text-properties style:font-name="Times New Roman" style:font-name-complex="Times New Roman"/>
    </style:style>
    <style:style style:name="P158" style:parent-style-name="Default" style:family="paragraph">
      <style:paragraph-properties fo:widows="0" fo:orphans="0" fo:text-align="justify" fo:line-height="150%"/>
    </style:style>
    <style:style style:name="T159" style:parent-style-name="Car.predefinitoparagrafo" style:family="text">
      <style:text-properties style:font-name="Times New Roman" style:font-name-complex="Times New Roman"/>
    </style:style>
    <style:style style:name="T160" style:parent-style-name="Car.predefinitoparagrafo" style:family="text">
      <style:text-properties style:font-name="Times New Roman" style:font-name-complex="Times New Roman"/>
    </style:style>
    <style:style style:name="T161" style:parent-style-name="Car.predefinitoparagrafo" style:family="text">
      <style:text-properties style:font-name="Times New Roman" style:font-name-complex="Times New Roman"/>
    </style:style>
    <style:style style:name="T162" style:parent-style-name="Car.predefinitoparagrafo" style:family="text">
      <style:text-properties style:font-name="Times New Roman" style:font-name-complex="Times New Roman" fo:font-style="italic" style:font-style-asian="italic"/>
    </style:style>
    <style:style style:name="T163" style:parent-style-name="Car.predefinitoparagrafo" style:family="text">
      <style:text-properties style:font-name="Times New Roman" style:font-name-complex="Times New Roman" fo:font-style="italic" style:font-style-asian="italic"/>
    </style:style>
    <style:style style:name="T164" style:parent-style-name="Car.predefinitoparagrafo" style:family="text">
      <style:text-properties style:font-name="Times New Roman" style:font-name-complex="Times New Roman"/>
    </style:style>
    <style:style style:name="P165" style:parent-style-name="Default" style:family="paragraph">
      <style:paragraph-properties fo:widows="0" fo:orphans="0" fo:text-align="justify" fo:line-height="150%"/>
      <style:text-properties style:font-name="Times New Roman" style:font-name-complex="Times New Roman"/>
    </style:style>
    <style:style style:name="P166" style:parent-style-name="Default" style:family="paragraph">
      <style:paragraph-properties fo:widows="0" fo:orphans="0" fo:text-align="justify" fo:margin-left="0.1972in" fo:text-indent="-0.1972in">
        <style:tab-stops/>
      </style:paragraph-properties>
    </style:style>
    <style:style style:name="T167" style:parent-style-name="Car.predefinitoparagrafo" style:family="text">
      <style:text-properties style:font-name="Times New Roman" style:font-name-complex="Times New Roman"/>
    </style:style>
    <style:style style:name="T168" style:parent-style-name="Car.predefinitoparagrafo" style:family="text">
      <style:text-properties style:font-name="Times New Roman" style:font-name-complex="Times New Roman"/>
    </style:style>
    <style:style style:name="T169" style:parent-style-name="Car.predefinitoparagrafo" style:family="text">
      <style:text-properties style:font-name="Times New Roman" style:font-name-complex="Times New Roman"/>
    </style:style>
    <style:style style:name="T170" style:parent-style-name="Car.predefinitoparagrafo" style:family="text">
      <style:text-properties style:font-name="Times New Roman" style:font-name-complex="Times New Roman" fo:font-style="italic" style:font-style-asian="italic"/>
    </style:style>
    <style:style style:name="T171" style:parent-style-name="Car.predefinitoparagrafo" style:family="text">
      <style:text-properties style:font-name="Times New Roman" style:font-name-complex="Times New Roman"/>
    </style:style>
    <style:style style:name="T172" style:parent-style-name="Car.predefinitoparagrafo" style:family="text">
      <style:text-properties style:font-name="Times New Roman" style:font-name-complex="Times New Roman" fo:font-style="italic" style:font-style-asian="italic"/>
    </style:style>
    <style:style style:name="T173" style:parent-style-name="Car.predefinitoparagrafo" style:family="text">
      <style:text-properties style:font-name="Times New Roman" style:font-name-complex="Times New Roman"/>
    </style:style>
    <style:style style:name="P174" style:parent-style-name="Default" style:family="paragraph">
      <style:paragraph-properties fo:widows="0" fo:orphans="0" fo:text-align="justify" fo:margin-left="0.1972in" fo:text-indent="-0.1972in">
        <style:tab-stops/>
      </style:paragraph-properties>
    </style:style>
    <style:style style:name="T175" style:parent-style-name="Car.predefinitoparagrafo" style:family="text">
      <style:text-properties style:font-name="Times New Roman" style:font-name-complex="Times New Roman"/>
    </style:style>
    <style:style style:name="T176" style:parent-style-name="Car.predefinitoparagrafo" style:family="text">
      <style:text-properties style:font-name="Times New Roman" style:font-name-complex="Times New Roman"/>
    </style:style>
    <style:style style:name="T177" style:parent-style-name="Car.predefinitoparagrafo" style:family="text">
      <style:text-properties style:font-name="Times New Roman" style:font-name-complex="Times New Roman"/>
    </style:style>
    <style:style style:name="T178" style:parent-style-name="Car.predefinitoparagrafo" style:family="text">
      <style:text-properties style:font-name="Times New Roman" style:font-name-complex="Times New Roman" fo:font-style="italic" style:font-style-asian="italic"/>
    </style:style>
    <style:style style:name="T179" style:parent-style-name="Car.predefinitoparagrafo" style:family="text">
      <style:text-properties style:font-name="Times New Roman" style:font-name-complex="Times New Roman"/>
    </style:style>
    <style:style style:name="T180" style:parent-style-name="Car.predefinitoparagrafo" style:family="text">
      <style:text-properties style:font-name="Times New Roman" style:font-name-complex="Times New Roman"/>
    </style:style>
    <style:style style:name="T181" style:parent-style-name="Car.predefinitoparagrafo" style:family="text">
      <style:text-properties style:font-name="Times New Roman" style:font-name-complex="Times New Roman" fo:font-style="italic" style:font-style-asian="italic"/>
    </style:style>
    <style:style style:name="T182" style:parent-style-name="Car.predefinitoparagrafo" style:family="text">
      <style:text-properties style:font-name="Times New Roman" style:font-name-complex="Times New Roman"/>
    </style:style>
    <style:style style:name="P183" style:parent-style-name="Default" style:family="paragraph">
      <style:paragraph-properties fo:widows="0" fo:orphans="0" fo:text-align="justify" fo:margin-left="0.1972in" fo:text-indent="-0.1972in">
        <style:tab-stops/>
      </style:paragraph-properties>
      <style:text-properties style:font-name="Times New Roman" style:font-name-complex="Times New Roman" fo:background-color="#FFFF00"/>
    </style:style>
    <style:style style:name="P184" style:parent-style-name="Default" style:family="paragraph">
      <style:paragraph-properties fo:widows="0" fo:orphans="0" fo:text-align="justify" fo:line-height="150%"/>
      <style:text-properties style:font-name="Times New Roman" style:font-name-complex="Times New Roman"/>
    </style:style>
    <style:style style:name="P185" style:parent-style-name="Default"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86" style:parent-style-name="Normale" style:family="paragraph">
      <style:paragraph-properties fo:margin-top="0.0833in"/>
      <style:text-properties style:font-name="Times New Roman" fo:font-style="italic" style:font-style-asian="italic" fo:color="#000000" fo:font-size="12pt" style:font-size-asian="12pt"/>
    </style:style>
    <style:style style:name="P187" style:parent-style-name="Default" style:family="paragraph">
      <style:paragraph-properties fo:widows="0" fo:orphans="0" fo:text-align="justify" fo:line-height="150%"/>
      <style:text-properties style:font-name="Times New Roman" style:font-name-complex="Times New Roman"/>
    </style:style>
    <style:style style:name="P188" style:parent-style-name="Default" style:family="paragraph">
      <style:paragraph-properties fo:widows="0" fo:orphans="0" fo:text-align="justify" fo:line-height="150%"/>
    </style:style>
    <style:style style:name="T189" style:parent-style-name="Car.predefinitoparagrafo" style:family="text">
      <style:text-properties style:font-name="Times New Roman" style:font-name-complex="Times New Roman"/>
    </style:style>
    <style:style style:name="T190" style:parent-style-name="Car.predefinitoparagrafo" style:family="text">
      <style:text-properties style:font-name="Times New Roman" style:font-name-complex="Times New Roman"/>
    </style:style>
    <style:style style:name="T191" style:parent-style-name="Car.predefinitoparagrafo" style:family="text">
      <style:text-properties style:font-name="Times New Roman" style:font-name-complex="Times New Roman" fo:font-style="italic" style:font-style-asian="italic"/>
    </style:style>
    <style:style style:name="T192" style:parent-style-name="Car.predefinitoparagrafo" style:family="text">
      <style:text-properties style:font-name="Times New Roman" style:font-name-complex="Times New Roman"/>
    </style:style>
    <style:style style:name="T193" style:parent-style-name="Car.predefinitoparagrafo" style:family="text">
      <style:text-properties style:font-name="Times New Roman" style:font-name-complex="Times New Roman"/>
    </style:style>
    <style:style style:name="P194" style:parent-style-name="Default" style:family="paragraph">
      <style:paragraph-properties fo:widows="0" fo:orphans="0" fo:text-align="justify" fo:line-height="150%"/>
      <style:text-properties style:font-name="Times New Roman" style:font-name-complex="Times New Roman"/>
    </style:style>
    <style:style style:name="P195" style:parent-style-name="Default" style:family="paragraph">
      <style:paragraph-properties fo:widows="0" fo:orphans="0" fo:text-align="justify" fo:line-height="150%"/>
    </style:style>
    <style:style style:name="T196" style:parent-style-name="Car.predefinitoparagrafo" style:family="text">
      <style:text-properties style:font-name="Times New Roman" style:font-name-complex="Times New Roman"/>
    </style:style>
    <style:style style:name="T197" style:parent-style-name="Car.predefinitoparagrafo" style:family="text">
      <style:text-properties style:font-name="Times New Roman" style:font-name-complex="Times New Roman"/>
    </style:style>
    <style:style style:name="P198" style:parent-style-name="Default" style:family="paragraph">
      <style:paragraph-properties fo:widows="0" fo:orphans="0" fo:break-before="page" fo:text-align="center" fo:line-height="150%"/>
      <style:text-properties style:font-name="Times New Roman" style:font-name-complex="Times New Roman" fo:font-weight="bold" style:font-weight-asian="bold" fo:font-size="14pt" style:font-size-asian="14pt" style:font-size-complex="14pt"/>
    </style:style>
    <style:style style:name="P199"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00"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01"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02" style:parent-style-name="Normale" style:family="paragraph">
      <style:paragraph-properties fo:text-align="justify" fo:margin-bottom="0in" fo:line-height="100%"/>
      <style:text-properties style:font-name="Times New Roman" fo:color="#000000" fo:font-size="12pt" style:font-size-asian="12pt" style:font-size-complex="12pt"/>
    </style:style>
    <style:style style:name="P203" style:parent-style-name="Normale" style:family="paragraph">
      <style:paragraph-properties fo:text-align="justify" fo:margin-bottom="0in" fo:line-height="100%">
        <style:tab-stops>
          <style:tab-stop style:type="center" style:position="1.3784in"/>
          <style:tab-stop style:type="center" style:position="5.3159in"/>
        </style:tab-stops>
      </style:paragraph-properties>
    </style:style>
    <style:style style:name="T204" style:parent-style-name="Car.predefinitoparagrafo" style:family="text">
      <style:text-properties style:font-name="Times New Roman" fo:color="#000000" fo:font-size="12pt" style:font-size-asian="12pt" style:font-size-complex="12pt"/>
    </style:style>
    <style:style style:name="T205" style:parent-style-name="Car.predefinitoparagrafo" style:family="text">
      <style:text-properties style:font-name="Times New Roman" fo:font-weight="bold" style:font-weight-asian="bold" fo:color="#000000" fo:font-size="12pt" style:font-size-asian="12pt" style:font-size-complex="12pt"/>
    </style:style>
    <style:style style:name="T206" style:parent-style-name="Car.predefinitoparagrafo" style:family="text">
      <style:text-properties style:font-name="Times New Roman" fo:font-weight="bold" style:font-weight-asian="bold" fo:color="#000000" fo:font-size="12pt" style:font-size-asian="12pt" style:font-size-complex="12pt"/>
    </style:style>
    <style:style style:name="P207" style:parent-style-name="Normale" style:family="paragraph">
      <style:paragraph-properties fo:text-align="justify" fo:margin-bottom="0in" fo:line-height="100%">
        <style:tab-stops>
          <style:tab-stop style:type="center" style:position="1.3784in"/>
          <style:tab-stop style:type="center" style:position="5.3159in"/>
        </style:tab-stops>
      </style:paragraph-properties>
    </style:style>
    <style:style style:name="T208" style:parent-style-name="Car.predefinitoparagrafo" style:family="text">
      <style:text-properties style:font-name="Times New Roman" fo:font-weight="bold" style:font-weight-asian="bold" fo:color="#000000" fo:font-size="12pt" style:font-size-asian="12pt" style:font-size-complex="12pt"/>
    </style:style>
    <style:style style:name="T209" style:parent-style-name="Car.predefinitoparagrafo" style:family="text">
      <style:text-properties style:font-name="Times New Roman" fo:font-weight="bold" style:font-weight-asian="bold" fo:font-style="italic" style:font-style-asian="italic" fo:color="#000000" fo:font-size="12pt" style:font-size-asian="12pt" style:font-size-complex="12pt"/>
    </style:style>
    <style:style style:name="T210" style:parent-style-name="Car.predefinitoparagrafo" style:family="text">
      <style:text-properties style:font-name="Times New Roman" fo:font-weight="bold" style:font-weight-asian="bold" fo:font-style="italic" style:font-style-asian="italic" fo:color="#000000"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BILANCIO CONSOLIDATO<text:s/></text:p>
      <text:p text:style-name="P3">- ANNO 2016 -</text:p>
      <text:p text:style-name="P4"><text:span text:style-name="T5">Il<text:s/></text:span><text:span text:style-name="T6">bilancio consolidato</text:span><text:span text:style-name="T7"><text:s/>espone la situazione patrimoniale, finanziaria e il risultato economico di un gruppo di imprese considerate come un’unica<text:s/></text:span><text:span text:style-name="T8">entità, superando così le distinte personalità giuridiche. Tale documento consolida i valori delle attività, delle passività, dei costi, dei ricavi e dei flussi finanziari delle imprese controllate direttamente e indirettamente, secondo diverse metodologie</text:span><text:span text:style-name="T9">.</text:span></text:p>
      <text:p text:style-name="P10">La disciplina del bilancio consolidato per le Università è contenuta nel D.I. n. 248/2016, il quale, oltre a definire l’area di consolidamento, ribadendo quanto già disposto dal D. Lgs. 18/2012, ne stabilisce l’applicazione a partire dall’anno 2016, richiamando le modalità di consolidamento stabilite dai principi dell’Organismo Italiano di Contabilità - OIC.</text:p>
      <text:p text:style-name="P11">In particolare l’art. 2, comma 1 del D.I. n. 248/2016, in corretta adesione alle prescrizioni dell’art. 6 del D.Lgs. n. 18/2012, prevede l’ambito di<text:s/>applicazione della norma, stabilendo al successivo art. 3 i principi contabili cui devono attenersi le Università capogruppo, considerate PA, ai fini del consolidamento e della rappresentazione, corretta e veritiera, della situazione economica, patrimoniale e finanziaria del “Gruppo Università”, così come definito dall’area di consolidamento.</text:p>
      <text:p text:style-name="P12">Si evidenzia che il D.I. n. 248/2016 indica la decorrenza di applicazione dei principi (dal 2016), ma non indica la tempistica di adozione e approvazione, nonché di pubblicazione del bilancio consolidato, che, invece, dovrà essere definita con Decreto MEF di attuazione dell’art. 18 del D.lgs. n. 91/2011. L’emanando Decreto del MEF potrà, pertanto, trovare applicazione solo ed esclusivamente per quanto non espressamente<text:s/>disciplinato dalla normativa speciale. Quindi, riassumendo, compete:</text:p>
      <text:p text:style-name="P13">-<text:tab/>al D.I. n. 248/2016 stabilire i principi contabili di consolidamento a decorrere dal 2016 fissando il relativo schema di bilancio consolidato;</text:p>
      <text:p text:style-name="P14">-<text:s/><text:tab/>all’atteso Decreto MEF (in attuazione dell’art. 18 del D.lgs. n. 91/2011), stabilire tempi di adozione e modalità di pubblicazione.</text:p>
      <text:p text:style-name="P15"/>
      <text:p text:style-name="P16">Tutto ciò posto, dalla ricostruzione normativa operata, si può di conseguenza ritenere che l’obbligo di approvazione del bilancio consolidato per le università statali si applichi inequivocabilmente a decorrere dall’esercizio 2016, ma, transitoriamente, in assenza di uno specifico termine, le Università, dopo aver provveduto all’approvazione del bilancio di esercizio 2016 nei termini previsti, potranno ottemperare<text:s/>a tale ulteriore obbligo del bilancio consolidato, non appena in possesso dei bilanci 2016.</text:p>
      <text:p text:style-name="P17">Il Bilancio Consolidato per l’anno 2016 si compone dei seguenti documenti:</text:p>
      <text:list text:style-name="LFO2" text:continue-numbering="true">
        <text:list-item>
          <text:p text:style-name="P18">Area di consolidamento – elenco enti</text:p>
        </text:list-item>
        <text:list-item>
          <text:p text:style-name="P19">Stato Patrimoniale</text:p>
        </text:list-item>
        <text:list-item>
          <text:p text:style-name="P20">Conto Economico</text:p>
        </text:list-item>
        <text:list-item>
          <text:p text:style-name="P21">Nota Integrativa</text:p>
        </text:list-item>
        <text:list-item>
          <text:p text:style-name="P22">Relazione sulla gestione</text:p>
        </text:list-item>
      </text:list>
      <text:soft-page-break/>
      <text:p text:style-name="P23">AREA DI CONSOLIDAMENTO</text:p>
      <text:p text:style-name="P24">Il D.I. n. 248/2016 relativo agli Schemi di bilancio consolidato delle università, definisce all’art. 1 c.1 lettera c) l’area di consolidamento includendo i soggetti giuridici, anche se non definiti amministrazioni pubbliche, che rispondono alle seguenti caratteristiche:</text:p>
      <text:list text:style-name="LFO3" text:continue-numbering="true">
        <text:list-item>
          <text:p text:style-name="P25">fondazioni universitarie istituite ai sensi dell'articolo 59, comma 3, della legge 23 dicembre 2000, n. 388, e successive modificazioni;</text:p>
        </text:list-item>
        <text:list-item>
          <text:p text:style-name="P26">società di capitali controllate dall’Ateneo ai sensi<text:s/>del codice civile;</text:p>
        </text:list-item>
        <text:list-item>
          <text:p text:style-name="P27">altri enti nei quali l’Ateneo ha il potere di esercitare la maggioranza dei voti nell'assemblea dei soci;</text:p>
        </text:list-item>
        <text:list-item>
          <text:p text:style-name="P28">altri enti nei quali l’Ateneo può nominare la maggioranza dei componenti degli organi di amministrazione.</text:p>
        </text:list-item>
      </text:list>
      <text:p text:style-name="P29"><text:span text:style-name="T30">Dall’analisi delle 25 par</text:span><text:span text:style-name="T31">tecipazioni detenute al 31/12/2016 dall’Università, non risultano presenti enti rientranti nelle casistiche di cui alle lettere<text:s/></text:span><text:span text:style-name="T32">a), c)</text:span><text:span text:style-name="T33"><text:s/>e<text:s/></text:span><text:span text:style-name="T34">d)</text:span><text:span text:style-name="T35">. Relativamente alla lettera<text:s/></text:span><text:span text:style-name="T36">b)</text:span><text:span text:style-name="T37"><text:s/>si riporta di seguito l’elenco degli enti aventi le caratteristiche richieste:</text:span></text:p>
      <text:list text:style-name="LFO3" text:continue-numbering="true">
        <text:list-item>
          <text:list>
            <text:list-item>
              <text:p text:style-name="P38">Molise<text:s/>Inn. Agro-Alim. S.C.A.R.L. (Mina scarl) – percentuale di partecipazione 51%;</text:p>
            </text:list-item>
            <text:list-item>
              <text:p text:style-name="P39">GODIAGNOSTICS s.r.l. (spin-off) – percentuale di partecipazione 70%.</text:p>
            </text:list-item>
          </text:list>
        </text:list-item>
      </text:list>
      <text:p text:style-name="P40"/>
      <text:p text:style-name="P41">Entrambe le società sono in liquidazione.<text:s/></text:p>
      <text:p text:style-name="P42">Inoltre, da verbale di assemblea ordinaria del 08/06/2017 dello spin-off GODIAGNOSTISCS srl, risulta che l’assemblea ha deliberato la mancanza dei presupposti per l’approvazione dei bilanci degli ultimi due anni. Di conseguenza, non avendo documenti a disposizione, non risulta possibile operare il consolidamento.</text:p>
      <text:p text:style-name="P43"><text:tab/></text:p>
      <text:p text:style-name="Normale"><text:s text:c="3"/><text:tab/></text:p>
      <text:p text:style-name="P44"/>
      <text:p text:style-name="P45"/>
      <text:p text:style-name="P46">STATO PATRIMONIALE</text:p>
      <text:p text:style-name="P47"><draw:frame draw:style-name="a0" draw:name="Immagine 1" text:anchor-type="as-char" svg:x="0in" svg:y="0in" svg:width="6.69306in" svg:height="7.03019in" style:rel-width="scale" style:rel-height="scale"><draw:image xlink:href="media/image1.emf" xlink:type="simple" xlink:show="embed" xlink:actuate="onLoad"/><svg:title/><svg:desc/></draw:frame></text:p>
      <text:p text:style-name="P48"/>
      <text:p text:style-name="P49">CONTO ECONOMICO</text:p>
      <text:p text:style-name="P50"><draw:frame draw:style-name="a1" draw:name="Immagine 2" text:anchor-type="as-char" svg:x="0in" svg:y="0in" svg:width="6.69306in" svg:height="5.78032in" style:rel-width="scale" style:rel-height="scale"><draw:image xlink:href="media/image2.emf" xlink:type="simple" xlink:show="embed" xlink:actuate="onLoad"/><svg:title/><svg:desc/></draw:frame></text:p>
      <text:p text:style-name="P51"/>
      <text:p text:style-name="P52"/>
      <text:p text:style-name="P53">NOTA INTEGRATIVA</text:p>
      <text:p text:style-name="P54">L’obiettivo della presente nota è quello di esporre le informazioni richieste dal Codice Civile e dalle altre disposizioni in materia, e dare una rappresentazione della situazione patrimoniale e<text:s/>finanziaria e del risultato della gestione economica dell’Ateneo e della società partecipata inclusa nell’area di consolidamento, ossia Mina scarl.</text:p>
      <text:p text:style-name="P55">Come previsto dalle disposizioni normative precedentemente citate, alla società sono state comunicate:</text:p>
      <text:list text:style-name="LFO3" text:continue-numbering="true">
        <text:list-item>
          <text:list>
            <text:list-item>
              <text:p text:style-name="P56">le<text:s/>modalità ed i tempi di trasmissione del bilancio d'esercizio e degli altri documenti contabili;</text:p>
            </text:list-item>
            <text:list-item>
              <text:p text:style-name="P57">le direttive per la predisposizione del bilancio consolidato;</text:p>
            </text:list-item>
            <text:list-item>
              <text:p text:style-name="P58">i criteri di valutazione delle poste di bilancio in linea con i principi contabili nazionali emanati dall'OIC.</text:p>
            </text:list-item>
          </text:list>
        </text:list-item>
      </text:list>
      <text:p text:style-name="P59"/>
      <text:p text:style-name="P60">Non è possibile comparare le voci con i dati dell’anno precedente, essendo il 2016 il primo anno di attuazione della normativa.<text:s/></text:p>
      <text:p text:style-name="P61">Per maggiori approfondimenti/confronti si rinvia ai bilanci di esercizio 2016 approvanti dall’Ateneo e da Mina scarl.</text:p>
      <text:p text:style-name="P62">Il metodo di consolidamento: consolidamento integrale (principio OIC n. 17)</text:p>
      <text:p text:style-name="P63"><text:span text:style-name="T64">Il metodo del<text:s/></text:span><text:span text:style-name="T65">consolidamento integrale</text:span><text:span text:style-name="T66"><text:s/>prevede l’integrale inclusione nel bilancio consolidato delle attività, delle passività, dei costi, dei ricavi e dei flussi finanziari d</text:span><text:span text:style-name="T67">elle imprese appartenenti all’area di consolidamento, salve le elisioni dei saldi e delle operazioni tra le medesime imprese. Ciascuna attività e passività si considera per la totalità del suo valore.<text:s/></text:span></text:p>
      <text:p text:style-name="P68">Il bilancio consolidato rappresenta:</text:p>
      <text:list text:style-name="LFO4" text:continue-numbering="true">
        <text:list-item>
          <text:p text:style-name="P69">le attività e<text:s/>passività consolidate, inclusi i plus/minus valori attribuiti alle attività e passività delle controllate in sede di allocazione della differenza da annullamento che emerge a seguito del consolidamento delle partecipazioni;</text:p>
        </text:list-item>
        <text:list-item>
          <text:p text:style-name="P70">il capitale sociale, la riserva<text:s/>legale e il sovrapprezzo azioni della società controllante;</text:p>
        </text:list-item>
        <text:list-item>
          <text:p text:style-name="P71">gli utili indivisi e le altre riserve di patrimonio netto della controllante, nonché le corrispondenti variazioni delle analoghe voci di patrimonio netto delle controllate (tenuto conto delle rettifiche di consolidamento) limitatamente a quelle intervenute successivamente alla data del loro consolidamento;</text:p>
        </text:list-item>
        <text:list-item>
          <text:p text:style-name="P72">l’utile o la perdita dell’esercizio consolidato;</text:p>
        </text:list-item>
        <text:list-item>
          <text:p text:style-name="P73">la quota del patrimonio netto e del risultato d’esercizio di pertinenza dei soci di minoranza.</text:p>
        </text:list-item>
      </text:list>
      <text:p text:style-name="P74">Il procedimento di consolidamento integrale dei bilanci è costituito dalle seguenti fasi:</text:p>
      <text:list text:style-name="LFO3" text:continue-numbering="true">
        <text:list-item>
          <text:list>
            <text:list-item>
              <text:p text:style-name="P75">rettifiche per uniformarsi ai principi contabili di gruppo nonché eventuali altre rettifiche che si rendessero necessarie ai fini del consolidamento;</text:p>
            </text:list-item>
            <text:list-item>
              <text:p text:style-name="P76">aggregazione dei<text:s/>bilanci da consolidare indipendentemente dalla percentuale di partecipazione;</text:p>
            </text:list-item>
            <text:list-item>
              <text:p text:style-name="P77">eliminazione dei valori d’iscrizione delle partecipazioni nelle imprese controllate, inclusi nel bilancio d’esercizio della società controllante e, ove presenti, nei bilanci d’esercizio delle altre<text:s/><text:soft-page-break/>imprese del gruppo, in contropartita delle corrispondenti quote del patrimonio netto dell’impresa controllata di pertinenza del gruppo;</text:p>
            </text:list-item>
            <text:list-item>
              <text:p text:style-name="P78">eliminazione dei saldi e delle operazioni intercorse tra le imprese incluse nell’area di consolidamento e degli utili e perdite interni o infragruppo;</text:p>
            </text:list-item>
            <text:list-item>
              <text:p text:style-name="P79">rilevazione nel bilancio consolidato di eventuali imposte differite e/o anticipate, in conformità a quanto stabilito dal principio OIC 25 “Imposte sul reddito”;</text:p>
            </text:list-item>
            <text:list-item>
              <text:p text:style-name="P80">analisi dei dividendi consolidati e loro specifico trattamento contabile, al fine di evitare la doppia contabilizzazione degli utili delle partecipate;</text:p>
            </text:list-item>
            <text:list-item>
              <text:p text:style-name="P81">trattamento contabile specifico per le azioni proprie della controllante possedute dalle controllate, in conformità a quanto stabilito dal principio OIC 28 “Patrimonio netto”;</text:p>
            </text:list-item>
            <text:list-item>
              <text:p text:style-name="P82">determinazione della parte del patrimonio netto consolidato e del risultato d’esercizio consolidato di spettanza dei soci di minoranza delle partecipate consolidate, al fine della loro specifica evidenziazione negli schemi di bilancio consolidato;</text:p>
            </text:list-item>
            <text:list-item>
              <text:p text:style-name="P83">valutazione nel bilancio consolidato delle partecipazioni di controllo non consolidate, vale a dire quelle che possono essere escluse dal consolidamento ai sensi dell’articolo 28, D.Lgs. 127/1991, delle partecipazioni di collegamento e<text:s/>delle partecipazioni a controllo congiunto;</text:p>
            </text:list-item>
            <text:list-item>
              <text:p text:style-name="P84">analisi e corretta rappresentazione in bilancio dell’acquisizione di ulteriori quote di partecipazione in imprese già consolidate e della cessione di partecipazioni con o senza perdita del controllo, nonché delle altre variazioni dell’area di consolidamento;</text:p>
            </text:list-item>
            <text:list-item>
              <text:p text:style-name="P85">predisposizione dei prospetti di bilancio consolidato.</text:p>
            </text:list-item>
          </text:list>
        </text:list-item>
      </text:list>
      <text:p text:style-name="P86">Criteri di valutazione e principi contabili</text:p>
      <text:p text:style-name="P87">Immobilizzazioni immateriali</text:p>
      <text:p text:style-name="P88">Le immobilizzazioni immateriali sono beni o costi pluriennali caratterizzati<text:s/>dalla natura immateriale e dalla mancanza di tangibilità, che manifestano i benefici economici lungo un arco temporale di più esercizi e non solo in quello di sostenimento dei costi.<text:s/></text:p>
      <text:p text:style-name="P89">Le immobilizzazioni immateriali sono iscritte al costo di acquisto o di<text:s/>produzione. Il costo di acquisto comprende anche i costi accessori. Il costo di produzione comprende tutti i costi direttamente imputabili e quelli di indiretta attribuzione per la quota ragionevolmente imputabile.<text:s/></text:p>
      <text:p text:style-name="P90">Il costo delle immobilizzazioni<text:s/>immateriali, la cui utilizzazione è limitata nel tempo, è sistematicamente ammortizzato in ogni esercizio, tenendo conto della residua possibilità di utilizzo.</text:p>
      <text:p text:style-name="P91">Immobilizzazioni materiali</text:p>
      <text:p text:style-name="P92">Le immobilizzazioni materiali sono elementi patrimoniali destinati ad<text:s/>essere utilizzati durevolmente, acquisiti per la realizzazione delle proprie attività. Rientrano in questa categoria anche le immobilizzazioni utilizzate per la realizzazione di progetti di ricerca finanziati con risorse esterne. I beni messi a disposizione da terzi, inclusi quelli concessi dallo Stato e delle Amministrazioni locali in uso perpetuo e gratuito, non rientrano, invece, in questa categoria, ma sono indicati nei conti d’ordine. Le immobilizzazioni materiali sono iscritte al costo di acquisto o<text:s/>di produzione. Il costo di acquisto comprende anche i costi accessori. Il costo della produzione comprende tutti i costi direttamente imputabili; può comprendere anche altri costi, per la quota ragionevolmente imputabile al prodotto, relativi al periodo di<text:s/>fabbricazione e fino al momento in cui il bene può essere utilizzato.<text:s/><text:soft-page-break/>I costi di manutenzione ordinaria delle immobilizzazioni sono contabilizzati, interamente, nell’esercizio in cui sono sostenuti. I costi di manutenzione straordinaria (ampliamento, ammodernamento o miglioramento), cui è connesso un potenziamento della capacità produttiva o di sicurezza del bene o del prolungamento della vita utile, sono portati ad incremento del valore del bene e poi ammortizzati. La valutazione del patrimonio librario distingue le collezioni o comunque i libri che non perdono valore nel corso del tempo e quelli, invece, che perdono di valore. I primi sono iscritti tra le immobilizzazioni di Stato Patrimoniale e non vengono ammortizzati. I secondi sono iscritti in bilancio tra le immobilizzazioni al costo di acquisto ed ammortizzati al 100% nell’anno di acquisto.<text:s/></text:p>
      <text:p text:style-name="P93">Il costo delle immobilizzazioni materiali, la cui utilizzazione è limitata nel tempo, deve essere sistematicamente ammortizzato in ogni esercizio, tenendo conto<text:s/>della residua possibilità di utilizzo.<text:s/></text:p>
      <text:p text:style-name="P94">Immobilizzazioni finanziarie</text:p>
      <text:p text:style-name="P95"><text:span text:style-name="T96">Rientrano in questa categoria le partecipazioni destinate ad investimento durevole. Nella valutazione si considera il costo sostenuto per l’acquisizione della partecipazione.<text:s/></text:span></text:p>
      <text:p text:style-name="P97">Rimanenze</text:p>
      <text:p text:style-name="P98">Non essendo le rimanenze rilevanti quantitativamente, nel contesto specifico dell’Ateneo, non si è provveduto alla loro valutazione, come previsto dal DM n. 19/2014. Gli acquisti di merci vengono sempre rilevati direttamente a conto economico come costi, al<text:s/>momento dell’arrivo della merce a destinazione.</text:p>
      <text:p text:style-name="P99">Crediti e Debiti</text:p>
      <text:p text:style-name="P100">I crediti rappresentano il diritto ad esigere ad una data scadenza determinati ammontari. Nel caso di contributi, sono stati considerati crediti solo quelli supportati da una comunicazione ufficiale da parte dell’ente finanziatore in merito all’assegnazione definitiva o, nel caso di amministrazioni pubbliche, da un atto o provvedimento ufficiale.<text:s/></text:p>
      <text:p text:style-name="P101">I crediti sono esposti in bilancio al valore di presumibile realizzazione.<text:s/></text:p>
      <text:p text:style-name="P102">Il valore nominale dei crediti in bilancio è stato rettificato tramite un fondo di svalutazione appositamente stanziato, per la copertura delle perdite derivanti da casi di inesigibilità che possono ragionevolmente essere previste e che sono inerenti ai saldi dei crediti esposti in bilancio. Detto fondo è sufficiente per coprire, nel rispetto del principio di competenza, sia le perdite per situazioni di inesigibilità già manifestatasi, sia quelle temute o latenti.</text:p>
      <text:p text:style-name="P103">I debiti, invece, rappresentano le obbligazioni giuridicamente<text:s/>perfezionate a pagare ammontari determinati a scadenze prestabilite.<text:s/></text:p>
      <text:p text:style-name="P104">Disponibilità liquide</text:p>
      <text:p text:style-name="P105">Per disponibilità liquide si fa riferimento ai depositi bancari, ai depositi postali, agli assegni, al denaro<text:s/><text:soft-page-break/>e ai valori bollati. Tali poste sono valutate al valore nominale.</text:p>
      <text:p text:style-name="P106">Ratei e Risconti</text:p>
      <text:p text:style-name="P107"><text:span text:style-name="T108">Nella voce<text:s/></text:span><text:span text:style-name="T109">ratei e risconti attivi</text:span><text:span text:style-name="T110"><text:s/>sono iscritti rispettivamente i proventi di competenza dell’esercizio esigibili in esercizi successivi, e i costi sostenuti entro la chiusura dell’esercizio, ma di competenza di esercizi succe</text:span><text:span text:style-name="T111">ssivi.<text:s/></text:span></text:p>
      <text:p text:style-name="P112"><text:span text:style-name="T113">Nella voce<text:s/></text:span><text:span text:style-name="T114">ratei e risconti passivi</text:span><text:span text:style-name="T115"><text:s/>sono iscritti rispettivamente i costi di competenza dell’esercizio esigibili in esercizi successivi e i proventi percepiti entro la chiusura dell’esercizio, ma di competenza di esercizi successivi.<text:s/></text:span></text:p>
      <text:p text:style-name="P116">Possono essere iscritte in tali voci soltanto quote di costi e proventi, comuni a due o più esercizi, l'entità dei quali varia in ragione del tempo. Tali voci sono valutate secondo il principio della competenza economica.</text:p>
      <text:p text:style-name="P117">Patrimonio netto</text:p>
      <text:p text:style-name="P118">Il Patrimonio Netto, secondo il dettato del DM n. 19/2014, si articola in:</text:p>
      <text:list text:style-name="LFO5" text:continue-numbering="true">
        <text:list-item>
          <text:p text:style-name="P119">Fondo di dotazione, che accoglie l’eventuale differenza che dovesse emergere tra attivo e passivo e le poste di patrimonio vincolato e patrimonio libero;</text:p>
        </text:list-item>
        <text:list-item>
          <text:p text:style-name="P120">Patrimonio vincolato, composto da fondi, riserve e contributi in conto capitale vincolati per scelte operate dagli organi statutari ovvero da terzi donatori.<text:s/></text:p>
        </text:list-item>
        <text:list-item>
          <text:p text:style-name="P121">Patrimonio libero o non vincolato, ossia le riserve derivanti dai risultati gestionali realizzati nell’esercizio e negli esercizi precedenti, nonché dalle<text:s/>riserve statutarie.</text:p>
        </text:list-item>
      </text:list>
      <text:p text:style-name="P122"/>
      <text:p text:style-name="P123">Fondi per rischi ed oneri</text:p>
      <text:p text:style-name="P124">I fondi per rischi ed oneri accolgono gli accantonamenti destinati a coprire perdite o rischi aventi le seguenti caratteristiche: natura determinata, esistenza certa o probabile, ammontare o data di<text:s/>sopravvenienza indeterminati alla chiusura dell’esercizio. Nella valutazione degli stessi occorre tenere presente i principi generali del bilancio, in particolare i postulati della competenza economica e della prudenza.<text:s/></text:p>
      <text:p text:style-name="P125">Fondo di trattamento di fine rapporto</text:p>
      <text:p text:style-name="P126">Rappresenta l'effettivo debito per il trattamento di fine rapporto di lavoro subordinato maturato verso i dipendenti e determinato in conformità alla legge ed ai contratti di lavoro vigenti.<text:s/></text:p>
      <text:p text:style-name="P127">Proventi e Costi</text:p>
      <text:p text:style-name="P128"><text:span text:style-name="T129">Sono esposti in bilancio secondo i principi<text:s/></text:span><text:span text:style-name="T130">della prudenza e della competenza con rilevazione dei relativi ratei e risconti. Tra i proventi, sono considerati<text:s/></text:span><text:span text:style-name="T131">contributi in conto esercizio</text:span><text:span text:style-name="T132"><text:s/>i contributi non erogati con specifica e vincolata destinazione agli investimenti. Essi vengono rilevati quindi<text:s/></text:span><text:span text:style-name="T133">tra i ricavi per competenza nel momento in cui esiste una ragionevole certezza che le condizioni previste per il riconoscimento del contributo sono soddisfatte e che i contributi saranno erogati indipendentemente dall’ammontare assegnato dall’ente finanzia</text:span><text:span text:style-name="T134">tore. Sono considerati<text:s/></text:span><text:span text:style-name="T135">contributi in<text:s/></text:span><text:soft-page-break/><text:span text:style-name="T136">conto capitale</text:span><text:span text:style-name="T137"><text:s/>i contributi assegnati dall’ente finanziatore con specifica e vincolata destinazione agli investimenti. I contributi in conto capitale sono iscritti a risconto passivo al momento dell’acquisto dei cespiti</text:span><text:span text:style-name="T138"><text:s/>e rilasciati gradualmente a conto economico ad abbattimento degli ammortamenti di pertinenza dell’esercizio.<text:s/></text:span></text:p>
      <text:p text:style-name="P139">Imposte sul reddito</text:p>
      <text:p text:style-name="P140">Le imposte correnti sul reddito sono stanziate sulla base di una previsione dell'onere fiscale dell'esercizio con riferimento<text:s/>alla normativa in vigore e tenuto conto delle esenzioni applicabili.<text:s/></text:p>
      <text:p text:style-name="P141"><text:span text:style-name="T142">In applicazione al Doc. n. 25 della Commissione per la statuizione dei principi contabili dei Consigli Nazionali dei Dottori Commercialisti e dei Ragionieri relativo al “</text:span><text:span text:style-name="T143">Trattamento con</text:span><text:span text:style-name="T144">tabile delle imposte sul reddito</text:span><text:span text:style-name="T145">”, così come integrato dai principi OIC, non sono state contabilizzate imposte anticipate sulle perdite fiscali riportabili, in quanto non vi è la ragionevole certezza del loro futuro recupero.<text:s/></text:span></text:p>
      <text:p text:style-name="P146">Non vi sono invece fattispecie che possano generare imposte differite in relazione a differenze temporanee tra il valore attribuito ad attività e a passività secondo criteri civilistici ed il valore attribuito alle medesime attività e passività ai fini fiscali.</text:p>
      <text:p text:style-name="P147"/>
      <text:p text:style-name="P148"><text:span text:style-name="T149">La società Mina scarl<text:s/></text:span><text:span text:style-name="T150">ha certificato il rispetto della clausola generale di formazione del bilancio (art. 2423 c.c.) i suoi principi di redazione (art. 2423<text:s/></text:span><text:span text:style-name="T151">bis</text:span><text:span text:style-name="T152"><text:s/>c.c.) ed i criteri di valutazione stabiliti per le singole voci (art. 2426 c.c.) come riportato nella Nota Integrativ</text:span><text:span text:style-name="T153">a.</text:span></text:p>
      <text:p text:style-name="P154"/>
      <text:p text:style-name="P155">Rettifiche da consolidamento</text:p>
      <text:p text:style-name="P156">Stato patrimoniale</text:p>
      <text:p text:style-name="P157">Nello Stato patrimoniale consolidato è necessario innanzitutto rettificare il valore della partecipazione in base al costo di acquisto della stessa, eliminando il valore d’iscrizione della partecipazione<text:s/>nella società controllata (Mina scarl) incluso nel Bilancio d’esercizio della società Capogruppo (Unimol) in contropartita delle corrispondenti quote del patrimonio netto. Questa operazione può far emergere una differenza di consolidamento. Con questa espressione si intende l’eventuale differenza esistente tra il valore della partecipazione iscritta nel bilancio della controllante e la quota del patrimonio netto della controllata detenuto dalla controllante.</text:p>
      <text:p text:style-name="P158"><text:span text:style-name="T159">Nel caso in esame il valore della partecipazione<text:s/></text:span><text:span text:style-name="T160">è € 5.100 mentre il patrimonio netto totale della partecipata è pari ad € 13.182. Il patrimonio netto calcolato in proporzione alla quota di partecipazione (51%) è pari ad € 6.723. Dal confronto risulta che il valore della partecipazione è inferiore rispet</text:span><text:span text:style-name="T161">to alla quota del patrimonio netto contabile proporzionato. Tale situazione genera una<text:s/></text:span><text:span text:style-name="T162">differenza<text:s/></text:span><text:soft-page-break/><text:span text:style-name="T163">negativa di consolidamento</text:span><text:span text:style-name="T164"><text:s/>di € 1.623, data dalla differenza tra € 5.100 e € 6.723.<text:s/></text:span></text:p>
      <text:p text:style-name="P165">In presenza di una differenza negativa, secondo il citato principio contabile OIC n. 17, si possono prospettare due ipotesi:</text:p>
      <text:p text:style-name="P166"><text:span text:style-name="T167">a)<text:s/></text:span><text:span text:style-name="T168"><text:tab/>la differenza iniziale negativa non è riconducibile alla previsione di perdite ma al compimento di un buon affare, per cui la partecipante iscrive la partecipazione al maggior valore del patrimonio ne</text:span><text:span text:style-name="T169">tto rettificato della partecipata rispetto al prezzo di costo, iscrivendo quale contropartita, all’interno della voce AVI “</text:span><text:span text:style-name="T170">Altre riserve</text:span><text:span text:style-name="T171">”, una “</text:span><text:span text:style-name="T172">Riserva per plusvalori di partecipazioni acquisite</text:span><text:span text:style-name="T173">”, non distribuibile;</text:span></text:p>
      <text:p text:style-name="P174"><text:span text:style-name="T175">b) la differenza iniziale negativa è dov</text:span><text:span text:style-name="T176">uta alla presenza di attività iscritte per valori superiori al loro valore recuperabile o passività iscritte ad un valore inferiore al loro valore di estinzione o, ancora, alla previsione di risultati economici sfavorevoli, per cui tale differenza rapprese</text:span><text:span text:style-name="T177">nta un “</text:span><text:span text:style-name="T178">Fondo per rischi e oneri futuri</text:span><text:span text:style-name="T179">” di cui si mantiene memoria extracontabilmente. In tal caso, la partecipazione è inizialmente iscritta per un valore pari al costo sostenuto. Il fondo memorizzato extracontabilmente è utilizzato negli esercizi succes</text:span><text:span text:style-name="T180">sivi a rettifica dei risultati della partecipata secondo la stessa logica prevista per il “</text:span><text:span text:style-name="T181">Fondo di consolidamento per rischi e oneri futuri</text:span><text:span text:style-name="T182">”.</text:span></text:p>
      <text:p text:style-name="P183"/>
      <text:p text:style-name="P184">In ottemperanza del principio della prudenza e seguendo le indicazioni di cui alla precedente lettera a), si<text:s/>ritiene di poter ragionevolmente iscrivere tale differenza tra le voci del Patrimonio netto.</text:p>
      <text:p text:style-name="P185"/>
      <text:p text:style-name="P186">Conto economico</text:p>
      <text:p text:style-name="P187">Il risultato economico conseguito dal gruppo deve essere quello generato dall’attività nei confronti dei terzi e non quello realizzato tra di loro. Per esempio, se una partecipata ha venduto dei prodotti alla controllante realizzando un utile, l’utile sulla vendita, dal punto di vista del gruppo, non si è realizzato e perciò deve essere eliminato mediante riduzione del valore dei proventi e dei costi. Quindi, occorre eliminare i saldi delle operazioni intercorse tra le imprese incluse nell’area di consolidamento in quanto rappresentano meri trasferimenti di risorse che non implicano variazioni concrete nell’ambito dello stesso.<text:s/></text:p>
      <text:p text:style-name="P188"><text:span text:style-name="T189">Nel corso del 2016 so</text:span><text:span text:style-name="T190">no stati registrati costi e ricavi di pari importo sul progetto di ricerca “</text:span><text:span text:style-name="T191">Innovazione di prodotto e di processo per il miglioramento della competitività dell’agroalimentare molisano</text:span><text:span text:style-name="T192">” per € 24.521,46. Tale importo rettifica in diminuzione i proventi ed i<text:s/></text:span><text:span text:style-name="T193">costi operativi dell’Università in quanto da questa registrati nel corso del 2016, mentre non occorre apportare rettifiche alla società Mina scarl in quanto tali operazioni erano già state contabilizzate nei bilanci degli anni precedenti.<text:s/></text:span></text:p>
      <text:p text:style-name="P194"/>
      <text:p text:style-name="P195"><text:span text:style-name="T196">Si rileva, al</text:span><text:span text:style-name="T197">tresì, che non si sono rese necessarie ulteriori rettifiche.</text:span></text:p>
      <text:soft-page-break/>
      <text:p text:style-name="P198">RELAZIONE SULLA GESTIONE</text:p>
      <text:p text:style-name="P199">Il Bilancio consolidato è l’atto riepilogativo e rappresentativo della gestione effettuata nel corso dell’anno di riferimento, pertanto costituisce lo strumento idoneo per valutare l’efficienza, l’efficacia e l’economicità dei risultati ottenuti nonché utile agli organi di governo dell’Ateneo per migliorare la futura allocazione delle risorse, anche con la finalità di allinearsi alle istituzioni europee ed internazionali.<text:s/>Tale documento raccoglie - in termini economici, finanziari e patrimoniali - tutte le informazioni relative allo stato di attuazione delle attività e dei progetti degli enti dell’area di consolidamento.</text:p>
      <text:p text:style-name="P200">Il Bilancio consolidato 2016 conferma il risultato di<text:s/>esercizio positivo pari a 1,01 mln di euro dell’Università in quanto la società Mina scarl ha ottenuto un risultato di bilancio in pareggio.</text:p>
      <text:p text:style-name="P201">Oltre a quanto detto nella Relazione sulla gestione allegata al Bilancio dell’Università (a cui si fa ampio rinvio) si precisa che la società Mina scarl ha svolto attività di ricerca, sviluppo, formazione, consulenza e trasferimento tecnologico nel settore dei servizi attinenti a tecnologie agro-alimentari ed agro-industriali. Per opportuna conoscenza, si rileva che il liquidatore della società Mina scarl ha comunicato all’assemblea, nella seduta del 17/072017, l’intenzione di chiudere la liquidazione entro il 2017, procedendo ad un unico piano di riparto finale, con la copertura parziale dei debiti, utilizzando le disponibilità liquide e tenuto conto della inesigibilità di alcuni crediti.</text:p>
      <text:p text:style-name="P202"/>
      <text:p text:style-name="P203"><text:span text:style-name="T204"><text:tab/></text:span><text:span text:style-name="T205">Il Direttore Generale</text:span><text:span text:style-name="T206"><text:tab/>Il Rettore</text:span></text:p>
      <text:p text:style-name="P207"><text:span text:style-name="T208"><text:tab/>(</text:span><text:span text:style-name="T209">dott. Valerio BARBIERI)</text:span><text:span text:style-name="T210"><text:tab/>(prof. Gianmaria PALMIE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0833in"/>
      <style:text-properties style:font-name="Times New Roman" fo:font-weight="bold" style:font-weight-asian="bold" style:font-weight-complex="bold" style:letter-kerning="true" fo:font-size="16pt" style:font-size-asian="16pt" style:font-size-complex="16pt" style:language-asian="en" style:country-asian="US" fo:hyphenate="false"/>
    </style:style>
    <style:style style:name="Titolo2" style:display-name="Titolo 2" style:family="paragraph" style:parent-style-name="Titolo1" style:next-style-name="Normale" style:default-outline-level="2">
      <style:paragraph-properties fo:keep-together="always" fo:margin-top="0.25in"/>
      <style:text-properties fo:font-weight="normal" style:font-weight-asian="normal" style:font-weight-complex="normal" fo:font-size="14pt" style:font-size-asian="14pt" style:font-size-complex="13pt" fo:hyphenate="false"/>
    </style:style>
    <style:style style:name="Titolo3" style:display-name="Titolo 3" style:family="paragraph" style:parent-style-name="Normale" style:next-style-name="Normale" style:default-outline-level="3">
      <style:paragraph-properties fo:keep-with-next="always" fo:keep-together="always" fo:text-align="justify" fo:margin-top="0.25in" fo:margin-bottom="0.0833in" fo:line-height="100%"/>
      <style:text-properties style:font-name="Times New Roman" fo:font-weight="bold" style:font-weight-asian="bold" style:font-weight-complex="bold" fo:font-size="12pt" style:font-size-asian="12pt" style:font-size-complex="12pt"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text-align="justify" fo:margin-top="0.1388in" fo:margin-bottom="0in" fo:line-height="100%"/>
      <style:text-properties style:font-name="Cambria" fo:font-weight="bold" style:font-weight-asian="bold" style:font-weight-complex="bold" fo:font-style="italic" style:font-style-asian="italic" style:font-style-complex="italic" fo:color="#4F81BD" fo:font-size="12pt" style:font-size-asian="12pt" style:font-size-complex="12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text-align="justify" fo:margin-top="0.1388in" fo:margin-bottom="0in" fo:line-height="100%"/>
      <style:text-properties style:font-name="Cambria" fo:color="#243F60" fo:font-size="12pt" style:font-size-asian="12pt" style:font-size-complex="12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text-align="justify" fo:margin-top="0.1388in" fo:margin-bottom="0in" fo:line-height="100%"/>
      <style:text-properties style:font-name="Cambria" fo:font-style="italic" style:font-style-asian="italic" style:font-style-complex="italic" fo:color="#243F60" fo:font-size="12pt" style:font-size-asian="12pt" style:font-size-complex="12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text-align="justify" fo:margin-top="0.1388in" fo:margin-bottom="0in" fo:line-height="100%"/>
      <style:text-properties style:font-name="Cambria" fo:font-style="italic" style:font-style-asian="italic" style:font-style-complex="italic" fo:color="#404040" fo:font-size="12pt" style:font-size-asian="12pt" style:font-size-complex="12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text-align="justify" fo:margin-top="0.1388in" fo:margin-bottom="0in" fo:line-height="100%"/>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text-align="justify" fo:margin-top="0.1388in" fo:margin-bottom="0in" fo:line-height="100%"/>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hyphenate="false"/>
    </style:style>
    <style:style style:name="Car.predefinitoparagrafo" style:display-name="Car. predefinito paragrafo" style:family="text"/>
    <style:style style:name="WW_CharLFO1LVL1" style:family="text">
      <style:text-properties style:font-name="Calibri" style:font-name-complex="Times New Roman" fo:color="#0070C0"/>
    </style:style>
    <style:style style:name="WW_CharLFO1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70C0" fo:letter-spacing="normal" style:letter-kerning="false" style:text-position="0% 100%" fo:font-size="14pt" style:font-size-asian="14pt" style:font-size-complex="14pt" style:text-underline-type="none" style:text-underline-color="font-color"/>
    </style:style>
    <style:style style:name="WW_CharLFO1LVL3" style:family="text">
      <style:text-properties style:font-name-complex="Times New Roman" fo:font-weight="bold" style:font-weight-asian="bold" fo:color="#0070C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493in" text:min-label-width="0.4in" text:list-level-position-and-space-mode="label-alignment">
          <style:list-level-label-alignment text:label-followed-by="listtab" fo:margin-left="0.893in" fo:text-indent="-0.4in"/>
        </style:list-level-properties>
      </text:list-level-style-number>
      <text:list-level-style-number text:level="3" text:style-name="WW_CharLFO1LVL3"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Testocommento" style:display-name="Testo commento" style:family="paragraph" style:parent-style-name="Normale">
      <style:paragraph-properties fo:margin-bottom="0in" fo:line-height="100%"/>
      <style:text-properties style:font-name="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Rimandonotaapièdipagina" style:display-name="Rimando nota a piè di pagina" style:family="text">
      <style:text-properties style:text-position="0% 100%" fo:font-size="8pt" style:font-size-asian="8pt"/>
    </style:style>
    <style:style style:name="Testonotaapièdipagina" style:display-name="Testo nota a piè di pagina" style:family="paragraph" style:parent-style-name="Normale">
      <style:paragraph-properties fo:margin-bottom="0in" fo:line-height="100%"/>
      <style:text-properties style:font-name="Times New Roman" fo:font-size="10pt" style:font-size-asian="10pt" style:font-size-complex="12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2pt"/>
    </style:style>
    <style:style style:name="giustificato" style:display-name="giustificato"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style>
    <style:style style:name="E" style:display-name="E" style:family="paragraph" style:parent-style-name="Normale" style:next-style-name="Corpotesto">
      <style:paragraph-properties fo:text-align="justify" fo:margin-bottom="0in" fo:line-height="0.2222in"/>
      <style:text-properties fo:font-size="12pt" style:font-size-asian="12pt" fo:hyphenate="false"/>
    </style:style>
    <style:style style:name="CorpodeltestoCarattere" style:display-name="Corpo del testo Carattere" style:family="text">
      <style:text-properties fo:font-size="12pt" style:font-size-asian="12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style style:name="Style23" style:display-name="Style23"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ontStyle54" style:display-name="Font Style54" style:family="text" style:parent-style-name="Car.predefinitoparagrafo">
      <style:text-properties style:font-name="Arial" style:font-name-complex="Arial" fo:font-weight="bold" style:font-weight-asian="bold" style:font-weight-complex="bold" fo:color="#000000" fo:font-size="10pt" style:font-size-asian="10pt" style:font-size-complex="10pt"/>
    </style:style>
    <style:style style:name="FontStyle55" style:display-name="Font Style55" style:family="text" style:parent-style-name="Car.predefinitoparagrafo">
      <style:text-properties style:font-name="Arial" style:font-name-complex="Arial" fo:color="#000000" fo:font-size="10pt" style:font-size-asian="10pt" style:font-size-complex="10pt"/>
    </style:style>
    <style:style style:name="Style16" style:display-name="Style16"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ontStyle53" style:display-name="Font Style53" style:family="text" style:parent-style-name="Car.predefinitoparagrafo">
      <style:text-properties style:font-name="Arial" style:font-name-complex="Arial" fo:font-style="italic" style:font-style-asian="italic" style:font-style-complex="italic" fo:color="#000000" fo:font-size="10pt" style:font-size-asian="10pt" style:font-size-complex="10pt"/>
    </style:style>
    <style:style style:name="FontStyle48" style:display-name="Font Style48" style:family="text" style:parent-style-name="Car.predefinitoparagrafo">
      <style:text-properties style:font-name="Arial" style:font-name-complex="Arial" fo:font-style="italic" style:font-style-asian="italic" style:font-style-complex="italic" fo:color="#000000" fo:font-size="10pt" style:font-size-asian="10pt" style:font-size-complex="10pt"/>
    </style:style>
    <style:style style:name="Style8" style:display-name="Style8"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Style9" style:display-name="Style9"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ontStyle52" style:display-name="Font Style52" style:family="text" style:parent-style-name="Car.predefinitoparagrafo">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parent-style-name="Car.predefinitoparagrafo">
      <style:text-properties style:font-name="Times New Roman" style:font-name-asian="Times New Roman" style:font-name-complex="Times New Roman" style:letter-kerning="true" fo:font-size="14pt" style:font-size-asian="14pt" style:font-size-complex="13pt" style:language-asian="en" style:country-asian="US"/>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itolo5Carattere" style:display-name="Titolo 5 Carattere" style:family="text" style:parent-style-name="Car.predefinitoparagrafo">
      <style:text-properties style:font-name="Cambria" style:font-name-asian="Times New Roman" style:font-name-complex="Times New Roman" fo:color="#243F60" fo:font-size="12pt" style:font-size-asian="12pt" style:font-size-complex="12pt" style:language-asian="en" style:country-asian="US"/>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en" style:country-asian="US"/>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fo:font-size="12pt" style:font-size-asian="12pt" style:font-size-complex="12pt" style:language-asian="en" style:country-asian="US"/>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language-asian="en" style:country-asian="US"/>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language-asian="en" style:country-asian="US"/>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highlight" style:display-name="highlight" style:family="text" style:parent-style-name="Car.predefinitoparagrafo"/>
    <style:style style:name="iceouttxt" style:display-name="iceouttxt"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complex="Times New Roman" fo:color="#0070C0"/>
    </style:style>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70C0" fo:letter-spacing="normal" style:letter-kerning="false" style:text-position="0% 100%" fo:font-size="14pt" style:font-size-asian="14pt" style:font-size-complex="14pt" style:text-underline-type="none" style:text-underline-color="font-color"/>
    </style:style>
    <style:style style:name="WW_CharOUTLINELVL3" style:family="text">
      <style:text-properties style:font-name-complex="Times New Roman" fo:font-weight="bold" style:font-weight-asian="bold" fo:color="#0070C0"/>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1">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493in" text:min-label-width="0.4in" text:list-level-position-and-space-mode="label-alignment">
          <style:list-level-label-alignment text:label-followed-by="listtab" fo:margin-left="0.893in" fo:text-indent="-0.4in"/>
        </style:list-level-properties>
      </text:outline-level-style>
      <text:outline-level-style text:level="3" text:style-name="WW_CharOUTLINELVL3" style:num-format="1" text:display-levels="3">
        <style:list-level-properties text:space-before="0.6895in" text:min-label-width="0.5in" text:list-level-position-and-space-mode="label-alignment">
          <style:list-level-label-alignment text:label-followed-by="listtab" fo:margin-left="1.189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2pt" style:font-size-asian="12pt" style:font-size-complex="12pt"/>
    </style:style>
    <style:style style:name="WW_CharLFO3LVL2" style:family="text">
      <style:text-properties style:font-name="Times New Roman" style:font-name-asian="Times New Roman" style:font-name-complex="Times New Roman"/>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Times New Roman" style:font-name-complex="Times New Roman" fo:font-size="10pt" style:font-size-asian="10pt" style:font-size-complex="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gioniere1</meta:initial-creator>
    <dc:creator>Microsoft</dc:creator>
    <meta:creation-date>2017-11-02T10:33:00Z</meta:creation-date>
    <dc:date>2017-11-02T10:33:00Z</dc:date>
    <meta:print-date>2017-09-22T10:38:00Z</meta:print-date>
    <meta:template xlink:href="Normal" xlink:type="simple"/>
    <meta:editing-cycles>2</meta:editing-cycles>
    <meta:editing-duration>PT0S</meta:editing-duration>
    <meta:document-statistic meta:page-count="11" meta:paragraph-count="45" meta:word-count="3408" meta:character-count="22795" meta:row-count="161" meta:non-whitespace-character-count="19432"/>
  </office:meta>
</office:document-meta>
</file>