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12.8587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12.38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2" table:number-rows-spanned="1" table:style-name="ce5">
            <text:p>Esercizio</text:p>
          </table:table-cell>
          <table:covered-table-cell/>
          <table:table-cell office:value-type="string" table:number-columns-spanned="3" table:number-rows-spanned="1" table:style-name="ce5">
            <text:p>2014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A</text:p>
          </table:table-cell>
          <table:covered-table-cell/>
          <table:table-cell office:value-type="string" table:number-columns-spanned="3" table:number-rows-spanned="1" table:style-name="ce5">
            <text:p>UA.ATE - UNIVERSITA' DEGLI STUDI DEL MOLIS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nità analitica di budget</text:p>
          </table:table-cell>
          <table:covered-table-cell/>
          <table:table-cell office:value-type="string" table:number-columns-spanned="3" table:number-rows-spanned="1" table:style-name="ce5">
            <text:p>UA.ATE - UNIVERSITA' DEGLI STUDI DEL MOLIS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utte le UA</text:p>
          </table:table-cell>
          <table:covered-table-cell/>
          <table:table-cell office:value-type="string" table:number-columns-spanned="3" table:number-rows-spanned="1" table:style-name="ce5">
            <text:p>S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a selezionate</text:p>
          </table:table-cell>
          <table:covered-table-cell/>
          <table:table-cell office:value-type="string" table:number-columns-spanned="3" table:number-rows-spanned="1" table:style-name="ce5">
            <text:p>Tutt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Con sottounità</text:p>
          </table:table-cell>
          <table:covered-table-cell/>
          <table:table-cell office:value-type="string" table:number-columns-spanned="3" table:number-rows-spanned="1" table:style-name="ce5">
            <text:p>S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Periodo</text:p>
          </table:table-cell>
          <table:covered-table-cell/>
          <table:table-cell office:value-type="string" table:number-columns-spanned="3" table:number-rows-spanned="1" table:style-name="ce5">
            <text:p>01/01/2014 - 31/12/2014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ipo riclassificato</text:p>
          </table:table-cell>
          <table:covered-table-cell/>
          <table:table-cell office:value-type="string" table:number-columns-spanned="3" table:number-rows-spanned="1" table:style-name="ce5">
            <text:p>F - Riclassificato Finanziario Legge 24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Voce riclassificato</text:p>
          </table:table-cell>
          <table:covered-table-cell/>
          <table:table-cell office:value-type="string" table:number-columns-spanned="3" table:number-rows-spanned="1" table:style-name="ce5">
            <text:p>Tutt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Con evidenza riporti</text:p>
          </table:table-cell>
          <table:covered-table-cell/>
          <table:table-cell office:value-type="string" table:number-columns-spanned="3" table:number-rows-spanned="1" table:style-name="ce5">
            <text:p>N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Voce riclassifica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gno</text:p>
          </table:table-cell>
          <table:table-cell office:value-type="string" table:style-name="ce2">
            <text:p>Previsione Iniziale (1)</text:p>
          </table:table-cell>
          <table:table-cell office:value-type="string" table:style-name="ce2">
            <text:p>Variazioni Positive (2)</text:p>
          </table:table-cell>
          <table:table-cell office:value-type="string" table:style-name="ce2">
            <text:p>Variazioni Negative (3)</text:p>
          </table:table-cell>
          <table:table-cell office:value-type="string" table:style-name="ce2">
            <text:p>Previsione Definitiva (4) = (1)+(2)-(3)</text:p>
          </table:table-cell>
          <table:table-cell office:value-type="string" table:style-name="ce2">
            <text:p>Scritture Vincolo Aperte (5)</text:p>
          </table:table-cell>
          <table:table-cell office:value-type="string" table:style-name="ce2">
            <text:p>Scritture Anticipate Aperte (6)</text:p>
          </table:table-cell>
          <table:table-cell office:value-type="string" table:style-name="ce2">
            <text:p>Scritture Normali Aperte (7)</text:p>
          </table:table-cell>
          <table:table-cell office:value-type="string" table:style-name="ce2">
            <text:p>Totale Scritture Autorizzatorie (8) = (5)+(6)+(7)</text:p>
          </table:table-cell>
          <table:table-cell office:value-type="string" table:style-name="ce2">
            <text:p>Disponibilità (9) = (4)-(8)</text:p>
          </table:table-cell>
          <table:table-cell office:value-type="string" table:style-name="ce2">
            <text:p>Scritture Ammortamento (10)</text:p>
          </table:table-cell>
          <table:table-cell office:value-type="string" table:style-name="ce2">
            <text:p>Scritture Cost To Cost (11)</text:p>
          </table:table-cell>
          <table:table-cell office:value-type="string" table:style-name="ce2">
            <text:p>Scritture Risconto (12)</text:p>
          </table:table-cell>
          <table:table-cell office:value-type="string" table:style-name="ce2">
            <text:p>Scritture Accantonamento (13)</text:p>
          </table:table-cell>
          <table:table-cell office:value-type="string" table:style-name="ce2">
            <text:p>Totale Scritture (14) = (8)+(10)+(11)+(12)+(13)</text:p>
          </table:table-cell>
          <table:table-cell office:value-type="string" table:style-name="ce2">
            <text:p>Differenza (15) = (4)-(14)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</text:p>
          </table:table-cell>
          <table:table-cell office:value-type="string" table:style-name="ce3">
            <text:p>ENTRATE</text:p>
          </table:table-cell>
          <table:table-cell office:value-type="string" table:style-name="ce3">
            <text:p>+</text:p>
          </table:table-cell>
          <table:table-cell office:value-type="float" office:value="45385726.119999997" table:style-name="ce4">
            <text:p>45.385.726,12</text:p>
          </table:table-cell>
          <table:table-cell office:value-type="float" office:value="22992899.760000002" table:style-name="ce4">
            <text:p>22.992.899,76</text:p>
          </table:table-cell>
          <table:table-cell office:value-type="float" office:value="8502459.8399999999" table:style-name="ce4">
            <text:p>8.502.459,84</text:p>
          </table:table-cell>
          <table:table-cell office:value-type="float" office:value="59876166.039999999" table:style-name="ce4">
            <text:p>59.876.166,04</text:p>
          </table:table-cell>
          <table:table-cell office:value-type="float" office:value="0" table:style-name="ce4">
            <text:p>0,00</text:p>
          </table:table-cell>
          <table:table-cell office:value-type="float" office:value="108340.72" table:style-name="ce4">
            <text:p>108.340,72</text:p>
          </table:table-cell>
          <table:table-cell office:value-type="float" office:value="46465894.759999998" table:style-name="ce4">
            <text:p>46.465.894,76</text:p>
          </table:table-cell>
          <table:table-cell office:value-type="float" office:value="46574235.479999997" table:style-name="ce4">
            <text:p>46.574.235,48</text:p>
          </table:table-cell>
          <table:table-cell office:value-type="float" office:value="13301930.42" table:style-name="ce4">
            <text:p>13.301.930,42</text:p>
          </table:table-cell>
          <table:table-cell office:value-type="float" office:value="0" table:style-name="ce4">
            <text:p>0,00</text:p>
          </table:table-cell>
          <table:table-cell office:value-type="float" office:value="-52710.8" table:style-name="ce4">
            <text:p>-52.71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1524.68" table:style-name="ce4">
            <text:p>46.521.524,68</text:p>
          </table:table-cell>
          <table:table-cell office:value-type="float" office:value="13354641.220000001" table:style-name="ce4">
            <text:p>13.354.641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0</text:p>
          </table:table-cell>
          <table:table-cell office:value-type="string" table:style-name="ce3">
            <text:p>Avanzo di amministrazione esercizio precedente</text:p>
          </table:table-cell>
          <table:table-cell office:value-type="string" table:style-name="ce3">
            <text:p>+</text:p>
          </table:table-cell>
          <table:table-cell office:value-type="float" office:value="5623531" table:style-name="ce4">
            <text:p>5.623.531,00</text:p>
          </table:table-cell>
          <table:table-cell office:value-type="float" office:value="11175079.74" table:style-name="ce4">
            <text:p>11.175.079,74</text:p>
          </table:table-cell>
          <table:table-cell office:value-type="float" office:value="6717010.79" table:style-name="ce4">
            <text:p>6.717.010,79</text:p>
          </table:table-cell>
          <table:table-cell office:value-type="float" office:value="10081599.949999999" table:style-name="ce4">
            <text:p>10.081.59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2907.8799999999" table:style-name="ce4">
            <text:p>1.102.907,88</text:p>
          </table:table-cell>
          <table:table-cell office:value-type="float" office:value="1102907.8799999999" table:style-name="ce4">
            <text:p>1.102.907,88</text:p>
          </table:table-cell>
          <table:table-cell office:value-type="float" office:value="8978692.0700000003" table:style-name="ce4">
            <text:p>8.978.692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2907.8799999999" table:style-name="ce4">
            <text:p>1.102.907,88</text:p>
          </table:table-cell>
          <table:table-cell office:value-type="float" office:value="8978692.0700000003" table:style-name="ce4">
            <text:p>8.978.692,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</text:p>
          </table:table-cell>
          <table:table-cell office:value-type="string" table:style-name="ce3">
            <text:p>E.I. - ENTRATE CORRENTI</text:p>
          </table:table-cell>
          <table:table-cell office:value-type="string" table:style-name="ce3">
            <text:p>+</text:p>
          </table:table-cell>
          <table:table-cell office:value-type="float" office:value="36055365.039999999" table:style-name="ce4">
            <text:p>36.055.365,04</text:p>
          </table:table-cell>
          <table:table-cell office:value-type="float" office:value="3394387.19" table:style-name="ce4">
            <text:p>3.394.387,19</text:p>
          </table:table-cell>
          <table:table-cell office:value-type="float" office:value="19545.7" table:style-name="ce4">
            <text:p>19.545,70</text:p>
          </table:table-cell>
          <table:table-cell office:value-type="float" office:value="39430206.530000001" table:style-name="ce4">
            <text:p>39.430.206,53</text:p>
          </table:table-cell>
          <table:table-cell office:value-type="float" office:value="0" table:style-name="ce4">
            <text:p>0,00</text:p>
          </table:table-cell>
          <table:table-cell office:value-type="float" office:value="1450.01" table:style-name="ce4">
            <text:p>1.450,01</text:p>
          </table:table-cell>
          <table:table-cell office:value-type="float" office:value="40418208.409999996" table:style-name="ce4">
            <text:p>40.418.208,41</text:p>
          </table:table-cell>
          <table:table-cell office:value-type="float" office:value="40419658.420000002" table:style-name="ce4">
            <text:p>40.419.658,42</text:p>
          </table:table-cell>
          <table:table-cell office:value-type="float" office:value="-989452.03" table:style-name="ce4">
            <text:p>-989.452,03</text:p>
          </table:table-cell>
          <table:table-cell office:value-type="float" office:value="0" table:style-name="ce4">
            <text:p>0,00</text:p>
          </table:table-cell>
          <table:table-cell office:value-type="float" office:value="-136322.22" table:style-name="ce4">
            <text:p>-136.322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283336.200000003" table:style-name="ce4">
            <text:p>40.283.336,20</text:p>
          </table:table-cell>
          <table:table-cell office:value-type="float" office:value="-853129.81" table:style-name="ce4">
            <text:p>-853.129,8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1</text:p>
          </table:table-cell>
          <table:table-cell office:value-type="string" table:style-name="ce3">
            <text:p>E.I.i <text:s/>- Entrate contributive</text:p>
          </table:table-cell>
          <table:table-cell office:value-type="string" table:style-name="ce3">
            <text:p>+</text:p>
          </table:table-cell>
          <table:table-cell office:value-type="float" office:value="6630000" table:style-name="ce4">
            <text:p>6.630.000,00</text:p>
          </table:table-cell>
          <table:table-cell office:value-type="float" office:value="1977101.85" table:style-name="ce4">
            <text:p>1.977.101,85</text:p>
          </table:table-cell>
          <table:table-cell office:value-type="float" office:value="12000" table:style-name="ce4">
            <text:p>12.000,00</text:p>
          </table:table-cell>
          <table:table-cell office:value-type="float" office:value="8595101.8499999996" table:style-name="ce4">
            <text:p>8.595.101,85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7996372.4000000004" table:style-name="ce4">
            <text:p>7.996.372,40</text:p>
          </table:table-cell>
          <table:table-cell office:value-type="float" office:value="7997372.4000000004" table:style-name="ce4">
            <text:p>7.997.372,40</text:p>
          </table:table-cell>
          <table:table-cell office:value-type="float" office:value="597729.44999999995" table:style-name="ce4">
            <text:p>597.729,45</text:p>
          </table:table-cell>
          <table:table-cell office:value-type="float" office:value="0" table:style-name="ce4">
            <text:p>0,00</text:p>
          </table:table-cell>
          <table:table-cell office:value-type="float" office:value="87705.96" table:style-name="ce4">
            <text:p>87.70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5078.3600000003" table:style-name="ce4">
            <text:p>8.085.078,36</text:p>
          </table:table-cell>
          <table:table-cell office:value-type="float" office:value="510023.49" table:style-name="ce4">
            <text:p>510.023,4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</text:p>
          </table:table-cell>
          <table:table-cell office:value-type="string" table:style-name="ce3">
            <text:p>E.I.ii <text:s/>- Entrate entrate derivanti da trasferiementi correnti</text:p>
          </table:table-cell>
          <table:table-cell office:value-type="string" table:style-name="ce3">
            <text:p>+</text:p>
          </table:table-cell>
          <table:table-cell office:value-type="float" office:value="28911365.039999999" table:style-name="ce4">
            <text:p>28.911.365,04</text:p>
          </table:table-cell>
          <table:table-cell office:value-type="float" office:value="1362305.06" table:style-name="ce4">
            <text:p>1.362.305,06</text:p>
          </table:table-cell>
          <table:table-cell office:value-type="float" office:value="7442.01" table:style-name="ce4">
            <text:p>7.442,01</text:p>
          </table:table-cell>
          <table:table-cell office:value-type="float" office:value="30266228.09" table:style-name="ce4">
            <text:p>30.266.228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53082.16" table:style-name="ce4">
            <text:p>31.653.082,16</text:p>
          </table:table-cell>
          <table:table-cell office:value-type="float" office:value="31653082.16" table:style-name="ce4">
            <text:p>31.653.082,16</text:p>
          </table:table-cell>
          <table:table-cell office:value-type="float" office:value="-1386854.07" table:style-name="ce4">
            <text:p>-1.386.854,07</text:p>
          </table:table-cell>
          <table:table-cell office:value-type="float" office:value="0" table:style-name="ce4">
            <text:p>0,00</text:p>
          </table:table-cell>
          <table:table-cell office:value-type="float" office:value="-222964.14" table:style-name="ce4">
            <text:p>-222.964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430118.02" table:style-name="ce4">
            <text:p>31.430.118,02</text:p>
          </table:table-cell>
          <table:table-cell office:value-type="float" office:value="-1163889.93" table:style-name="ce4">
            <text:p>-1.163.889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1</text:p>
          </table:table-cell>
          <table:table-cell office:value-type="string" table:style-name="ce3">
            <text:p>E.I.ii.1 - Trasferimenti correnti d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28400000.039999999" table:style-name="ce4">
            <text:p>28.400.000,04</text:p>
          </table:table-cell>
          <table:table-cell office:value-type="float" office:value="7442.01" table:style-name="ce4">
            <text:p>7.442,01</text:p>
          </table:table-cell>
          <table:table-cell office:value-type="float" office:value="7442.01" table:style-name="ce4">
            <text:p>7.442,01</text:p>
          </table:table-cell>
          <table:table-cell office:value-type="float" office:value="28400000.039999999" table:style-name="ce4">
            <text:p>28.400.000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26931.260000002" table:style-name="ce4">
            <text:p>30.726.931,26</text:p>
          </table:table-cell>
          <table:table-cell office:value-type="float" office:value="30726931.260000002" table:style-name="ce4">
            <text:p>30.726.931,26</text:p>
          </table:table-cell>
          <table:table-cell office:value-type="float" office:value="-2326931.2200000002" table:style-name="ce4">
            <text:p>-2.326.931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26931.260000002" table:style-name="ce4">
            <text:p>30.726.931,26</text:p>
          </table:table-cell>
          <table:table-cell office:value-type="float" office:value="-2326931.2200000002" table:style-name="ce4">
            <text:p>-2.326.931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2</text:p>
          </table:table-cell>
          <table:table-cell office:value-type="string" table:style-name="ce3">
            <text:p>E.I.ii.2 - Trasferimenti correnti da Regioni e Province autonom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277000" table:style-name="ce4">
            <text:p>277.000,00</text:p>
          </table:table-cell>
          <table:table-cell office:value-type="float" office:value="0" table:style-name="ce4">
            <text:p>0,00</text:p>
          </table:table-cell>
          <table:table-cell office:value-type="float" office:value="277000" table:style-name="ce4">
            <text:p>27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7000" table:style-name="ce4">
            <text:p>237.000,00</text:p>
          </table:table-cell>
          <table:table-cell office:value-type="float" office:value="237000" table:style-name="ce4">
            <text:p>237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4">
            <text:p>0,00</text:p>
          </table:table-cell>
          <table:table-cell office:value-type="float" office:value="-170147.17" table:style-name="ce4">
            <text:p>-170.147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52.83" table:style-name="ce4">
            <text:p>66.852,83</text:p>
          </table:table-cell>
          <table:table-cell office:value-type="float" office:value="210147.17" table:style-name="ce4">
            <text:p>210.147,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3</text:p>
          </table:table-cell>
          <table:table-cell office:value-type="string" table:style-name="ce3">
            <text:p>E.I.ii.3 - Trasferimenti correnti d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4</text:p>
          </table:table-cell>
          <table:table-cell office:value-type="string" table:style-name="ce3">
            <text:p>E.I.ii.4 - Trasferimenti correnti d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5</text:p>
          </table:table-cell>
          <table:table-cell office:value-type="string" table:style-name="ce3">
            <text:p>E.I.ii.5 - Trasferimenti correnti da Universita'</text:p>
          </table:table-cell>
          <table:table-cell office:value-type="string" table:style-name="ce3">
            <text:p>+</text:p>
          </table:table-cell>
          <table:table-cell office:value-type="float" office:value="55165" table:style-name="ce4">
            <text:p>55.165,00</text:p>
          </table:table-cell>
          <table:table-cell office:value-type="float" office:value="11500" table:style-name="ce4">
            <text:p>11.500,00</text:p>
          </table:table-cell>
          <table:table-cell office:value-type="float" office:value="0" table:style-name="ce4">
            <text:p>0,00</text:p>
          </table:table-cell>
          <table:table-cell office:value-type="float" office:value="66665" table:style-name="ce4">
            <text:p>66.6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55665" table:style-name="ce4">
            <text:p>55.665,00</text:p>
          </table:table-cell>
          <table:table-cell office:value-type="float" office:value="0" table:style-name="ce4">
            <text:p>0,00</text:p>
          </table:table-cell>
          <table:table-cell office:value-type="float" office:value="-7879.63" table:style-name="ce4">
            <text:p>-7.879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0.37" table:style-name="ce4">
            <text:p>3.120,37</text:p>
          </table:table-cell>
          <table:table-cell office:value-type="float" office:value="63544.63" table:style-name="ce4">
            <text:p>63.544,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6</text:p>
          </table:table-cell>
          <table:table-cell office:value-type="string" table:style-name="ce3">
            <text:p>E.I.ii.6 - Trasferimenti correnti da altri (pubblici)</text:p>
          </table:table-cell>
          <table:table-cell office:value-type="string" table:style-name="ce3">
            <text:p>+</text:p>
          </table:table-cell>
          <table:table-cell office:value-type="float" office:value="356200" table:style-name="ce4">
            <text:p>356.200,00</text:p>
          </table:table-cell>
          <table:table-cell office:value-type="float" office:value="85959.16" table:style-name="ce4">
            <text:p>85.959,16</text:p>
          </table:table-cell>
          <table:table-cell office:value-type="float" office:value="0" table:style-name="ce4">
            <text:p>0,00</text:p>
          </table:table-cell>
          <table:table-cell office:value-type="float" office:value="442159.16" table:style-name="ce4">
            <text:p>442.159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6821.41" table:style-name="ce4">
            <text:p>346.821,41</text:p>
          </table:table-cell>
          <table:table-cell office:value-type="float" office:value="346821.41" table:style-name="ce4">
            <text:p>346.821,41</text:p>
          </table:table-cell>
          <table:table-cell office:value-type="float" office:value="95337.75" table:style-name="ce4">
            <text:p>95.337,75</text:p>
          </table:table-cell>
          <table:table-cell office:value-type="float" office:value="0" table:style-name="ce4">
            <text:p>0,00</text:p>
          </table:table-cell>
          <table:table-cell office:value-type="float" office:value="-35412.769999999997" table:style-name="ce4">
            <text:p>-35.412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408.64000000001" table:style-name="ce4">
            <text:p>311.408,64</text:p>
          </table:table-cell>
          <table:table-cell office:value-type="float" office:value="130750.52" table:style-name="ce4">
            <text:p>130.750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7</text:p>
          </table:table-cell>
          <table:table-cell office:value-type="string" table:style-name="ce3">
            <text:p>E.I.ii.7 - Trasferimenti correnti da altri (privati)</text:p>
          </table:table-cell>
          <table:table-cell office:value-type="string" table:style-name="ce3">
            <text:p>+</text:p>
          </table:table-cell>
          <table:table-cell office:value-type="float" office:value="100000" table:style-name="ce4">
            <text:p>100.000,00</text:p>
          </table:table-cell>
          <table:table-cell office:value-type="float" office:value="980403.89" table:style-name="ce4">
            <text:p>980.403,89</text:p>
          </table:table-cell>
          <table:table-cell office:value-type="float" office:value="0" table:style-name="ce4">
            <text:p>0,00</text:p>
          </table:table-cell>
          <table:table-cell office:value-type="float" office:value="1080403.8899999999" table:style-name="ce4">
            <text:p>1.080.403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329.49" table:style-name="ce4">
            <text:p>331.329,49</text:p>
          </table:table-cell>
          <table:table-cell office:value-type="float" office:value="331329.49" table:style-name="ce4">
            <text:p>331.329,49</text:p>
          </table:table-cell>
          <table:table-cell office:value-type="float" office:value="749074.4" table:style-name="ce4">
            <text:p>749.074,40</text:p>
          </table:table-cell>
          <table:table-cell office:value-type="float" office:value="0" table:style-name="ce4">
            <text:p>0,00</text:p>
          </table:table-cell>
          <table:table-cell office:value-type="float" office:value="-9524.57" table:style-name="ce4">
            <text:p>-9.524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804.92" table:style-name="ce4">
            <text:p>321.804,92</text:p>
          </table:table-cell>
          <table:table-cell office:value-type="float" office:value="758598.97" table:style-name="ce4">
            <text:p>758.598,9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3</text:p>
          </table:table-cell>
          <table:table-cell office:value-type="string" table:style-name="ce3">
            <text:p>E.I.iii - Altre Entrate</text:p>
          </table:table-cell>
          <table:table-cell office:value-type="string" table:style-name="ce3">
            <text:p>+</text:p>
          </table:table-cell>
          <table:table-cell office:value-type="float" office:value="514000" table:style-name="ce4">
            <text:p>514.000,00</text:p>
          </table:table-cell>
          <table:table-cell office:value-type="float" office:value="54980.28" table:style-name="ce4">
            <text:p>54.980,28</text:p>
          </table:table-cell>
          <table:table-cell office:value-type="float" office:value="103.69" table:style-name="ce4">
            <text:p>103,69</text:p>
          </table:table-cell>
          <table:table-cell office:value-type="float" office:value="568876.59" table:style-name="ce4">
            <text:p>568.876,59</text:p>
          </table:table-cell>
          <table:table-cell office:value-type="float" office:value="0" table:style-name="ce4">
            <text:p>0,00</text:p>
          </table:table-cell>
          <table:table-cell office:value-type="float" office:value="450.01" table:style-name="ce4">
            <text:p>450,01</text:p>
          </table:table-cell>
          <table:table-cell office:value-type="float" office:value="768753.85" table:style-name="ce4">
            <text:p>768.753,85</text:p>
          </table:table-cell>
          <table:table-cell office:value-type="float" office:value="769203.86" table:style-name="ce4">
            <text:p>769.203,86</text:p>
          </table:table-cell>
          <table:table-cell office:value-type="float" office:value="-200327.41" table:style-name="ce4">
            <text:p>-200.327,41</text:p>
          </table:table-cell>
          <table:table-cell office:value-type="float" office:value="0" table:style-name="ce4">
            <text:p>0,00</text:p>
          </table:table-cell>
          <table:table-cell office:value-type="float" office:value="-1064.04" table:style-name="ce4">
            <text:p>-1.064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139.82" table:style-name="ce4">
            <text:p>768.139,82</text:p>
          </table:table-cell>
          <table:table-cell office:value-type="float" office:value="-199263.37" table:style-name="ce4">
            <text:p>-199.263,3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</text:p>
          </table:table-cell>
          <table:table-cell office:value-type="string" table:style-name="ce3">
            <text:p>E.II - ENTRATE IN CONTO CAPITALE</text:p>
          </table:table-cell>
          <table:table-cell office:value-type="string" table:style-name="ce3">
            <text:p>+</text:p>
          </table:table-cell>
          <table:table-cell office:value-type="float" office:value="2333656" table:style-name="ce4">
            <text:p>2.333.656,00</text:p>
          </table:table-cell>
          <table:table-cell office:value-type="float" office:value="6826457.9199999999" table:style-name="ce4">
            <text:p>6.826.457,92</text:p>
          </table:table-cell>
          <table:table-cell office:value-type="float" office:value="1744092.31" table:style-name="ce4">
            <text:p>1.744.092,31</text:p>
          </table:table-cell>
          <table:table-cell office:value-type="float" office:value="7416021.6100000003" table:style-name="ce4">
            <text:p>7.416.021,61</text:p>
          </table:table-cell>
          <table:table-cell office:value-type="float" office:value="0" table:style-name="ce4">
            <text:p>0,00</text:p>
          </table:table-cell>
          <table:table-cell office:value-type="float" office:value="106890.71" table:style-name="ce4">
            <text:p>106.890,71</text:p>
          </table:table-cell>
          <table:table-cell office:value-type="float" office:value="2465585.44" table:style-name="ce4">
            <text:p>2.465.585,44</text:p>
          </table:table-cell>
          <table:table-cell office:value-type="float" office:value="2572476.15" table:style-name="ce4">
            <text:p>2.572.476,15</text:p>
          </table:table-cell>
          <table:table-cell office:value-type="float" office:value="4843545.46" table:style-name="ce4">
            <text:p>4.843.545,46</text:p>
          </table:table-cell>
          <table:table-cell office:value-type="float" office:value="0" table:style-name="ce4">
            <text:p>0,00</text:p>
          </table:table-cell>
          <table:table-cell office:value-type="float" office:value="223236.23" table:style-name="ce4">
            <text:p>223.236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5712.38" table:style-name="ce4">
            <text:p>2.795.712,38</text:p>
          </table:table-cell>
          <table:table-cell office:value-type="float" office:value="4620309.2300000004" table:style-name="ce4">
            <text:p>4.620.309,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1</text:p>
          </table:table-cell>
          <table:table-cell office:value-type="string" table:style-name="ce3">
            <text:p>E.II.i - Alienazioni di beni patrimoni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</text:p>
          </table:table-cell>
          <table:table-cell office:value-type="string" table:style-name="ce3">
            <text:p>E.II.ii - Entrate derivanti da trasferimenti in conto capitale</text:p>
          </table:table-cell>
          <table:table-cell office:value-type="string" table:style-name="ce3">
            <text:p>+</text:p>
          </table:table-cell>
          <table:table-cell office:value-type="float" office:value="2333656" table:style-name="ce4">
            <text:p>2.333.656,00</text:p>
          </table:table-cell>
          <table:table-cell office:value-type="float" office:value="6826457.9199999999" table:style-name="ce4">
            <text:p>6.826.457,92</text:p>
          </table:table-cell>
          <table:table-cell office:value-type="float" office:value="1744092.31" table:style-name="ce4">
            <text:p>1.744.092,31</text:p>
          </table:table-cell>
          <table:table-cell office:value-type="float" office:value="7416021.6100000003" table:style-name="ce4">
            <text:p>7.416.021,61</text:p>
          </table:table-cell>
          <table:table-cell office:value-type="float" office:value="0" table:style-name="ce4">
            <text:p>0,00</text:p>
          </table:table-cell>
          <table:table-cell office:value-type="float" office:value="106890.71" table:style-name="ce4">
            <text:p>106.890,71</text:p>
          </table:table-cell>
          <table:table-cell office:value-type="float" office:value="2465585.44" table:style-name="ce4">
            <text:p>2.465.585,44</text:p>
          </table:table-cell>
          <table:table-cell office:value-type="float" office:value="2572476.15" table:style-name="ce4">
            <text:p>2.572.476,15</text:p>
          </table:table-cell>
          <table:table-cell office:value-type="float" office:value="4843545.46" table:style-name="ce4">
            <text:p>4.843.545,46</text:p>
          </table:table-cell>
          <table:table-cell office:value-type="float" office:value="0" table:style-name="ce4">
            <text:p>0,00</text:p>
          </table:table-cell>
          <table:table-cell office:value-type="float" office:value="223236.23" table:style-name="ce4">
            <text:p>223.236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5712.38" table:style-name="ce4">
            <text:p>2.795.712,38</text:p>
          </table:table-cell>
          <table:table-cell office:value-type="float" office:value="4620309.2300000004" table:style-name="ce4">
            <text:p>4.620.309,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1</text:p>
          </table:table-cell>
          <table:table-cell office:value-type="string" table:style-name="ce3">
            <text:p>E.II.ii.1 - Trasferimenti per investimenti d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293316" table:style-name="ce4">
            <text:p>293.316,00</text:p>
          </table:table-cell>
          <table:table-cell office:value-type="float" office:value="781099.82" table:style-name="ce4">
            <text:p>781.099,82</text:p>
          </table:table-cell>
          <table:table-cell office:value-type="float" office:value="3748.64" table:style-name="ce4">
            <text:p>3.748,64</text:p>
          </table:table-cell>
          <table:table-cell office:value-type="float" office:value="1070667.18" table:style-name="ce4">
            <text:p>1.070.667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2557.44" table:style-name="ce4">
            <text:p>322.557,44</text:p>
          </table:table-cell>
          <table:table-cell office:value-type="float" office:value="322557.44" table:style-name="ce4">
            <text:p>322.557,44</text:p>
          </table:table-cell>
          <table:table-cell office:value-type="float" office:value="748109.74" table:style-name="ce4">
            <text:p>748.109,74</text:p>
          </table:table-cell>
          <table:table-cell office:value-type="float" office:value="0" table:style-name="ce4">
            <text:p>0,00</text:p>
          </table:table-cell>
          <table:table-cell office:value-type="float" office:value="333926.26" table:style-name="ce4">
            <text:p>333.926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483.69999999995" table:style-name="ce4">
            <text:p>656.483,70</text:p>
          </table:table-cell>
          <table:table-cell office:value-type="float" office:value="414183.48" table:style-name="ce4">
            <text:p>414.183,4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2</text:p>
          </table:table-cell>
          <table:table-cell office:value-type="string" table:style-name="ce3">
            <text:p>E.II.ii.2 - Trasferimenti per investimenti da Regioni e Province</text:p>
          </table:table-cell>
          <table:table-cell office:value-type="string" table:style-name="ce3">
            <text:p>+</text:p>
          </table:table-cell>
          <table:table-cell office:value-type="float" office:value="945065" table:style-name="ce4">
            <text:p>945.065,00</text:p>
          </table:table-cell>
          <table:table-cell office:value-type="float" office:value="1774525.46" table:style-name="ce4">
            <text:p>1.774.525,46</text:p>
          </table:table-cell>
          <table:table-cell office:value-type="float" office:value="496524.67" table:style-name="ce4">
            <text:p>496.524,67</text:p>
          </table:table-cell>
          <table:table-cell office:value-type="float" office:value="2223065.79" table:style-name="ce4">
            <text:p>2.223.065,79</text:p>
          </table:table-cell>
          <table:table-cell office:value-type="float" office:value="0" table:style-name="ce4">
            <text:p>0,00</text:p>
          </table:table-cell>
          <table:table-cell office:value-type="float" office:value="38840.71" table:style-name="ce4">
            <text:p>38.840,71</text:p>
          </table:table-cell>
          <table:table-cell office:value-type="float" office:value="909270.19" table:style-name="ce4">
            <text:p>909.270,19</text:p>
          </table:table-cell>
          <table:table-cell office:value-type="float" office:value="948110.9" table:style-name="ce4">
            <text:p>948.110,90</text:p>
          </table:table-cell>
          <table:table-cell office:value-type="float" office:value="1274954.8899999999" table:style-name="ce4">
            <text:p>1.274.954,89</text:p>
          </table:table-cell>
          <table:table-cell office:value-type="float" office:value="0" table:style-name="ce4">
            <text:p>0,00</text:p>
          </table:table-cell>
          <table:table-cell office:value-type="float" office:value="-316316.81" table:style-name="ce4">
            <text:p>-316.316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1794.09" table:style-name="ce4">
            <text:p>631.794,09</text:p>
          </table:table-cell>
          <table:table-cell office:value-type="float" office:value="1591271.7" table:style-name="ce4">
            <text:p>1.591.271,7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3</text:p>
          </table:table-cell>
          <table:table-cell office:value-type="string" table:style-name="ce3">
            <text:p>E.II.ii.3 - Trasferimenti per investimenti da altre Amministrazioni locali</text:p>
          </table:table-cell>
          <table:table-cell office:value-type="string" table:style-name="ce3">
            <text:p>+</text:p>
          </table:table-cell>
          <table:table-cell office:value-type="float" office:value="292681" table:style-name="ce4">
            <text:p>292.681,00</text:p>
          </table:table-cell>
          <table:table-cell office:value-type="float" office:value="1609844.49" table:style-name="ce4">
            <text:p>1.609.844,49</text:p>
          </table:table-cell>
          <table:table-cell office:value-type="float" office:value="476569" table:style-name="ce4">
            <text:p>476.569,00</text:p>
          </table:table-cell>
          <table:table-cell office:value-type="float" office:value="1425956.49" table:style-name="ce4">
            <text:p>1.425.956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190.19" table:style-name="ce4">
            <text:p>164.190,19</text:p>
          </table:table-cell>
          <table:table-cell office:value-type="float" office:value="164190.19" table:style-name="ce4">
            <text:p>164.190,19</text:p>
          </table:table-cell>
          <table:table-cell office:value-type="float" office:value="1261766.3" table:style-name="ce4">
            <text:p>1.261.766,30</text:p>
          </table:table-cell>
          <table:table-cell office:value-type="float" office:value="0" table:style-name="ce4">
            <text:p>0,00</text:p>
          </table:table-cell>
          <table:table-cell office:value-type="float" office:value="414785.92" table:style-name="ce4">
            <text:p>414.785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976.11" table:style-name="ce4">
            <text:p>578.976,11</text:p>
          </table:table-cell>
          <table:table-cell office:value-type="float" office:value="846980.38" table:style-name="ce4">
            <text:p>846.980,3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4</text:p>
          </table:table-cell>
          <table:table-cell office:value-type="string" table:style-name="ce3">
            <text:p>E.II.ii.4 - Trasferimenti per investimenti da U.E. e altri Organism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5</text:p>
          </table:table-cell>
          <table:table-cell office:value-type="string" table:style-name="ce3">
            <text:p>E.II.ii.5 - Trasferimenti per investimenti da Universita'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6</text:p>
          </table:table-cell>
          <table:table-cell office:value-type="string" table:style-name="ce3">
            <text:p>E.II.ii.6 - Trasferimenti per investimenti d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7</text:p>
          </table:table-cell>
          <table:table-cell office:value-type="string" table:style-name="ce3">
            <text:p>E.II.ii.7 - Trasferimenti per investimenti da altri (privati)</text:p>
          </table:table-cell>
          <table:table-cell office:value-type="string" table:style-name="ce3">
            <text:p>+</text:p>
          </table:table-cell>
          <table:table-cell office:value-type="float" office:value="802594" table:style-name="ce4">
            <text:p>802.594,00</text:p>
          </table:table-cell>
          <table:table-cell office:value-type="float" office:value="2660988.15" table:style-name="ce4">
            <text:p>2.660.988,15</text:p>
          </table:table-cell>
          <table:table-cell office:value-type="float" office:value="767250" table:style-name="ce4">
            <text:p>767.250,00</text:p>
          </table:table-cell>
          <table:table-cell office:value-type="float" office:value="2696332.15" table:style-name="ce4">
            <text:p>2.696.332,15</text:p>
          </table:table-cell>
          <table:table-cell office:value-type="float" office:value="0" table:style-name="ce4">
            <text:p>0,00</text:p>
          </table:table-cell>
          <table:table-cell office:value-type="float" office:value="68050" table:style-name="ce4">
            <text:p>68.050,00</text:p>
          </table:table-cell>
          <table:table-cell office:value-type="float" office:value="1069567.6200000001" table:style-name="ce4">
            <text:p>1.069.567,62</text:p>
          </table:table-cell>
          <table:table-cell office:value-type="float" office:value="1137617.6200000001" table:style-name="ce4">
            <text:p>1.137.617,62</text:p>
          </table:table-cell>
          <table:table-cell office:value-type="float" office:value="1558714.53" table:style-name="ce4">
            <text:p>1.558.714,53</text:p>
          </table:table-cell>
          <table:table-cell office:value-type="float" office:value="0" table:style-name="ce4">
            <text:p>0,00</text:p>
          </table:table-cell>
          <table:table-cell office:value-type="float" office:value="-209159.14" table:style-name="ce4">
            <text:p>-209.159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8458.48" table:style-name="ce4">
            <text:p>928.458,48</text:p>
          </table:table-cell>
          <table:table-cell office:value-type="float" office:value="1767873.67" table:style-name="ce4">
            <text:p>1.767.873,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</text:p>
          </table:table-cell>
          <table:table-cell office:value-type="string" table:style-name="ce3">
            <text:p>E.II.iii - Entrate derivanti da contributi agli investimen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1</text:p>
          </table:table-cell>
          <table:table-cell office:value-type="string" table:style-name="ce3">
            <text:p>E.II.iii.1 - Contributi agli investimenti da MIUR e alt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2</text:p>
          </table:table-cell>
          <table:table-cell office:value-type="string" table:style-name="ce3">
            <text:p>E.II.iii.2 - Contributi agli investimenti da Regioni e Provinc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3</text:p>
          </table:table-cell>
          <table:table-cell office:value-type="string" table:style-name="ce3">
            <text:p>E.II.iii.3 - Contributi agli investimenti da altre Amministrazion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4</text:p>
          </table:table-cell>
          <table:table-cell office:value-type="string" table:style-name="ce3">
            <text:p>E.II.iii.4 - Contributi agli investimenti da U.E. e altri Organism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5</text:p>
          </table:table-cell>
          <table:table-cell office:value-type="string" table:style-name="ce3">
            <text:p>E.II.iii.5 - Contributi agli investimenti da Universita'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6</text:p>
          </table:table-cell>
          <table:table-cell office:value-type="string" table:style-name="ce3">
            <text:p>E.II.iii.6 - Contributi agli investimenti d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7</text:p>
          </table:table-cell>
          <table:table-cell office:value-type="string" table:style-name="ce3">
            <text:p>E.II.iii.7 - Contributi agli investimenti d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</text:p>
          </table:table-cell>
          <table:table-cell office:value-type="string" table:style-name="ce3">
            <text:p>E.III - ENTRATE DA RIDUZIONI DI ATTIVITA'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1</text:p>
          </table:table-cell>
          <table:table-cell office:value-type="string" table:style-name="ce3">
            <text:p>E.III.i - Alienazioni di attività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2</text:p>
          </table:table-cell>
          <table:table-cell office:value-type="string" table:style-name="ce3">
            <text:p>E.III.ii - Riscossione di cred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3</text:p>
          </table:table-cell>
          <table:table-cell office:value-type="string" table:style-name="ce3">
            <text:p>E.III.iii - Altre entrate per riduzioni di attività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4</text:p>
          </table:table-cell>
          <table:table-cell office:value-type="string" table:style-name="ce3">
            <text:p>E.IV - ACCENSIONE DI PREST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5</text:p>
          </table:table-cell>
          <table:table-cell office:value-type="string" table:style-name="ce3">
            <text:p>E.V - ANTICIPAZIONI DA ISTITUTO CASSIE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6</text:p>
          </table:table-cell>
          <table:table-cell office:value-type="string" table:style-name="ce3">
            <text:p>E.VI - PARTITE DI GIRO E ENTRATE PER CONTO DI TERZI</text:p>
          </table:table-cell>
          <table:table-cell office:value-type="string" table:style-name="ce3">
            <text:p>+</text:p>
          </table:table-cell>
          <table:table-cell office:value-type="float" office:value="1373174.08" table:style-name="ce4">
            <text:p>1.373.174,08</text:p>
          </table:table-cell>
          <table:table-cell office:value-type="float" office:value="1596974.91" table:style-name="ce4">
            <text:p>1.596.974,91</text:p>
          </table:table-cell>
          <table:table-cell office:value-type="float" office:value="21811.040000000001" table:style-name="ce4">
            <text:p>21.811,04</text:p>
          </table:table-cell>
          <table:table-cell office:value-type="float" office:value="2948337.95" table:style-name="ce4">
            <text:p>2.948.33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9193.0299999998" table:style-name="ce4">
            <text:p>2.479.193,03</text:p>
          </table:table-cell>
          <table:table-cell office:value-type="float" office:value="2479193.0299999998" table:style-name="ce4">
            <text:p>2.479.193,03</text:p>
          </table:table-cell>
          <table:table-cell office:value-type="float" office:value="469144.92" table:style-name="ce4">
            <text:p>469.144,92</text:p>
          </table:table-cell>
          <table:table-cell office:value-type="float" office:value="0" table:style-name="ce4">
            <text:p>0,00</text:p>
          </table:table-cell>
          <table:table-cell office:value-type="float" office:value="-139624.81" table:style-name="ce4">
            <text:p>-139.62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9568.2200000002" table:style-name="ce4">
            <text:p>2.339.568,22</text:p>
          </table:table-cell>
          <table:table-cell office:value-type="float" office:value="608769.73" table:style-name="ce4">
            <text:p>608.769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</text:p>
          </table:table-cell>
          <table:table-cell office:value-type="string" table:style-name="ce3">
            <text:p>USCITE</text:p>
          </table:table-cell>
          <table:table-cell office:value-type="string" table:style-name="ce3">
            <text:p>+</text:p>
          </table:table-cell>
          <table:table-cell office:value-type="float" office:value="46183445.060000002" table:style-name="ce4">
            <text:p>46.183.445,06</text:p>
          </table:table-cell>
          <table:table-cell office:value-type="float" office:value="27565179.5" table:style-name="ce4">
            <text:p>27.565.179,50</text:p>
          </table:table-cell>
          <table:table-cell office:value-type="float" office:value="12343861.85" table:style-name="ce4">
            <text:p>12.343.861,85</text:p>
          </table:table-cell>
          <table:table-cell office:value-type="float" office:value="61404763.310000002" table:style-name="ce4">
            <text:p>61.404.763,31</text:p>
          </table:table-cell>
          <table:table-cell office:value-type="float" office:value="615005.41" table:style-name="ce4">
            <text:p>615.005,41</text:p>
          </table:table-cell>
          <table:table-cell office:value-type="float" office:value="1943809.46" table:style-name="ce4">
            <text:p>1.943.809,46</text:p>
          </table:table-cell>
          <table:table-cell office:value-type="float" office:value="44959555.740000002" table:style-name="ce4">
            <text:p>44.959.555,74</text:p>
          </table:table-cell>
          <table:table-cell office:value-type="float" office:value="47518370.609999999" table:style-name="ce4">
            <text:p>47.518.370,61</text:p>
          </table:table-cell>
          <table:table-cell office:value-type="float" office:value="13886392.630000001" table:style-name="ce4">
            <text:p>13.886.392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518370.609999999" table:style-name="ce4">
            <text:p>47.518.370,61</text:p>
          </table:table-cell>
          <table:table-cell office:value-type="float" office:value="13886392.630000001" table:style-name="ce4">
            <text:p>13.886.392,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</text:p>
          </table:table-cell>
          <table:table-cell office:value-type="string" table:style-name="ce3">
            <text:p>U.I - USCITE CORRENTI</text:p>
          </table:table-cell>
          <table:table-cell office:value-type="string" table:style-name="ce3">
            <text:p>+</text:p>
          </table:table-cell>
          <table:table-cell office:value-type="float" office:value="41630511.899999999" table:style-name="ce4">
            <text:p>41.630.511,90</text:p>
          </table:table-cell>
          <table:table-cell office:value-type="float" office:value="19285149.879999999" table:style-name="ce4">
            <text:p>19.285.149,88</text:p>
          </table:table-cell>
          <table:table-cell office:value-type="float" office:value="8433159.0899999999" table:style-name="ce4">
            <text:p>8.433.159,09</text:p>
          </table:table-cell>
          <table:table-cell office:value-type="float" office:value="52482502.969999999" table:style-name="ce4">
            <text:p>52.482.502,97</text:p>
          </table:table-cell>
          <table:table-cell office:value-type="float" office:value="566916.77" table:style-name="ce4">
            <text:p>566.916,77</text:p>
          </table:table-cell>
          <table:table-cell office:value-type="float" office:value="1836428.75" table:style-name="ce4">
            <text:p>1.836.428,75</text:p>
          </table:table-cell>
          <table:table-cell office:value-type="float" office:value="40028197.140000001" table:style-name="ce4">
            <text:p>40.028.197,14</text:p>
          </table:table-cell>
          <table:table-cell office:value-type="float" office:value="42431542.659999996" table:style-name="ce4">
            <text:p>42.431.542,66</text:p>
          </table:table-cell>
          <table:table-cell office:value-type="float" office:value="10050960.24" table:style-name="ce4">
            <text:p>10.050.960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31542.659999996" table:style-name="ce4">
            <text:p>42.431.542,66</text:p>
          </table:table-cell>
          <table:table-cell office:value-type="float" office:value="10050960.24" table:style-name="ce4">
            <text:p>10.050.960,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</text:p>
          </table:table-cell>
          <table:table-cell office:value-type="string" table:style-name="ce3">
            <text:p>U.I.i - Oneri per il personale</text:p>
          </table:table-cell>
          <table:table-cell office:value-type="string" table:style-name="ce3">
            <text:p>+</text:p>
          </table:table-cell>
          <table:table-cell office:value-type="float" office:value="32796124.890000001" table:style-name="ce4">
            <text:p>32.796.124,89</text:p>
          </table:table-cell>
          <table:table-cell office:value-type="float" office:value="10023972" table:style-name="ce4">
            <text:p>10.023.972,00</text:p>
          </table:table-cell>
          <table:table-cell office:value-type="float" office:value="3973953.57" table:style-name="ce4">
            <text:p>3.973.953,57</text:p>
          </table:table-cell>
          <table:table-cell office:value-type="float" office:value="38846143.399999999" table:style-name="ce4">
            <text:p>38.846.143,40</text:p>
          </table:table-cell>
          <table:table-cell office:value-type="float" office:value="112316.8" table:style-name="ce4">
            <text:p>112.316,80</text:p>
          </table:table-cell>
          <table:table-cell office:value-type="float" office:value="1239101.47" table:style-name="ce4">
            <text:p>1.239.101,47</text:p>
          </table:table-cell>
          <table:table-cell office:value-type="float" office:value="32680027.449999999" table:style-name="ce4">
            <text:p>32.680.027,45</text:p>
          </table:table-cell>
          <table:table-cell office:value-type="float" office:value="34031445.719999999" table:style-name="ce4">
            <text:p>34.031.445,72</text:p>
          </table:table-cell>
          <table:table-cell office:value-type="float" office:value="4814697.6100000003" table:style-name="ce4">
            <text:p>4.814.697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31445.719999999" table:style-name="ce4">
            <text:p>34.031.445,72</text:p>
          </table:table-cell>
          <table:table-cell office:value-type="float" office:value="4814697.6100000003" table:style-name="ce4">
            <text:p>4.814.697,6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1</text:p>
          </table:table-cell>
          <table:table-cell office:value-type="string" table:style-name="ce3">
            <text:p>U.I.i.1 - Personale docente e ricercatore a tempo indeterminato</text:p>
          </table:table-cell>
          <table:table-cell office:value-type="string" table:style-name="ce3">
            <text:p>+</text:p>
          </table:table-cell>
          <table:table-cell office:value-type="float" office:value="3325583.22" table:style-name="ce4">
            <text:p>3.325.583,22</text:p>
          </table:table-cell>
          <table:table-cell office:value-type="float" office:value="592596.64" table:style-name="ce4">
            <text:p>592.596,64</text:p>
          </table:table-cell>
          <table:table-cell office:value-type="float" office:value="315795.7" table:style-name="ce4">
            <text:p>315.795,70</text:p>
          </table:table-cell>
          <table:table-cell office:value-type="float" office:value="3602384.16" table:style-name="ce4">
            <text:p>3.602.384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63224.98" table:style-name="ce4">
            <text:p>15.363.224,98</text:p>
          </table:table-cell>
          <table:table-cell office:value-type="float" office:value="15363224.98" table:style-name="ce4">
            <text:p>15.363.224,98</text:p>
          </table:table-cell>
          <table:table-cell office:value-type="float" office:value="-11760840.82" table:style-name="ce4">
            <text:p>-11.760.84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63224.98" table:style-name="ce4">
            <text:p>15.363.224,98</text:p>
          </table:table-cell>
          <table:table-cell office:value-type="float" office:value="-11760840.82" table:style-name="ce4">
            <text:p>-11.760.840,8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2</text:p>
          </table:table-cell>
          <table:table-cell office:value-type="string" table:style-name="ce3">
            <text:p>U.I.i.2 - Personale tecnico-amministrativo a tempo indeterminato</text:p>
          </table:table-cell>
          <table:table-cell office:value-type="string" table:style-name="ce3">
            <text:p>+</text:p>
          </table:table-cell>
          <table:table-cell office:value-type="float" office:value="2592972.23" table:style-name="ce4">
            <text:p>2.592.972,23</text:p>
          </table:table-cell>
          <table:table-cell office:value-type="float" office:value="781.34" table:style-name="ce4">
            <text:p>781,34</text:p>
          </table:table-cell>
          <table:table-cell office:value-type="float" office:value="47657" table:style-name="ce4">
            <text:p>47.657,00</text:p>
          </table:table-cell>
          <table:table-cell office:value-type="float" office:value="2546096.5699999998" table:style-name="ce4">
            <text:p>2.546.096,57</text:p>
          </table:table-cell>
          <table:table-cell office:value-type="float" office:value="86997" table:style-name="ce4">
            <text:p>86.997,00</text:p>
          </table:table-cell>
          <table:table-cell office:value-type="float" office:value="0" table:style-name="ce4">
            <text:p>0,00</text:p>
          </table:table-cell>
          <table:table-cell office:value-type="float" office:value="6858890.04" table:style-name="ce4">
            <text:p>6.858.890,04</text:p>
          </table:table-cell>
          <table:table-cell office:value-type="float" office:value="6945887.04" table:style-name="ce4">
            <text:p>6.945.887,04</text:p>
          </table:table-cell>
          <table:table-cell office:value-type="float" office:value="-4399790.54" table:style-name="ce4">
            <text:p>-4.399.7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5887.04" table:style-name="ce4">
            <text:p>6.945.887,04</text:p>
          </table:table-cell>
          <table:table-cell office:value-type="float" office:value="-4399790.54" table:style-name="ce4">
            <text:p>-4.399.790,5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3</text:p>
          </table:table-cell>
          <table:table-cell office:value-type="string" table:style-name="ce3">
            <text:p>U.I.i.3 - Personale docente e ricercatore a tempo determinato</text:p>
          </table:table-cell>
          <table:table-cell office:value-type="string" table:style-name="ce3">
            <text:p>+</text:p>
          </table:table-cell>
          <table:table-cell office:value-type="float" office:value="2771319.35" table:style-name="ce4">
            <text:p>2.771.319,35</text:p>
          </table:table-cell>
          <table:table-cell office:value-type="float" office:value="776061.38" table:style-name="ce4">
            <text:p>776.061,38</text:p>
          </table:table-cell>
          <table:table-cell office:value-type="float" office:value="322892.25" table:style-name="ce4">
            <text:p>322.892,25</text:p>
          </table:table-cell>
          <table:table-cell office:value-type="float" office:value="3224488.48" table:style-name="ce4">
            <text:p>3.224.488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3572.31000000006" table:style-name="ce4">
            <text:p>633.572,31</text:p>
          </table:table-cell>
          <table:table-cell office:value-type="float" office:value="633572.31000000006" table:style-name="ce4">
            <text:p>633.572,31</text:p>
          </table:table-cell>
          <table:table-cell office:value-type="float" office:value="2590916.17" table:style-name="ce4">
            <text:p>2.590.916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3572.31000000006" table:style-name="ce4">
            <text:p>633.572,31</text:p>
          </table:table-cell>
          <table:table-cell office:value-type="float" office:value="2590916.17" table:style-name="ce4">
            <text:p>2.590.916,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4</text:p>
          </table:table-cell>
          <table:table-cell office:value-type="string" table:style-name="ce3">
            <text:p>U.I.i.4 - Personale tecnico-amministrativo a tempo determinato</text:p>
          </table:table-cell>
          <table:table-cell office:value-type="string" table:style-name="ce3">
            <text:p>+</text:p>
          </table:table-cell>
          <table:table-cell office:value-type="float" office:value="193689.4" table:style-name="ce4">
            <text:p>193.689,40</text:p>
          </table:table-cell>
          <table:table-cell office:value-type="float" office:value="36657.300000000003" table:style-name="ce4">
            <text:p>36.657,30</text:p>
          </table:table-cell>
          <table:table-cell office:value-type="float" office:value="3166.76" table:style-name="ce4">
            <text:p>3.166,76</text:p>
          </table:table-cell>
          <table:table-cell office:value-type="float" office:value="227179.96" table:style-name="ce4">
            <text:p>227.17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813.16" table:style-name="ce4">
            <text:p>177.813,16</text:p>
          </table:table-cell>
          <table:table-cell office:value-type="float" office:value="177813.16" table:style-name="ce4">
            <text:p>177.813,16</text:p>
          </table:table-cell>
          <table:table-cell office:value-type="float" office:value="49366.8" table:style-name="ce4">
            <text:p>49.36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813.16" table:style-name="ce4">
            <text:p>177.813,16</text:p>
          </table:table-cell>
          <table:table-cell office:value-type="float" office:value="49366.8" table:style-name="ce4">
            <text:p>49.366,8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5</text:p>
          </table:table-cell>
          <table:table-cell office:value-type="string" table:style-name="ce3">
            <text:p>U.I.i.5 - Contributi a carico ente</text:p>
          </table:table-cell>
          <table:table-cell office:value-type="string" table:style-name="ce3">
            <text:p>+</text:p>
          </table:table-cell>
          <table:table-cell office:value-type="float" office:value="22811726.760000002" table:style-name="ce4">
            <text:p>22.811.726,76</text:p>
          </table:table-cell>
          <table:table-cell office:value-type="float" office:value="2590994.6" table:style-name="ce4">
            <text:p>2.590.994,60</text:p>
          </table:table-cell>
          <table:table-cell office:value-type="float" office:value="1145867.8799999999" table:style-name="ce4">
            <text:p>1.145.867,88</text:p>
          </table:table-cell>
          <table:table-cell office:value-type="float" office:value="24256853.539999999" table:style-name="ce4">
            <text:p>24.256.853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93118.3399999999" table:style-name="ce4">
            <text:p>8.693.118,34</text:p>
          </table:table-cell>
          <table:table-cell office:value-type="float" office:value="8693118.3399999999" table:style-name="ce4">
            <text:p>8.693.118,34</text:p>
          </table:table-cell>
          <table:table-cell office:value-type="float" office:value="15563735.199999999" table:style-name="ce4">
            <text:p>15.563.7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93118.3399999999" table:style-name="ce4">
            <text:p>8.693.118,34</text:p>
          </table:table-cell>
          <table:table-cell office:value-type="float" office:value="15563735.199999999" table:style-name="ce4">
            <text:p>15.563.735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6</text:p>
          </table:table-cell>
          <table:table-cell office:value-type="string" table:style-name="ce3">
            <text:p>U.I.i.6 - Altro personale e relativi oneri</text:p>
          </table:table-cell>
          <table:table-cell office:value-type="string" table:style-name="ce3">
            <text:p>+</text:p>
          </table:table-cell>
          <table:table-cell office:value-type="float" office:value="1100833.93" table:style-name="ce4">
            <text:p>1.100.833,93</text:p>
          </table:table-cell>
          <table:table-cell office:value-type="float" office:value="6026880.7400000002" table:style-name="ce4">
            <text:p>6.026.880,74</text:p>
          </table:table-cell>
          <table:table-cell office:value-type="float" office:value="2138573.98" table:style-name="ce4">
            <text:p>2.138.573,98</text:p>
          </table:table-cell>
          <table:table-cell office:value-type="float" office:value="4989140.6900000004" table:style-name="ce4">
            <text:p>4.989.140,69</text:p>
          </table:table-cell>
          <table:table-cell office:value-type="float" office:value="25319.8" table:style-name="ce4">
            <text:p>25.319,80</text:p>
          </table:table-cell>
          <table:table-cell office:value-type="float" office:value="1239101.47" table:style-name="ce4">
            <text:p>1.239.101,47</text:p>
          </table:table-cell>
          <table:table-cell office:value-type="float" office:value="953408.62" table:style-name="ce4">
            <text:p>953.408,62</text:p>
          </table:table-cell>
          <table:table-cell office:value-type="float" office:value="2217829.89" table:style-name="ce4">
            <text:p>2.217.829,89</text:p>
          </table:table-cell>
          <table:table-cell office:value-type="float" office:value="2771310.8" table:style-name="ce4">
            <text:p>2.771.31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7829.89" table:style-name="ce4">
            <text:p>2.217.829,89</text:p>
          </table:table-cell>
          <table:table-cell office:value-type="float" office:value="2771310.8" table:style-name="ce4">
            <text:p>2.771.310,8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2</text:p>
          </table:table-cell>
          <table:table-cell office:value-type="string" table:style-name="ce3">
            <text:p>U.I.ii - Interventi a favore degli studenti</text:p>
          </table:table-cell>
          <table:table-cell office:value-type="string" table:style-name="ce3">
            <text:p>+</text:p>
          </table:table-cell>
          <table:table-cell office:value-type="float" office:value="1705605.83" table:style-name="ce4">
            <text:p>1.705.605,83</text:p>
          </table:table-cell>
          <table:table-cell office:value-type="float" office:value="1600210.76" table:style-name="ce4">
            <text:p>1.600.210,76</text:p>
          </table:table-cell>
          <table:table-cell office:value-type="float" office:value="692593.64" table:style-name="ce4">
            <text:p>692.593,64</text:p>
          </table:table-cell>
          <table:table-cell office:value-type="float" office:value="2613222.9500000002" table:style-name="ce4">
            <text:p>2.613.222,95</text:p>
          </table:table-cell>
          <table:table-cell office:value-type="float" office:value="225458.48" table:style-name="ce4">
            <text:p>225.458,48</text:p>
          </table:table-cell>
          <table:table-cell office:value-type="float" office:value="128864.36" table:style-name="ce4">
            <text:p>128.864,36</text:p>
          </table:table-cell>
          <table:table-cell office:value-type="float" office:value="1992584.04" table:style-name="ce4">
            <text:p>1.992.584,04</text:p>
          </table:table-cell>
          <table:table-cell office:value-type="float" office:value="2346906.88" table:style-name="ce4">
            <text:p>2.346.906,88</text:p>
          </table:table-cell>
          <table:table-cell office:value-type="float" office:value="266316.07" table:style-name="ce4">
            <text:p>266.316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6906.88" table:style-name="ce4">
            <text:p>2.346.906,88</text:p>
          </table:table-cell>
          <table:table-cell office:value-type="float" office:value="266316.07" table:style-name="ce4">
            <text:p>266.316,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</text:p>
          </table:table-cell>
          <table:table-cell office:value-type="string" table:style-name="ce3">
            <text:p>U.I.iii - Beni di consumo, servizi e altre spese</text:p>
          </table:table-cell>
          <table:table-cell office:value-type="string" table:style-name="ce3">
            <text:p>+</text:p>
          </table:table-cell>
          <table:table-cell office:value-type="float" office:value="6851643.9299999997" table:style-name="ce4">
            <text:p>6.851.643,93</text:p>
          </table:table-cell>
          <table:table-cell office:value-type="float" office:value="7557958.2800000003" table:style-name="ce4">
            <text:p>7.557.958,28</text:p>
          </table:table-cell>
          <table:table-cell office:value-type="float" office:value="3751236.88" table:style-name="ce4">
            <text:p>3.751.236,88</text:p>
          </table:table-cell>
          <table:table-cell office:value-type="float" office:value="10658365.529999999" table:style-name="ce4">
            <text:p>10.658.365,53</text:p>
          </table:table-cell>
          <table:table-cell office:value-type="float" office:value="229141.49" table:style-name="ce4">
            <text:p>229.141,49</text:p>
          </table:table-cell>
          <table:table-cell office:value-type="float" office:value="468462.92" table:style-name="ce4">
            <text:p>468.462,92</text:p>
          </table:table-cell>
          <table:table-cell office:value-type="float" office:value="5238201.4400000004" table:style-name="ce4">
            <text:p>5.238.201,44</text:p>
          </table:table-cell>
          <table:table-cell office:value-type="float" office:value="5935805.8499999996" table:style-name="ce4">
            <text:p>5.935.805,85</text:p>
          </table:table-cell>
          <table:table-cell office:value-type="float" office:value="4722559.68" table:style-name="ce4">
            <text:p>4.722.559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5805.8499999996" table:style-name="ce4">
            <text:p>5.935.805,85</text:p>
          </table:table-cell>
          <table:table-cell office:value-type="float" office:value="4722559.68" table:style-name="ce4">
            <text:p>4.722.559,6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.01</text:p>
          </table:table-cell>
          <table:table-cell office:value-type="string" table:style-name="ce3">
            <text:p>U.I.iii.1 - Beni di consumo e servizi</text:p>
          </table:table-cell>
          <table:table-cell office:value-type="string" table:style-name="ce3">
            <text:p>+</text:p>
          </table:table-cell>
          <table:table-cell office:value-type="float" office:value="4205894.9000000004" table:style-name="ce4">
            <text:p>4.205.894,90</text:p>
          </table:table-cell>
          <table:table-cell office:value-type="float" office:value="5414888.6799999997" table:style-name="ce4">
            <text:p>5.414.888,68</text:p>
          </table:table-cell>
          <table:table-cell office:value-type="float" office:value="2125544.1800000002" table:style-name="ce4">
            <text:p>2.125.544,18</text:p>
          </table:table-cell>
          <table:table-cell office:value-type="float" office:value="7495239.5999999996" table:style-name="ce4">
            <text:p>7.495.239,60</text:p>
          </table:table-cell>
          <table:table-cell office:value-type="float" office:value="213586.82" table:style-name="ce4">
            <text:p>213.586,82</text:p>
          </table:table-cell>
          <table:table-cell office:value-type="float" office:value="304254.03999999998" table:style-name="ce4">
            <text:p>304.254,04</text:p>
          </table:table-cell>
          <table:table-cell office:value-type="float" office:value="3427805.17" table:style-name="ce4">
            <text:p>3.427.805,17</text:p>
          </table:table-cell>
          <table:table-cell office:value-type="float" office:value="3945646.03" table:style-name="ce4">
            <text:p>3.945.646,03</text:p>
          </table:table-cell>
          <table:table-cell office:value-type="float" office:value="3549593.57" table:style-name="ce4">
            <text:p>3.549.593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45646.03" table:style-name="ce4">
            <text:p>3.945.646,03</text:p>
          </table:table-cell>
          <table:table-cell office:value-type="float" office:value="3549593.57" table:style-name="ce4">
            <text:p>3.549.593,5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.02</text:p>
          </table:table-cell>
          <table:table-cell office:value-type="string" table:style-name="ce3">
            <text:p>U.I.iii.2 - Altre spese</text:p>
          </table:table-cell>
          <table:table-cell office:value-type="string" table:style-name="ce3">
            <text:p>+</text:p>
          </table:table-cell>
          <table:table-cell office:value-type="float" office:value="2645749.0299999998" table:style-name="ce4">
            <text:p>2.645.749,03</text:p>
          </table:table-cell>
          <table:table-cell office:value-type="float" office:value="2143069.6" table:style-name="ce4">
            <text:p>2.143.069,60</text:p>
          </table:table-cell>
          <table:table-cell office:value-type="float" office:value="1625692.7" table:style-name="ce4">
            <text:p>1.625.692,70</text:p>
          </table:table-cell>
          <table:table-cell office:value-type="float" office:value="3163125.93" table:style-name="ce4">
            <text:p>3.163.125,93</text:p>
          </table:table-cell>
          <table:table-cell office:value-type="float" office:value="15554.67" table:style-name="ce4">
            <text:p>15.554,67</text:p>
          </table:table-cell>
          <table:table-cell office:value-type="float" office:value="164208.88" table:style-name="ce4">
            <text:p>164.208,88</text:p>
          </table:table-cell>
          <table:table-cell office:value-type="float" office:value="1810396.27" table:style-name="ce4">
            <text:p>1.810.396,27</text:p>
          </table:table-cell>
          <table:table-cell office:value-type="float" office:value="1990159.82" table:style-name="ce4">
            <text:p>1.990.159,82</text:p>
          </table:table-cell>
          <table:table-cell office:value-type="float" office:value="1172966.1100000001" table:style-name="ce4">
            <text:p>1.172.966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0159.82" table:style-name="ce4">
            <text:p>1.990.159,82</text:p>
          </table:table-cell>
          <table:table-cell office:value-type="float" office:value="1172966.1100000001" table:style-name="ce4">
            <text:p>1.172.966,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</text:p>
          </table:table-cell>
          <table:table-cell office:value-type="string" table:style-name="ce3">
            <text:p>U.I.iiii - Trasferimenti correnti</text:p>
          </table:table-cell>
          <table:table-cell office:value-type="string" table:style-name="ce3">
            <text:p>+</text:p>
          </table:table-cell>
          <table:table-cell office:value-type="float" office:value="277137.25" table:style-name="ce4">
            <text:p>277.137,25</text:p>
          </table:table-cell>
          <table:table-cell office:value-type="float" office:value="103008.84" table:style-name="ce4">
            <text:p>103.008,84</text:p>
          </table:table-cell>
          <table:table-cell office:value-type="float" office:value="15375" table:style-name="ce4">
            <text:p>15.375,00</text:p>
          </table:table-cell>
          <table:table-cell office:value-type="float" office:value="364771.09" table:style-name="ce4">
            <text:p>364.771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247386.88" table:style-name="ce4">
            <text:p>247.38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247386.88" table:style-name="ce4">
            <text:p>247.386,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1</text:p>
          </table:table-cell>
          <table:table-cell office:value-type="string" table:style-name="ce3">
            <text:p>U.I.iiii.1 - Trasferimenti correnti 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2</text:p>
          </table:table-cell>
          <table:table-cell office:value-type="string" table:style-name="ce3">
            <text:p>U.I.iiii.2 - Trasferimenti correnti a Regioni e Province autonom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3</text:p>
          </table:table-cell>
          <table:table-cell office:value-type="string" table:style-name="ce3">
            <text:p>U.I.iiii.3 - Trasferimenti correnti 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4</text:p>
          </table:table-cell>
          <table:table-cell office:value-type="string" table:style-name="ce3">
            <text:p>U.I.iiii.4 - Trasferimenti correnti 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5</text:p>
          </table:table-cell>
          <table:table-cell office:value-type="string" table:style-name="ce3">
            <text:p>U.I.iiii.5 - Trasferimenti correnti a Universita'</text:p>
          </table:table-cell>
          <table:table-cell office:value-type="string" table:style-name="ce3">
            <text:p>+</text:p>
          </table:table-cell>
          <table:table-cell office:value-type="float" office:value="277137.25" table:style-name="ce4">
            <text:p>277.137,25</text:p>
          </table:table-cell>
          <table:table-cell office:value-type="float" office:value="103008.84" table:style-name="ce4">
            <text:p>103.008,84</text:p>
          </table:table-cell>
          <table:table-cell office:value-type="float" office:value="15375" table:style-name="ce4">
            <text:p>15.375,00</text:p>
          </table:table-cell>
          <table:table-cell office:value-type="float" office:value="364771.09" table:style-name="ce4">
            <text:p>364.771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247386.88" table:style-name="ce4">
            <text:p>247.38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384.21" table:style-name="ce4">
            <text:p>117.384,21</text:p>
          </table:table-cell>
          <table:table-cell office:value-type="float" office:value="247386.88" table:style-name="ce4">
            <text:p>247.386,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6</text:p>
          </table:table-cell>
          <table:table-cell office:value-type="string" table:style-name="ce3">
            <text:p>U.I.iiii.6 - Trasferimenti correnti 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7</text:p>
          </table:table-cell>
          <table:table-cell office:value-type="string" table:style-name="ce3">
            <text:p>U.I.iiii.7 - Trasferimenti correnti 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2</text:p>
          </table:table-cell>
          <table:table-cell office:value-type="string" table:style-name="ce3">
            <text:p>U.II - VERSAMENTI AL BILANCIO DELLO STATO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255303.64" table:style-name="ce4">
            <text:p>255.303,64</text:p>
          </table:table-cell>
          <table:table-cell office:value-type="float" office:value="0.01" table:style-name="ce4">
            <text:p>0,01</text:p>
          </table:table-cell>
          <table:table-cell office:value-type="float" office:value="255303.63" table:style-name="ce4">
            <text:p>255.303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803.16" table:style-name="ce4">
            <text:p>254.803,16</text:p>
          </table:table-cell>
          <table:table-cell office:value-type="float" office:value="254803.16" table:style-name="ce4">
            <text:p>254.803,16</text:p>
          </table:table-cell>
          <table:table-cell office:value-type="float" office:value="500.47" table:style-name="ce4">
            <text:p>500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803.16" table:style-name="ce4">
            <text:p>254.803,16</text:p>
          </table:table-cell>
          <table:table-cell office:value-type="float" office:value="500.47" table:style-name="ce4">
            <text:p>500,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</text:p>
          </table:table-cell>
          <table:table-cell office:value-type="string" table:style-name="ce3">
            <text:p>U.III - USCITE IN CONTO CAPITALE</text:p>
          </table:table-cell>
          <table:table-cell office:value-type="string" table:style-name="ce3">
            <text:p>+</text:p>
          </table:table-cell>
          <table:table-cell office:value-type="float" office:value="2585496.04" table:style-name="ce4">
            <text:p>2.585.496,04</text:p>
          </table:table-cell>
          <table:table-cell office:value-type="float" office:value="5861470.0700000003" table:style-name="ce4">
            <text:p>5.861.470,07</text:p>
          </table:table-cell>
          <table:table-cell office:value-type="float" office:value="2982902.55" table:style-name="ce4">
            <text:p>2.982.902,55</text:p>
          </table:table-cell>
          <table:table-cell office:value-type="float" office:value="5464063.7199999997" table:style-name="ce4">
            <text:p>5.464.063,72</text:p>
          </table:table-cell>
          <table:table-cell office:value-type="float" office:value="22337.279999999999" table:style-name="ce4">
            <text:p>22.337,28</text:p>
          </table:table-cell>
          <table:table-cell office:value-type="float" office:value="100180.71" table:style-name="ce4">
            <text:p>100.180,71</text:p>
          </table:table-cell>
          <table:table-cell office:value-type="float" office:value="2432475.4900000002" table:style-name="ce4">
            <text:p>2.432.475,49</text:p>
          </table:table-cell>
          <table:table-cell office:value-type="float" office:value="2554993.48" table:style-name="ce4">
            <text:p>2.554.993,48</text:p>
          </table:table-cell>
          <table:table-cell office:value-type="float" office:value="2909070.24" table:style-name="ce4">
            <text:p>2.909.070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54993.48" table:style-name="ce4">
            <text:p>2.554.993,48</text:p>
          </table:table-cell>
          <table:table-cell office:value-type="float" office:value="2909070.24" table:style-name="ce4">
            <text:p>2.909.070,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1</text:p>
          </table:table-cell>
          <table:table-cell office:value-type="string" table:style-name="ce3">
            <text:p>U.III.i - Investimenti in ricerca</text:p>
          </table:table-cell>
          <table:table-cell office:value-type="string" table:style-name="ce3">
            <text:p>+</text:p>
          </table:table-cell>
          <table:table-cell office:value-type="float" office:value="1686573" table:style-name="ce4">
            <text:p>1.686.573,00</text:p>
          </table:table-cell>
          <table:table-cell office:value-type="float" office:value="4322250.2699999996" table:style-name="ce4">
            <text:p>4.322.250,27</text:p>
          </table:table-cell>
          <table:table-cell office:value-type="float" office:value="2165759.79" table:style-name="ce4">
            <text:p>2.165.759,79</text:p>
          </table:table-cell>
          <table:table-cell office:value-type="float" office:value="3843063.52" table:style-name="ce4">
            <text:p>3.843.063,52</text:p>
          </table:table-cell>
          <table:table-cell office:value-type="float" office:value="0" table:style-name="ce4">
            <text:p>0,00</text:p>
          </table:table-cell>
          <table:table-cell office:value-type="float" office:value="57905.89" table:style-name="ce4">
            <text:p>57.905,89</text:p>
          </table:table-cell>
          <table:table-cell office:value-type="float" office:value="1844441.94" table:style-name="ce4">
            <text:p>1.844.441,94</text:p>
          </table:table-cell>
          <table:table-cell office:value-type="float" office:value="1902347.83" table:style-name="ce4">
            <text:p>1.902.347,83</text:p>
          </table:table-cell>
          <table:table-cell office:value-type="float" office:value="1940715.69" table:style-name="ce4">
            <text:p>1.940.715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2347.83" table:style-name="ce4">
            <text:p>1.902.347,83</text:p>
          </table:table-cell>
          <table:table-cell office:value-type="float" office:value="1940715.69" table:style-name="ce4">
            <text:p>1.940.715,6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2</text:p>
          </table:table-cell>
          <table:table-cell office:value-type="string" table:style-name="ce3">
            <text:p>U.III.ii - Acquisizione beni durevoli</text:p>
          </table:table-cell>
          <table:table-cell office:value-type="string" table:style-name="ce3">
            <text:p>+</text:p>
          </table:table-cell>
          <table:table-cell office:value-type="float" office:value="898923.04" table:style-name="ce4">
            <text:p>898.923,04</text:p>
          </table:table-cell>
          <table:table-cell office:value-type="float" office:value="1539219.8" table:style-name="ce4">
            <text:p>1.539.219,80</text:p>
          </table:table-cell>
          <table:table-cell office:value-type="float" office:value="817142.76" table:style-name="ce4">
            <text:p>817.142,76</text:p>
          </table:table-cell>
          <table:table-cell office:value-type="float" office:value="1621000.2" table:style-name="ce4">
            <text:p>1.621.000,20</text:p>
          </table:table-cell>
          <table:table-cell office:value-type="float" office:value="22337.279999999999" table:style-name="ce4">
            <text:p>22.337,28</text:p>
          </table:table-cell>
          <table:table-cell office:value-type="float" office:value="42274.82" table:style-name="ce4">
            <text:p>42.274,82</text:p>
          </table:table-cell>
          <table:table-cell office:value-type="float" office:value="588033.55000000005" table:style-name="ce4">
            <text:p>588.033,55</text:p>
          </table:table-cell>
          <table:table-cell office:value-type="float" office:value="652645.65" table:style-name="ce4">
            <text:p>652.645,65</text:p>
          </table:table-cell>
          <table:table-cell office:value-type="float" office:value="968354.55" table:style-name="ce4">
            <text:p>968.354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2645.65" table:style-name="ce4">
            <text:p>652.645,65</text:p>
          </table:table-cell>
          <table:table-cell office:value-type="float" office:value="968354.55" table:style-name="ce4">
            <text:p>968.354,5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</text:p>
          </table:table-cell>
          <table:table-cell office:value-type="string" table:style-name="ce3">
            <text:p>U.III.iii - Trasferimenti in conto capital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1</text:p>
          </table:table-cell>
          <table:table-cell office:value-type="string" table:style-name="ce3">
            <text:p>U.III.iii.1 - Trasferimenti in conto capitale 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2</text:p>
          </table:table-cell>
          <table:table-cell office:value-type="string" table:style-name="ce3">
            <text:p>U.III.iii.2 - Trasferimenti in conto capitale a Regioni e Provincie autonom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3</text:p>
          </table:table-cell>
          <table:table-cell office:value-type="string" table:style-name="ce3">
            <text:p>U.III.iii.3 - Trasferimenti in conto capitale 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4</text:p>
          </table:table-cell>
          <table:table-cell office:value-type="string" table:style-name="ce3">
            <text:p>U.III.iii.4 - Trasferimenti in conto capitale 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5</text:p>
          </table:table-cell>
          <table:table-cell office:value-type="string" table:style-name="ce3">
            <text:p>U.III.iii.5 - Trasferimenti in conto capitale a Università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6</text:p>
          </table:table-cell>
          <table:table-cell office:value-type="string" table:style-name="ce3">
            <text:p>U.III.iii.6 - Trasferimenti in conto capitale 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7</text:p>
          </table:table-cell>
          <table:table-cell office:value-type="string" table:style-name="ce3">
            <text:p>U.III.iii.7 - Trasferimenti in conto capitale 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</text:p>
          </table:table-cell>
          <table:table-cell office:value-type="string" table:style-name="ce3">
            <text:p>U.IV - SPESE PER INCREMENTO ATTIVITA'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1</text:p>
          </table:table-cell>
          <table:table-cell office:value-type="string" table:style-name="ce3">
            <text:p>U.IV.i - Acquisizione di attivit�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2</text:p>
          </table:table-cell>
          <table:table-cell office:value-type="string" table:style-name="ce3">
            <text:p>U.IV.ii - Concessione di cred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3</text:p>
          </table:table-cell>
          <table:table-cell office:value-type="string" table:style-name="ce3">
            <text:p>U.IV.iii - Altre spese per incremento di attivit�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5</text:p>
          </table:table-cell>
          <table:table-cell office:value-type="string" table:style-name="ce3">
            <text:p>U.V - RIMBORSO DI PREST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6</text:p>
          </table:table-cell>
          <table:table-cell office:value-type="string" table:style-name="ce3">
            <text:p>U.VI - CHIUSURA DI ANTICIPAZIONI DELL'ISTITUTO CASSIE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7</text:p>
          </table:table-cell>
          <table:table-cell office:value-type="string" table:style-name="ce3">
            <text:p>U.VII - PARTITE DI GIRO E SPESE PER CONTO TERZI</text:p>
          </table:table-cell>
          <table:table-cell office:value-type="string" table:style-name="ce3">
            <text:p>+</text:p>
          </table:table-cell>
          <table:table-cell office:value-type="float" office:value="1967437.12" table:style-name="ce4">
            <text:p>1.967.437,12</text:p>
          </table:table-cell>
          <table:table-cell office:value-type="float" office:value="2163255.91" table:style-name="ce4">
            <text:p>2.163.255,91</text:p>
          </table:table-cell>
          <table:table-cell office:value-type="float" office:value="927800.2" table:style-name="ce4">
            <text:p>927.800,20</text:p>
          </table:table-cell>
          <table:table-cell office:value-type="float" office:value="3202892.99" table:style-name="ce4">
            <text:p>3.202.892,99</text:p>
          </table:table-cell>
          <table:table-cell office:value-type="float" office:value="25751.360000000001" table:style-name="ce4">
            <text:p>25.751,36</text:p>
          </table:table-cell>
          <table:table-cell office:value-type="float" office:value="7200" table:style-name="ce4">
            <text:p>7.200,00</text:p>
          </table:table-cell>
          <table:table-cell office:value-type="float" office:value="2244079.9500000002" table:style-name="ce4">
            <text:p>2.244.079,95</text:p>
          </table:table-cell>
          <table:table-cell office:value-type="float" office:value="2277031.31" table:style-name="ce4">
            <text:p>2.277.031,31</text:p>
          </table:table-cell>
          <table:table-cell office:value-type="float" office:value="925861.68" table:style-name="ce4">
            <text:p>925.861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77031.31" table:style-name="ce4">
            <text:p>2.277.031,31</text:p>
          </table:table-cell>
          <table:table-cell office:value-type="float" office:value="925861.68" table:style-name="ce4">
            <text:p>925.861,68</text:p>
          </table:table-cell>
          <table:table-cell table:number-columns-repeated="16366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33:20Z</meta:creation-date>
    <dc:date>2017-03-27T09:33:20Z</dc:date>
  </office:meta>
</office:document-meta>
</file>