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middle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10.47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9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NTIVO_FINANZIARIO_RICLAS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float" office:value="2017" table:number-columns-spanned="8" table:number-rows-spanned="1" table:style-name="ce6">
            <text:p>2017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2">
            <text:p>Codice UE autonoma</text:p>
          </table:table-cell>
          <table:table-cell office:value-type="string" table:number-columns-spanned="8" table:number-rows-spanned="1" table:style-name="ce6">
            <text:p>UE.ATE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2">
            <text:p>Denominazione UE Autonoma</text:p>
          </table:table-cell>
          <table:table-cell office:value-type="string" table:number-columns-spanned="8" table:number-rows-spanned="1" table:style-name="ce6">
            <text:p>UNIVERSITA' DEGLI STUDI DEL MOLISE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2">
            <text:p>Periodo</text:p>
          </table:table-cell>
          <table:table-cell office:value-type="string" table:number-columns-spanned="8" table:number-rows-spanned="1" table:style-name="ce6">
            <text:p>01/01/2017 - 31/12/2017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2">
            <text:p>Con aggiustamento</text:p>
          </table:table-cell>
          <table:table-cell office:value-type="string" table:number-columns-spanned="8" table:number-rows-spanned="1" table:style-name="ce6">
            <text:p>Si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2">
            <text:p>Livell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Previsione iniziale</text:p>
          </table:table-cell>
          <table:table-cell office:value-type="string" table:style-name="ce2">
            <text:p>Variazioni positive</text:p>
          </table:table-cell>
          <table:table-cell office:value-type="string" table:style-name="ce2">
            <text:p>Variazioni negative</text:p>
          </table:table-cell>
          <table:table-cell office:value-type="string" table:style-name="ce2">
            <text:p>Previsione definitiva</text:p>
          </table:table-cell>
          <table:table-cell office:value-type="string" table:style-name="ce2">
            <text:p>Accertamenti</text:p>
          </table:table-cell>
          <table:table-cell office:value-type="string" table:style-name="ce2">
            <text:p>Incassati</text:p>
          </table:table-cell>
          <table:table-cell office:value-type="string" table:style-name="ce2">
            <text:p>Residui attivi di competenza</text:p>
          </table:table-cell>
          <table:table-cell table:number-columns-repeated="16375"/>
        </table:table-row>
        <table:table-row table:style-name="ro3">
          <table:table-cell table:number-columns-repeated="2" table:style-name="ce4"/>
          <table:table-cell office:value-type="string" table:style-name="ce4">
            <text:p>(1)</text:p>
          </table:table-cell>
          <table:table-cell office:value-type="string" table:style-name="ce4">
            <text:p>(2)</text:p>
          </table:table-cell>
          <table:table-cell office:value-type="string" table:style-name="ce4">
            <text:p>(3)</text:p>
          </table:table-cell>
          <table:table-cell office:value-type="string" table:style-name="ce4">
            <text:p>(4)=(1)+(2)-(3)</text:p>
          </table:table-cell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=(5)-(6)</text:p>
          </table:table-cell>
          <table:table-cell table:number-columns-repeated="16375"/>
        </table:table-row>
        <table:table-row table:style-name="ro4">
          <table:table-cell table:style-name="ce3"/>
          <table:table-cell office:value-type="string" table:style-name="ce3">
            <text:p>Avanzo di amministrazione esercizio precedente</text:p>
          </table:table-cell>
          <table:table-cell office:value-type="float" office:value="348182" table:style-name="ce5">
            <text:p>348.182,00</text:p>
          </table:table-cell>
          <table:table-cell office:value-type="float" office:value="24485006.920000002" table:style-name="ce5">
            <text:p>24.485.006,92</text:p>
          </table:table-cell>
          <table:table-cell office:value-type="float" office:value="12403371.48" table:style-name="ce5">
            <text:p>12.403.371,48</text:p>
          </table:table-cell>
          <table:table-cell office:value-type="float" office:value="12429817.439999999" table:style-name="ce5">
            <text:p>12.429.817,44</text:p>
          </table:table-cell>
          <table:table-cell office:value-type="float" office:value="169382.61" table:style-name="ce5">
            <text:p>169.382,61</text:p>
          </table:table-cell>
          <table:table-cell office:value-type="float" office:value="0" table:style-name="ce5">
            <text:p>0,00</text:p>
          </table:table-cell>
          <table:table-cell office:value-type="float" office:value="169382.61" table:style-name="ce5">
            <text:p>169.382,61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.I</text:p>
          </table:table-cell>
          <table:table-cell office:value-type="string" table:style-name="ce3">
            <text:p>ENTRATE CORRENTI</text:p>
          </table:table-cell>
          <table:table-cell office:value-type="float" office:value="42016177" table:style-name="ce5">
            <text:p>42.016.177,00</text:p>
          </table:table-cell>
          <table:table-cell office:value-type="float" office:value="11273051.060000001" table:style-name="ce5">
            <text:p>11.273.051,06</text:p>
          </table:table-cell>
          <table:table-cell office:value-type="float" office:value="2688165" table:style-name="ce5">
            <text:p>2.688.165,00</text:p>
          </table:table-cell>
          <table:table-cell office:value-type="float" office:value="50601063.060000002" table:style-name="ce5">
            <text:p>50.601.063,06</text:p>
          </table:table-cell>
          <table:table-cell office:value-type="float" office:value="44237251.009999998" table:style-name="ce5">
            <text:p>44.237.251,01</text:p>
          </table:table-cell>
          <table:table-cell office:value-type="float" office:value="39891938.140000001" table:style-name="ce5">
            <text:p>39.891.938,14</text:p>
          </table:table-cell>
          <table:table-cell office:value-type="float" office:value="4345312.87" table:style-name="ce5">
            <text:p>4.345.312,87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.I.i</text:p>
          </table:table-cell>
          <table:table-cell office:value-type="string" table:style-name="ce3">
            <text:p>Entrate contributive</text:p>
          </table:table-cell>
          <table:table-cell office:value-type="float" office:value="7593712" table:style-name="ce5">
            <text:p>7.593.712,00</text:p>
          </table:table-cell>
          <table:table-cell office:value-type="float" office:value="450134.96" table:style-name="ce5">
            <text:p>450.134,96</text:p>
          </table:table-cell>
          <table:table-cell office:value-type="float" office:value="93712" table:style-name="ce5">
            <text:p>93.712,00</text:p>
          </table:table-cell>
          <table:table-cell office:value-type="float" office:value="7950134.96" table:style-name="ce5">
            <text:p>7.950.134,96</text:p>
          </table:table-cell>
          <table:table-cell office:value-type="float" office:value="7979599.4299999997" table:style-name="ce5">
            <text:p>7.979.599,43</text:p>
          </table:table-cell>
          <table:table-cell office:value-type="float" office:value="7741724.2199999997" table:style-name="ce5">
            <text:p>7.741.724,22</text:p>
          </table:table-cell>
          <table:table-cell office:value-type="float" office:value="237875.21" table:style-name="ce5">
            <text:p>237.875,21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.I.ii</text:p>
          </table:table-cell>
          <table:table-cell office:value-type="string" table:style-name="ce3">
            <text:p>Entrate derivanti da trasferimenti correnti</text:p>
          </table:table-cell>
          <table:table-cell office:value-type="float" office:value="31618906" table:style-name="ce5">
            <text:p>31.618.906,00</text:p>
          </table:table-cell>
          <table:table-cell office:value-type="float" office:value="7499001.2699999996" table:style-name="ce5">
            <text:p>7.499.001,27</text:p>
          </table:table-cell>
          <table:table-cell office:value-type="float" office:value="1100691" table:style-name="ce5">
            <text:p>1.100.691,00</text:p>
          </table:table-cell>
          <table:table-cell office:value-type="float" office:value="38017216.270000003" table:style-name="ce5">
            <text:p>38.017.216,27</text:p>
          </table:table-cell>
          <table:table-cell office:value-type="float" office:value="31889592.260000002" table:style-name="ce5">
            <text:p>31.889.592,26</text:p>
          </table:table-cell>
          <table:table-cell office:value-type="float" office:value="31355526.059999999" table:style-name="ce5">
            <text:p>31.355.526,06</text:p>
          </table:table-cell>
          <table:table-cell office:value-type="float" office:value="534066.19999999995" table:style-name="ce5">
            <text:p>534.066,2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.I.ii.1</text:p>
          </table:table-cell>
          <table:table-cell office:value-type="string" table:style-name="ce3">
            <text:p>da MIUR e altre Amministrazioni centrali</text:p>
          </table:table-cell>
          <table:table-cell office:value-type="float" office:value="29990000" table:style-name="ce5">
            <text:p>29.990.000,00</text:p>
          </table:table-cell>
          <table:table-cell office:value-type="float" office:value="653853.65" table:style-name="ce5">
            <text:p>653.853,65</text:p>
          </table:table-cell>
          <table:table-cell office:value-type="float" office:value="90000" table:style-name="ce5">
            <text:p>90.000,00</text:p>
          </table:table-cell>
          <table:table-cell office:value-type="float" office:value="30553853.649999999" table:style-name="ce5">
            <text:p>30.553.853,65</text:p>
          </table:table-cell>
          <table:table-cell office:value-type="float" office:value="30925296.07" table:style-name="ce5">
            <text:p>30.925.296,07</text:p>
          </table:table-cell>
          <table:table-cell office:value-type="float" office:value="30925296.07" table:style-name="ce5">
            <text:p>30.925.296,07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.I.ii.2</text:p>
          </table:table-cell>
          <table:table-cell office:value-type="string" table:style-name="ce3">
            <text:p>da Regioni e Province autonome</text:p>
          </table:table-cell>
          <table:table-cell office:value-type="float" office:value="694671" table:style-name="ce5">
            <text:p>694.671,00</text:p>
          </table:table-cell>
          <table:table-cell office:value-type="float" office:value="6620000" table:style-name="ce5">
            <text:p>6.620.000,00</text:p>
          </table:table-cell>
          <table:table-cell office:value-type="float" office:value="684671" table:style-name="ce5">
            <text:p>684.671,00</text:p>
          </table:table-cell>
          <table:table-cell office:value-type="float" office:value="6630000" table:style-name="ce5">
            <text:p>6.630.000,00</text:p>
          </table:table-cell>
          <table:table-cell office:value-type="float" office:value="421273.93" table:style-name="ce5">
            <text:p>421.273,93</text:p>
          </table:table-cell>
          <table:table-cell office:value-type="float" office:value="30000" table:style-name="ce5">
            <text:p>30.000,00</text:p>
          </table:table-cell>
          <table:table-cell office:value-type="float" office:value="391273.93" table:style-name="ce5">
            <text:p>391.273,93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.I.ii.3</text:p>
          </table:table-cell>
          <table:table-cell office:value-type="string" table:style-name="ce3">
            <text:p>da altre Amministrazioni locali</text:p>
          </table:table-cell>
          <table:table-cell office:value-type="float" office:value="111723" table:style-name="ce5">
            <text:p>111.723,00</text:p>
          </table:table-cell>
          <table:table-cell office:value-type="float" office:value="8000" table:style-name="ce5">
            <text:p>8.000,00</text:p>
          </table:table-cell>
          <table:table-cell office:value-type="float" office:value="111723" table:style-name="ce5">
            <text:p>111.723,00</text:p>
          </table:table-cell>
          <table:table-cell office:value-type="float" office:value="8000" table:style-name="ce5">
            <text:p>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.I.ii.4</text:p>
          </table:table-cell>
          <table:table-cell office:value-type="string" table:style-name="ce3">
            <text:p>da U.E. e altri Organismi internazion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.I.ii.5</text:p>
          </table:table-cell>
          <table:table-cell office:value-type="string" table:style-name="ce3">
            <text:p>da Università</text:p>
          </table:table-cell>
          <table:table-cell office:value-type="float" office:value="48000" table:style-name="ce5">
            <text:p>48.000,00</text:p>
          </table:table-cell>
          <table:table-cell office:value-type="float" office:value="36200" table:style-name="ce5">
            <text:p>36.200,00</text:p>
          </table:table-cell>
          <table:table-cell office:value-type="float" office:value="48000" table:style-name="ce5">
            <text:p>48.000,00</text:p>
          </table:table-cell>
          <table:table-cell office:value-type="float" office:value="36200" table:style-name="ce5">
            <text:p>36.200,00</text:p>
          </table:table-cell>
          <table:table-cell office:value-type="float" office:value="14500" table:style-name="ce5">
            <text:p>14.500,00</text:p>
          </table:table-cell>
          <table:table-cell office:value-type="float" office:value="14500" table:style-name="ce5">
            <text:p>14.50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.I.ii.6</text:p>
          </table:table-cell>
          <table:table-cell office:value-type="string" table:style-name="ce3">
            <text:p>da altri (pubblici)</text:p>
          </table:table-cell>
          <table:table-cell office:value-type="float" office:value="383647" table:style-name="ce5">
            <text:p>383.647,00</text:p>
          </table:table-cell>
          <table:table-cell office:value-type="float" office:value="19917.189999999999" table:style-name="ce5">
            <text:p>19.917,19</text:p>
          </table:table-cell>
          <table:table-cell office:value-type="float" office:value="52032" table:style-name="ce5">
            <text:p>52.032,00</text:p>
          </table:table-cell>
          <table:table-cell office:value-type="float" office:value="351532.19" table:style-name="ce5">
            <text:p>351.532,19</text:p>
          </table:table-cell>
          <table:table-cell office:value-type="float" office:value="264272.7" table:style-name="ce5">
            <text:p>264.272,70</text:p>
          </table:table-cell>
          <table:table-cell office:value-type="float" office:value="261881" table:style-name="ce5">
            <text:p>261.881,00</text:p>
          </table:table-cell>
          <table:table-cell office:value-type="float" office:value="2391.6999999999998" table:style-name="ce5">
            <text:p>2.391,7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.I.ii.7</text:p>
          </table:table-cell>
          <table:table-cell office:value-type="string" table:style-name="ce3">
            <text:p>da altri (privati)</text:p>
          </table:table-cell>
          <table:table-cell office:value-type="float" office:value="390865" table:style-name="ce5">
            <text:p>390.865,00</text:p>
          </table:table-cell>
          <table:table-cell office:value-type="float" office:value="161030.43" table:style-name="ce5">
            <text:p>161.030,43</text:p>
          </table:table-cell>
          <table:table-cell office:value-type="float" office:value="114265" table:style-name="ce5">
            <text:p>114.265,00</text:p>
          </table:table-cell>
          <table:table-cell office:value-type="float" office:value="437630.43" table:style-name="ce5">
            <text:p>437.630,43</text:p>
          </table:table-cell>
          <table:table-cell office:value-type="float" office:value="264249.56" table:style-name="ce5">
            <text:p>264.249,56</text:p>
          </table:table-cell>
          <table:table-cell office:value-type="float" office:value="123848.99" table:style-name="ce5">
            <text:p>123.848,99</text:p>
          </table:table-cell>
          <table:table-cell office:value-type="float" office:value="140400.57" table:style-name="ce5">
            <text:p>140.400,57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.I.iii</text:p>
          </table:table-cell>
          <table:table-cell office:value-type="string" table:style-name="ce3">
            <text:p>Altre Entrate</text:p>
          </table:table-cell>
          <table:table-cell office:value-type="float" office:value="2803559" table:style-name="ce5">
            <text:p>2.803.559,00</text:p>
          </table:table-cell>
          <table:table-cell office:value-type="float" office:value="3323914.83" table:style-name="ce5">
            <text:p>3.323.914,83</text:p>
          </table:table-cell>
          <table:table-cell office:value-type="float" office:value="1493762" table:style-name="ce5">
            <text:p>1.493.762,00</text:p>
          </table:table-cell>
          <table:table-cell office:value-type="float" office:value="4633711.83" table:style-name="ce5">
            <text:p>4.633.711,83</text:p>
          </table:table-cell>
          <table:table-cell office:value-type="float" office:value="4368059.32" table:style-name="ce5">
            <text:p>4.368.059,32</text:p>
          </table:table-cell>
          <table:table-cell office:value-type="float" office:value="794687.86" table:style-name="ce5">
            <text:p>794.687,86</text:p>
          </table:table-cell>
          <table:table-cell office:value-type="float" office:value="3573371.46" table:style-name="ce5">
            <text:p>3.573.371,46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.II</text:p>
          </table:table-cell>
          <table:table-cell office:value-type="string" table:style-name="ce3">
            <text:p>ENTRATE IN CONTO CAPITALE</text:p>
          </table:table-cell>
          <table:table-cell office:value-type="float" office:value="5641509" table:style-name="ce5">
            <text:p>5.641.509,00</text:p>
          </table:table-cell>
          <table:table-cell office:value-type="float" office:value="7658391.8200000003" table:style-name="ce5">
            <text:p>7.658.391,82</text:p>
          </table:table-cell>
          <table:table-cell office:value-type="float" office:value="5523596.7699999996" table:style-name="ce5">
            <text:p>5.523.596,77</text:p>
          </table:table-cell>
          <table:table-cell office:value-type="float" office:value="7776304.0499999998" table:style-name="ce5">
            <text:p>7.776.304,05</text:p>
          </table:table-cell>
          <table:table-cell office:value-type="float" office:value="3664604.17" table:style-name="ce5">
            <text:p>3.664.604,17</text:p>
          </table:table-cell>
          <table:table-cell office:value-type="float" office:value="3315887.95" table:style-name="ce5">
            <text:p>3.315.887,95</text:p>
          </table:table-cell>
          <table:table-cell office:value-type="float" office:value="348716.22" table:style-name="ce5">
            <text:p>348.716,22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.II.i</text:p>
          </table:table-cell>
          <table:table-cell office:value-type="string" table:style-name="ce3">
            <text:p>Alienazione di beni patrimoniali e riscossione di credi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3739.97" table:style-name="ce5">
            <text:p>83.739,97</text:p>
          </table:table-cell>
          <table:table-cell office:value-type="float" office:value="67691.47" table:style-name="ce5">
            <text:p>67.691,47</text:p>
          </table:table-cell>
          <table:table-cell office:value-type="float" office:value="16048.5" table:style-name="ce5">
            <text:p>16.04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.II.ii</text:p>
          </table:table-cell>
          <table:table-cell office:value-type="string" table:style-name="ce3">
            <text:p>Entrate derivanti da trasferimenti in conto capitale</text:p>
          </table:table-cell>
          <table:table-cell office:value-type="float" office:value="5641509" table:style-name="ce5">
            <text:p>5.641.509,00</text:p>
          </table:table-cell>
          <table:table-cell office:value-type="float" office:value="7658391.8200000003" table:style-name="ce5">
            <text:p>7.658.391,82</text:p>
          </table:table-cell>
          <table:table-cell office:value-type="float" office:value="5523596.7699999996" table:style-name="ce5">
            <text:p>5.523.596,77</text:p>
          </table:table-cell>
          <table:table-cell office:value-type="float" office:value="7776304.0499999998" table:style-name="ce5">
            <text:p>7.776.304,05</text:p>
          </table:table-cell>
          <table:table-cell office:value-type="float" office:value="3580864.2" table:style-name="ce5">
            <text:p>3.580.864,20</text:p>
          </table:table-cell>
          <table:table-cell office:value-type="float" office:value="3248196.48" table:style-name="ce5">
            <text:p>3.248.196,48</text:p>
          </table:table-cell>
          <table:table-cell office:value-type="float" office:value="332667.71999999997" table:style-name="ce5">
            <text:p>332.667,72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.II.ii.1</text:p>
          </table:table-cell>
          <table:table-cell office:value-type="string" table:style-name="ce3">
            <text:p>da MIUR e altre Amministrazioni centrali</text:p>
          </table:table-cell>
          <table:table-cell office:value-type="float" office:value="963307" table:style-name="ce5">
            <text:p>963.307,00</text:p>
          </table:table-cell>
          <table:table-cell office:value-type="float" office:value="1769797.73" table:style-name="ce5">
            <text:p>1.769.797,73</text:p>
          </table:table-cell>
          <table:table-cell office:value-type="float" office:value="1040374" table:style-name="ce5">
            <text:p>1.040.374,00</text:p>
          </table:table-cell>
          <table:table-cell office:value-type="float" office:value="1692730.73" table:style-name="ce5">
            <text:p>1.692.730,73</text:p>
          </table:table-cell>
          <table:table-cell office:value-type="float" office:value="1095050.94" table:style-name="ce5">
            <text:p>1.095.050,94</text:p>
          </table:table-cell>
          <table:table-cell office:value-type="float" office:value="1095050.94" table:style-name="ce5">
            <text:p>1.095.050,94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.II.ii.2</text:p>
          </table:table-cell>
          <table:table-cell office:value-type="string" table:style-name="ce3">
            <text:p>da Regioni e Province autonome</text:p>
          </table:table-cell>
          <table:table-cell office:value-type="float" office:value="1113618" table:style-name="ce5">
            <text:p>1.113.618,00</text:p>
          </table:table-cell>
          <table:table-cell office:value-type="float" office:value="1962486.8" table:style-name="ce5">
            <text:p>1.962.486,80</text:p>
          </table:table-cell>
          <table:table-cell office:value-type="float" office:value="1200849.93" table:style-name="ce5">
            <text:p>1.200.849,93</text:p>
          </table:table-cell>
          <table:table-cell office:value-type="float" office:value="1875254.87" table:style-name="ce5">
            <text:p>1.875.254,87</text:p>
          </table:table-cell>
          <table:table-cell office:value-type="float" office:value="503789.22" table:style-name="ce5">
            <text:p>503.789,22</text:p>
          </table:table-cell>
          <table:table-cell office:value-type="float" office:value="503789.22" table:style-name="ce5">
            <text:p>503.789,22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.II.ii.3</text:p>
          </table:table-cell>
          <table:table-cell office:value-type="string" table:style-name="ce3">
            <text:p>da altre Amministrazioni locali</text:p>
          </table:table-cell>
          <table:table-cell office:value-type="float" office:value="151935" table:style-name="ce5">
            <text:p>151.935,00</text:p>
          </table:table-cell>
          <table:table-cell office:value-type="float" office:value="935586.69" table:style-name="ce5">
            <text:p>935.586,69</text:p>
          </table:table-cell>
          <table:table-cell office:value-type="float" office:value="169435" table:style-name="ce5">
            <text:p>169.435,00</text:p>
          </table:table-cell>
          <table:table-cell office:value-type="float" office:value="918086.69" table:style-name="ce5">
            <text:p>918.086,69</text:p>
          </table:table-cell>
          <table:table-cell office:value-type="float" office:value="262225.38" table:style-name="ce5">
            <text:p>262.225,38</text:p>
          </table:table-cell>
          <table:table-cell office:value-type="float" office:value="25818" table:style-name="ce5">
            <text:p>25.818,00</text:p>
          </table:table-cell>
          <table:table-cell office:value-type="float" office:value="236407.38" table:style-name="ce5">
            <text:p>236.407,38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.II.ii.4</text:p>
          </table:table-cell>
          <table:table-cell office:value-type="string" table:style-name="ce3">
            <text:p>da U.E. e altri Organismi internazionali</text:p>
          </table:table-cell>
          <table:table-cell office:value-type="float" office:value="2142435" table:style-name="ce5">
            <text:p>2.142.435,00</text:p>
          </table:table-cell>
          <table:table-cell office:value-type="float" office:value="1590336.29" table:style-name="ce5">
            <text:p>1.590.336,29</text:p>
          </table:table-cell>
          <table:table-cell office:value-type="float" office:value="1510587.3" table:style-name="ce5">
            <text:p>1.510.587,30</text:p>
          </table:table-cell>
          <table:table-cell office:value-type="float" office:value="2222183.9900000002" table:style-name="ce5">
            <text:p>2.222.183,99</text:p>
          </table:table-cell>
          <table:table-cell office:value-type="float" office:value="1097986.05" table:style-name="ce5">
            <text:p>1.097.986,05</text:p>
          </table:table-cell>
          <table:table-cell office:value-type="float" office:value="1097986.05" table:style-name="ce5">
            <text:p>1.097.986,05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.II.ii.5</text:p>
          </table:table-cell>
          <table:table-cell office:value-type="string" table:style-name="ce3">
            <text:p>da Università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.II.ii.6</text:p>
          </table:table-cell>
          <table:table-cell office:value-type="string" table:style-name="ce3">
            <text:p>da altri (pubblici)</text:p>
          </table:table-cell>
          <table:table-cell office:value-type="float" office:value="135936" table:style-name="ce5">
            <text:p>135.936,00</text:p>
          </table:table-cell>
          <table:table-cell office:value-type="float" office:value="218859.79" table:style-name="ce5">
            <text:p>218.859,79</text:p>
          </table:table-cell>
          <table:table-cell office:value-type="float" office:value="135936" table:style-name="ce5">
            <text:p>135.936,00</text:p>
          </table:table-cell>
          <table:table-cell office:value-type="float" office:value="218859.79" table:style-name="ce5">
            <text:p>218.859,79</text:p>
          </table:table-cell>
          <table:table-cell office:value-type="float" office:value="62720.67" table:style-name="ce5">
            <text:p>62.720,67</text:p>
          </table:table-cell>
          <table:table-cell office:value-type="float" office:value="62720.67" table:style-name="ce5">
            <text:p>62.720,67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.II.ii.7</text:p>
          </table:table-cell>
          <table:table-cell office:value-type="string" table:style-name="ce3">
            <text:p>da altri (privati)</text:p>
          </table:table-cell>
          <table:table-cell office:value-type="float" office:value="1134278" table:style-name="ce5">
            <text:p>1.134.278,00</text:p>
          </table:table-cell>
          <table:table-cell office:value-type="float" office:value="1181324.52" table:style-name="ce5">
            <text:p>1.181.324,52</text:p>
          </table:table-cell>
          <table:table-cell office:value-type="float" office:value="1466414.54" table:style-name="ce5">
            <text:p>1.466.414,54</text:p>
          </table:table-cell>
          <table:table-cell office:value-type="float" office:value="849187.98" table:style-name="ce5">
            <text:p>849.187,98</text:p>
          </table:table-cell>
          <table:table-cell office:value-type="float" office:value="559091.93999999994" table:style-name="ce5">
            <text:p>559.091,94</text:p>
          </table:table-cell>
          <table:table-cell office:value-type="float" office:value="462831.6" table:style-name="ce5">
            <text:p>462.831,60</text:p>
          </table:table-cell>
          <table:table-cell office:value-type="float" office:value="96260.34" table:style-name="ce5">
            <text:p>96.260,3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.II.iii</text:p>
          </table:table-cell>
          <table:table-cell office:value-type="string" table:style-name="ce3">
            <text:p>Entrate derivanti da contributi agli investim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.II.iii.1</text:p>
          </table:table-cell>
          <table:table-cell office:value-type="string" table:style-name="ce3">
            <text:p>da MIUR e altre Amministrazioni centr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.II.iii.2</text:p>
          </table:table-cell>
          <table:table-cell office:value-type="string" table:style-name="ce3">
            <text:p>da Regioni e Province autonom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.II.iii.3</text:p>
          </table:table-cell>
          <table:table-cell office:value-type="string" table:style-name="ce3">
            <text:p>da altre Amministrazioni loc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.II.iii.4</text:p>
          </table:table-cell>
          <table:table-cell office:value-type="string" table:style-name="ce3">
            <text:p>da U.E. e altri Organismi internazion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.II.iii.5</text:p>
          </table:table-cell>
          <table:table-cell office:value-type="string" table:style-name="ce3">
            <text:p>da Università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.II.iii.6</text:p>
          </table:table-cell>
          <table:table-cell office:value-type="string" table:style-name="ce3">
            <text:p>da altri (pubblici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.II.iii.7</text:p>
          </table:table-cell>
          <table:table-cell office:value-type="string" table:style-name="ce3">
            <text:p>da altri (privati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.III</text:p>
          </table:table-cell>
          <table:table-cell office:value-type="string" table:style-name="ce3">
            <text:p>ENTRATE DA RIDUZIONI DI ATTIVITA' FINANZIARI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.III.i</text:p>
          </table:table-cell>
          <table:table-cell office:value-type="string" table:style-name="ce3">
            <text:p>Alienazioni di attività finanziari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.III.ii</text:p>
          </table:table-cell>
          <table:table-cell office:value-type="string" table:style-name="ce3">
            <text:p>Riscossione di credi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.III.iii</text:p>
          </table:table-cell>
          <table:table-cell office:value-type="string" table:style-name="ce3">
            <text:p>Altre entrate per riduzioni di attività finanziari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.IV</text:p>
          </table:table-cell>
          <table:table-cell office:value-type="string" table:style-name="ce3">
            <text:p>ACCENSIONE DI PRESTI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.V</text:p>
          </table:table-cell>
          <table:table-cell office:value-type="string" table:style-name="ce3">
            <text:p>ANTICIPAZIONI DA ISTITUTO CASSIE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.VI</text:p>
          </table:table-cell>
          <table:table-cell office:value-type="string" table:style-name="ce3">
            <text:p>PARTITE DI GIRO E ENTRATE PER CONTO TERZI</text:p>
          </table:table-cell>
          <table:table-cell table:number-columns-repeated="4" table:style-name="ce5"/>
          <table:table-cell office:value-type="float" office:value="19885531.93" table:style-name="ce5">
            <text:p>19.885.531,93</text:p>
          </table:table-cell>
          <table:table-cell office:value-type="float" office:value="19885531.93" table:style-name="ce5">
            <text:p>19.885.531,93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Previsione iniziale</text:p>
          </table:table-cell>
          <table:table-cell office:value-type="string" table:style-name="ce2">
            <text:p>Variazioni positive</text:p>
          </table:table-cell>
          <table:table-cell office:value-type="string" table:style-name="ce2">
            <text:p>Variazioni negative</text:p>
          </table:table-cell>
          <table:table-cell office:value-type="string" table:style-name="ce2">
            <text:p>Previsione definitiva</text:p>
          </table:table-cell>
          <table:table-cell office:value-type="string" table:style-name="ce2">
            <text:p>Impegni</text:p>
          </table:table-cell>
          <table:table-cell office:value-type="string" table:style-name="ce2">
            <text:p>Pagamenti</text:p>
          </table:table-cell>
          <table:table-cell office:value-type="string" table:style-name="ce2">
            <text:p>Residui passivi di competenza</text:p>
          </table:table-cell>
          <table:table-cell table:number-columns-repeated="16375"/>
        </table:table-row>
        <table:table-row table:style-name="ro3">
          <table:table-cell table:number-columns-repeated="2" table:style-name="ce4"/>
          <table:table-cell office:value-type="string" table:style-name="ce4">
            <text:p>(1)</text:p>
          </table:table-cell>
          <table:table-cell office:value-type="string" table:style-name="ce4">
            <text:p>(2)</text:p>
          </table:table-cell>
          <table:table-cell office:value-type="string" table:style-name="ce4">
            <text:p>(3)</text:p>
          </table:table-cell>
          <table:table-cell office:value-type="string" table:style-name="ce4">
            <text:p>(4)=(1)+(2)-(3)</text:p>
          </table:table-cell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=(5)-(6)</text:p>
          </table:table-cell>
          <table:table-cell table:number-columns-repeated="16375"/>
        </table:table-row>
        <table:table-row table:style-name="ro4">
          <table:table-cell table:style-name="ce3"/>
          <table:table-cell office:value-type="string" table:style-name="ce3">
            <text:p>Disavanzo di Amministrazione esercizio preceden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.I</text:p>
          </table:table-cell>
          <table:table-cell office:value-type="string" table:style-name="ce3">
            <text:p>USCITE CORRENTI</text:p>
          </table:table-cell>
          <table:table-cell office:value-type="float" office:value="45333976" table:style-name="ce5">
            <text:p>45.333.976,00</text:p>
          </table:table-cell>
          <table:table-cell office:value-type="float" office:value="26763002.850000001" table:style-name="ce5">
            <text:p>26.763.002,85</text:p>
          </table:table-cell>
          <table:table-cell office:value-type="float" office:value="8364944.29" table:style-name="ce5">
            <text:p>8.364.944,29</text:p>
          </table:table-cell>
          <table:table-cell office:value-type="float" office:value="63732034.560000002" table:style-name="ce5">
            <text:p>63.732.034,56</text:p>
          </table:table-cell>
          <table:table-cell office:value-type="float" office:value="44807870.520000003" table:style-name="ce5">
            <text:p>44.807.870,52</text:p>
          </table:table-cell>
          <table:table-cell office:value-type="float" office:value="38798469.859999999" table:style-name="ce5">
            <text:p>38.798.469,86</text:p>
          </table:table-cell>
          <table:table-cell office:value-type="float" office:value="6009400.6600000001" table:style-name="ce5">
            <text:p>6.009.400,66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.I.i</text:p>
          </table:table-cell>
          <table:table-cell office:value-type="string" table:style-name="ce3">
            <text:p>Oneri per il personale</text:p>
          </table:table-cell>
          <table:table-cell office:value-type="float" office:value="32759870.166666999" table:style-name="ce5">
            <text:p>32.759.870,17</text:p>
          </table:table-cell>
          <table:table-cell office:value-type="float" office:value="13101504.888333" table:style-name="ce5">
            <text:p>13.101.504,89</text:p>
          </table:table-cell>
          <table:table-cell office:value-type="float" office:value="2414985.4166669999" table:style-name="ce5">
            <text:p>2.414.985,42</text:p>
          </table:table-cell>
          <table:table-cell office:value-type="float" office:value="43446389.638333" table:style-name="ce5">
            <text:p>43.446.389,64</text:p>
          </table:table-cell>
          <table:table-cell office:value-type="float" office:value="31859955.510000002" table:style-name="ce5">
            <text:p>31.859.955,51</text:p>
          </table:table-cell>
          <table:table-cell office:value-type="float" office:value="31564657.289999999" table:style-name="ce5">
            <text:p>31.564.657,29</text:p>
          </table:table-cell>
          <table:table-cell office:value-type="float" office:value="295298.21999999997" table:style-name="ce5">
            <text:p>295.298,22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.I.i.1</text:p>
          </table:table-cell>
          <table:table-cell office:value-type="string" table:style-name="ce3">
            <text:p>Personale docente e ricercatore a tempo indeterminato</text:p>
          </table:table-cell>
          <table:table-cell office:value-type="float" office:value="3223277.0769230002" table:style-name="ce5">
            <text:p>3.223.277,08</text:p>
          </table:table-cell>
          <table:table-cell office:value-type="float" office:value="1309505.303077" table:style-name="ce5">
            <text:p>1.309.505,30</text:p>
          </table:table-cell>
          <table:table-cell office:value-type="float" office:value="191248.23538500001" table:style-name="ce5">
            <text:p>191.248,24</text:p>
          </table:table-cell>
          <table:table-cell office:value-type="float" office:value="4341534.1446150001" table:style-name="ce5">
            <text:p>4.341.534,14</text:p>
          </table:table-cell>
          <table:table-cell office:value-type="float" office:value="14501829.359999999" table:style-name="ce5">
            <text:p>14.501.829,36</text:p>
          </table:table-cell>
          <table:table-cell office:value-type="float" office:value="14501829.359999999" table:style-name="ce5">
            <text:p>14.501.829,36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.I.i.2</text:p>
          </table:table-cell>
          <table:table-cell office:value-type="string" table:style-name="ce3">
            <text:p>Personale tecnico-amministrativo a tempo indeterminato</text:p>
          </table:table-cell>
          <table:table-cell office:value-type="float" office:value="2573458.3333330001" table:style-name="ce5">
            <text:p>2.573.458,33</text:p>
          </table:table-cell>
          <table:table-cell office:value-type="float" office:value="3685.2750000000001" table:style-name="ce5">
            <text:p>3.685,28</text:p>
          </table:table-cell>
          <table:table-cell office:value-type="float" office:value="42500" table:style-name="ce5">
            <text:p>42.500,00</text:p>
          </table:table-cell>
          <table:table-cell office:value-type="float" office:value="2534643.608333" table:style-name="ce5">
            <text:p>2.534.643,61</text:p>
          </table:table-cell>
          <table:table-cell office:value-type="float" office:value="6794488.96" table:style-name="ce5">
            <text:p>6.794.488,96</text:p>
          </table:table-cell>
          <table:table-cell office:value-type="float" office:value="6597128.96" table:style-name="ce5">
            <text:p>6.597.128,96</text:p>
          </table:table-cell>
          <table:table-cell office:value-type="float" office:value="197360" table:style-name="ce5">
            <text:p>197.36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.I.i.3</text:p>
          </table:table-cell>
          <table:table-cell office:value-type="string" table:style-name="ce3">
            <text:p>Personale docente e ricercatore a tempo determinato</text:p>
          </table:table-cell>
          <table:table-cell office:value-type="float" office:value="2686064.230769" table:style-name="ce5">
            <text:p>2.686.064,23</text:p>
          </table:table-cell>
          <table:table-cell office:value-type="float" office:value="2107754.4192309999" table:style-name="ce5">
            <text:p>2.107.754,42</text:p>
          </table:table-cell>
          <table:table-cell office:value-type="float" office:value="159481.60948700001" table:style-name="ce5">
            <text:p>159.481,61</text:p>
          </table:table-cell>
          <table:table-cell office:value-type="float" office:value="4634337.0405130005" table:style-name="ce5">
            <text:p>4.634.337,0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.I.i.4</text:p>
          </table:table-cell>
          <table:table-cell office:value-type="string" table:style-name="ce3">
            <text:p>Personale tecnico-amministrativo a tempo determinato</text:p>
          </table:table-cell>
          <table:table-cell office:value-type="float" office:value="202228.727273" table:style-name="ce5">
            <text:p>202.228,73</text:p>
          </table:table-cell>
          <table:table-cell office:value-type="float" office:value="294578.820909" table:style-name="ce5">
            <text:p>294.578,82</text:p>
          </table:table-cell>
          <table:table-cell office:value-type="float" office:value="71753.179999999993" table:style-name="ce5">
            <text:p>71.753,18</text:p>
          </table:table-cell>
          <table:table-cell office:value-type="float" office:value="425054.36818200001" table:style-name="ce5">
            <text:p>425.054,37</text:p>
          </table:table-cell>
          <table:table-cell office:value-type="float" office:value="1125272.33" table:style-name="ce5">
            <text:p>1.125.272,33</text:p>
          </table:table-cell>
          <table:table-cell office:value-type="float" office:value="1125272.33" table:style-name="ce5">
            <text:p>1.125.272,33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.I.i.5</text:p>
          </table:table-cell>
          <table:table-cell office:value-type="string" table:style-name="ce3">
            <text:p>Contributi a carico ente</text:p>
          </table:table-cell>
          <table:table-cell office:value-type="float" office:value="22304596.631701998" table:style-name="ce5">
            <text:p>22.304.596,63</text:p>
          </table:table-cell>
          <table:table-cell office:value-type="float" office:value="6670511.471783" table:style-name="ce5">
            <text:p>6.670.511,47</text:p>
          </table:table-cell>
          <table:table-cell office:value-type="float" office:value="1235251.305128" table:style-name="ce5">
            <text:p>1.235.251,31</text:p>
          </table:table-cell>
          <table:table-cell office:value-type="float" office:value="27739856.798356999" table:style-name="ce5">
            <text:p>27.739.856,80</text:p>
          </table:table-cell>
          <table:table-cell office:value-type="float" office:value="8489679.9900000002" table:style-name="ce5">
            <text:p>8.489.679,99</text:p>
          </table:table-cell>
          <table:table-cell office:value-type="float" office:value="8421211.0600000005" table:style-name="ce5">
            <text:p>8.421.211,06</text:p>
          </table:table-cell>
          <table:table-cell office:value-type="float" office:value="68468.929999999993" table:style-name="ce5">
            <text:p>68.468,93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.I.i.6</text:p>
          </table:table-cell>
          <table:table-cell office:value-type="string" table:style-name="ce3">
            <text:p>Altro personale e relativi oneri</text:p>
          </table:table-cell>
          <table:table-cell office:value-type="float" office:value="1770245.1666669999" table:style-name="ce5">
            <text:p>1.770.245,17</text:p>
          </table:table-cell>
          <table:table-cell office:value-type="float" office:value="2715469.5983330002" table:style-name="ce5">
            <text:p>2.715.469,60</text:p>
          </table:table-cell>
          <table:table-cell office:value-type="float" office:value="714751.08666699997" table:style-name="ce5">
            <text:p>714.751,09</text:p>
          </table:table-cell>
          <table:table-cell office:value-type="float" office:value="3770963.6783329998" table:style-name="ce5">
            <text:p>3.770.963,68</text:p>
          </table:table-cell>
          <table:table-cell office:value-type="float" office:value="948684.87" table:style-name="ce5">
            <text:p>948.684,87</text:p>
          </table:table-cell>
          <table:table-cell office:value-type="float" office:value="919215.58" table:style-name="ce5">
            <text:p>919.215,58</text:p>
          </table:table-cell>
          <table:table-cell office:value-type="float" office:value="29469.29" table:style-name="ce5">
            <text:p>29.469,29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.I.ii</text:p>
          </table:table-cell>
          <table:table-cell office:value-type="string" table:style-name="ce3">
            <text:p>Interventi a favore degli studenti</text:p>
          </table:table-cell>
          <table:table-cell office:value-type="float" office:value="3284418.75" table:style-name="ce5">
            <text:p>3.284.418,75</text:p>
          </table:table-cell>
          <table:table-cell office:value-type="float" office:value="3971917.4550000001" table:style-name="ce5">
            <text:p>3.971.917,46</text:p>
          </table:table-cell>
          <table:table-cell office:value-type="float" office:value="1167463.325" table:style-name="ce5">
            <text:p>1.167.463,33</text:p>
          </table:table-cell>
          <table:table-cell office:value-type="float" office:value="6088872.8799999999" table:style-name="ce5">
            <text:p>6.088.872,88</text:p>
          </table:table-cell>
          <table:table-cell office:value-type="float" office:value="3052211.27" table:style-name="ce5">
            <text:p>3.052.211,27</text:p>
          </table:table-cell>
          <table:table-cell office:value-type="float" office:value="3052211.27" table:style-name="ce5">
            <text:p>3.052.211,27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.I.iii</text:p>
          </table:table-cell>
          <table:table-cell office:value-type="string" table:style-name="ce3">
            <text:p>Beni di consumo, servizi e altre spese</text:p>
          </table:table-cell>
          <table:table-cell office:value-type="float" office:value="8842771.8333330005" table:style-name="ce5">
            <text:p>8.842.771,83</text:p>
          </table:table-cell>
          <table:table-cell office:value-type="float" office:value="9523238.7416670006" table:style-name="ce5">
            <text:p>9.523.238,74</text:p>
          </table:table-cell>
          <table:table-cell office:value-type="float" office:value="4749002.8033330003" table:style-name="ce5">
            <text:p>4.749.002,80</text:p>
          </table:table-cell>
          <table:table-cell office:value-type="float" office:value="13617007.771667" table:style-name="ce5">
            <text:p>13.617.007,77</text:p>
          </table:table-cell>
          <table:table-cell office:value-type="float" office:value="9721515.7200000007" table:style-name="ce5">
            <text:p>9.721.515,72</text:p>
          </table:table-cell>
          <table:table-cell office:value-type="float" office:value="4015720.34" table:style-name="ce5">
            <text:p>4.015.720,34</text:p>
          </table:table-cell>
          <table:table-cell office:value-type="float" office:value="5705795.3799999999" table:style-name="ce5">
            <text:p>5.705.795,38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.I.iii.1</text:p>
          </table:table-cell>
          <table:table-cell office:value-type="string" table:style-name="ce3">
            <text:p>Beni di consumo e servizi</text:p>
          </table:table-cell>
          <table:table-cell office:value-type="float" office:value="5146325.8333329996" table:style-name="ce5">
            <text:p>5.146.325,83</text:p>
          </table:table-cell>
          <table:table-cell office:value-type="float" office:value="5705221.3216669997" table:style-name="ce5">
            <text:p>5.705.221,32</text:p>
          </table:table-cell>
          <table:table-cell office:value-type="float" office:value="3258502.48" table:style-name="ce5">
            <text:p>3.258.502,48</text:p>
          </table:table-cell>
          <table:table-cell office:value-type="float" office:value="7593044.6749999998" table:style-name="ce5">
            <text:p>7.593.044,68</text:p>
          </table:table-cell>
          <table:table-cell office:value-type="float" office:value="3389005.44" table:style-name="ce5">
            <text:p>3.389.005,44</text:p>
          </table:table-cell>
          <table:table-cell office:value-type="float" office:value="2904796.25" table:style-name="ce5">
            <text:p>2.904.796,25</text:p>
          </table:table-cell>
          <table:table-cell office:value-type="float" office:value="484209.19" table:style-name="ce5">
            <text:p>484.209,19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.I.iii.2</text:p>
          </table:table-cell>
          <table:table-cell office:value-type="string" table:style-name="ce3">
            <text:p>Altre Spese</text:p>
          </table:table-cell>
          <table:table-cell office:value-type="float" office:value="3696446" table:style-name="ce5">
            <text:p>3.696.446,00</text:p>
          </table:table-cell>
          <table:table-cell office:value-type="float" office:value="3818017.42" table:style-name="ce5">
            <text:p>3.818.017,42</text:p>
          </table:table-cell>
          <table:table-cell office:value-type="float" office:value="1490500.3233330001" table:style-name="ce5">
            <text:p>1.490.500,32</text:p>
          </table:table-cell>
          <table:table-cell office:value-type="float" office:value="6023963.0966670001" table:style-name="ce5">
            <text:p>6.023.963,10</text:p>
          </table:table-cell>
          <table:table-cell office:value-type="float" office:value="6332510.2800000003" table:style-name="ce5">
            <text:p>6.332.510,28</text:p>
          </table:table-cell>
          <table:table-cell office:value-type="float" office:value="1110924.0900000001" table:style-name="ce5">
            <text:p>1.110.924,09</text:p>
          </table:table-cell>
          <table:table-cell office:value-type="float" office:value="5221586.1900000004" table:style-name="ce5">
            <text:p>5.221.586,19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.I.iiii</text:p>
          </table:table-cell>
          <table:table-cell office:value-type="string" table:style-name="ce3">
            <text:p>Trasferimenti correnti</text:p>
          </table:table-cell>
          <table:table-cell office:value-type="float" office:value="446915.25" table:style-name="ce5">
            <text:p>446.915,25</text:p>
          </table:table-cell>
          <table:table-cell office:value-type="float" office:value="166341.76500000001" table:style-name="ce5">
            <text:p>166.341,77</text:p>
          </table:table-cell>
          <table:table-cell office:value-type="float" office:value="33492.745000000003" table:style-name="ce5">
            <text:p>33.492,75</text:p>
          </table:table-cell>
          <table:table-cell office:value-type="float" office:value="579764.27" table:style-name="ce5">
            <text:p>579.764,27</text:p>
          </table:table-cell>
          <table:table-cell office:value-type="float" office:value="174188.02" table:style-name="ce5">
            <text:p>174.188,02</text:p>
          </table:table-cell>
          <table:table-cell office:value-type="float" office:value="165880.95999999999" table:style-name="ce5">
            <text:p>165.880,96</text:p>
          </table:table-cell>
          <table:table-cell office:value-type="float" office:value="8307.06" table:style-name="ce5">
            <text:p>8.307,06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.I.iiii.1</text:p>
          </table:table-cell>
          <table:table-cell office:value-type="string" table:style-name="ce3">
            <text:p>a MIUR e altre Amministrazioni centr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.I.iiii.2</text:p>
          </table:table-cell>
          <table:table-cell office:value-type="string" table:style-name="ce3">
            <text:p>a Regioni e Province autonom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.I.iiii.3</text:p>
          </table:table-cell>
          <table:table-cell office:value-type="string" table:style-name="ce3">
            <text:p>da altre Amministrazioni loc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.I.iiii.4</text:p>
          </table:table-cell>
          <table:table-cell office:value-type="string" table:style-name="ce3">
            <text:p>a U.E. e altri Organismi internazion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.I.iiii.5</text:p>
          </table:table-cell>
          <table:table-cell office:value-type="string" table:style-name="ce3">
            <text:p>da Università</text:p>
          </table:table-cell>
          <table:table-cell office:value-type="float" office:value="446915.25" table:style-name="ce5">
            <text:p>446.915,25</text:p>
          </table:table-cell>
          <table:table-cell office:value-type="float" office:value="166341.76500000001" table:style-name="ce5">
            <text:p>166.341,77</text:p>
          </table:table-cell>
          <table:table-cell office:value-type="float" office:value="33492.745000000003" table:style-name="ce5">
            <text:p>33.492,75</text:p>
          </table:table-cell>
          <table:table-cell office:value-type="float" office:value="579764.27" table:style-name="ce5">
            <text:p>579.764,27</text:p>
          </table:table-cell>
          <table:table-cell office:value-type="float" office:value="174188.02" table:style-name="ce5">
            <text:p>174.188,02</text:p>
          </table:table-cell>
          <table:table-cell office:value-type="float" office:value="165880.95999999999" table:style-name="ce5">
            <text:p>165.880,96</text:p>
          </table:table-cell>
          <table:table-cell office:value-type="float" office:value="8307.06" table:style-name="ce5">
            <text:p>8.307,06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.I.iiii.6</text:p>
          </table:table-cell>
          <table:table-cell office:value-type="string" table:style-name="ce3">
            <text:p>a altri (pubblici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.I.iiii.7</text:p>
          </table:table-cell>
          <table:table-cell office:value-type="string" table:style-name="ce3">
            <text:p>a altri (privati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.II</text:p>
          </table:table-cell>
          <table:table-cell office:value-type="string" table:style-name="ce3">
            <text:p>Versamenti al bilancio dello Stato</text:p>
          </table:table-cell>
          <table:table-cell office:value-type="float" office:value="239781" table:style-name="ce5">
            <text:p>239.781,00</text:p>
          </table:table-cell>
          <table:table-cell office:value-type="float" office:value="441" table:style-name="ce5">
            <text:p>441,00</text:p>
          </table:table-cell>
          <table:table-cell office:value-type="float" office:value="68916" table:style-name="ce5">
            <text:p>68.916,00</text:p>
          </table:table-cell>
          <table:table-cell office:value-type="float" office:value="171306" table:style-name="ce5">
            <text:p>171.306,00</text:p>
          </table:table-cell>
          <table:table-cell office:value-type="float" office:value="125434.86" table:style-name="ce5">
            <text:p>125.434,86</text:p>
          </table:table-cell>
          <table:table-cell office:value-type="float" office:value="125434.86" table:style-name="ce5">
            <text:p>125.434,86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.III</text:p>
          </table:table-cell>
          <table:table-cell office:value-type="string" table:style-name="ce3">
            <text:p>USCITE IN CONTO CAPITALE</text:p>
          </table:table-cell>
          <table:table-cell office:value-type="float" office:value="2432111" table:style-name="ce5">
            <text:p>2.432.111,00</text:p>
          </table:table-cell>
          <table:table-cell office:value-type="float" office:value="8127349.8799999999" table:style-name="ce5">
            <text:p>8.127.349,88</text:p>
          </table:table-cell>
          <table:table-cell office:value-type="float" office:value="3655616.89" table:style-name="ce5">
            <text:p>3.655.616,89</text:p>
          </table:table-cell>
          <table:table-cell office:value-type="float" office:value="6903843.9900000002" table:style-name="ce5">
            <text:p>6.903.843,99</text:p>
          </table:table-cell>
          <table:table-cell office:value-type="float" office:value="2851570.6" table:style-name="ce5">
            <text:p>2.851.570,60</text:p>
          </table:table-cell>
          <table:table-cell office:value-type="float" office:value="2628964.91" table:style-name="ce5">
            <text:p>2.628.964,91</text:p>
          </table:table-cell>
          <table:table-cell office:value-type="float" office:value="222605.69" table:style-name="ce5">
            <text:p>222.605,69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.III.i</text:p>
          </table:table-cell>
          <table:table-cell office:value-type="string" table:style-name="ce3">
            <text:p>Investimenti in ricerca</text:p>
          </table:table-cell>
          <table:table-cell office:value-type="float" office:value="1348274" table:style-name="ce5">
            <text:p>1.348.274,00</text:p>
          </table:table-cell>
          <table:table-cell office:value-type="float" office:value="4211273.8600000003" table:style-name="ce5">
            <text:p>4.211.273,86</text:p>
          </table:table-cell>
          <table:table-cell office:value-type="float" office:value="1552706.73" table:style-name="ce5">
            <text:p>1.552.706,73</text:p>
          </table:table-cell>
          <table:table-cell office:value-type="float" office:value="4006841.13" table:style-name="ce5">
            <text:p>4.006.841,13</text:p>
          </table:table-cell>
          <table:table-cell office:value-type="float" office:value="1245369.8400000001" table:style-name="ce5">
            <text:p>1.245.369,84</text:p>
          </table:table-cell>
          <table:table-cell office:value-type="float" office:value="1238988.23" table:style-name="ce5">
            <text:p>1.238.988,23</text:p>
          </table:table-cell>
          <table:table-cell office:value-type="float" office:value="6381.61" table:style-name="ce5">
            <text:p>6.381,61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.III.ii</text:p>
          </table:table-cell>
          <table:table-cell office:value-type="string" table:style-name="ce3">
            <text:p>Acquisizione beni durevoli</text:p>
          </table:table-cell>
          <table:table-cell office:value-type="float" office:value="1083837" table:style-name="ce5">
            <text:p>1.083.837,00</text:p>
          </table:table-cell>
          <table:table-cell office:value-type="float" office:value="3916076.02" table:style-name="ce5">
            <text:p>3.916.076,02</text:p>
          </table:table-cell>
          <table:table-cell office:value-type="float" office:value="2102910.16" table:style-name="ce5">
            <text:p>2.102.910,16</text:p>
          </table:table-cell>
          <table:table-cell office:value-type="float" office:value="2897002.86" table:style-name="ce5">
            <text:p>2.897.002,86</text:p>
          </table:table-cell>
          <table:table-cell office:value-type="float" office:value="902500.76" table:style-name="ce5">
            <text:p>902.500,76</text:p>
          </table:table-cell>
          <table:table-cell office:value-type="float" office:value="686276.68" table:style-name="ce5">
            <text:p>686.276,68</text:p>
          </table:table-cell>
          <table:table-cell office:value-type="float" office:value="216224.08" table:style-name="ce5">
            <text:p>216.224,08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.III.iii</text:p>
          </table:table-cell>
          <table:table-cell office:value-type="string" table:style-name="ce3">
            <text:p>Trasferimenti in conto capit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.III.iii.1</text:p>
          </table:table-cell>
          <table:table-cell office:value-type="string" table:style-name="ce3">
            <text:p>a MIUR e altre Amministrazioni centr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.III.iii.2</text:p>
          </table:table-cell>
          <table:table-cell office:value-type="string" table:style-name="ce3">
            <text:p>a Regioni e Province autonom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.III.iii.3</text:p>
          </table:table-cell>
          <table:table-cell office:value-type="string" table:style-name="ce3">
            <text:p>da altre Amministrazioni loc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.III.iii.4</text:p>
          </table:table-cell>
          <table:table-cell office:value-type="string" table:style-name="ce3">
            <text:p>a U.E. e altri Organismi internazion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.III.iii.5</text:p>
          </table:table-cell>
          <table:table-cell office:value-type="string" table:style-name="ce3">
            <text:p>a Università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.III.iii.6</text:p>
          </table:table-cell>
          <table:table-cell office:value-type="string" table:style-name="ce3">
            <text:p>a altri (pubblici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.III.iii.7</text:p>
          </table:table-cell>
          <table:table-cell office:value-type="string" table:style-name="ce3">
            <text:p>a altri (privati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.III.iiii</text:p>
          </table:table-cell>
          <table:table-cell office:value-type="string" table:style-name="ce3">
            <text:p>Contributi agli investim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03700" table:style-name="ce5">
            <text:p>703.700,00</text:p>
          </table:table-cell>
          <table:table-cell office:value-type="float" office:value="703700" table:style-name="ce5">
            <text:p>703.70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.III.iiii.1</text:p>
          </table:table-cell>
          <table:table-cell office:value-type="string" table:style-name="ce3">
            <text:p>a MIUR e altre Amministrazioni centr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.III.iiii.2</text:p>
          </table:table-cell>
          <table:table-cell office:value-type="string" table:style-name="ce3">
            <text:p>a Regioni e Province autonom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.III.iiii.3</text:p>
          </table:table-cell>
          <table:table-cell office:value-type="string" table:style-name="ce3">
            <text:p>da altre Amministrazioni loc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.III.iiii.4</text:p>
          </table:table-cell>
          <table:table-cell office:value-type="string" table:style-name="ce3">
            <text:p>a U.E. e altri Organismi internazion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.III.iiii.5</text:p>
          </table:table-cell>
          <table:table-cell office:value-type="string" table:style-name="ce3">
            <text:p>a Università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.III.iiii.6</text:p>
          </table:table-cell>
          <table:table-cell office:value-type="string" table:style-name="ce3">
            <text:p>a altri (pubblici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03700" table:style-name="ce5">
            <text:p>703.700,00</text:p>
          </table:table-cell>
          <table:table-cell office:value-type="float" office:value="703700" table:style-name="ce5">
            <text:p>703.70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.III.iiii.7</text:p>
          </table:table-cell>
          <table:table-cell office:value-type="string" table:style-name="ce3">
            <text:p>a altri (privati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.IV</text:p>
          </table:table-cell>
          <table:table-cell office:value-type="string" table:style-name="ce3">
            <text:p>SPESE PER INCREMENTO DI ATTIVITA' FINANZIARI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580" table:style-name="ce5">
            <text:p>10.580,00</text:p>
          </table:table-cell>
          <table:table-cell office:value-type="float" office:value="0" table:style-name="ce5">
            <text:p>0,00</text:p>
          </table:table-cell>
          <table:table-cell office:value-type="float" office:value="10580" table:style-name="ce5">
            <text:p>10.58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.IV.i</text:p>
          </table:table-cell>
          <table:table-cell office:value-type="string" table:style-name="ce3">
            <text:p>Acquisizione di attività finanziari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580" table:style-name="ce5">
            <text:p>10.580,00</text:p>
          </table:table-cell>
          <table:table-cell office:value-type="float" office:value="0" table:style-name="ce5">
            <text:p>0,00</text:p>
          </table:table-cell>
          <table:table-cell office:value-type="float" office:value="10580" table:style-name="ce5">
            <text:p>10.58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.IV.ii</text:p>
          </table:table-cell>
          <table:table-cell office:value-type="string" table:style-name="ce3">
            <text:p>Concessione di credi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.IV.iii</text:p>
          </table:table-cell>
          <table:table-cell office:value-type="string" table:style-name="ce3">
            <text:p>Altre spese per incremento di attività finanziari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.V</text:p>
          </table:table-cell>
          <table:table-cell office:value-type="string" table:style-name="ce3">
            <text:p>RIMBORSO DI PRESTI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0059.48" table:style-name="ce5">
            <text:p>120.059,48</text:p>
          </table:table-cell>
          <table:table-cell office:value-type="float" office:value="120059.48" table:style-name="ce5">
            <text:p>120.059,48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.VI</text:p>
          </table:table-cell>
          <table:table-cell office:value-type="string" table:style-name="ce3">
            <text:p>CHIUSURA DI ANTICIPAZIONI DELL'ISTITUTO CASSIE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.VII</text:p>
          </table:table-cell>
          <table:table-cell office:value-type="string" table:style-name="ce3">
            <text:p>PARTITE DI GIRO E SPESE PER CONTO TERZI</text:p>
          </table:table-cell>
          <table:table-cell table:number-columns-repeated="4" table:style-name="ce5"/>
          <table:table-cell office:value-type="float" office:value="19885531.93" table:style-name="ce5">
            <text:p>19.885.531,93</text:p>
          </table:table-cell>
          <table:table-cell office:value-type="float" office:value="19885531.93" table:style-name="ce5">
            <text:p>19.885.531,93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48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gela</meta:initial-creator>
    <dc:creator>Microsoft</dc:creator>
    <meta:creation-date>2018-06-27T14:01:03Z</meta:creation-date>
    <dc:date>2018-06-28T07:52:38Z</dc:date>
  </office:meta>
</office:document-meta>
</file>