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7.278541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LASSIFICATO_CONTO_ECONOM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style-name="ce3">
            <text:p>Saldo al 31/12/201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A) PROVENTI OPERATIV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I. PROVENTI PROPR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Proventi per la didattica</text:p>
          </table:table-cell>
          <table:table-cell office:value-type="float" office:value="7280694.8600000003" table:style-name="ce6">
            <text:p>7.280.694,8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Proventi da Ricerche commissionate e trasferimento tecnologico</text:p>
          </table:table-cell>
          <table:table-cell office:value-type="float" office:value="772004.81" table:style-name="ce6">
            <text:p>772.004,8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3) Proventi da Ricerche con finanziamenti competitiv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I. PROVENTI PROPRI</text:p>
          </table:table-cell>
          <table:table-cell office:value-type="float" office:value="8052699.6699999999" table:style-name="ce8">
            <text:p>8.052.699,6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II. CONTRIBUT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Contributi Miur e altre Amministrazioni centrali</text:p>
          </table:table-cell>
          <table:table-cell office:value-type="float" office:value="30571981.41" table:style-name="ce6">
            <text:p>30.571.981,4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Contributi Regioni e Province autonome</text:p>
          </table:table-cell>
          <table:table-cell office:value-type="float" office:value="434511.98" table:style-name="ce6">
            <text:p>434.511,9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3) Contributi altre Amministrazioni locali</text:p>
          </table:table-cell>
          <table:table-cell office:value-type="float" office:value="171302.9" table:style-name="ce6">
            <text:p>171.302,9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4) Contributi Unione Europea e altri Organismi Internazionali</text:p>
          </table:table-cell>
          <table:table-cell office:value-type="float" office:value="1181435.22" table:style-name="ce6">
            <text:p>1.181.435,2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5) Contributi da Universit�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6) Contributi da altri (pubblici)</text:p>
          </table:table-cell>
          <table:table-cell office:value-type="float" office:value="619765.69999999995" table:style-name="ce6">
            <text:p>619.765,7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7) Contributi da altri (privati)</text:p>
          </table:table-cell>
          <table:table-cell office:value-type="float" office:value="350168.74" table:style-name="ce6">
            <text:p>350.168,7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II. CONTRIBUTI</text:p>
          </table:table-cell>
          <table:table-cell office:value-type="float" office:value="33329165.949999999" table:style-name="ce8">
            <text:p>33.329.165,9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III. PROVENTI PER ATTIVITA' ASSISTENZIALE</text:p>
          </table:table-cell>
          <table:table-cell office:value-type="float" office:value="283009.08" table:style-name="ce6">
            <text:p>283.009,0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IV. PROVENTI PER GESTIONE DIRETTA INTERVENTI PER IL DIRITTO ALLO STUDIO</text:p>
          </table:table-cell>
          <table:table-cell office:value-type="float" office:value="329567.5" table:style-name="ce6">
            <text:p>329.567,5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V. ALTRI PROVENTI E RICAVI DIVERSI</text:p>
          </table:table-cell>
          <table:table-cell office:value-type="float" office:value="6481895.1699999999" table:style-name="ce6">
            <text:p>6.481.895,1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VI. VARIAZIONE RIMANENZE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VII. INCREMENTO DELLE IMMOBILIZZAZIONI PER LAVORI INTERN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TOTALE PROVENTI OPERATIVI (A)</text:p>
          </table:table-cell>
          <table:table-cell office:value-type="float" office:value="48476337.369999997" table:style-name="ce8">
            <text:p>48.476.337,3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B) COSTI OPERATIV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VIII. COSTI DEL PERSONALE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Costi del personale dedicato alla ricerca e alla didattica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a) docenti / ricercatori</text:p>
          </table:table-cell>
          <table:table-cell office:value-type="float" office:value="20601839.329999998" table:style-name="ce6">
            <text:p>20.601.839,3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b) collaborazioni scientifiche (collaboratori, assegnisti, ecc)</text:p>
          </table:table-cell>
          <table:table-cell office:value-type="float" office:value="797941.71" table:style-name="ce6">
            <text:p>797.941,7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c) docenti a contratto</text:p>
          </table:table-cell>
          <table:table-cell office:value-type="float" office:value="440580.4" table:style-name="ce6">
            <text:p>440.580,4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d) esperti linguistici</text:p>
          </table:table-cell>
          <table:table-cell office:value-type="float" office:value="72474.47" table:style-name="ce6">
            <text:p>72.474,4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e) altro personale dedicato alla didattica e alla ricerca</text:p>
          </table:table-cell>
          <table:table-cell office:value-type="float" office:value="461335.89" table:style-name="ce6">
            <text:p>461.335,8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<text:tab/>TOTALE 1) Costi del personale dedicato alla ricerca e alla didattica:</text:p>
          </table:table-cell>
          <table:table-cell office:value-type="float" office:value="22374171.800000001" table:style-name="ce8">
            <text:p>22.374.171,8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Costi del personale dirigente e tecnico-amministrativo</text:p>
          </table:table-cell>
          <table:table-cell office:value-type="float" office:value="9949210.4600000009" table:style-name="ce6">
            <text:p>9.949.210,4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VIII. COSTI DEL PERSONALE</text:p>
          </table:table-cell>
          <table:table-cell office:value-type="float" office:value="32323382.260000002" table:style-name="ce8">
            <text:p>32.323.382,2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IX. COSTI DELLA GESTIONE CORRENTE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Costi per sostegno agli studenti</text:p>
          </table:table-cell>
          <table:table-cell office:value-type="float" office:value="2830707.72" table:style-name="ce6">
            <text:p>2.830.707,7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Costi per il diritto allo studio</text:p>
          </table:table-cell>
          <table:table-cell office:value-type="float" office:value="329494.12" table:style-name="ce6">
            <text:p>329.494,1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3) Costi per la ricerca e l'attivit� editoriale</text:p>
          </table:table-cell>
          <table:table-cell office:value-type="float" office:value="139217.82" table:style-name="ce6">
            <text:p>139.217,8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4) Trasferimenti a partner di progetti coordinati</text:p>
          </table:table-cell>
          <table:table-cell office:value-type="float" office:value="729090.39" table:style-name="ce6">
            <text:p>729.090,3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5) Acquisto materiale consumo per laboratori</text:p>
          </table:table-cell>
          <table:table-cell office:value-type="float" office:value="169862.22" table:style-name="ce6">
            <text:p>169.862,2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6) Variazione rimanenze di materiale di consumo per laborator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7) Acquisto di libri, periodici e materiale bibliografico</text:p>
          </table:table-cell>
          <table:table-cell office:value-type="float" office:value="14341.93" table:style-name="ce6">
            <text:p>14.341,9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8) Acquisto di servizi e collaborazioni tecnico gestionali</text:p>
          </table:table-cell>
          <table:table-cell office:value-type="float" office:value="2376457.16" table:style-name="ce6">
            <text:p>2.376.457,1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9) Acquisto altri materiali</text:p>
          </table:table-cell>
          <table:table-cell office:value-type="float" office:value="139087.18" table:style-name="ce6">
            <text:p>139.087,1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0) Variazione delle rimanenze di materi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1) Costi per godimento beni di terzi</text:p>
          </table:table-cell>
          <table:table-cell office:value-type="float" office:value="617003.96" table:style-name="ce6">
            <text:p>617.003,9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2) Altri costi</text:p>
          </table:table-cell>
          <table:table-cell office:value-type="float" office:value="4323432.5" table:style-name="ce6">
            <text:p>4.323.432,5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IX. COSTI DELLA GESTIONE CORRENTE</text:p>
          </table:table-cell>
          <table:table-cell office:value-type="float" office:value="11668695" table:style-name="ce8">
            <text:p>11.668.695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X. AMMORTAMENTI E SVALUTAZION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Ammortamenti immobilizzazioni immateriali</text:p>
          </table:table-cell>
          <table:table-cell office:value-type="float" office:value="154961.57999999999" table:style-name="ce6">
            <text:p>154.961,5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Ammortamenti immobilizzazioni materiali</text:p>
          </table:table-cell>
          <table:table-cell office:value-type="float" office:value="2038756.45" table:style-name="ce6">
            <text:p>2.038.756,4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3) Svalutazioni immobilizzazion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4) Svalutazioni dei crediti compresi nell'attivo circolante e nelle disponibillit� liquide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X. AMMORTAMENTI E SVALUTAZIONI</text:p>
          </table:table-cell>
          <table:table-cell office:value-type="float" office:value="2193718.0299999998" table:style-name="ce8">
            <text:p>2.193.718,0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XI. ACCANTONAMENTI PER RISCHI E ONERI</text:p>
          </table:table-cell>
          <table:table-cell office:value-type="float" office:value="466332.33" table:style-name="ce6">
            <text:p>466.332,3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XII. ONERI DIVERSI DI GESTIONE</text:p>
          </table:table-cell>
          <table:table-cell office:value-type="float" office:value="908800.15" table:style-name="ce6">
            <text:p>908.800,1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TOTALE COSTI OPERATIVI (B)</text:p>
          </table:table-cell>
          <table:table-cell office:value-type="float" office:value="47560927.770000003" table:style-name="ce8">
            <text:p>47.560.927,7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DIFFERENZA TRA PROVENTI E COSTI OPERATIVI (A - B)</text:p>
          </table:table-cell>
          <table:table-cell office:value-type="float" office:value="915409.6" table:style-name="ce8">
            <text:p>915.409,6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C) PROVENTI E ONERI FINANZIAR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1) Proventi finanziar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2) Interessi ed altri oneri finanziari</text:p>
          </table:table-cell>
          <table:table-cell office:value-type="float" office:value="52661.16" table:style-name="ce6">
            <text:p>52.661,1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3) Utili e perdite su camb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TOTALE PROVENTI E ONERI FINANZIARI (C)</text:p>
          </table:table-cell>
          <table:table-cell office:value-type="float" office:value="-52661.16" table:style-name="ce8">
            <text:p>-52.661,1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D) RETTIFICHE DI VALORE DI ATTIVITA' FINANZIARIE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1) Rivalutazion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2) Svalutazion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TOTALE RETTIFICHE DI VALORE DI ATTIVITA' FINANZIARIE (D)</text:p>
          </table:table-cell>
          <table:table-cell office:value-type="float" office:value="0" table:style-name="ce8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E) PROVENTI E ONERI STRAORDINAR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1) Proventi</text:p>
          </table:table-cell>
          <table:table-cell office:value-type="float" office:value="215025.21" table:style-name="ce6">
            <text:p>215.025,2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2) Oneri</text:p>
          </table:table-cell>
          <table:table-cell office:value-type="float" office:value="5266.59" table:style-name="ce6">
            <text:p>5.266,5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TOTALE PROVENTI E ONERI STRAORDINARI (D)</text:p>
          </table:table-cell>
          <table:table-cell office:value-type="float" office:value="209758.62" table:style-name="ce8">
            <text:p>209.758,6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Risultato prima delle imposte (A - B + - C + - D + - E) -</text:p>
          </table:table-cell>
          <table:table-cell office:value-type="float" office:value="1072507.06" table:style-name="ce8">
            <text:p>1.072.507,0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F) IMPOSTE SUL REDDITO DELL'ESERCIZIO CORRENTI, DIFFERITE, ANTICIPATE</text:p>
          </table:table-cell>
          <table:table-cell office:value-type="float" office:value="55520.77" table:style-name="ce6">
            <text:p>55.520,7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RISULTATO DELL'ESERCIZIO</text:p>
          </table:table-cell>
          <table:table-cell office:value-type="float" office:value="1016986.29" table:style-name="ce6">
            <text:p>1.016.986,29</text:p>
          </table:table-cell>
          <table:table-cell table:style-name="ce2"/>
          <table:table-cell table:number-columns-repeated="16380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Angela</dc:creator>
    <meta:creation-date>2017-06-01T07:51:40Z</meta:creation-date>
    <dc:date>2017-06-01T07:51:40Z</dc:date>
  </office:meta>
</office:document-meta>
</file>