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CONT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) PROVEN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. PROVENTI PROP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Proventi per la didattica</text:p>
          </table:table-cell>
          <table:table-cell office:value-type="float" office:value="7007619.0700000003" table:style-name="ce6">
            <text:p>7.007.619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Proventi da Ricerche commissionate e trasferimento tecnologico</text:p>
          </table:table-cell>
          <table:table-cell office:value-type="float" office:value="185219.41" table:style-name="ce6">
            <text:p>185.219,4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Proventi da Ricerche con finanziamenti competitivi</text:p>
          </table:table-cell>
          <table:table-cell office:value-type="float" office:value="100923.8" table:style-name="ce6">
            <text:p>100.923,8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. PROVENTI PROPRI</text:p>
          </table:table-cell>
          <table:table-cell office:value-type="float" office:value="7293762.2800000003" table:style-name="ce8">
            <text:p>7.293.762,2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. CONTRIBU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ntributi Miur e altre Amministrazioni centrali</text:p>
          </table:table-cell>
          <table:table-cell office:value-type="float" office:value="28136283.440000001" table:style-name="ce6">
            <text:p>28.136.283,4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ntributi Regioni e Province autonome</text:p>
          </table:table-cell>
          <table:table-cell office:value-type="float" office:value="1457742.46" table:style-name="ce6">
            <text:p>1.457.742,4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ntributi altre Amministrazioni loc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Contributi Unione Europea e altri Organismi Internazionali</text:p>
          </table:table-cell>
          <table:table-cell office:value-type="float" office:value="552066.06000000006" table:style-name="ce6">
            <text:p>552.066,0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Contributi da Universit�</text:p>
          </table:table-cell>
          <table:table-cell office:value-type="float" office:value="39614.93" table:style-name="ce6">
            <text:p>39.614,9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Contributi da altri (pubblici)</text:p>
          </table:table-cell>
          <table:table-cell office:value-type="float" office:value="141662.76" table:style-name="ce6">
            <text:p>141.662,7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Contributi da altri (privati)</text:p>
          </table:table-cell>
          <table:table-cell office:value-type="float" office:value="514494.09" table:style-name="ce6">
            <text:p>514.494,0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I. CONTRIBUTI</text:p>
          </table:table-cell>
          <table:table-cell office:value-type="float" office:value="30841863.739999998" table:style-name="ce8">
            <text:p>30.841.863,7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I. PROVENTI PER ATTIVITA' ASSISTENZIALE</text:p>
          </table:table-cell>
          <table:table-cell office:value-type="float" office:value="119456.09" table:style-name="ce6">
            <text:p>119.456,0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V. PROVENTI PER GESTIONE DIRETTA INTERVENTI PER IL DIRITTO ALLO STUDIO</text:p>
          </table:table-cell>
          <table:table-cell office:value-type="float" office:value="237275" table:style-name="ce6">
            <text:p>237.275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. ALTRI PROVENTI E RICAVI DIVERSI</text:p>
          </table:table-cell>
          <table:table-cell office:value-type="float" office:value="6336322" table:style-name="ce6">
            <text:p>6.336.322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. VARIAZIONE RIMANENZ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. INCREMENTO DELLE IMMOBILIZZAZIONI PER LAVORI INTER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OPERATIVI (A)</text:p>
          </table:table-cell>
          <table:table-cell office:value-type="float" office:value="44828679.109999999" table:style-name="ce8">
            <text:p>44.828.679,1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B) COS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I. COSTI DEL PERSONAL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del personale dedicato alla ricerca e alla didattica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a) docenti / ricercatori</text:p>
          </table:table-cell>
          <table:table-cell office:value-type="float" office:value="21202722.800000001" table:style-name="ce6">
            <text:p>21.202.722,8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b) collaborazioni scientifiche (collaboratori, assegnisti, ecc)</text:p>
          </table:table-cell>
          <table:table-cell office:value-type="float" office:value="1054211.07" table:style-name="ce6">
            <text:p>1.054.211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c) docenti a contratto</text:p>
          </table:table-cell>
          <table:table-cell office:value-type="float" office:value="104330.18" table:style-name="ce6">
            <text:p>104.330,1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d) esperti linguistici</text:p>
          </table:table-cell>
          <table:table-cell office:value-type="float" office:value="50613.19" table:style-name="ce6">
            <text:p>50.613,1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e) altro personale dedicato alla didattica e alla ricerca</text:p>
          </table:table-cell>
          <table:table-cell office:value-type="float" office:value="512902.51" table:style-name="ce6">
            <text:p>512.902,5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1) Costi del personale dedicato alla ricerca e alla didattica:</text:p>
          </table:table-cell>
          <table:table-cell office:value-type="float" office:value="22924779.75" table:style-name="ce8">
            <text:p>22.924.779,7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del personale dirigente e tecnico-amministrativo</text:p>
          </table:table-cell>
          <table:table-cell office:value-type="float" office:value="9737998.0700000003" table:style-name="ce6">
            <text:p>9.737.998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VIII. COSTI DEL PERSONALE</text:p>
          </table:table-cell>
          <table:table-cell office:value-type="float" office:value="32662777.82" table:style-name="ce8">
            <text:p>32.662.777,8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X. COSTI DELLA GESTIONE CORRENT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per sostegno agli studenti</text:p>
          </table:table-cell>
          <table:table-cell office:value-type="float" office:value="1724751.46" table:style-name="ce6">
            <text:p>1.724.751,4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per il diritto allo studio</text:p>
          </table:table-cell>
          <table:table-cell office:value-type="float" office:value="530695.93000000005" table:style-name="ce6">
            <text:p>530.695,9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sti per la ricerca e l'attivit� editoriale</text:p>
          </table:table-cell>
          <table:table-cell office:value-type="float" office:value="149389.12" table:style-name="ce6">
            <text:p>149.389,1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Trasferimenti a partner di progetti coordinati</text:p>
          </table:table-cell>
          <table:table-cell office:value-type="float" office:value="51732.42" table:style-name="ce6">
            <text:p>51.732,4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Acquisto materiale consumo per laboratori</text:p>
          </table:table-cell>
          <table:table-cell office:value-type="float" office:value="309781.07" table:style-name="ce6">
            <text:p>309.781,0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Variazione rimanenze di materiale di consumo per laborato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Acquisto di libri, periodici e materiale bibliografico</text:p>
          </table:table-cell>
          <table:table-cell office:value-type="float" office:value="18613.53" table:style-name="ce6">
            <text:p>18.613,5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8) Acquisto di servizi e collaborazioni tecnico gestionali</text:p>
          </table:table-cell>
          <table:table-cell office:value-type="float" office:value="2895630.4" table:style-name="ce6">
            <text:p>2.895.630,4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9) Acquisto altri materiali</text:p>
          </table:table-cell>
          <table:table-cell office:value-type="float" office:value="178869.19" table:style-name="ce6">
            <text:p>178.869,1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0) Variazione delle rimanenze d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1) Costi per godimento beni di terzi</text:p>
          </table:table-cell>
          <table:table-cell office:value-type="float" office:value="771894.67" table:style-name="ce6">
            <text:p>771.894,6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2) Altri costi</text:p>
          </table:table-cell>
          <table:table-cell office:value-type="float" office:value="2021699.04" table:style-name="ce6">
            <text:p>2.021.699,0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X. COSTI DELLA GESTIONE CORRENTE</text:p>
          </table:table-cell>
          <table:table-cell office:value-type="float" office:value="8653056.8300000001" table:style-name="ce8">
            <text:p>8.653.056,8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. AMMORTAMENTI E SVALUT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Ammortamenti immobilizzazioni immateriali</text:p>
          </table:table-cell>
          <table:table-cell office:value-type="float" office:value="15689.09" table:style-name="ce6">
            <text:p>15.689,0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Ammortamenti immobilizzazioni materiali</text:p>
          </table:table-cell>
          <table:table-cell office:value-type="float" office:value="1157615.03" table:style-name="ce6">
            <text:p>1.157.615,0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Svalutazioni immobilizz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Svalutazioni dei crediti compresi nell'attivo circolante e nelle disponibillit� liquide</text:p>
          </table:table-cell>
          <table:table-cell office:value-type="float" office:value="19764.71" table:style-name="ce6">
            <text:p>19.764,7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X. AMMORTAMENTI E SVALUTAZIONI</text:p>
          </table:table-cell>
          <table:table-cell office:value-type="float" office:value="1193068.83" table:style-name="ce8">
            <text:p>1.193.068,8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. ACCANTONAMENTI PER RISCHI E ONERI</text:p>
          </table:table-cell>
          <table:table-cell office:value-type="float" office:value="3566.5" table:style-name="ce6">
            <text:p>3.566,5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I. ONERI DIVERSI DI GESTIONE</text:p>
          </table:table-cell>
          <table:table-cell office:value-type="float" office:value="235740.78" table:style-name="ce6">
            <text:p>235.740,7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COSTI OPERATIVI (B)</text:p>
          </table:table-cell>
          <table:table-cell office:value-type="float" office:value="42748210.759999998" table:style-name="ce8">
            <text:p>42.748.210,7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DIFFERENZA TRA PROVENTI E COSTI OPERATIVI (A - B)</text:p>
          </table:table-cell>
          <table:table-cell office:value-type="float" office:value="2080468.35" table:style-name="ce8">
            <text:p>2.080.468,3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C) PROVENTI E ONERI FINANZI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 finanzia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Interessi ed altri oneri finanziari</text:p>
          </table:table-cell>
          <table:table-cell office:value-type="float" office:value="404.19" table:style-name="ce6">
            <text:p>404,1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3) Utili e perdite su camb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FINANZIARI (C)</text:p>
          </table:table-cell>
          <table:table-cell office:value-type="float" office:value="-404.19" table:style-name="ce8">
            <text:p>-404,1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D) RETTIFICHE DI VALORE DI ATTIVITA' FINANZIARI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Ri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S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RETTIFICHE DI VALORE DI ATTIVITA' FINANZIARIE (D)</text:p>
          </table:table-cell>
          <table:table-cell office:value-type="float" office:value="0" table:style-name="ce8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E) PROVENTI E ONERI STRAORDIN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</text:p>
          </table:table-cell>
          <table:table-cell office:value-type="float" office:value="20210.79" table:style-name="ce6">
            <text:p>20.210,7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Oneri</text:p>
          </table:table-cell>
          <table:table-cell office:value-type="float" office:value="915.7" table:style-name="ce6">
            <text:p>915,7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STRAORDINARI (D)</text:p>
          </table:table-cell>
          <table:table-cell office:value-type="float" office:value="19295.09" table:style-name="ce8">
            <text:p>19.295,0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Risultato prima delle imposte (A - B + - C + - D + - E) -</text:p>
          </table:table-cell>
          <table:table-cell office:value-type="float" office:value="2099359.25" table:style-name="ce8">
            <text:p>2.099.359,2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F) IMPOSTE SUL REDDITO DELL'ESERCIZIO CORRENTI, DIFFERITE, ANTICIPATE</text:p>
          </table:table-cell>
          <table:table-cell office:value-type="float" office:value="2099359.25" table:style-name="ce6">
            <text:p>2.099.359,2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RISULTATO DELL'ESERCIZIO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9:06:37Z</meta:creation-date>
    <dc:date>2017-03-27T09:06:37Z</dc:date>
  </office:meta>
</office:document-meta>
</file>