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7.27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CONTO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Saldo al 31/12/201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A) PROVENTI OPERA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. PROVENTI PROP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Proventi per la didattica</text:p>
          </table:table-cell>
          <table:table-cell office:value-type="float" office:value="8084078.3600000003" table:style-name="ce6">
            <text:p>8.084.078,3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Proventi da Ricerche commissionate e trasferimento tecnologico</text:p>
          </table:table-cell>
          <table:table-cell office:value-type="float" office:value="433343.89" table:style-name="ce6">
            <text:p>433.343,8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Proventi da Ricerche con finanziamenti competitiv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. PROVENTI PROPRI</text:p>
          </table:table-cell>
          <table:table-cell office:value-type="float" office:value="8517422.25" table:style-name="ce8">
            <text:p>8.517.422,2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I. CONTRIBUT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ntributi Miur e altre Amministrazioni centrali</text:p>
          </table:table-cell>
          <table:table-cell office:value-type="float" office:value="31383414.960000001" table:style-name="ce6">
            <text:p>31.383.414,9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ntributi Regioni e Province autonome</text:p>
          </table:table-cell>
          <table:table-cell office:value-type="float" office:value="1161231.6499999999" table:style-name="ce6">
            <text:p>1.161.231,6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Contributi altre Amministrazioni loc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Contributi Unione Europea e altri Organismi Internazionali</text:p>
          </table:table-cell>
          <table:table-cell office:value-type="float" office:value="747769.17" table:style-name="ce6">
            <text:p>747.769,1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Contributi da Universit�</text:p>
          </table:table-cell>
          <table:table-cell office:value-type="float" office:value="3120.37" table:style-name="ce6">
            <text:p>3.120,3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Contributi da altri (pubblici)</text:p>
          </table:table-cell>
          <table:table-cell office:value-type="float" office:value="364542.32" table:style-name="ce6">
            <text:p>364.542,3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Contributi da altri (privati)</text:p>
          </table:table-cell>
          <table:table-cell office:value-type="float" office:value="375531.1" table:style-name="ce6">
            <text:p>375.531,1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I. CONTRIBUTI</text:p>
          </table:table-cell>
          <table:table-cell office:value-type="float" office:value="34035609.57" table:style-name="ce8">
            <text:p>34.035.609,5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II. PROVENTI PER ATTIVITA' ASSISTENZIALE</text:p>
          </table:table-cell>
          <table:table-cell office:value-type="float" office:value="261015.85" table:style-name="ce6">
            <text:p>261.015,8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V. PROVENTI PER GESTIONE DIRETTA INTERVENTI PER IL DIRITTO ALLO STUDIO</text:p>
          </table:table-cell>
          <table:table-cell office:value-type="float" office:value="271808.5" table:style-name="ce6">
            <text:p>271.808,5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. ALTRI PROVENTI E RICAVI DIVERSI</text:p>
          </table:table-cell>
          <table:table-cell office:value-type="float" office:value="3929043.67" table:style-name="ce6">
            <text:p>3.929.043,6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. VARIAZIONE RIMANENZE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I. INCREMENTO DELLE IMMOBILIZZAZIONI PER LAVORI INTER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OPERATIVI (A)</text:p>
          </table:table-cell>
          <table:table-cell office:value-type="float" office:value="47014899.840000004" table:style-name="ce8">
            <text:p>47.014.899,8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B) COSTI OPERATIV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VIII. COSTI DEL PERSONAL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sti del personale dedicato alla ricerca e alla didattica: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a) docenti / ricercatori</text:p>
          </table:table-cell>
          <table:table-cell office:value-type="float" office:value="20852822.219999999" table:style-name="ce6">
            <text:p>20.852.822,2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b) collaborazioni scientifiche (collaboratori, assegnisti, ecc)</text:p>
          </table:table-cell>
          <table:table-cell office:value-type="float" office:value="1050886.55" table:style-name="ce6">
            <text:p>1.050.886,5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c) docenti a contratto</text:p>
          </table:table-cell>
          <table:table-cell office:value-type="float" office:value="261802.76" table:style-name="ce6">
            <text:p>261.802,7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d) esperti linguistici</text:p>
          </table:table-cell>
          <table:table-cell office:value-type="float" office:value="230657" table:style-name="ce6">
            <text:p>230.657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<text:tab/> e) altro personale dedicato alla didattica e alla ricerca</text:p>
          </table:table-cell>
          <table:table-cell office:value-type="float" office:value="520757.33" table:style-name="ce6">
            <text:p>520.757,3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<text:tab/>TOTALE 1) Costi del personale dedicato alla ricerca e alla didattica:</text:p>
          </table:table-cell>
          <table:table-cell office:value-type="float" office:value="22916925.859999999" table:style-name="ce8">
            <text:p>22.916.925,8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sti del personale dirigente e tecnico-amministrativo</text:p>
          </table:table-cell>
          <table:table-cell office:value-type="float" office:value="9361971.7400000002" table:style-name="ce6">
            <text:p>9.361.971,7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VIII. COSTI DEL PERSONALE</text:p>
          </table:table-cell>
          <table:table-cell office:value-type="float" office:value="32278897.600000001" table:style-name="ce8">
            <text:p>32.278.897,6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IX. COSTI DELLA GESTIONE CORRENT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Costi per sostegno agli studenti</text:p>
          </table:table-cell>
          <table:table-cell office:value-type="float" office:value="1905271.27" table:style-name="ce6">
            <text:p>1.905.271,27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Costi per il diritto allo studio</text:p>
          </table:table-cell>
          <table:table-cell office:value-type="float" office:value="209373.44" table:style-name="ce6">
            <text:p>209.373,4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Costi per la ricerca e l'attivit� editoriale</text:p>
          </table:table-cell>
          <table:table-cell office:value-type="float" office:value="70720.75" table:style-name="ce6">
            <text:p>70.720,7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Trasferimenti a partner di progetti coordinati</text:p>
          </table:table-cell>
          <table:table-cell office:value-type="float" office:value="416736.84" table:style-name="ce6">
            <text:p>416.736,8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5) Acquisto materiale consumo per laboratori</text:p>
          </table:table-cell>
          <table:table-cell office:value-type="float" office:value="230492.65" table:style-name="ce6">
            <text:p>230.492,6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6) Variazione rimanenze di materiale di consumo per laborator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7) Acquisto di libri, periodici e materiale bibliografico</text:p>
          </table:table-cell>
          <table:table-cell office:value-type="float" office:value="9209.2900000000009" table:style-name="ce6">
            <text:p>9.209,2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8) Acquisto di servizi e collaborazioni tecnico gestionali</text:p>
          </table:table-cell>
          <table:table-cell office:value-type="float" office:value="2448294.7400000002" table:style-name="ce6">
            <text:p>2.448.294,7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9) Acquisto altri materiali</text:p>
          </table:table-cell>
          <table:table-cell office:value-type="float" office:value="150950.95000000001" table:style-name="ce6">
            <text:p>150.950,9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0) Variazione delle rimanenze di material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1) Costi per godimento beni di terzi</text:p>
          </table:table-cell>
          <table:table-cell office:value-type="float" office:value="609602.43000000005" table:style-name="ce6">
            <text:p>609.602,4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2) Altri costi</text:p>
          </table:table-cell>
          <table:table-cell office:value-type="float" office:value="2979980.06" table:style-name="ce6">
            <text:p>2.979.980,06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IX. COSTI DELLA GESTIONE CORRENTE</text:p>
          </table:table-cell>
          <table:table-cell office:value-type="float" office:value="9030632.4199999999" table:style-name="ce8">
            <text:p>9.030.632,4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. AMMORTAMENTI E SVALUTAZION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1) Ammortamenti immobilizzazioni immateriali</text:p>
          </table:table-cell>
          <table:table-cell office:value-type="float" office:value="73591" table:style-name="ce6">
            <text:p>73.591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2) Ammortamenti immobilizzazioni materiali</text:p>
          </table:table-cell>
          <table:table-cell office:value-type="float" office:value="964899.21" table:style-name="ce6">
            <text:p>964.899,21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3) Svalutazioni immobilizz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<text:tab/> 4) Svalutazioni dei crediti compresi nell'attivo circolante e nelle disponibillit� liquide</text:p>
          </table:table-cell>
          <table:table-cell office:value-type="float" office:value="61429.52" table:style-name="ce6">
            <text:p>61.429,5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7">
            <text:p><text:tab/>TOTALE X. AMMORTAMENTI E SVALUTAZIONI</text:p>
          </table:table-cell>
          <table:table-cell office:value-type="float" office:value="1099919.73" table:style-name="ce8">
            <text:p>1.099.919,73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I. ACCANTONAMENTI PER RISCHI E ONERI</text:p>
          </table:table-cell>
          <table:table-cell office:value-type="float" office:value="128680.82" table:style-name="ce6">
            <text:p>128.680,8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XII. ONERI DIVERSI DI GESTIONE</text:p>
          </table:table-cell>
          <table:table-cell office:value-type="float" office:value="666082.38" table:style-name="ce6">
            <text:p>666.082,3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COSTI OPERATIVI (B)</text:p>
          </table:table-cell>
          <table:table-cell office:value-type="float" office:value="43204212.950000003" table:style-name="ce8">
            <text:p>43.204.212,9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DIFFERENZA TRA PROVENTI E COSTI OPERATIVI (A - B)</text:p>
          </table:table-cell>
          <table:table-cell office:value-type="float" office:value="3810686.89" table:style-name="ce8">
            <text:p>3.810.686,89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C) PROVENTI E ONERI FINANZIA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Proventi finanziar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Interessi ed altri oneri finanziari</text:p>
          </table:table-cell>
          <table:table-cell office:value-type="float" office:value="55227.95" table:style-name="ce6">
            <text:p>55.227,9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3) Utili e perdite su camb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E ONERI FINANZIARI (C)</text:p>
          </table:table-cell>
          <table:table-cell office:value-type="float" office:value="-55227.95" table:style-name="ce8">
            <text:p>-55.227,95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D) RETTIFICHE DI VALORE DI ATTIVITA' FINANZIARIE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Rivalut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Svalutazioni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RETTIFICHE DI VALORE DI ATTIVITA' FINANZIARIE (D)</text:p>
          </table:table-cell>
          <table:table-cell office:value-type="float" office:value="0" table:style-name="ce8">
            <text:p>0,0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E) PROVENTI E ONERI STRAORDINARI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1) Proventi</text:p>
          </table:table-cell>
          <table:table-cell office:value-type="float" office:value="35963.22" table:style-name="ce6">
            <text:p>35.963,2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tab/> 2) Oneri</text:p>
          </table:table-cell>
          <table:table-cell office:value-type="float" office:value="643.54" table:style-name="ce6">
            <text:p>643,54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TOTALE PROVENTI E ONERI STRAORDINARI (D)</text:p>
          </table:table-cell>
          <table:table-cell office:value-type="float" office:value="35319.68" table:style-name="ce8">
            <text:p>35.319,6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9">
            <text:p><text:s/>Risultato prima delle imposte (A - B + - C + - D + - E) -</text:p>
          </table:table-cell>
          <table:table-cell office:value-type="float" office:value="3790778.62" table:style-name="ce8">
            <text:p>3.790.778,62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F) IMPOSTE SUL REDDITO DELL'ESERCIZIO CORRENTI, DIFFERITE, ANTICIPATE</text:p>
          </table:table-cell>
          <table:table-cell office:value-type="float" office:value="2154259.58" table:style-name="ce6">
            <text:p>2.154.259,58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<text:s/>RISULTATO DELL'ESERCIZIO</text:p>
          </table:table-cell>
          <table:table-cell office:value-type="float" office:value="1636519.04" table:style-name="ce6">
            <text:p>1.636.519,04</text:p>
          </table:table-cell>
          <table:table-cell table:style-name="ce2"/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9:15:59Z</meta:creation-date>
    <dc:date>2017-03-27T09:16:03Z</dc:date>
  </office:meta>
</office:document-meta>
</file>