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7.27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CONT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Saldo al 31/12/201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A) PROVEN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. PROVENTI PROP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Proventi per la didattica</text:p>
          </table:table-cell>
          <table:table-cell office:value-type="float" office:value="7749133.25" table:style-name="ce6">
            <text:p>7.749.133,2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Proventi da Ricerche commissionate e trasferimento tecnologico</text:p>
          </table:table-cell>
          <table:table-cell office:value-type="float" office:value="866182.78" table:style-name="ce6">
            <text:p>866.182,7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Proventi da Ricerche con finanziamenti competitiv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. PROVENTI PROPRI</text:p>
          </table:table-cell>
          <table:table-cell office:value-type="float" office:value="8615316.0299999993" table:style-name="ce8">
            <text:p>8.615.316,0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. CONTRIBUT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ntributi Miur e altre Amministrazioni centrali</text:p>
          </table:table-cell>
          <table:table-cell office:value-type="float" office:value="30871195.329999998" table:style-name="ce6">
            <text:p>30.871.195,3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ntributi Regioni e Province autonome</text:p>
          </table:table-cell>
          <table:table-cell office:value-type="float" office:value="1125994.3999999999" table:style-name="ce6">
            <text:p>1.125.994,4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ntributi altre Amministrazioni locali</text:p>
          </table:table-cell>
          <table:table-cell office:value-type="float" office:value="743863.09" table:style-name="ce6">
            <text:p>743.863,0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Contributi Unione Europea e altri Organismi Internazionali</text:p>
          </table:table-cell>
          <table:table-cell office:value-type="float" office:value="1218281.02" table:style-name="ce6">
            <text:p>1.218.281,0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Contributi da Universit�</text:p>
          </table:table-cell>
          <table:table-cell office:value-type="float" office:value="8320.93" table:style-name="ce6">
            <text:p>8.320,9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Contributi da altri (pubblici)</text:p>
          </table:table-cell>
          <table:table-cell office:value-type="float" office:value="787896" table:style-name="ce6">
            <text:p>787.896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Contributi da altri (privati)</text:p>
          </table:table-cell>
          <table:table-cell office:value-type="float" office:value="1148565.8799999999" table:style-name="ce6">
            <text:p>1.148.565,8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I. CONTRIBUTI</text:p>
          </table:table-cell>
          <table:table-cell office:value-type="float" office:value="35904116.649999999" table:style-name="ce8">
            <text:p>35.904.116,6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I. PROVENTI PER ATTIVITA' ASSISTENZIALE</text:p>
          </table:table-cell>
          <table:table-cell office:value-type="float" office:value="327419.26" table:style-name="ce6">
            <text:p>327.419,2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V. PROVENTI PER GESTIONE DIRETTA INTERVENTI PER IL DIRITTO ALLO STUDIO</text:p>
          </table:table-cell>
          <table:table-cell office:value-type="float" office:value="319983" table:style-name="ce6">
            <text:p>319.983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. ALTRI PROVENTI E RICAVI DIVERSI</text:p>
          </table:table-cell>
          <table:table-cell office:value-type="float" office:value="4284485.1100000003" table:style-name="ce6">
            <text:p>4.284.485,1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. VARIAZIONE RIMANENZ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. INCREMENTO DELLE IMMOBILIZZAZIONI PER LAVORI INTER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OPERATIVI (A)</text:p>
          </table:table-cell>
          <table:table-cell office:value-type="float" office:value="49451320.049999997" table:style-name="ce8">
            <text:p>49.451.320,0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B) COS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I. COSTI DEL PERSONAL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del personale dedicato alla ricerca e alla didattica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a) docenti / ricercatori</text:p>
          </table:table-cell>
          <table:table-cell office:value-type="float" office:value="21459238.32" table:style-name="ce6">
            <text:p>21.459.238,3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b) collaborazioni scientifiche (collaboratori, assegnisti, ecc)</text:p>
          </table:table-cell>
          <table:table-cell office:value-type="float" office:value="1305963.99" table:style-name="ce6">
            <text:p>1.305.963,9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c) docenti a contratto</text:p>
          </table:table-cell>
          <table:table-cell office:value-type="float" office:value="494540.67" table:style-name="ce6">
            <text:p>494.540,6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d) esperti linguistici</text:p>
          </table:table-cell>
          <table:table-cell office:value-type="float" office:value="72455.53" table:style-name="ce6">
            <text:p>72.455,5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e) altro personale dedicato alla didattica e alla ricerca</text:p>
          </table:table-cell>
          <table:table-cell office:value-type="float" office:value="811916.79" table:style-name="ce6">
            <text:p>811.916,7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1) Costi del personale dedicato alla ricerca e alla didattica:</text:p>
          </table:table-cell>
          <table:table-cell office:value-type="float" office:value="24144115.300000001" table:style-name="ce8">
            <text:p>24.144.115,3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del personale dirigente e tecnico-amministrativo</text:p>
          </table:table-cell>
          <table:table-cell office:value-type="float" office:value="10063022.869999999" table:style-name="ce6">
            <text:p>10.063.022,8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VIII. COSTI DEL PERSONALE</text:p>
          </table:table-cell>
          <table:table-cell office:value-type="float" office:value="34207138.170000002" table:style-name="ce8">
            <text:p>34.207.138,1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X. COSTI DELLA GESTIONE CORRENT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per sostegno agli studenti</text:p>
          </table:table-cell>
          <table:table-cell office:value-type="float" office:value="2237602.2999999998" table:style-name="ce6">
            <text:p>2.237.602,3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per il diritto allo studio</text:p>
          </table:table-cell>
          <table:table-cell office:value-type="float" office:value="213589.23" table:style-name="ce6">
            <text:p>213.589,2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sti per la ricerca e l'attivit� editoriale</text:p>
          </table:table-cell>
          <table:table-cell office:value-type="float" office:value="110573.49" table:style-name="ce6">
            <text:p>110.573,4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Trasferimenti a partner di progetti coordinati</text:p>
          </table:table-cell>
          <table:table-cell office:value-type="float" office:value="279682.90000000002" table:style-name="ce6">
            <text:p>279.682,9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Acquisto materiale consumo per laboratori</text:p>
          </table:table-cell>
          <table:table-cell office:value-type="float" office:value="369572.3" table:style-name="ce6">
            <text:p>369.572,3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Variazione rimanenze di materiale di consumo per laborato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Acquisto di libri, periodici e materiale bibliografico</text:p>
          </table:table-cell>
          <table:table-cell office:value-type="float" office:value="4527.34" table:style-name="ce6">
            <text:p>4.527,3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8) Acquisto di servizi e collaborazioni tecnico gestionali</text:p>
          </table:table-cell>
          <table:table-cell office:value-type="float" office:value="2633296.81" table:style-name="ce6">
            <text:p>2.633.296,8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9) Acquisto altri materiali</text:p>
          </table:table-cell>
          <table:table-cell office:value-type="float" office:value="131534.71" table:style-name="ce6">
            <text:p>131.534,7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0) Variazione delle rimanenze di 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1) Costi per godimento beni di terzi</text:p>
          </table:table-cell>
          <table:table-cell office:value-type="float" office:value="658566.81000000006" table:style-name="ce6">
            <text:p>658.566,8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2) Altri costi</text:p>
          </table:table-cell>
          <table:table-cell office:value-type="float" office:value="3737436.46" table:style-name="ce6">
            <text:p>3.737.436,4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X. COSTI DELLA GESTIONE CORRENTE</text:p>
          </table:table-cell>
          <table:table-cell office:value-type="float" office:value="10376382.35" table:style-name="ce8">
            <text:p>10.376.382,3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. AMMORTAMENTI E SVALUTAZION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Ammortamenti immobilizzazioni immateriali</text:p>
          </table:table-cell>
          <table:table-cell office:value-type="float" office:value="108255.54" table:style-name="ce6">
            <text:p>108.255,5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Ammortamenti immobilizzazioni materiali</text:p>
          </table:table-cell>
          <table:table-cell office:value-type="float" office:value="805389.85" table:style-name="ce6">
            <text:p>805.389,8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Svalutazioni immobilizz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Svalutazioni dei crediti compresi nell'attivo circolante e nelle disponibillit� liquide</text:p>
          </table:table-cell>
          <table:table-cell office:value-type="float" office:value="123289.57" table:style-name="ce6">
            <text:p>123.289,5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X. AMMORTAMENTI E SVALUTAZIONI</text:p>
          </table:table-cell>
          <table:table-cell office:value-type="float" office:value="1036934.96" table:style-name="ce8">
            <text:p>1.036.934,9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. ACCANTONAMENTI PER RISCHI E ONERI</text:p>
          </table:table-cell>
          <table:table-cell office:value-type="float" office:value="852276.71" table:style-name="ce6">
            <text:p>852.276,7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I. ONERI DIVERSI DI GESTIONE</text:p>
          </table:table-cell>
          <table:table-cell office:value-type="float" office:value="842169.45" table:style-name="ce6">
            <text:p>842.169,4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COSTI OPERATIVI (B)</text:p>
          </table:table-cell>
          <table:table-cell office:value-type="float" office:value="47314901.640000001" table:style-name="ce8">
            <text:p>47.314.901,6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DIFFERENZA TRA PROVENTI E COSTI OPERATIVI (A - B)</text:p>
          </table:table-cell>
          <table:table-cell office:value-type="float" office:value="2136418.41" table:style-name="ce8">
            <text:p>2.136.418,4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C) PROVENTI E ONERI FINANZI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 finanzia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Interessi ed altri oneri finanziari</text:p>
          </table:table-cell>
          <table:table-cell office:value-type="float" office:value="50676.52" table:style-name="ce6">
            <text:p>50.676,5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3) Utili e perdite su camb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FINANZIARI (C)</text:p>
          </table:table-cell>
          <table:table-cell office:value-type="float" office:value="-50676.52" table:style-name="ce8">
            <text:p>-50.676,5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D) RETTIFICHE DI VALORE DI ATTIVITA' FINANZIARI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Ri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S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RETTIFICHE DI VALORE DI ATTIVITA' FINANZIARIE (D)</text:p>
          </table:table-cell>
          <table:table-cell office:value-type="float" office:value="0" table:style-name="ce8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E) PROVENTI E ONERI STRAORDIN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</text:p>
          </table:table-cell>
          <table:table-cell office:value-type="float" office:value="27852.84" table:style-name="ce6">
            <text:p>27.852,8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Oneri</text:p>
          </table:table-cell>
          <table:table-cell office:value-type="float" office:value="919.82" table:style-name="ce6">
            <text:p>919,8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STRAORDINARI (D)</text:p>
          </table:table-cell>
          <table:table-cell office:value-type="float" office:value="26933.02" table:style-name="ce8">
            <text:p>26.933,0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Risultato prima delle imposte (A - B + - C + - D + - E) -</text:p>
          </table:table-cell>
          <table:table-cell office:value-type="float" office:value="2112674.91" table:style-name="ce8">
            <text:p>2.112.674,9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F) IMPOSTE SUL REDDITO DELL'ESERCIZIO CORRENTI, DIFFERITE, ANTICIPATE</text:p>
          </table:table-cell>
          <table:table-cell office:value-type="float" office:value="270433" table:style-name="ce6">
            <text:p>270.433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RISULTATO DELL'ESERCIZIO</text:p>
          </table:table-cell>
          <table:table-cell office:value-type="float" office:value="1842241.91" table:style-name="ce6">
            <text:p>1.842.241,91</text:p>
          </table:table-cell>
          <table:table-cell table:style-name="ce2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9:17:13Z</meta:creation-date>
    <dc:date>2017-03-27T09:17:13Z</dc:date>
  </office:meta>
</office:document-meta>
</file>