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style:vertical-align="automatic" fo:background-color="transparent" style:cell-protect="protected"/>
    </style:style>
    <style:style style:name="ce3" style:family="table-cell" style:parent-style-name="Normal" style:data-style-name="N0">
      <style:table-cell-properties style:vertical-align="automatic" fo:background-color="transparent" style:cell-protect="protected"/>
    </style:style>
    <style:style style:name="ce4" style:family="table-cell" style:parent-style-name="Normal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27.278541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D_AB</text:p>
          </table:table-cell>
          <table:table-cell office:value-type="string" table:style-name="ce4">
            <text:p>NOME_ESTESO</text:p>
          </table:table-cell>
          <table:table-cell office:value-type="string" table:style-name="ce4">
            <text:p>CF_SOGGETTO</text:p>
          </table:table-cell>
          <table:table-cell office:value-type="string" table:style-name="ce4">
            <text:p>PI_SOGGETTO</text:p>
          </table:table-cell>
          <table:table-cell office:value-type="string" table:style-name="ce4">
            <text:p>CD_SIOPE</text:p>
          </table:table-cell>
          <table:table-cell office:value-type="string" table:style-name="ce4">
            <text:p>DS_SIOPE</text:p>
          </table:table-cell>
          <table:table-cell office:value-type="string" table:style-name="ce4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23" table:style-name="ce2">
            <text:p>1.323</text:p>
          </table:table-cell>
          <table:table-cell office:value-type="string" table:style-name="ce3">
            <text:p>TAMBURRO Manuela</text:p>
          </table:table-cell>
          <table:table-cell office:value-type="string" table:style-name="ce3">
            <text:p>TMBMNL80P45B519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42.86" table:style-name="ce2">
            <text:p>4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24" table:style-name="ce2">
            <text:p>6.924</text:p>
          </table:table-cell>
          <table:table-cell office:value-type="string" table:style-name="ce3">
            <text:p>C.I.S.L. UNIVERSITA'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18.9" table:style-name="ce2">
            <text:p>1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3">
            <text:p>Sindacato Nuova A.S.C.O.T.I.</text:p>
          </table:table-cell>
          <table:table-cell office:value-type="string" table:style-name="ce3">
            <text:p>91012720743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3">
            <text:p>PIACENTINO ELETTRA</text:p>
          </table:table-cell>
          <table:table-cell office:value-type="string" table:style-name="ce3">
            <text:p>PCNLTR89C55B519Y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473.74" table:style-name="ce2">
            <text:p>1.4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3909" table:style-name="ce2">
            <text:p>23.909</text:p>
          </table:table-cell>
          <table:table-cell office:value-type="string" table:style-name="ce3">
            <text:p>Eurofins Genomics s.r.l.</text:p>
          </table:table-cell>
          <table:table-cell office:value-type="string" table:style-name="ce3">
            <text:p>07984380969</text:p>
          </table:table-cell>
          <table:table-cell office:value-type="string" table:style-name="ce3">
            <text:p>07984380969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300.37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27" table:style-name="ce2">
            <text:p>6.927</text:p>
          </table:table-cell>
          <table:table-cell office:value-type="string" table:style-name="ce3">
            <text:p>CARIFIN ITALIA SPA</text:p>
          </table:table-cell>
          <table:table-cell table:style-name="ce3"/>
          <table:table-cell office:value-type="string" table:style-name="ce3">
            <text:p>021864912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049" table:style-name="ce2">
            <text:p>2.0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34" table:style-name="ce2">
            <text:p>6.934</text:p>
          </table:table-cell>
          <table:table-cell office:value-type="string" table:style-name="ce3">
            <text:p>BANCA 24-7 SPA</text:p>
          </table:table-cell>
          <table:table-cell office:value-type="string" table:style-name="ce3">
            <text:p>02805490162</text:p>
          </table:table-cell>
          <table:table-cell office:value-type="string" table:style-name="ce3">
            <text:p>02805490162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42" table:style-name="ce2">
            <text:p>3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12792.52" table:style-name="ce2">
            <text:p>12.7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407" table:style-name="ce2">
            <text:p>8.407</text:p>
          </table:table-cell>
          <table:table-cell office:value-type="string" table:style-name="ce3">
            <text:p>CONVERGE S.p.A.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143.68" table:style-name="ce2">
            <text:p>1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4.96" table:style-name="ce2">
            <text:p>3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123" table:style-name="ce2">
            <text:p>8.123</text:p>
          </table:table-cell>
          <table:table-cell office:value-type="string" table:style-name="ce3">
            <text:p>ELETTROFORNITURE DI <text:s/>IOIA BERARDINO &amp; C.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156.8900000000001" table:style-name="ce2">
            <text:p>1.1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583" table:style-name="ce2">
            <text:p>7.583</text:p>
          </table:table-cell>
          <table:table-cell office:value-type="string" table:style-name="ce3">
            <text:p>ELETTRO SERVICES &amp; EQUIPMENT SRL</text:p>
          </table:table-cell>
          <table:table-cell office:value-type="string" table:style-name="ce3">
            <text:p>10894970150</text:p>
          </table:table-cell>
          <table:table-cell office:value-type="string" table:style-name="ce3">
            <text:p>10894970150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3562.32" table:style-name="ce2">
            <text:p>3.5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77" table:style-name="ce2">
            <text:p>46.277</text:p>
          </table:table-cell>
          <table:table-cell office:value-type="string" table:style-name="ce3">
            <text:p>HOHN MARIA MARGIT</text:p>
          </table:table-cell>
          <table:table-cell office:value-type="string" table:style-name="ce3">
            <text:p>HHNMMR63P67Z134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38.16" table:style-name="ce2">
            <text:p>6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713" table:style-name="ce2">
            <text:p>46.713</text:p>
          </table:table-cell>
          <table:table-cell office:value-type="string" table:style-name="ce3">
            <text:p>MARTINS DE AZEVEDO JOAO CARLOS</text:p>
          </table:table-cell>
          <table:table-cell office:value-type="string" table:style-name="ce3">
            <text:p>MRTJRL65D15Z128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40.96" table:style-name="ce2">
            <text:p>6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2.80000000000001" table:style-name="ce2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07" table:style-name="ce2">
            <text:p>4.607</text:p>
          </table:table-cell>
          <table:table-cell office:value-type="string" table:style-name="ce3">
            <text:p>SUCCI Mariantonietta</text:p>
          </table:table-cell>
          <table:table-cell office:value-type="string" table:style-name="ce3">
            <text:p>SCCMNT71B54B519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04.21" table:style-name="ce2">
            <text:p>4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448" table:style-name="ce2">
            <text:p>20.448</text:p>
          </table:table-cell>
          <table:table-cell office:value-type="string" table:style-name="ce3">
            <text:p>ADPARTNERS S.R.L.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SX.U.2.02.01.04.001</text:p>
          </table:table-cell>
          <table:table-cell office:value-type="string" table:style-name="ce3">
            <text:p>Macchinari</text:p>
          </table:table-cell>
          <table:table-cell office:value-type="float" office:value="358.99" table:style-name="ce2">
            <text:p>3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428" table:style-name="ce2">
            <text:p>6.428</text:p>
          </table:table-cell>
          <table:table-cell office:value-type="string" table:style-name="ce3">
            <text:p>EDIZIONI SCIENTIFICHE ITALIANE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1299.5999999999999" table:style-name="ce2">
            <text:p>1.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888.44" table:style-name="ce2">
            <text:p>1.8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40179.35" table:style-name="ce2">
            <text:p>40.1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610" table:style-name="ce2">
            <text:p>56.610</text:p>
          </table:table-cell>
          <table:table-cell office:value-type="string" table:style-name="ce3">
            <text:p>BIBLIO S.R.L.</text:p>
          </table:table-cell>
          <table:table-cell office:value-type="string" table:style-name="ce3">
            <text:p>01999530262</text:p>
          </table:table-cell>
          <table:table-cell office:value-type="string" table:style-name="ce3">
            <text:p>01999530262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07.5" table:style-name="ce2">
            <text:p>5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428" table:style-name="ce2">
            <text:p>6.428</text:p>
          </table:table-cell>
          <table:table-cell office:value-type="string" table:style-name="ce3">
            <text:p>EDIZIONI SCIENTIFICHE ITALIANE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175" table:style-name="ce2">
            <text:p>4.1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813" table:style-name="ce2">
            <text:p>55.813</text:p>
          </table:table-cell>
          <table:table-cell office:value-type="string" table:style-name="ce3">
            <text:p>GAZDIC MILAN</text:p>
          </table:table-cell>
          <table:table-cell office:value-type="string" table:style-name="ce3">
            <text:p>GZDMLN87A05Z159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65.45" table:style-name="ce2">
            <text:p>4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16" table:style-name="ce2">
            <text:p>57.416</text:p>
          </table:table-cell>
          <table:table-cell office:value-type="string" table:style-name="ce3">
            <text:p>MATARUGA MILAN</text:p>
          </table:table-cell>
          <table:table-cell office:value-type="string" table:style-name="ce3">
            <text:p>MTRMLN69H06Z153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0.8" table:style-name="ce2">
            <text:p>7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44" table:style-name="ce2">
            <text:p>1.244</text:p>
          </table:table-cell>
          <table:table-cell office:value-type="string" table:style-name="ce3">
            <text:p>RAINIERI Carlo</text:p>
          </table:table-cell>
          <table:table-cell office:value-type="string" table:style-name="ce3">
            <text:p>RNRCRL81E09G596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18.8" table:style-name="ce2">
            <text:p>2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71.5" table:style-name="ce2">
            <text:p>9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88.42" table:style-name="ce2">
            <text:p>8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1.44" table:style-name="ce2">
            <text:p>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2665.24" table:style-name="ce2">
            <text:p>2.6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552" table:style-name="ce2">
            <text:p>57.552</text:p>
          </table:table-cell>
          <table:table-cell office:value-type="string" table:style-name="ce3">
            <text:p>WU Plantenwetenschappen<text:s/>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405" table:style-name="ce2">
            <text:p>9.405</text:p>
          </table:table-cell>
          <table:table-cell office:value-type="string" table:style-name="ce3">
            <text:p>Agenzia delle Entrate - versamento imposta di bollo virtu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107944.66" table:style-name="ce2">
            <text:p>107.9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865" table:style-name="ce2">
            <text:p>6.865</text:p>
          </table:table-cell>
          <table:table-cell office:value-type="string" table:style-name="ce3">
            <text:p>AlmaLaurea - Consorzio Interuniversitario</text:p>
          </table:table-cell>
          <table:table-cell office:value-type="string" table:style-name="ce3">
            <text:p>02120391202</text:p>
          </table:table-cell>
          <table:table-cell office:value-type="string" table:style-name="ce3">
            <text:p>02120391202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847.14" table:style-name="ce2">
            <text:p>3.8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830" table:style-name="ce2">
            <text:p>45.830</text:p>
          </table:table-cell>
          <table:table-cell office:value-type="string" table:style-name="ce3">
            <text:p>L'Harmattan Italia S.r.l.</text:p>
          </table:table-cell>
          <table:table-cell office:value-type="string" table:style-name="ce3">
            <text:p>06801580017</text:p>
          </table:table-cell>
          <table:table-cell office:value-type="string" table:style-name="ce3">
            <text:p>06801580017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3350" table:style-name="ce2">
            <text:p>3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74" table:style-name="ce2">
            <text:p>2.674</text:p>
          </table:table-cell>
          <table:table-cell office:value-type="string" table:style-name="ce3">
            <text:p>BARENGHI Andrea</text:p>
          </table:table-cell>
          <table:table-cell office:value-type="string" table:style-name="ce3">
            <text:p>BRNNDR64R29H501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52.82" table:style-name="ce2">
            <text:p>4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5195" table:style-name="ce2">
            <text:p>15.1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348" table:style-name="ce2">
            <text:p>30.348</text:p>
          </table:table-cell>
          <table:table-cell office:value-type="string" table:style-name="ce3">
            <text:p>ILLUMINA ITALY SRL<text:s/></text:p>
          </table:table-cell>
          <table:table-cell office:value-type="string" table:style-name="ce3">
            <text:p>06814140965</text:p>
          </table:table-cell>
          <table:table-cell office:value-type="string" table:style-name="ce3">
            <text:p>06814140965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2338.9" table:style-name="ce2">
            <text:p>2.3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13" table:style-name="ce2">
            <text:p>1.213</text:p>
          </table:table-cell>
          <table:table-cell office:value-type="string" table:style-name="ce3">
            <text:p>COSTAGLIOLA Ciro</text:p>
          </table:table-cell>
          <table:table-cell office:value-type="string" table:style-name="ce3">
            <text:p>CSTCRI57H30F839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3.2" table:style-name="ce2">
            <text:p>1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028" table:style-name="ce2">
            <text:p>21.028</text:p>
          </table:table-cell>
          <table:table-cell office:value-type="string" table:style-name="ce3">
            <text:p>Autolinee Manzo S.N.C.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49.45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24.24" table:style-name="ce2">
            <text:p>3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110" table:style-name="ce2">
            <text:p>51.110</text:p>
          </table:table-cell>
          <table:table-cell office:value-type="string" table:style-name="ce3">
            <text:p>Associazione ECONSCIENCE</text:p>
          </table:table-cell>
          <table:table-cell office:value-type="string" table:style-name="ce3">
            <text:p>97324300827</text:p>
          </table:table-cell>
          <table:table-cell office:value-type="string" table:style-name="ce3">
            <text:p>06589750824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700" table:style-name="ce2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718.77" table:style-name="ce2">
            <text:p>7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287.26" table:style-name="ce2">
            <text:p>2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81" table:style-name="ce2">
            <text:p>46.281</text:p>
          </table:table-cell>
          <table:table-cell office:value-type="string" table:style-name="ce3">
            <text:p>LESINSKI JERZY</text:p>
          </table:table-cell>
          <table:table-cell office:value-type="string" table:style-name="ce3">
            <text:p>LSNJZY41A03Z127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18.23" table:style-name="ce2">
            <text:p>6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10" table:style-name="ce2">
            <text:p>57.410</text:p>
          </table:table-cell>
          <table:table-cell office:value-type="string" table:style-name="ce3">
            <text:p>BOWDITCH EUAN ALISTAIR DREW</text:p>
          </table:table-cell>
          <table:table-cell office:value-type="string" table:style-name="ce3">
            <text:p>BWDNST81E10Z114J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48.67" table:style-name="ce2">
            <text:p>1.1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84" table:style-name="ce2">
            <text:p>46.284</text:p>
          </table:table-cell>
          <table:table-cell office:value-type="string" table:style-name="ce3">
            <text:p>BIELAK KAMIL</text:p>
          </table:table-cell>
          <table:table-cell office:value-type="string" table:style-name="ce3">
            <text:p>BLKKML80P12Z127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55.86" table:style-name="ce2">
            <text:p>6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406" table:style-name="ce2">
            <text:p>12.406</text:p>
          </table:table-cell>
          <table:table-cell office:value-type="string" table:style-name="ce3">
            <text:p>Poste Italiane - Conto Corrente Postale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319.24" table:style-name="ce2">
            <text:p>3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54" table:style-name="ce2">
            <text:p>57.454</text:p>
          </table:table-cell>
          <table:table-cell office:value-type="string" table:style-name="ce3">
            <text:p>FAYVUSH GEORGI</text:p>
          </table:table-cell>
          <table:table-cell office:value-type="string" table:style-name="ce3">
            <text:p>FYVGRG54S06Z154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88.25" table:style-name="ce2">
            <text:p>5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429" table:style-name="ce2">
            <text:p>14.429</text:p>
          </table:table-cell>
          <table:table-cell office:value-type="string" table:style-name="ce3">
            <text:p>CADMUS JOURNAL SERVICES - A CENVEO COMPANY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651.41" table:style-name="ce2">
            <text:p>6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174.92" table:style-name="ce2">
            <text:p>1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10146.120000000001" table:style-name="ce2">
            <text:p>10.1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4</text:p>
          </table:table-cell>
          <table:table-cell office:value-type="string" table:style-name="ce3">
            <text:p>Vestiario</text:p>
          </table:table-cell>
          <table:table-cell office:value-type="float" office:value="15.4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91.13" table:style-name="ce2">
            <text:p>2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512" table:style-name="ce2">
            <text:p>46.512</text:p>
          </table:table-cell>
          <table:table-cell office:value-type="string" table:style-name="ce3">
            <text:p>ZLATANOV TZVETAN</text:p>
          </table:table-cell>
          <table:table-cell office:value-type="string" table:style-name="ce3">
            <text:p>ZLTTVT69R07Z104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19" table:style-name="ce2">
            <text:p>1.119</text:p>
          </table:table-cell>
          <table:table-cell office:value-type="string" table:style-name="ce3">
            <text:p>MARINELLI Enrico</text:p>
          </table:table-cell>
          <table:table-cell office:value-type="string" table:style-name="ce3">
            <text:p>MRNNRC52E01E998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2.66" table:style-name="ce2">
            <text:p>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2</text:p>
          </table:table-cell>
          <table:table-cell office:value-type="string" table:style-name="ce3">
            <text:p>Voci stipendiali corrisposte al personale a tempo indeterminato</text:p>
          </table:table-cell>
          <table:table-cell office:value-type="float" office:value="4742928.09" table:style-name="ce2">
            <text:p>4.742.9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2.02.001</text:p>
          </table:table-cell>
          <table:table-cell office:value-type="string" table:style-name="ce3">
            <text:p>Assegni familiari</text:p>
          </table:table-cell>
          <table:table-cell office:value-type="float" office:value="20487.330000000002" table:style-name="ce2">
            <text:p>20.4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7030" table:style-name="ce2">
            <text:p>37.030</text:p>
          </table:table-cell>
          <table:table-cell office:value-type="string" table:style-name="ce3">
            <text:p>Editoriale Scientifica S.r.l.</text:p>
          </table:table-cell>
          <table:table-cell office:value-type="string" table:style-name="ce3">
            <text:p>00787110634</text:p>
          </table:table-cell>
          <table:table-cell office:value-type="string" table:style-name="ce3">
            <text:p>00787110634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082.5" table:style-name="ce2">
            <text:p>4.0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4.91" table:style-name="ce2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650" table:style-name="ce2">
            <text:p>51.650</text:p>
          </table:table-cell>
          <table:table-cell office:value-type="string" table:style-name="ce3">
            <text:p>SOCIETA' FRATELLI SILVESTRI &amp; C. SNC</text:p>
          </table:table-cell>
          <table:table-cell office:value-type="string" table:style-name="ce3">
            <text:p>00044370708</text:p>
          </table:table-cell>
          <table:table-cell office:value-type="string" table:style-name="ce3">
            <text:p>00044370708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436.29" table:style-name="ce2">
            <text:p>2.4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328" table:style-name="ce2">
            <text:p>19.328</text:p>
          </table:table-cell>
          <table:table-cell office:value-type="string" table:style-name="ce3">
            <text:p>Romeo Gestioni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140631.70000000001" table:style-name="ce2">
            <text:p>140.6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529" table:style-name="ce2">
            <text:p>5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14" table:style-name="ce2">
            <text:p>2.114</text:p>
          </table:table-cell>
          <table:table-cell office:value-type="string" table:style-name="ce3">
            <text:p>LOPEZ Francesco</text:p>
          </table:table-cell>
          <table:table-cell office:value-type="string" table:style-name="ce3">
            <text:p>LPZFNC68L05A669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88.8" table:style-name="ce2">
            <text:p>4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88" table:style-name="ce2">
            <text:p>4.988</text:p>
          </table:table-cell>
          <table:table-cell office:value-type="string" table:style-name="ce3">
            <text:p>PIROVANO Donato</text:p>
          </table:table-cell>
          <table:table-cell office:value-type="string" table:style-name="ce3">
            <text:p>PRVDNT64B17C933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90" table:style-name="ce2">
            <text:p>2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3">
            <text:p>MDPI AG<text:s/>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516.19" table:style-name="ce2">
            <text:p>1.5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714" table:style-name="ce2">
            <text:p>7.714</text:p>
          </table:table-cell>
          <table:table-cell office:value-type="string" table:style-name="ce3">
            <text:p>KORA SISTEMI INFORMATICI</text:p>
          </table:table-cell>
          <table:table-cell office:value-type="string" table:style-name="ce3">
            <text:p>02048930206</text:p>
          </table:table-cell>
          <table:table-cell office:value-type="string" table:style-name="ce3">
            <text:p>02048930206</text:p>
          </table:table-cell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1382" table:style-name="ce2">
            <text:p>1.3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854" table:style-name="ce2">
            <text:p>58.854</text:p>
          </table:table-cell>
          <table:table-cell office:value-type="string" table:style-name="ce3">
            <text:p>Cinalli Manlio</text:p>
          </table:table-cell>
          <table:table-cell office:value-type="string" table:style-name="ce3">
            <text:p>CNLMNL72H26G482Q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229.5899999999999" table:style-name="ce2">
            <text:p>1.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39" table:style-name="ce2">
            <text:p>3.439</text:p>
          </table:table-cell>
          <table:table-cell office:value-type="string" table:style-name="ce3">
            <text:p>DI MARZIO Piera</text:p>
          </table:table-cell>
          <table:table-cell office:value-type="string" table:style-name="ce3">
            <text:p>DMRPRI66E64H501T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99.12" table:style-name="ce2">
            <text:p>2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24" table:style-name="ce2">
            <text:p>2.124</text:p>
          </table:table-cell>
          <table:table-cell office:value-type="string" table:style-name="ce3">
            <text:p>PARISI Marco</text:p>
          </table:table-cell>
          <table:table-cell office:value-type="string" table:style-name="ce3">
            <text:p>PRSMRC70D26H703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07.5" table:style-name="ce2">
            <text:p>4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3.02999999999997" table:style-name="ce2">
            <text:p>2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528" table:style-name="ce2">
            <text:p>20.528</text:p>
          </table:table-cell>
          <table:table-cell office:value-type="string" table:style-name="ce3">
            <text:p>Molise Tour S.N.C.</text:p>
          </table:table-cell>
          <table:table-cell office:value-type="string" table:style-name="ce3">
            <text:p>01514310703</text:p>
          </table:table-cell>
          <table:table-cell office:value-type="string" table:style-name="ce3">
            <text:p>01514310703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245" table:style-name="ce2">
            <text:p>2.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850" table:style-name="ce2">
            <text:p>57.850</text:p>
          </table:table-cell>
          <table:table-cell office:value-type="string" table:style-name="ce3">
            <text:p>BioSmith Division F. &amp; L. Medical Products L.L.C.</text:p>
          </table:table-cell>
          <table:table-cell table:number-columns-repeated="2"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166.12" table:style-name="ce2">
            <text:p>1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24" table:style-name="ce2">
            <text:p>2.124</text:p>
          </table:table-cell>
          <table:table-cell office:value-type="string" table:style-name="ce3">
            <text:p>PARISI Marco</text:p>
          </table:table-cell>
          <table:table-cell office:value-type="string" table:style-name="ce3">
            <text:p>PRSMRC70D26H703W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61.2" table:style-name="ce2">
            <text:p>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273" table:style-name="ce2">
            <text:p>50.273</text:p>
          </table:table-cell>
          <table:table-cell office:value-type="string" table:style-name="ce3">
            <text:p>Franco Cesati Editore Cesati Franco</text:p>
          </table:table-cell>
          <table:table-cell office:value-type="string" table:style-name="ce3">
            <text:p>CSTFNC58C28L781R</text:p>
          </table:table-cell>
          <table:table-cell office:value-type="string" table:style-name="ce3">
            <text:p>01981530486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800" table:style-name="ce2">
            <text:p>1.8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510" table:style-name="ce2">
            <text:p>42.510</text:p>
          </table:table-cell>
          <table:table-cell office:value-type="string" table:style-name="ce3">
            <text:p>CASSI Laura</text:p>
          </table:table-cell>
          <table:table-cell office:value-type="string" table:style-name="ce3">
            <text:p>CSSLRA47E57D612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49.75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500" table:style-name="ce2">
            <text:p>58.500</text:p>
          </table:table-cell>
          <table:table-cell office:value-type="string" table:style-name="ce3">
            <text:p>Otero Urtaza Eugeni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3.83999999999997" table:style-name="ce2">
            <text:p>3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4050" table:style-name="ce2">
            <text:p>54.050</text:p>
          </table:table-cell>
          <table:table-cell office:value-type="string" table:style-name="ce3">
            <text:p>SO.GE.T. SPA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37" table:style-name="ce2">
            <text:p>1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70" table:style-name="ce2">
            <text:p>58.970</text:p>
          </table:table-cell>
          <table:table-cell office:value-type="string" table:style-name="ce3">
            <text:p>ZANENGA Paolo</text:p>
          </table:table-cell>
          <table:table-cell office:value-type="string" table:style-name="ce3">
            <text:p>ZNNPLA54P05D969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68.16999999999996" table:style-name="ce2">
            <text:p>5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3">
            <text:p>DI LOLLO MARTINA</text:p>
          </table:table-cell>
          <table:table-cell office:value-type="string" table:style-name="ce3">
            <text:p>DLLMTN91C51C096Q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55.9699999999998" table:style-name="ce2">
            <text:p>2.1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043" table:style-name="ce2">
            <text:p>9.043</text:p>
          </table:table-cell>
          <table:table-cell office:value-type="string" table:style-name="ce3">
            <text:p>EuroClone S.p.A.</text:p>
          </table:table-cell>
          <table:table-cell office:value-type="string" table:style-name="ce3">
            <text:p>08126390155</text:p>
          </table:table-cell>
          <table:table-cell office:value-type="string" table:style-name="ce3">
            <text:p>08126390155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329.25" table:style-name="ce2">
            <text:p>3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5575" table:style-name="ce2">
            <text:p>5.5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351" table:style-name="ce2">
            <text:p>44.351</text:p>
          </table:table-cell>
          <table:table-cell office:value-type="string" table:style-name="ce3">
            <text:p>MP SRL CONGRESSI E COMUNICAZIONE<text:s/></text:p>
          </table:table-cell>
          <table:table-cell office:value-type="string" table:style-name="ce3">
            <text:p>04370941215</text:p>
          </table:table-cell>
          <table:table-cell office:value-type="string" table:style-name="ce3">
            <text:p>04370941215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066" table:style-name="ce2">
            <text:p>2.0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10" table:style-name="ce2">
            <text:p>57.910</text:p>
          </table:table-cell>
          <table:table-cell office:value-type="string" table:style-name="ce3">
            <text:p>ASSIDEA S.r.l.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SX.U.1.10.04.01.001</text:p>
          </table:table-cell>
          <table:table-cell office:value-type="string" table:style-name="ce3">
            <text:p>Premi di assicurazione su beni mobili</text:p>
          </table:table-cell>
          <table:table-cell office:value-type="float" office:value="6233" table:style-name="ce2">
            <text:p>6.2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10" table:style-name="ce2">
            <text:p>57.910</text:p>
          </table:table-cell>
          <table:table-cell office:value-type="string" table:style-name="ce3">
            <text:p>ASSIDEA S.r.l.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SX.U.1.10.04.99.9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3907.4" table:style-name="ce2">
            <text:p>13.9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268" table:style-name="ce2">
            <text:p>30.268</text:p>
          </table:table-cell>
          <table:table-cell office:value-type="string" table:style-name="ce3">
            <text:p>Monticelli Sapere e Sapori s.n.c. di Simona e Stefano De Castro</text:p>
          </table:table-cell>
          <table:table-cell office:value-type="string" table:style-name="ce3">
            <text:p>01726720707</text:p>
          </table:table-cell>
          <table:table-cell office:value-type="string" table:style-name="ce3">
            <text:p>01726720707</text:p>
          </table:table-cell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227.27" table:style-name="ce2">
            <text:p>2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884" table:style-name="ce2">
            <text:p>6.884</text:p>
          </table:table-cell>
          <table:table-cell office:value-type="string" table:style-name="ce3">
            <text:p>LIFE TECHNOLOGIES ITALIA</text:p>
          </table:table-cell>
          <table:table-cell office:value-type="string" table:style-name="ce3">
            <text:p>12792100153</text:p>
          </table:table-cell>
          <table:table-cell office:value-type="string" table:style-name="ce3">
            <text:p>12792100153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603.70000000000005" table:style-name="ce2">
            <text:p>6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903" table:style-name="ce2">
            <text:p>10.903</text:p>
          </table:table-cell>
          <table:table-cell office:value-type="string" table:style-name="ce3">
            <text:p>American Journal Experts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719.31" table:style-name="ce2">
            <text:p>7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646" table:style-name="ce2">
            <text:p>11.646</text:p>
          </table:table-cell>
          <table:table-cell office:value-type="string" table:style-name="ce3">
            <text:p>OMNES ARTES S.A.S. <text:s/>DI MARIA SCALA MINARDI E C.</text:p>
          </table:table-cell>
          <table:table-cell office:value-type="string" table:style-name="ce3">
            <text:p>07634610153</text:p>
          </table:table-cell>
          <table:table-cell office:value-type="string" table:style-name="ce3">
            <text:p>07634610153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704" table:style-name="ce2">
            <text:p>1.7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423" table:style-name="ce2">
            <text:p>8.423</text:p>
          </table:table-cell>
          <table:table-cell office:value-type="string" table:style-name="ce3">
            <text:p>SA.MO. Biomedica s.r.l.</text:p>
          </table:table-cell>
          <table:table-cell office:value-type="string" table:style-name="ce3">
            <text:p>00384240701</text:p>
          </table:table-cell>
          <table:table-cell office:value-type="string" table:style-name="ce3">
            <text:p>00384240701</text:p>
          </table:table-cell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353.5" table:style-name="ce2">
            <text:p>3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76" table:style-name="ce2">
            <text:p>1.976</text:p>
          </table:table-cell>
          <table:table-cell office:value-type="string" table:style-name="ce3">
            <text:p>PARISI Roberto</text:p>
          </table:table-cell>
          <table:table-cell office:value-type="string" table:style-name="ce3">
            <text:p>PRSRRT62L14F839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071" table:style-name="ce2">
            <text:p>49.071</text:p>
          </table:table-cell>
          <table:table-cell office:value-type="string" table:style-name="ce3">
            <text:p>IANNACCIO IGOR WALTER</text:p>
          </table:table-cell>
          <table:table-cell office:value-type="string" table:style-name="ce3">
            <text:p>NNCGWL94E13H926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8.9" table:style-name="ce2">
            <text:p>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124" table:style-name="ce2">
            <text:p>8.124</text:p>
          </table:table-cell>
          <table:table-cell office:value-type="string" table:style-name="ce3">
            <text:p>IDROTERMICA BELLOMO NICOLA BELLOMO <text:s/>ROBERTO</text:p>
          </table:table-cell>
          <table:table-cell office:value-type="string" table:style-name="ce3">
            <text:p>BLLRRT71D03B519X</text:p>
          </table:table-cell>
          <table:table-cell office:value-type="string" table:style-name="ce3">
            <text:p>00902110709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00071560700</text:p>
          </table:table-cell>
          <table:table-cell office:value-type="string" table:style-name="ce3">
            <text:p>00071560700</text:p>
          </table:table-cell>
          <table:table-cell office:value-type="string" table:style-name="ce3">
            <text:p>SX.U.1.02.01.99.9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53.15" table:style-name="ce2">
            <text:p>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303" table:style-name="ce2">
            <text:p>7.303</text:p>
          </table:table-cell>
          <table:table-cell office:value-type="string" table:style-name="ce3">
            <text:p>CO.IN.FO. Consorzio Interuniversitario sulla Formazione</text:p>
          </table:table-cell>
          <table:table-cell office:value-type="string" table:style-name="ce3">
            <text:p>06764560014</text:p>
          </table:table-cell>
          <table:table-cell office:value-type="string" table:style-name="ce3">
            <text:p>06764560014</text:p>
          </table:table-cell>
          <table:table-cell office:value-type="string" table:style-name="ce3">
            <text:p>SX.U.1.03.02.04.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699" table:style-name="ce2">
            <text:p>58.699</text:p>
          </table:table-cell>
          <table:table-cell office:value-type="string" table:style-name="ce3">
            <text:p>LONTI Valentina Arianna</text:p>
          </table:table-cell>
          <table:table-cell office:value-type="string" table:style-name="ce3">
            <text:p>LNTVNT98M70C034F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3">
            <text:p>Moffa Turismo e Servizi srl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70.65" table:style-name="ce2">
            <text:p>3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672" table:style-name="ce2">
            <text:p>58.672</text:p>
          </table:table-cell>
          <table:table-cell office:value-type="string" table:style-name="ce3">
            <text:p>CAMBIO Paola</text:p>
          </table:table-cell>
          <table:table-cell office:value-type="string" table:style-name="ce3">
            <text:p>CMBPLA98S41L725U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97" table:style-name="ce2">
            <text:p>58.797</text:p>
          </table:table-cell>
          <table:table-cell office:value-type="string" table:style-name="ce3">
            <text:p>SPADACCINO Maria Soccorsa</text:p>
          </table:table-cell>
          <table:table-cell office:value-type="string" table:style-name="ce3">
            <text:p>SPDMSC90B42I158S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443" table:style-name="ce2">
            <text:p>8.443</text:p>
          </table:table-cell>
          <table:table-cell office:value-type="string" table:style-name="ce3">
            <text:p>EDILIZIA ARTIGIANA IOSUE GIUSEPPE</text:p>
          </table:table-cell>
          <table:table-cell office:value-type="string" table:style-name="ce3">
            <text:p>SIOGPP52M09E780J</text:p>
          </table:table-cell>
          <table:table-cell office:value-type="string" table:style-name="ce3">
            <text:p>00099440703</text:p>
          </table:table-cell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4330" table:style-name="ce2">
            <text:p>4.3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509" table:style-name="ce2">
            <text:p>26.509</text:p>
          </table:table-cell>
          <table:table-cell office:value-type="string" table:style-name="ce3">
            <text:p>IASIMONE Floriana</text:p>
          </table:table-cell>
          <table:table-cell office:value-type="string" table:style-name="ce3">
            <text:p>SMNFRN91A59B963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32.26" table:style-name="ce2">
            <text:p>2.0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250" table:style-name="ce2">
            <text:p>55.250</text:p>
          </table:table-cell>
          <table:table-cell office:value-type="string" table:style-name="ce3">
            <text:p>FINAMORE Claudia</text:p>
          </table:table-cell>
          <table:table-cell office:value-type="string" table:style-name="ce3">
            <text:p>FNMCLD90D57F839V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63" table:style-name="ce2">
            <text:p>2.063</text:p>
          </table:table-cell>
          <table:table-cell office:value-type="string" table:style-name="ce3">
            <text:p>PIZZUTI Paolo</text:p>
          </table:table-cell>
          <table:table-cell office:value-type="string" table:style-name="ce3">
            <text:p>PZZPLA68S16H501L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9.22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03.55" table:style-name="ce2">
            <text:p>1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64.13" table:style-name="ce2">
            <text:p>1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20202.38" table:style-name="ce2">
            <text:p>20.2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99.14999999999998" table:style-name="ce2">
            <text:p>2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99.14999999999998" table:style-name="ce2">
            <text:p>-2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678.22" table:style-name="ce2">
            <text:p>6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591" table:style-name="ce2">
            <text:p>53.591</text:p>
          </table:table-cell>
          <table:table-cell office:value-type="string" table:style-name="ce3">
            <text:p>HASHMI MAAZ MAQSOOD</text:p>
          </table:table-cell>
          <table:table-cell office:value-type="string" table:style-name="ce3">
            <text:p>HSHMMQ90M20Z236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54" table:style-name="ce2">
            <text:p>4.154</text:p>
          </table:table-cell>
          <table:table-cell office:value-type="string" table:style-name="ce3">
            <text:p>PALANGIO Annamaria</text:p>
          </table:table-cell>
          <table:table-cell office:value-type="string" table:style-name="ce3">
            <text:p>PLNNMR65B42B519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47" table:style-name="ce2">
            <text:p>9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60.04" table:style-name="ce2">
            <text:p>8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98" table:style-name="ce2">
            <text:p>3.498</text:p>
          </table:table-cell>
          <table:table-cell office:value-type="string" table:style-name="ce3">
            <text:p>MONTE Luisa</text:p>
          </table:table-cell>
          <table:table-cell office:value-type="string" table:style-name="ce3">
            <text:p>MNTLSU60S42L253W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68.66" table:style-name="ce2">
            <text:p>3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20" table:style-name="ce2">
            <text:p>1.120</text:p>
          </table:table-cell>
          <table:table-cell office:value-type="string" table:style-name="ce3">
            <text:p>MANOCCHIO Antonio</text:p>
          </table:table-cell>
          <table:table-cell office:value-type="string" table:style-name="ce3">
            <text:p>MNCNTN60R18B519Z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35.91999999999999" table:style-name="ce2">
            <text:p>1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98" table:style-name="ce2">
            <text:p>3.498</text:p>
          </table:table-cell>
          <table:table-cell office:value-type="string" table:style-name="ce3">
            <text:p>MONTE Luisa</text:p>
          </table:table-cell>
          <table:table-cell office:value-type="string" table:style-name="ce3">
            <text:p>MNTLSU60S42L253W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1.34" table:style-name="ce2">
            <text:p>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20" table:style-name="ce2">
            <text:p>1.120</text:p>
          </table:table-cell>
          <table:table-cell office:value-type="string" table:style-name="ce3">
            <text:p>MANOCCHIO Antonio</text:p>
          </table:table-cell>
          <table:table-cell office:value-type="string" table:style-name="ce3">
            <text:p>MNCNTN60R18B519Z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599" table:style-name="ce2">
            <text:p>1.5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3">
            <text:p>FUSCO Francesco</text:p>
          </table:table-cell>
          <table:table-cell office:value-type="string" table:style-name="ce3">
            <text:p>FSCFNC90B03D843U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07" table:style-name="ce2">
            <text:p>4.607</text:p>
          </table:table-cell>
          <table:table-cell office:value-type="string" table:style-name="ce3">
            <text:p>SUCCI Mariantonietta</text:p>
          </table:table-cell>
          <table:table-cell office:value-type="string" table:style-name="ce3">
            <text:p>SCCMNT71B54B519I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91.7" table:style-name="ce2">
            <text:p>-3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561.28" table:style-name="ce2">
            <text:p>1.5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3">
            <text:p>CUTULI Marco Alfio</text:p>
          </table:table-cell>
          <table:table-cell office:value-type="string" table:style-name="ce3">
            <text:p>CTLMCL90S08C351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036" table:style-name="ce2">
            <text:p>8.036</text:p>
          </table:table-cell>
          <table:table-cell office:value-type="string" table:style-name="ce3">
            <text:p>VIGLIOTTI Gennaro Ilias</text:p>
          </table:table-cell>
          <table:table-cell office:value-type="string" table:style-name="ce3">
            <text:p>VGLGNR85P11A783T</text:p>
          </table:table-cell>
          <table:table-cell office:value-type="string" table:style-name="ce3">
            <text:p>13685031000</text:p>
          </table:table-cell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772" table:style-name="ce2">
            <text:p>57.772</text:p>
          </table:table-cell>
          <table:table-cell office:value-type="string" table:style-name="ce3">
            <text:p>DI IORIO GIUSEPPE</text:p>
          </table:table-cell>
          <table:table-cell office:value-type="string" table:style-name="ce3">
            <text:p>DRIGPP93L27B519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50" table:style-name="ce2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970" table:style-name="ce2">
            <text:p>22.970</text:p>
          </table:table-cell>
          <table:table-cell office:value-type="string" table:style-name="ce3">
            <text:p>STURCHIO MARINA</text:p>
          </table:table-cell>
          <table:table-cell office:value-type="string" table:style-name="ce3">
            <text:p>STRMRN88L47A881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730" table:style-name="ce2">
            <text:p>52.730</text:p>
          </table:table-cell>
          <table:table-cell office:value-type="string" table:style-name="ce3">
            <text:p>GIRIBONO Anna Maria</text:p>
          </table:table-cell>
          <table:table-cell office:value-type="string" table:style-name="ce3">
            <text:p>GRBNMR82T45L845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83.08" table:style-name="ce2">
            <text:p>-2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8.72" table:style-name="ce2">
            <text:p>-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845" table:style-name="ce2">
            <text:p>8.845</text:p>
          </table:table-cell>
          <table:table-cell office:value-type="string" table:style-name="ce3">
            <text:p>DI NEZZA Francesca</text:p>
          </table:table-cell>
          <table:table-cell office:value-type="string" table:style-name="ce3">
            <text:p>DNZFNC87E65E335V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3">
            <text:p>GIOVACCHINI Simone</text:p>
          </table:table-cell>
          <table:table-cell office:value-type="string" table:style-name="ce3">
            <text:p>GVCSMN89R30E715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3">
            <text:p>MICCOLI CECILIA</text:p>
          </table:table-cell>
          <table:table-cell office:value-type="string" table:style-name="ce3">
            <text:p>MCCCCL87R45E243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48" table:style-name="ce2">
            <text:p>34.548</text:p>
          </table:table-cell>
          <table:table-cell office:value-type="string" table:style-name="ce3">
            <text:p>ONGWECH ACAYE</text:p>
          </table:table-cell>
          <table:table-cell office:value-type="string" table:style-name="ce3">
            <text:p>NGWCYA65R25Z353F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9239.7900000000009" table:style-name="ce2">
            <text:p>9.2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780.4" table:style-name="ce2">
            <text:p>-7.7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239" table:style-name="ce2">
            <text:p>49.239</text:p>
          </table:table-cell>
          <table:table-cell office:value-type="string" table:style-name="ce3">
            <text:p>FINELLA MARIANTONIETTA</text:p>
          </table:table-cell>
          <table:table-cell office:value-type="string" table:style-name="ce3">
            <text:p>FNLMNT77E70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50" table:style-name="ce2">
            <text:p>2.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3">
            <text:p>RUGGIERO Arianna</text:p>
          </table:table-cell>
          <table:table-cell office:value-type="string" table:style-name="ce3">
            <text:p>RGGRNN92S45B519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81.81" table:style-name="ce2">
            <text:p>2.1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550" table:style-name="ce2">
            <text:p>26.550</text:p>
          </table:table-cell>
          <table:table-cell office:value-type="string" table:style-name="ce3">
            <text:p>DI VITO VIRGINIA</text:p>
          </table:table-cell>
          <table:table-cell office:value-type="string" table:style-name="ce3">
            <text:p>DVTVGN85A56G482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89.19" table:style-name="ce2">
            <text:p>-3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550" table:style-name="ce2">
            <text:p>26.550</text:p>
          </table:table-cell>
          <table:table-cell office:value-type="string" table:style-name="ce3">
            <text:p>DI VITO VIRGINIA</text:p>
          </table:table-cell>
          <table:table-cell office:value-type="string" table:style-name="ce3">
            <text:p>DVTVGN85A56G482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395.98" table:style-name="ce2">
            <text:p>1.3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3">
            <text:p>Zarlenga Achille</text:p>
          </table:table-cell>
          <table:table-cell office:value-type="string" table:style-name="ce3">
            <text:p>ZRLCLL91B05B519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3">
            <text:p>Zarlenga Achille</text:p>
          </table:table-cell>
          <table:table-cell office:value-type="string" table:style-name="ce3">
            <text:p>ZRLCLL91B05B519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9.22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FONTANAROSA Fiore</text:p>
          </table:table-cell>
          <table:table-cell office:value-type="string" table:style-name="ce3">
            <text:p>FNTFRI79A19A783M</text:p>
          </table:table-cell>
          <table:table-cell table:style-name="ce3"/>
          <table:table-cell office:value-type="string" table:style-name="ce3">
            <text:p>SX.U.1.01.01.01.008</text:p>
          </table:table-cell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office:value-type="float" office:value="449.94" table:style-name="ce2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31" table:style-name="ce2">
            <text:p>57.931</text:p>
          </table:table-cell>
          <table:table-cell office:value-type="string" table:style-name="ce3">
            <text:p>MARZIALI Sara</text:p>
          </table:table-cell>
          <table:table-cell office:value-type="string" table:style-name="ce3">
            <text:p>MRZSRA87P54H294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07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19.97" table:style-name="ce2">
            <text:p>-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507.16" table:style-name="ce2">
            <text:p>1.5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3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399.06" table:style-name="ce2">
            <text:p>3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8.42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3.16" table:style-name="ce2">
            <text:p>-1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55.12" table:style-name="ce2">
            <text:p>-1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9.38" table:style-name="ce2">
            <text:p>1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3">
            <text:p>CATALANO Filippo</text:p>
          </table:table-cell>
          <table:table-cell office:value-type="string" table:style-name="ce3">
            <text:p>CTLFPP91R09A662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20.7" table:style-name="ce2">
            <text:p>2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912" table:style-name="ce2">
            <text:p>9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1" table:style-name="ce2">
            <text:p>1.731</text:p>
          </table:table-cell>
          <table:table-cell office:value-type="string" table:style-name="ce3">
            <text:p>RAVERA Sonia</text:p>
          </table:table-cell>
          <table:table-cell office:value-type="string" table:style-name="ce3">
            <text:p>RVRSNO69P67H501D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1" table:style-name="ce2">
            <text:p>1.731</text:p>
          </table:table-cell>
          <table:table-cell office:value-type="string" table:style-name="ce3">
            <text:p>RAVERA Sonia</text:p>
          </table:table-cell>
          <table:table-cell office:value-type="string" table:style-name="ce3">
            <text:p>RVRSNO69P67H501D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58.24" table:style-name="ce2">
            <text:p>2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1" table:style-name="ce2">
            <text:p>1.731</text:p>
          </table:table-cell>
          <table:table-cell office:value-type="string" table:style-name="ce3">
            <text:p>RAVERA Sonia</text:p>
          </table:table-cell>
          <table:table-cell office:value-type="string" table:style-name="ce3">
            <text:p>RVRSNO69P67H501D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87.36" table:style-name="ce2">
            <text:p>-3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541" table:style-name="ce2">
            <text:p>56.541</text:p>
          </table:table-cell>
          <table:table-cell office:value-type="string" table:style-name="ce3">
            <text:p>KULLOLLI MELDA</text:p>
          </table:table-cell>
          <table:table-cell office:value-type="string" table:style-name="ce3">
            <text:p>KLLMLD96T48Z100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60" table:style-name="ce2">
            <text:p>1.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98" table:style-name="ce2">
            <text:p>7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431" table:style-name="ce2">
            <text:p>58.431</text:p>
          </table:table-cell>
          <table:table-cell office:value-type="string" table:style-name="ce3">
            <text:p>KUMARAKU Llazar</text:p>
          </table:table-cell>
          <table:table-cell office:value-type="string" table:style-name="ce3">
            <text:p>KMRLZR84C08Z100Q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14" table:style-name="ce2">
            <text:p>7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090" table:style-name="ce2">
            <text:p>58.090</text:p>
          </table:table-cell>
          <table:table-cell office:value-type="string" table:style-name="ce3">
            <text:p>CIOCCA JESSICA</text:p>
          </table:table-cell>
          <table:table-cell office:value-type="string" table:style-name="ce3">
            <text:p>CCCJSC91T71H273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63" table:style-name="ce2">
            <text:p>6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708" table:style-name="ce2">
            <text:p>17.708</text:p>
          </table:table-cell>
          <table:table-cell office:value-type="string" table:style-name="ce3">
            <text:p>Wiley Editing Services, LLC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36.73" table:style-name="ce2">
            <text:p>3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54" table:style-name="ce2">
            <text:p>5.354</text:p>
          </table:table-cell>
          <table:table-cell office:value-type="string" table:style-name="ce3">
            <text:p>LATESSA Michelangelo</text:p>
          </table:table-cell>
          <table:table-cell office:value-type="string" table:style-name="ce3">
            <text:p>LTSMHL65B28B519W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6875.63" table:style-name="ce2">
            <text:p>6.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03.01.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708.21" table:style-name="ce2">
            <text:p>7.7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7595" table:style-name="ce2">
            <text:p>37.595</text:p>
          </table:table-cell>
          <table:table-cell office:value-type="string" table:style-name="ce3">
            <text:p>UNWTO.Themis Foundation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675" table:style-name="ce2">
            <text:p>4.6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70" table:style-name="ce2">
            <text:p>6.970</text:p>
          </table:table-cell>
          <table:table-cell office:value-type="string" table:style-name="ce3">
            <text:p>Agenzia delle Entrate - Versamento addizionale comun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51840.79" table:style-name="ce2">
            <text:p>51.8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829" table:style-name="ce2">
            <text:p>17.829</text:p>
          </table:table-cell>
          <table:table-cell office:value-type="string" table:style-name="ce3">
            <text:p>Laboratorio Elettronico di Precisione Dr. Massa Salvatore <text:s/>Massa <text:s/>Salvatore</text:p>
          </table:table-cell>
          <table:table-cell office:value-type="string" table:style-name="ce3">
            <text:p>MSSSVT66M23F839J</text:p>
          </table:table-cell>
          <table:table-cell office:value-type="string" table:style-name="ce3">
            <text:p>07411810638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251.1" table:style-name="ce2">
            <text:p>2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211" table:style-name="ce2">
            <text:p>57.211</text:p>
          </table:table-cell>
          <table:table-cell office:value-type="string" table:style-name="ce3">
            <text:p>PALUMBO Riccardo</text:p>
          </table:table-cell>
          <table:table-cell office:value-type="string" table:style-name="ce3">
            <text:p>PLMRCR71E15H501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3" table:style-name="ce2">
            <text:p>1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26" table:style-name="ce2">
            <text:p>4.426</text:p>
          </table:table-cell>
          <table:table-cell office:value-type="string" table:style-name="ce3">
            <text:p>FANTASMA Francesca</text:p>
          </table:table-cell>
          <table:table-cell office:value-type="string" table:style-name="ce3">
            <text:p>FNTFNC73A44F839T</text:p>
          </table:table-cell>
          <table:table-cell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40" table:style-name="ce2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79" table:style-name="ce2">
            <text:p>46.279</text:p>
          </table:table-cell>
          <table:table-cell office:value-type="string" table:style-name="ce3">
            <text:p>MESZAROS ILONA MARIA</text:p>
          </table:table-cell>
          <table:table-cell office:value-type="string" table:style-name="ce3">
            <text:p>MSZLMR52M43Z134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17.52" table:style-name="ce2">
            <text:p>8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80" table:style-name="ce2">
            <text:p>46.280</text:p>
          </table:table-cell>
          <table:table-cell office:value-type="string" table:style-name="ce3">
            <text:p>VOROVENCII IOSIF</text:p>
          </table:table-cell>
          <table:table-cell office:value-type="string" table:style-name="ce3">
            <text:p>VRVSFI64E18Z129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55.16" table:style-name="ce2">
            <text:p>6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Università  degli Studi di ROMA La Sapienza</text:p>
          </table:table-cell>
          <table:table-cell office:value-type="string" table:style-name="ce3">
            <text:p>80209930587</text:p>
          </table:table-cell>
          <table:table-cell office:value-type="string" table:style-name="ce3">
            <text:p>02133771002</text:p>
          </table:table-cell>
          <table:table-cell office:value-type="string" table:style-name="ce3">
            <text:p>SX.U.1.07.05.05.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7300.37" table:style-name="ce2">
            <text:p>7.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84" table:style-name="ce2">
            <text:p>2.584</text:p>
          </table:table-cell>
          <table:table-cell office:value-type="string" table:style-name="ce3">
            <text:p>CERCHIA Giovanni</text:p>
          </table:table-cell>
          <table:table-cell office:value-type="string" table:style-name="ce3">
            <text:p>CRCGNN65C05Z133J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68.94" table:style-name="ce2">
            <text:p>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350" table:style-name="ce2">
            <text:p>57.350</text:p>
          </table:table-cell>
          <table:table-cell office:value-type="string" table:style-name="ce3">
            <text:p>SO.G.E.T. s.p.a.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74" table:style-name="ce2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671" table:style-name="ce2">
            <text:p>46.671</text:p>
          </table:table-cell>
          <table:table-cell office:value-type="string" table:style-name="ce3">
            <text:p>BONCINA ANDREJ</text:p>
          </table:table-cell>
          <table:table-cell office:value-type="string" table:style-name="ce3">
            <text:p>BNCNRJ62L07Z150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61.62" table:style-name="ce2">
            <text:p>8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774" table:style-name="ce2">
            <text:p>46.774</text:p>
          </table:table-cell>
          <table:table-cell office:value-type="string" table:style-name="ce3">
            <text:p>LAVADINOVIC VERA</text:p>
          </table:table-cell>
          <table:table-cell office:value-type="string" table:style-name="ce3">
            <text:p>LVDVRE52C65Z158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06.36" table:style-name="ce2">
            <text:p>8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90" table:style-name="ce2">
            <text:p>46.290</text:p>
          </table:table-cell>
          <table:table-cell office:value-type="string" table:style-name="ce3">
            <text:p>DINCA LUCIAN CONSTANTIN</text:p>
          </table:table-cell>
          <table:table-cell office:value-type="string" table:style-name="ce3">
            <text:p>DNCLNC58S17Z129B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7.39" table:style-name="ce2">
            <text:p>7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3">
            <text:p>SIAL S.R.L.</text:p>
          </table:table-cell>
          <table:table-cell office:value-type="string" table:style-name="ce3">
            <text:p>01086690581</text:p>
          </table:table-cell>
          <table:table-cell office:value-type="string" table:style-name="ce3">
            <text:p>00959981002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4419" table:style-name="ce2">
            <text:p>4.4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911" table:style-name="ce2">
            <text:p>51.911</text:p>
          </table:table-cell>
          <table:table-cell office:value-type="string" table:style-name="ce3">
            <text:p>REGA Matteo</text:p>
          </table:table-cell>
          <table:table-cell office:value-type="string" table:style-name="ce3">
            <text:p>RGEMTT98P03F924O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514" table:style-name="ce2">
            <text:p>6.514</text:p>
          </table:table-cell>
          <table:table-cell office:value-type="string" table:style-name="ce3">
            <text:p>Chiodi Annalisa</text:p>
          </table:table-cell>
          <table:table-cell office:value-type="string" table:style-name="ce3">
            <text:p>CHDNLS91D63G596J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285" table:style-name="ce2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10777.13" table:style-name="ce2">
            <text:p>10.7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38.9" table:style-name="ce2">
            <text:p>7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710" table:style-name="ce2">
            <text:p>7.710</text:p>
          </table:table-cell>
          <table:table-cell office:value-type="string" table:style-name="ce3">
            <text:p>Eurotecno srl</text:p>
          </table:table-cell>
          <table:table-cell office:value-type="string" table:style-name="ce3">
            <text:p>04585871009</text:p>
          </table:table-cell>
          <table:table-cell office:value-type="string" table:style-name="ce3">
            <text:p>04585871009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73.10000000000002" table:style-name="ce2">
            <text:p>2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3">
            <text:p>DYNAMICA RETAIL SPA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244" table:style-name="ce2">
            <text:p>2.2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6673.13" table:style-name="ce2">
            <text:p>6.6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0.75" table:style-name="ce2">
            <text:p>2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93.98" table:style-name="ce2">
            <text:p>1.2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3">
            <text:p>ALD Automotive Italia<text:s/></text:p>
          </table:table-cell>
          <table:table-cell office:value-type="string" table:style-name="ce3">
            <text:p>07978810583</text:p>
          </table:table-cell>
          <table:table-cell office:value-type="string" table:style-name="ce3">
            <text:p>01924961004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895.16" table:style-name="ce2">
            <text:p>8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851" table:style-name="ce2">
            <text:p>57.851</text:p>
          </table:table-cell>
          <table:table-cell office:value-type="string" table:style-name="ce3">
            <text:p>Confedent International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39" table:style-name="ce2">
            <text:p>4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591" table:style-name="ce2">
            <text:p>57.591</text:p>
          </table:table-cell>
          <table:table-cell office:value-type="string" table:style-name="ce3">
            <text:p>TALBOT BRUCE</text:p>
          </table:table-cell>
          <table:table-cell office:value-type="string" table:style-name="ce3">
            <text:p>TLBBRC68E16Z347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21.2" table:style-name="ce2">
            <text:p>7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525" table:style-name="ce2">
            <text:p>6.52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33.51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471" table:style-name="ce2">
            <text:p>34.471</text:p>
          </table:table-cell>
          <table:table-cell office:value-type="string" table:style-name="ce3">
            <text:p>Linea Ufficio<text:s/></text:p>
          </table:table-cell>
          <table:table-cell office:value-type="string" table:style-name="ce3">
            <text:p>01165520444</text:p>
          </table:table-cell>
          <table:table-cell office:value-type="string" table:style-name="ce3">
            <text:p>01165520444</text:p>
          </table:table-cell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2654.46" table:style-name="ce2">
            <text:p>2.6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423" table:style-name="ce2">
            <text:p>9.423</text:p>
          </table:table-cell>
          <table:table-cell office:value-type="string" table:style-name="ce3">
            <text:p>Diversi - Studenti per incasso tasse universitarie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990" table:style-name="ce2">
            <text:p>2.9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770" table:style-name="ce2">
            <text:p>53.770</text:p>
          </table:table-cell>
          <table:table-cell office:value-type="string" table:style-name="ce3">
            <text:p>BULGARIAN ACADEMY OF SCIENCES</text:p>
          </table:table-cell>
          <table:table-cell table:number-columns-repeated="2" table:style-name="ce3"/>
          <table:table-cell office:value-type="string" table:style-name="ce3">
            <text:p>SX.U.2.03.01.02.008</text:p>
          </table:table-cell>
          <table:table-cell office:value-type="string" table:style-name="ce3">
            <text:p>Contributi agli investimenti a Università</text:p>
          </table:table-cell>
          <table:table-cell office:value-type="float" office:value="4260" table:style-name="ce2">
            <text:p>4.2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2350.15" table:style-name="ce2">
            <text:p>2.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770.36" table:style-name="ce2">
            <text:p>7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868" table:style-name="ce2">
            <text:p>29.868</text:p>
          </table:table-cell>
          <table:table-cell office:value-type="string" table:style-name="ce3">
            <text:p>Unimed Scientifica S.R.L.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0.29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14" table:style-name="ce2">
            <text:p>57.414</text:p>
          </table:table-cell>
          <table:table-cell office:value-type="string" table:style-name="ce3">
            <text:p>MARSHALL JOHN DAVID</text:p>
          </table:table-cell>
          <table:table-cell office:value-type="string" table:style-name="ce3">
            <text:p>MRSJND56R27Z404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18.98" table:style-name="ce2">
            <text:p>7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53" table:style-name="ce2">
            <text:p>57.453</text:p>
          </table:table-cell>
          <table:table-cell office:value-type="string" table:style-name="ce3">
            <text:p>BRNKALAKOVA STANISLAVA</text:p>
          </table:table-cell>
          <table:table-cell office:value-type="string" table:style-name="ce3">
            <text:p>BRNSNS89A53Z155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8.41" table:style-name="ce2">
            <text:p>7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55" table:style-name="ce2">
            <text:p>57.455</text:p>
          </table:table-cell>
          <table:table-cell office:value-type="string" table:style-name="ce3">
            <text:p>PSIDOVA EVA</text:p>
          </table:table-cell>
          <table:table-cell office:value-type="string" table:style-name="ce3">
            <text:p>PSDVEA85L63Z155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56.09" table:style-name="ce2">
            <text:p>5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3">
            <text:p>Moffa Turismo e Servizi srl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35838.120000000003" table:style-name="ce2">
            <text:p>35.8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107.75" table:style-name="ce2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788" table:style-name="ce2">
            <text:p>27.788</text:p>
          </table:table-cell>
          <table:table-cell office:value-type="string" table:style-name="ce3">
            <text:p>Farmacia Dr. Filiberto Castiglione <text:s/>Castiglione Filiberto</text:p>
          </table:table-cell>
          <table:table-cell office:value-type="string" table:style-name="ce3">
            <text:p>CSTFBR63M04B519K</text:p>
          </table:table-cell>
          <table:table-cell office:value-type="string" table:style-name="ce3">
            <text:p>00959530700</text:p>
          </table:table-cell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155.75" table:style-name="ce2">
            <text:p>1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3876.29" table:style-name="ce2">
            <text:p>3.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3.006</text:p>
          </table:table-cell>
          <table:table-cell office:value-type="string" table:style-name="ce3">
            <text:p>Rimozione e smaltimento di rifiuti tossico-nocivi e di altri materiali</text:p>
          </table:table-cell>
          <table:table-cell office:value-type="float" office:value="778.36" table:style-name="ce2">
            <text:p>7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06188330150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06188330150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138" table:style-name="ce2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031" table:style-name="ce2">
            <text:p>36.031</text:p>
          </table:table-cell>
          <table:table-cell office:value-type="string" table:style-name="ce3">
            <text:p>SPSS srl a socio unico<text:s/></text:p>
          </table:table-cell>
          <table:table-cell office:value-type="string" table:style-name="ce3">
            <text:p>04222630370</text:p>
          </table:table-cell>
          <table:table-cell office:value-type="string" table:style-name="ce3">
            <text:p>04222630370</text:p>
          </table:table-cell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208" table:style-name="ce2">
            <text:p>2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9.5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512" table:style-name="ce2">
            <text:p>1.512</text:p>
          </table:table-cell>
          <table:table-cell office:value-type="string" table:style-name="ce3">
            <text:p>SCOCCA Maria</text:p>
          </table:table-cell>
          <table:table-cell office:value-type="string" table:style-name="ce3">
            <text:p>SCCMRA70E63B519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1.67" table:style-name="ce2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2.01.003</text:p>
          </table:table-cell>
          <table:table-cell office:value-type="string" table:style-name="ce3">
            <text:p>Contributi per indennità di fine rapporto</text:p>
          </table:table-cell>
          <table:table-cell office:value-type="float" office:value="39202.39" table:style-name="ce2">
            <text:p>39.2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6</text:p>
          </table:table-cell>
          <table:table-cell office:value-type="string" table:style-name="ce3">
            <text:p>Voci stipendiali corrisposte al personale a tempo determinato</text:p>
          </table:table-cell>
          <table:table-cell office:value-type="float" office:value="332398.76" table:style-name="ce2">
            <text:p>332.3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8</text:p>
          </table:table-cell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office:value-type="float" office:value="1440.8" table:style-name="ce2">
            <text:p>1.4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590" table:style-name="ce2">
            <text:p>40.590</text:p>
          </table:table-cell>
          <table:table-cell office:value-type="string" table:style-name="ce3">
            <text:p>DI SANTO MARIA &amp;C Snc</text:p>
          </table:table-cell>
          <table:table-cell office:value-type="string" table:style-name="ce3">
            <text:p>00181490707</text:p>
          </table:table-cell>
          <table:table-cell office:value-type="string" table:style-name="ce3">
            <text:p>00181490707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265" table:style-name="ce2">
            <text:p>2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022" table:style-name="ce2">
            <text:p>9.022</text:p>
          </table:table-cell>
          <table:table-cell office:value-type="string" table:style-name="ce3">
            <text:p>Centrum Palace <text:s/>- <text:s/>EFI S.r.l.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577.32" table:style-name="ce2">
            <text:p>3.5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3">
            <text:p>Azienda Trasporti Molisana spa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0194.14" table:style-name="ce2">
            <text:p>10.1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890" table:style-name="ce2">
            <text:p>46.890</text:p>
          </table:table-cell>
          <table:table-cell office:value-type="string" table:style-name="ce3">
            <text:p>INNOCOM<text:s/></text:p>
          </table:table-cell>
          <table:table-cell office:value-type="string" table:style-name="ce3">
            <text:p>10674221006</text:p>
          </table:table-cell>
          <table:table-cell office:value-type="string" table:style-name="ce3">
            <text:p>10674221006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621" table:style-name="ce2">
            <text:p>2.6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26" table:style-name="ce2">
            <text:p>726</text:p>
          </table:table-cell>
          <table:table-cell office:value-type="string" table:style-name="ce3">
            <text:p>OLIVETO Rocco</text:p>
          </table:table-cell>
          <table:table-cell office:value-type="string" table:style-name="ce3">
            <text:p>LVTRCC80H08F481K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60.45" table:style-name="ce2">
            <text:p>4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828" table:style-name="ce2">
            <text:p>14.828</text:p>
          </table:table-cell>
          <table:table-cell office:value-type="string" table:style-name="ce3">
            <text:p>QUI! GROUP SPA</text:p>
          </table:table-cell>
          <table:table-cell office:value-type="string" table:style-name="ce3">
            <text:p>01241770997</text:p>
          </table:table-cell>
          <table:table-cell office:value-type="string" table:style-name="ce3">
            <text:p>03105300101</text:p>
          </table:table-cell>
          <table:table-cell office:value-type="string" table:style-name="ce3">
            <text:p>SX.U.1.01.01.02.002</text:p>
          </table:table-cell>
          <table:table-cell office:value-type="string" table:style-name="ce3">
            <text:p>Buoni pasto</text:p>
          </table:table-cell>
          <table:table-cell office:value-type="float" office:value="24061.03" table:style-name="ce2">
            <text:p>24.0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29" table:style-name="ce2">
            <text:p>4.229</text:p>
          </table:table-cell>
          <table:table-cell office:value-type="string" table:style-name="ce3">
            <text:p>DEL PAPA Maria Antonietta</text:p>
          </table:table-cell>
          <table:table-cell office:value-type="string" table:style-name="ce3">
            <text:p>DLPMNT72L71A080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8.1" table:style-name="ce2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484" table:style-name="ce2">
            <text:p>10.484</text:p>
          </table:table-cell>
          <table:table-cell office:value-type="string" table:style-name="ce3">
            <text:p>Società Italiana di Scienze e Tecnologie Alimentari <text:s/>(S.I.S.T.AL)</text:p>
          </table:table-cell>
          <table:table-cell office:value-type="string" table:style-name="ce3">
            <text:p>80052650548</text:p>
          </table:table-cell>
          <table:table-cell office:value-type="string" table:style-name="ce3">
            <text:p>80052650548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10" table:style-name="ce2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714" table:style-name="ce2">
            <text:p>7.714</text:p>
          </table:table-cell>
          <table:table-cell office:value-type="string" table:style-name="ce3">
            <text:p>KORA SISTEMI INFORMATICI</text:p>
          </table:table-cell>
          <table:table-cell office:value-type="string" table:style-name="ce3">
            <text:p>02048930206</text:p>
          </table:table-cell>
          <table:table-cell office:value-type="string" table:style-name="ce3">
            <text:p>02048930206</text:p>
          </table:table-cell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570" table:style-name="ce2">
            <text:p>5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565" table:style-name="ce2">
            <text:p>8.565</text:p>
          </table:table-cell>
          <table:table-cell office:value-type="string" table:style-name="ce3">
            <text:p>ELETTROMECCANICA BALOZZI ANTONIO DI BALOZZI PINO &amp; SERGIO SNC</text:p>
          </table:table-cell>
          <table:table-cell office:value-type="string" table:style-name="ce3">
            <text:p>01668150707</text:p>
          </table:table-cell>
          <table:table-cell office:value-type="string" table:style-name="ce3">
            <text:p>01668150707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20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73" table:style-name="ce2">
            <text:p>57.973</text:p>
          </table:table-cell>
          <table:table-cell office:value-type="string" table:style-name="ce3">
            <text:p>Ventura Leandro</text:p>
          </table:table-cell>
          <table:table-cell office:value-type="string" table:style-name="ce3">
            <text:p>VNTLDR63M05H501L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29.80000000000001" table:style-name="ce2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23.2" table:style-name="ce2">
            <text:p>1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25" table:style-name="ce2">
            <text:p>5.025</text:p>
          </table:table-cell>
          <table:table-cell office:value-type="string" table:style-name="ce3">
            <text:p>FERRARO Giovanni</text:p>
          </table:table-cell>
          <table:table-cell office:value-type="string" table:style-name="ce3">
            <text:p>FRRGNN57A10F839S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49.8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830" table:style-name="ce2">
            <text:p>57.830</text:p>
          </table:table-cell>
          <table:table-cell office:value-type="string" table:style-name="ce3">
            <text:p>Tecno Office S.N.C.</text:p>
          </table:table-cell>
          <table:table-cell office:value-type="string" table:style-name="ce3">
            <text:p>01259150553</text:p>
          </table:table-cell>
          <table:table-cell office:value-type="string" table:style-name="ce3">
            <text:p>01259150553</text:p>
          </table:table-cell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210" table:style-name="ce2">
            <text:p>48.210</text:p>
          </table:table-cell>
          <table:table-cell office:value-type="string" table:style-name="ce3">
            <text:p>Mavitur S.r.l.</text:p>
          </table:table-cell>
          <table:table-cell office:value-type="string" table:style-name="ce3">
            <text:p>04428560967</text:p>
          </table:table-cell>
          <table:table-cell office:value-type="string" table:style-name="ce3">
            <text:p>04428560967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5417.24" table:style-name="ce2">
            <text:p>5.4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70" table:style-name="ce2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651" table:style-name="ce2">
            <text:p>57.651</text:p>
          </table:table-cell>
          <table:table-cell office:value-type="string" table:style-name="ce3">
            <text:p>COSTRUZIONI SMARRAZZO S.A.S.<text:s/></text:p>
          </table:table-cell>
          <table:table-cell office:value-type="string" table:style-name="ce3">
            <text:p>01432571212</text:p>
          </table:table-cell>
          <table:table-cell office:value-type="string" table:style-name="ce3">
            <text:p>01432571212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18.25" table:style-name="ce2">
            <text:p>1.0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2.9" table:style-name="ce2">
            <text:p>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3">
            <text:p>AUTOLINEE SANTORO di DI CARLO L. &amp; C. S.A.S.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64.59" table:style-name="ce2">
            <text:p>3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252" table:style-name="ce2">
            <text:p>58.252</text:p>
          </table:table-cell>
          <table:table-cell office:value-type="string" table:style-name="ce3">
            <text:p>Papiri Ilaria</text:p>
          </table:table-cell>
          <table:table-cell office:value-type="string" table:style-name="ce3">
            <text:p>PPRLRI83E65H501T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7.5" table:style-name="ce2">
            <text:p>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3">
            <text:p>RUGGIERO Arianna</text:p>
          </table:table-cell>
          <table:table-cell office:value-type="string" table:style-name="ce3">
            <text:p>RGGRNN92S45B519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70.47" table:style-name="ce2">
            <text:p>1.3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022.93" table:style-name="ce2">
            <text:p>1.0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2.999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405.54" table:style-name="ce2">
            <text:p>4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82" table:style-name="ce2">
            <text:p>1.182</text:p>
          </table:table-cell>
          <table:table-cell office:value-type="string" table:style-name="ce3">
            <text:p>NICOLETTI Antonio</text:p>
          </table:table-cell>
          <table:table-cell office:value-type="string" table:style-name="ce3">
            <text:p>NCLNTN64C17Z133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1.30000000000001" table:style-name="ce2">
            <text:p>1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92.44" table:style-name="ce2">
            <text:p>1.8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750" table:style-name="ce2">
            <text:p>42.750</text:p>
          </table:table-cell>
          <table:table-cell office:value-type="string" table:style-name="ce3">
            <text:p>FABRIZIO Mauro</text:p>
          </table:table-cell>
          <table:table-cell office:value-type="string" table:style-name="ce3">
            <text:p>FBRMRA75E18I804Z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11.35" table:style-name="ce2">
            <text:p>5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4.99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362" table:style-name="ce2">
            <text:p>8.362</text:p>
          </table:table-cell>
          <table:table-cell office:value-type="string" table:style-name="ce3">
            <text:p>Sigma-Aldrich S.r.l.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398" table:style-name="ce2">
            <text:p>3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908" table:style-name="ce2">
            <text:p>24.908</text:p>
          </table:table-cell>
          <table:table-cell office:value-type="string" table:style-name="ce3">
            <text:p>DI FIORE Giovanni</text:p>
          </table:table-cell>
          <table:table-cell office:value-type="string" table:style-name="ce3">
            <text:p>DFRGNN92M04H926Y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768" table:style-name="ce2">
            <text:p>24.768</text:p>
          </table:table-cell>
          <table:table-cell office:value-type="string" table:style-name="ce3">
            <text:p>SCALANDRA Lucia</text:p>
          </table:table-cell>
          <table:table-cell office:value-type="string" table:style-name="ce3">
            <text:p>SCLLCU94M69D643X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285" table:style-name="ce2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210" table:style-name="ce2">
            <text:p>42.210</text:p>
          </table:table-cell>
          <table:table-cell office:value-type="string" table:style-name="ce3">
            <text:p>MARRONI Francesco</text:p>
          </table:table-cell>
          <table:table-cell office:value-type="string" table:style-name="ce3">
            <text:p>MRRFNC49D30C449F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82.42" table:style-name="ce2">
            <text:p>1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01" table:style-name="ce2">
            <text:p>5.001</text:p>
          </table:table-cell>
          <table:table-cell office:value-type="string" table:style-name="ce3">
            <text:p>SIEKIERA Anna Maria</text:p>
          </table:table-cell>
          <table:table-cell office:value-type="string" table:style-name="ce3">
            <text:p>SKRNMR62M65Z127U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715" table:style-name="ce2">
            <text:p>57.715</text:p>
          </table:table-cell>
          <table:table-cell office:value-type="string" table:style-name="ce3">
            <text:p>Passalacqua Marina</text:p>
          </table:table-cell>
          <table:table-cell office:value-type="string" table:style-name="ce3">
            <text:p>PSSMRN46P47H501V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4.3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71" table:style-name="ce2">
            <text:p>57.971</text:p>
          </table:table-cell>
          <table:table-cell office:value-type="string" table:style-name="ce3">
            <text:p>Chiesa Paolo</text:p>
          </table:table-cell>
          <table:table-cell office:value-type="string" table:style-name="ce3">
            <text:p>CHSPLA56T31F205Y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98.4" table:style-name="ce2">
            <text:p>1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74" table:style-name="ce2">
            <text:p>57.974</text:p>
          </table:table-cell>
          <table:table-cell office:value-type="string" table:style-name="ce3">
            <text:p>RIZZO SILVIA</text:p>
          </table:table-cell>
          <table:table-cell office:value-type="string" table:style-name="ce3">
            <text:p>RZZSLV46B48H501B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4.3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5793" table:style-name="ce2">
            <text:p>15.793</text:p>
          </table:table-cell>
          <table:table-cell office:value-type="string" table:style-name="ce3">
            <text:p>STUDIO DI INFORMATICA DELLA RCR MAINT DI ROSI V. E RAVENNI D.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1617.9" table:style-name="ce2">
            <text:p>1.6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231" table:style-name="ce2">
            <text:p>57.231</text:p>
          </table:table-cell>
          <table:table-cell office:value-type="string" table:style-name="ce3">
            <text:p>DBNET SRL</text:p>
          </table:table-cell>
          <table:table-cell office:value-type="string" table:style-name="ce3">
            <text:p>05791161002</text:p>
          </table:table-cell>
          <table:table-cell office:value-type="string" table:style-name="ce3">
            <text:p>05791161002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97" table:style-name="ce2">
            <text:p>8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534" table:style-name="ce2">
            <text:p>58.534</text:p>
          </table:table-cell>
          <table:table-cell office:value-type="string" table:style-name="ce3">
            <text:p>Mauro Ida</text:p>
          </table:table-cell>
          <table:table-cell office:value-type="string" table:style-name="ce3">
            <text:p>MRADIA80R57L845Y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49.44" table:style-name="ce2">
            <text:p>1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9011" table:style-name="ce2">
            <text:p>59.011</text:p>
          </table:table-cell>
          <table:table-cell office:value-type="string" table:style-name="ce3">
            <text:p>Lemme Fabrizio</text:p>
          </table:table-cell>
          <table:table-cell office:value-type="string" table:style-name="ce3">
            <text:p>LMMFRZ36M31H501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0" table:style-name="ce2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700" table:style-name="ce2">
            <text:p>44.700</text:p>
          </table:table-cell>
          <table:table-cell office:value-type="string" table:style-name="ce3">
            <text:p>BIGGIO S.R.L.</text:p>
          </table:table-cell>
          <table:table-cell office:value-type="string" table:style-name="ce3">
            <text:p>01757720709</text:p>
          </table:table-cell>
          <table:table-cell office:value-type="string" table:style-name="ce3">
            <text:p>01757720709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14.18" table:style-name="ce2">
            <text:p>3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49" table:style-name="ce2">
            <text:p>17.349</text:p>
          </table:table-cell>
          <table:table-cell office:value-type="string" table:style-name="ce3">
            <text:p>CAMERA DI COMMERCIO DEL MOLISE</text:p>
          </table:table-cell>
          <table:table-cell table:number-columns-repeated="2" table:style-name="ce3"/>
          <table:table-cell office:value-type="string" table:style-name="ce3">
            <text:p>SX.U.1.02.01.99.9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13" table:style-name="ce2">
            <text:p>5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06" table:style-name="ce2">
            <text:p>58.706</text:p>
          </table:table-cell>
          <table:table-cell office:value-type="string" table:style-name="ce3">
            <text:p>SPINA Chiara</text:p>
          </table:table-cell>
          <table:table-cell office:value-type="string" table:style-name="ce3">
            <text:p>SPNCHR98E63B519O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SX.U.1.03.02.09.0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12" table:style-name="ce2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053" table:style-name="ce2">
            <text:p>21.053</text:p>
          </table:table-cell>
          <table:table-cell office:value-type="string" table:style-name="ce3">
            <text:p>PRIORIELLO Paolo</text:p>
          </table:table-cell>
          <table:table-cell office:value-type="string" table:style-name="ce3">
            <text:p>PRRPLA92H15H501R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53" table:style-name="ce2">
            <text:p>58.753</text:p>
          </table:table-cell>
          <table:table-cell office:value-type="string" table:style-name="ce3">
            <text:p>CALVITTO Mariangela</text:p>
          </table:table-cell>
          <table:table-cell office:value-type="string" table:style-name="ce3">
            <text:p>CLVMNG98H53H985P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79.22000000000003" table:style-name="ce2">
            <text:p>2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63" table:style-name="ce2">
            <text:p>2.063</text:p>
          </table:table-cell>
          <table:table-cell office:value-type="string" table:style-name="ce3">
            <text:p>PIZZUTI Paolo</text:p>
          </table:table-cell>
          <table:table-cell office:value-type="string" table:style-name="ce3">
            <text:p>PZZPLA68S16H501L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4.71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678.22" table:style-name="ce2">
            <text:p>6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791.26" table:style-name="ce2">
            <text:p>7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6" table:style-name="ce2">
            <text:p>4.326</text:p>
          </table:table-cell>
          <table:table-cell office:value-type="string" table:style-name="ce3">
            <text:p>MINOTTI Silvana</text:p>
          </table:table-cell>
          <table:table-cell office:value-type="string" table:style-name="ce3">
            <text:p>MNTSVN66R63B519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47" table:style-name="ce2">
            <text:p>9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371" table:style-name="ce2">
            <text:p>57.371</text:p>
          </table:table-cell>
          <table:table-cell office:value-type="string" table:style-name="ce3">
            <text:p>DALLA PALMA STEFANO</text:p>
          </table:table-cell>
          <table:table-cell office:value-type="string" table:style-name="ce3">
            <text:p>DLLSFN94L04L725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20" table:style-name="ce2">
            <text:p>1.120</text:p>
          </table:table-cell>
          <table:table-cell office:value-type="string" table:style-name="ce3">
            <text:p>MANOCCHIO Antonio</text:p>
          </table:table-cell>
          <table:table-cell office:value-type="string" table:style-name="ce3">
            <text:p>MNCNTN60R18B519Z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31.73" table:style-name="ce2">
            <text:p>-4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73.25" table:style-name="ce2">
            <text:p>1.4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314" table:style-name="ce2">
            <text:p>46.314</text:p>
          </table:table-cell>
          <table:table-cell office:value-type="string" table:style-name="ce3">
            <text:p>MOTTA RENZO</text:p>
          </table:table-cell>
          <table:table-cell office:value-type="string" table:style-name="ce3">
            <text:p>MTTRNZ60H12A859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88.4" table:style-name="ce2">
            <text:p>6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78" table:style-name="ce2">
            <text:p>1.678</text:p>
          </table:table-cell>
          <table:table-cell office:value-type="string" table:style-name="ce3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855.78" table:style-name="ce2">
            <text:p>1.8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78" table:style-name="ce2">
            <text:p>1.678</text:p>
          </table:table-cell>
          <table:table-cell office:value-type="string" table:style-name="ce3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57.74" table:style-name="ce2">
            <text:p>-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67.57" table:style-name="ce2">
            <text:p>-1.1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872" table:style-name="ce2">
            <text:p>35.872</text:p>
          </table:table-cell>
          <table:table-cell office:value-type="string" table:style-name="ce3">
            <text:p>GENOVESE Danila</text:p>
          </table:table-cell>
          <table:table-cell office:value-type="string" table:style-name="ce3">
            <text:p>GNVDNL79A51B519K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3">
            <text:p>COLLA' RUVOLO Tobia</text:p>
          </table:table-cell>
          <table:table-cell office:value-type="string" table:style-name="ce3">
            <text:p>CLLTBO92E09F839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22" table:style-name="ce2">
            <text:p>4.922</text:p>
          </table:table-cell>
          <table:table-cell office:value-type="string" table:style-name="ce3">
            <text:p>IULIANO Enzo</text:p>
          </table:table-cell>
          <table:table-cell office:value-type="string" table:style-name="ce3">
            <text:p>LNINZE84L20B519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41.94" table:style-name="ce2">
            <text:p>1.7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49" table:style-name="ce2">
            <text:p>34.849</text:p>
          </table:table-cell>
          <table:table-cell office:value-type="string" table:style-name="ce3">
            <text:p>D'Angelosante Valentina</text:p>
          </table:table-cell>
          <table:table-cell office:value-type="string" table:style-name="ce3">
            <text:p>DNGVNT88A55G482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49" table:style-name="ce2">
            <text:p>34.849</text:p>
          </table:table-cell>
          <table:table-cell office:value-type="string" table:style-name="ce3">
            <text:p>D'Angelosante Valentina</text:p>
          </table:table-cell>
          <table:table-cell office:value-type="string" table:style-name="ce3">
            <text:p>DNGVNT88A55G482N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770" table:style-name="ce2">
            <text:p>56.770</text:p>
          </table:table-cell>
          <table:table-cell office:value-type="string" table:style-name="ce3">
            <text:p>ZAPPIA Marcello</text:p>
          </table:table-cell>
          <table:table-cell office:value-type="string" table:style-name="ce3">
            <text:p>ZPPMCL77L30F839T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3">
            <text:p>Belmonte Francesco</text:p>
          </table:table-cell>
          <table:table-cell office:value-type="string" table:style-name="ce3">
            <text:p>BLMFNC86S11H703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58" table:style-name="ce2">
            <text:p>43.758</text:p>
          </table:table-cell>
          <table:table-cell office:value-type="string" table:style-name="ce3">
            <text:p>ABBATE Elisa</text:p>
          </table:table-cell>
          <table:table-cell office:value-type="string" table:style-name="ce3">
            <text:p>BBTLSE83L54C349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0.88" table:style-name="ce2">
            <text:p>-9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391" table:style-name="ce2">
            <text:p>57.391</text:p>
          </table:table-cell>
          <table:table-cell office:value-type="string" table:style-name="ce3">
            <text:p>TAVONE PASQUALINA</text:p>
          </table:table-cell>
          <table:table-cell office:value-type="string" table:style-name="ce3">
            <text:p>TVNPQL91B66E335B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60" table:style-name="ce2">
            <text:p>6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750" table:style-name="ce2">
            <text:p>42.750</text:p>
          </table:table-cell>
          <table:table-cell office:value-type="string" table:style-name="ce3">
            <text:p>FABRIZIO Mauro</text:p>
          </table:table-cell>
          <table:table-cell office:value-type="string" table:style-name="ce3">
            <text:p>FBRMRA75E18I804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200" table:style-name="ce2">
            <text:p>1.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3">
            <text:p>ANGELICOLA Martina</text:p>
          </table:table-cell>
          <table:table-cell office:value-type="string" table:style-name="ce3">
            <text:p>NGLMTN92H62D643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730" table:style-name="ce2">
            <text:p>52.730</text:p>
          </table:table-cell>
          <table:table-cell office:value-type="string" table:style-name="ce3">
            <text:p>GIRIBONO Anna Maria</text:p>
          </table:table-cell>
          <table:table-cell office:value-type="string" table:style-name="ce3">
            <text:p>GRBNMR82T45L845X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015.76" table:style-name="ce2">
            <text:p>1.0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24" table:style-name="ce2">
            <text:p>4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50.8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386.56" table:style-name="ce2">
            <text:p>6.3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85" table:style-name="ce2">
            <text:p>7.885</text:p>
          </table:table-cell>
          <table:table-cell office:value-type="string" table:style-name="ce3">
            <text:p>MONCI DOMENICO</text:p>
          </table:table-cell>
          <table:table-cell office:value-type="string" table:style-name="ce3">
            <text:p>MNCDNC74H25C349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470" table:style-name="ce2">
            <text:p>46.470</text:p>
          </table:table-cell>
          <table:table-cell office:value-type="string" table:style-name="ce3">
            <text:p>D'AVERSA Rita</text:p>
          </table:table-cell>
          <table:table-cell office:value-type="string" table:style-name="ce3">
            <text:p>DVRRTI92E62B519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3.69" table:style-name="ce2">
            <text:p>-4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3">
            <text:p>GIL URBANO Rosa Juliana</text:p>
          </table:table-cell>
          <table:table-cell office:value-type="string" table:style-name="ce3">
            <text:p>GLRRJL86M57Z604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48" table:style-name="ce2">
            <text:p>34.548</text:p>
          </table:table-cell>
          <table:table-cell office:value-type="string" table:style-name="ce3">
            <text:p>ONGWECH ACAYE</text:p>
          </table:table-cell>
          <table:table-cell office:value-type="string" table:style-name="ce3">
            <text:p>NGWCYA65R25Z353F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575.46" table:style-name="ce2">
            <text:p>-2.5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3">
            <text:p>IANIRO Mario</text:p>
          </table:table-cell>
          <table:table-cell office:value-type="string" table:style-name="ce3">
            <text:p>NRIMRA89E19C096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70.05" table:style-name="ce2">
            <text:p>4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5668" table:style-name="ce2">
            <text:p>15.6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12.49" table:style-name="ce2">
            <text:p>1.1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68.72" table:style-name="ce2">
            <text:p>-1.6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059.97" table:style-name="ce2">
            <text:p>5.0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168" table:style-name="ce2">
            <text:p>34.168</text:p>
          </table:table-cell>
          <table:table-cell office:value-type="string" table:style-name="ce3">
            <text:p>PATETE Noemi</text:p>
          </table:table-cell>
          <table:table-cell office:value-type="string" table:style-name="ce3">
            <text:p>PTTNMO84C50E335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211" table:style-name="ce2">
            <text:p>58.211</text:p>
          </table:table-cell>
          <table:table-cell office:value-type="string" table:style-name="ce3">
            <text:p>CARISSIMO Angela</text:p>
          </table:table-cell>
          <table:table-cell office:value-type="string" table:style-name="ce3">
            <text:p>CRSNGL88P50B519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9.61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9" table:style-name="ce2">
            <text:p>4.399</text:p>
          </table:table-cell>
          <table:table-cell office:value-type="string" table:style-name="ce3">
            <text:p>MODINA Michele</text:p>
          </table:table-cell>
          <table:table-cell office:value-type="string" table:style-name="ce3">
            <text:p>MDNMHL68P11I437P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8.05" table:style-name="ce2">
            <text:p>-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96.25" table:style-name="ce2">
            <text:p>1.6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66" table:style-name="ce2">
            <text:p>2.166</text:p>
          </table:table-cell>
          <table:table-cell office:value-type="string" table:style-name="ce3">
            <text:p>GIAGNACOVO Maria</text:p>
          </table:table-cell>
          <table:table-cell office:value-type="string" table:style-name="ce3">
            <text:p>GGNMRA68B42B519Z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9.61" table:style-name="ce2">
            <text:p>-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7.71" table:style-name="ce2">
            <text:p>-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19.97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3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649" table:style-name="ce2">
            <text:p>1.6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3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07.47" table:style-name="ce2">
            <text:p>-6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52" table:style-name="ce2">
            <text:p>4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4.38" table:style-name="ce2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433" table:style-name="ce2">
            <text:p>58.433</text:p>
          </table:table-cell>
          <table:table-cell office:value-type="string" table:style-name="ce3">
            <text:p>ARAPI DORINA</text:p>
          </table:table-cell>
          <table:table-cell office:value-type="string" table:style-name="ce3">
            <text:p>RPADRN80P49Z100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14" table:style-name="ce2">
            <text:p>7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8.42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714" table:style-name="ce2">
            <text:p>3.714</text:p>
          </table:table-cell>
          <table:table-cell office:value-type="string" table:style-name="ce3">
            <text:p>NIRO Serena</text:p>
          </table:table-cell>
          <table:table-cell office:value-type="string" table:style-name="ce3">
            <text:p>NRISRN81C51C034K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736" table:style-name="ce2">
            <text:p>48.736</text:p>
          </table:table-cell>
          <table:table-cell office:value-type="string" table:style-name="ce3">
            <text:p>IEZZI ALESSANDRO</text:p>
          </table:table-cell>
          <table:table-cell office:value-type="string" table:style-name="ce3">
            <text:p>ZZILSN94P12G482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95.97" table:style-name="ce2">
            <text:p>-1.4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071" table:style-name="ce2">
            <text:p>49.071</text:p>
          </table:table-cell>
          <table:table-cell office:value-type="string" table:style-name="ce3">
            <text:p>IANNACCIO IGOR WALTER</text:p>
          </table:table-cell>
          <table:table-cell office:value-type="string" table:style-name="ce3">
            <text:p>NNCGWL94E13H926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94.64" table:style-name="ce2">
            <text:p>-9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547" table:style-name="ce2">
            <text:p>56.547</text:p>
          </table:table-cell>
          <table:table-cell office:value-type="string" table:style-name="ce3">
            <text:p>TOSKA MIRELA</text:p>
          </table:table-cell>
          <table:table-cell office:value-type="string" table:style-name="ce3">
            <text:p>TSKMRL98M68Z100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60" table:style-name="ce2">
            <text:p>1.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951" table:style-name="ce2">
            <text:p>55.951</text:p>
          </table:table-cell>
          <table:table-cell office:value-type="string" table:style-name="ce3">
            <text:p>ROTUNNO Andrea Francesco</text:p>
          </table:table-cell>
          <table:table-cell office:value-type="string" table:style-name="ce3">
            <text:p>RTNNRF89M09E958H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374" table:style-name="ce2">
            <text:p>56.374</text:p>
          </table:table-cell>
          <table:table-cell office:value-type="string" table:style-name="ce3">
            <text:p>MECO KRISTIANA</text:p>
          </table:table-cell>
          <table:table-cell office:value-type="string" table:style-name="ce3">
            <text:p>MCEKST95R44Z100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00" table:style-name="ce2">
            <text:p>1.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3">
            <text:p>BANCA POPOLARE PUGLIESE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863.82" table:style-name="ce2">
            <text:p>8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66" table:style-name="ce2">
            <text:p>6.966</text:p>
          </table:table-cell>
          <table:table-cell office:value-type="string" table:style-name="ce3">
            <text:p>INVEFIN SRL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68" table:style-name="ce2">
            <text:p>1.0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3">
            <text:p>PITAGORA SpA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20" table:style-name="ce2">
            <text:p>7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75" table:style-name="ce2">
            <text:p>6.975</text:p>
          </table:table-cell>
          <table:table-cell office:value-type="string" table:style-name="ce3">
            <text:p>Agenzia delle entrate - Versamento addizionali region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29113.47" table:style-name="ce2">
            <text:p>129.1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662" table:style-name="ce2">
            <text:p>9.662</text:p>
          </table:table-cell>
          <table:table-cell office:value-type="string" table:style-name="ce3">
            <text:p>ESATTORIE SPA</text:p>
          </table:table-cell>
          <table:table-cell office:value-type="string" table:style-name="ce3">
            <text:p>00236040945</text:p>
          </table:table-cell>
          <table:table-cell office:value-type="string" table:style-name="ce3">
            <text:p>00236040945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24.58000000000004" table:style-name="ce2">
            <text:p>5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3">
            <text:p>IBL BANCA SPA</text:p>
          </table:table-cell>
          <table:table-cell office:value-type="string" table:style-name="ce3">
            <text:p>00452550585</text:p>
          </table:table-cell>
          <table:table-cell office:value-type="string" table:style-name="ce3">
            <text:p>0089708100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158" table:style-name="ce2">
            <text:p>7.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430" table:style-name="ce2">
            <text:p>22.430</text:p>
          </table:table-cell>
          <table:table-cell office:value-type="string" table:style-name="ce3">
            <text:p>SALESE FRANCA</text:p>
          </table:table-cell>
          <table:table-cell office:value-type="string" table:style-name="ce3">
            <text:p>SLSFNC52P59B519M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84.54" table:style-name="ce2">
            <text:p>7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3">
            <text:p>Unione Italiana del Lavoro/Ricerca Università Afam - Segreteria Nazionale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66.80999999999995" table:style-name="ce2">
            <text:p>5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883" table:style-name="ce2">
            <text:p>6.883</text:p>
          </table:table-cell>
          <table:table-cell office:value-type="string" table:style-name="ce3">
            <text:p>BANCA DI CREDITO POPOLARE</text:p>
          </table:table-cell>
          <table:table-cell table:style-name="ce3"/>
          <table:table-cell office:value-type="string" table:style-name="ce3">
            <text:p>01241921210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11596.79999999999" table:style-name="ce2">
            <text:p>411.5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610" table:style-name="ce2">
            <text:p>57.610</text:p>
          </table:table-cell>
          <table:table-cell office:value-type="string" table:style-name="ce3">
            <text:p>MANDZUKOVSKI DEJAN</text:p>
          </table:table-cell>
          <table:table-cell office:value-type="string" table:style-name="ce3">
            <text:p>MNDDJN74A16Z148F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3.6" table:style-name="ce2">
            <text:p>4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923" table:style-name="ce2">
            <text:p>7.923</text:p>
          </table:table-cell>
          <table:table-cell office:value-type="string" table:style-name="ce3">
            <text:p>Iannetta Angelo s.r.l.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4080" table:style-name="ce2">
            <text:p>4.0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62" table:style-name="ce2">
            <text:p>5.362</text:p>
          </table:table-cell>
          <table:table-cell office:value-type="string" table:style-name="ce3">
            <text:p>PORCILE Carola</text:p>
          </table:table-cell>
          <table:table-cell office:value-type="string" table:style-name="ce3">
            <text:p>PRCCRL73M65D969Y</text:p>
          </table:table-cell>
          <table:table-cell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40" table:style-name="ce2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91" table:style-name="ce2">
            <text:p>46.291</text:p>
          </table:table-cell>
          <table:table-cell office:value-type="string" table:style-name="ce3">
            <text:p>PACH MACIEJ</text:p>
          </table:table-cell>
          <table:table-cell office:value-type="string" table:style-name="ce3">
            <text:p>PCHMCJ66A27Z127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30.56" table:style-name="ce2">
            <text:p>7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317" table:style-name="ce2">
            <text:p>46.317</text:p>
          </table:table-cell>
          <table:table-cell office:value-type="string" table:style-name="ce3">
            <text:p>BRYNLEIFSDOTTIR SIGRIOUR JULIA</text:p>
          </table:table-cell>
          <table:table-cell office:value-type="string" table:style-name="ce3">
            <text:p>BRYSRR74B58Z117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63.18" table:style-name="ce2">
            <text:p>8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668" table:style-name="ce2">
            <text:p>14.668</text:p>
          </table:table-cell>
          <table:table-cell office:value-type="string" table:style-name="ce3">
            <text:p>DPS Informatica S.N.C. di PRESELLO Gianni &amp; C.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1326.51" table:style-name="ce2">
            <text:p>1.3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630" table:style-name="ce2">
            <text:p>56.630</text:p>
          </table:table-cell>
          <table:table-cell office:value-type="string" table:style-name="ce3">
            <text:p>BEMALKA S.r.l.</text:p>
          </table:table-cell>
          <table:table-cell office:value-type="string" table:style-name="ce3">
            <text:p>01617800709</text:p>
          </table:table-cell>
          <table:table-cell office:value-type="string" table:style-name="ce3">
            <text:p>01617800709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980" table:style-name="ce2">
            <text:p>9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4411" table:style-name="ce2">
            <text:p>54.411</text:p>
          </table:table-cell>
          <table:table-cell office:value-type="string" table:style-name="ce3">
            <text:p>HILMERS TORBEN</text:p>
          </table:table-cell>
          <table:table-cell office:value-type="string" table:style-name="ce3">
            <text:p>HLMTBN86H02Z112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33.35" table:style-name="ce2">
            <text:p>8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530" table:style-name="ce2">
            <text:p>51.530</text:p>
          </table:table-cell>
          <table:table-cell office:value-type="string" table:style-name="ce3">
            <text:p>NEW GENERATION SRL</text:p>
          </table:table-cell>
          <table:table-cell office:value-type="string" table:style-name="ce3">
            <text:p>03255870796</text:p>
          </table:table-cell>
          <table:table-cell office:value-type="string" table:style-name="ce3">
            <text:p>03255870796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81.82" table:style-name="ce2">
            <text:p>1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844.23" table:style-name="ce2">
            <text:p>8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26" table:style-name="ce2">
            <text:p>726</text:p>
          </table:table-cell>
          <table:table-cell office:value-type="string" table:style-name="ce3">
            <text:p>OLIVETO Rocco</text:p>
          </table:table-cell>
          <table:table-cell office:value-type="string" table:style-name="ce3">
            <text:p>LVTRCC80H08F481K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80.60000000000002" table:style-name="ce2">
            <text:p>2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392" table:style-name="ce2">
            <text:p>30.392</text:p>
          </table:table-cell>
          <table:table-cell office:value-type="string" table:style-name="ce3">
            <text:p>The Journal of Rheumatology<text:s/>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670.94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814" table:style-name="ce2">
            <text:p>55.814</text:p>
          </table:table-cell>
          <table:table-cell office:value-type="string" table:style-name="ce3">
            <text:p>STOJNIC SRDJAN</text:p>
          </table:table-cell>
          <table:table-cell office:value-type="string" table:style-name="ce3">
            <text:p>STJSDJ84D27Z158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53.85" table:style-name="ce2">
            <text:p>5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11" table:style-name="ce2">
            <text:p>57.411</text:p>
          </table:table-cell>
          <table:table-cell office:value-type="string" table:style-name="ce3">
            <text:p>CUROVIC MILIC</text:p>
          </table:table-cell>
          <table:table-cell office:value-type="string" table:style-name="ce3">
            <text:p>CRVMLC71C12Z159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30.18" table:style-name="ce2">
            <text:p>8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3">
            <text:p>TOWERS CQ Srl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009" table:style-name="ce2">
            <text:p>4.0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16.41" table:style-name="ce2">
            <text:p>5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632" table:style-name="ce2">
            <text:p>57.632</text:p>
          </table:table-cell>
          <table:table-cell office:value-type="string" table:style-name="ce3">
            <text:p>PETTI Fabio</text:p>
          </table:table-cell>
          <table:table-cell office:value-type="string" table:style-name="ce3">
            <text:p>PTTFBA96B26B519R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285.87" table:style-name="ce2">
            <text:p>2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15281.1" table:style-name="ce2">
            <text:p>15.2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3">
            <text:p>Agenzia delle Entrate - Versamento Tasse, Imposte, Sanzioni e Altre Entrat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2052.11" table:style-name="ce2">
            <text:p>2.0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5" table:style-name="ce2">
            <text:p>1.735</text:p>
          </table:table-cell>
          <table:table-cell office:value-type="string" table:style-name="ce3">
            <text:p>PIETROVITO Filomena</text:p>
          </table:table-cell>
          <table:table-cell office:value-type="string" table:style-name="ce3">
            <text:p>PTRFMN80H61B519O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390" table:style-name="ce2">
            <text:p>3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311" table:style-name="ce2">
            <text:p>53.311</text:p>
          </table:table-cell>
          <table:table-cell office:value-type="string" table:style-name="ce3">
            <text:p>BASTAKOVA VIERA</text:p>
          </table:table-cell>
          <table:table-cell office:value-type="string" table:style-name="ce3">
            <text:p>BSTVRI90B51Z155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3.51" table:style-name="ce2">
            <text:p>7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830" table:style-name="ce2">
            <text:p>51.830</text:p>
          </table:table-cell>
          <table:table-cell office:value-type="string" table:style-name="ce3">
            <text:p>Freeway di Fratamico Donatella e C.</text:p>
          </table:table-cell>
          <table:table-cell office:value-type="string" table:style-name="ce3">
            <text:p>01416470704</text:p>
          </table:table-cell>
          <table:table-cell office:value-type="string" table:style-name="ce3">
            <text:p>01416470704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1192.1" table:style-name="ce2">
            <text:p>11.1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30786.92" table:style-name="ce2">
            <text:p>30.7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0.001</text:p>
          </table:table-cell>
          <table:table-cell office:value-type="string" table:style-name="ce3">
            <text:p>Incarichi libero professionali di studi, ricerca e consulenza</text:p>
          </table:table-cell>
          <table:table-cell office:value-type="float" office:value="464.54" table:style-name="ce2">
            <text:p>4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25.14999999999998" table:style-name="ce2">
            <text:p>3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710" table:style-name="ce2">
            <text:p>46.710</text:p>
          </table:table-cell>
          <table:table-cell office:value-type="string" table:style-name="ce3">
            <text:p>UHL ENNO WOLFGANG</text:p>
          </table:table-cell>
          <table:table-cell office:value-type="string" table:style-name="ce3">
            <text:p>HLUNWL72A13Z112T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22.79" table:style-name="ce2">
            <text:p>8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9.5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4.35" table:style-name="ce2">
            <text:p>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670" table:style-name="ce2">
            <text:p>6.670</text:p>
          </table:table-cell>
          <table:table-cell office:value-type="string" table:style-name="ce3">
            <text:p>VETROCHIMICA S.R.L.</text:p>
          </table:table-cell>
          <table:table-cell office:value-type="string" table:style-name="ce3">
            <text:p>06208051216</text:p>
          </table:table-cell>
          <table:table-cell office:value-type="string" table:style-name="ce3">
            <text:p>06208051216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8072.13" table:style-name="ce2">
            <text:p>8.0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1</text:p>
          </table:table-cell>
          <table:table-cell office:value-type="string" table:style-name="ce3">
            <text:p>Telefonia fissa</text:p>
          </table:table-cell>
          <table:table-cell office:value-type="float" office:value="2793.55" table:style-name="ce2">
            <text:p>2.7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0.003</text:p>
          </table:table-cell>
          <table:table-cell office:value-type="string" table:style-name="ce3">
            <text:p>Incarichi a società di studi, ricerca e consulenza</text:p>
          </table:table-cell>
          <table:table-cell office:value-type="float" office:value="1013.86" table:style-name="ce2">
            <text:p>1.0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3.04.001</text:p>
          </table:table-cell>
          <table:table-cell office:value-type="string" table:style-name="ce3">
            <text:p>Opere dell'ingegno e Diritti d'autore</text:p>
          </table:table-cell>
          <table:table-cell office:value-type="float" office:value="2363.84" table:style-name="ce2">
            <text:p>2.3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7851" table:style-name="ce2">
            <text:p>37.851</text:p>
          </table:table-cell>
          <table:table-cell office:value-type="string" table:style-name="ce3">
            <text:p>INSTITUTE OF SOIL SCIENCE , CHINESE ACADEMY OF SCIENCES</text:p>
          </table:table-cell>
          <table:table-cell table:number-columns-repeated="2" table:style-name="ce3"/>
          <table:table-cell office:value-type="string" table:style-name="ce3">
            <text:p>SX.U.2.03.01.01.013</text:p>
          </table:table-cell>
          <table:table-cell office:value-type="string" table:style-name="ce3">
            <text:p>Contributi agli investimenti a enti e istituzioni centrali di ricerca e Istituti e stazioni sperimentali per la ricerca</text:p>
          </table:table-cell>
          <table:table-cell office:value-type="float" office:value="31335.200000000001" table:style-name="ce2">
            <text:p>31.3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288" table:style-name="ce2">
            <text:p>29.288</text:p>
          </table:table-cell>
          <table:table-cell office:value-type="string" table:style-name="ce3">
            <text:p>Me.MO Cantieri Culturali a.p.s.</text:p>
          </table:table-cell>
          <table:table-cell office:value-type="string" table:style-name="ce3">
            <text:p>92070220709</text:p>
          </table:table-cell>
          <table:table-cell office:value-type="string" table:style-name="ce3">
            <text:p>01724070709</text:p>
          </table:table-cell>
          <table:table-cell office:value-type="string" table:style-name="ce3">
            <text:p>SX.U.1.03.02.10.003</text:p>
          </table:table-cell>
          <table:table-cell office:value-type="string" table:style-name="ce3">
            <text:p>Incarichi a società di studi, ricerca e consulenza</text:p>
          </table:table-cell>
          <table:table-cell office:value-type="float" office:value="398" table:style-name="ce2">
            <text:p>3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5153" table:style-name="ce2">
            <text:p>15.153</text:p>
          </table:table-cell>
          <table:table-cell office:value-type="string" table:style-name="ce3">
            <text:p>CICO SRL</text:p>
          </table:table-cell>
          <table:table-cell office:value-type="string" table:style-name="ce3">
            <text:p>01420730424</text:p>
          </table:table-cell>
          <table:table-cell office:value-type="string" table:style-name="ce3">
            <text:p>01420730424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276" table:style-name="ce2">
            <text:p>2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229" table:style-name="ce2">
            <text:p>9.229</text:p>
          </table:table-cell>
          <table:table-cell office:value-type="string" table:style-name="ce3">
            <text:p>CNR Consiglio Nazionale Ricerche Area di Bologna</text:p>
          </table:table-cell>
          <table:table-cell office:value-type="string" table:style-name="ce3">
            <text:p>80054330586</text:p>
          </table:table-cell>
          <table:table-cell office:value-type="string" table:style-name="ce3">
            <text:p>02118311006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225" table:style-name="ce2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53" table:style-name="ce2">
            <text:p>4.853</text:p>
          </table:table-cell>
          <table:table-cell office:value-type="string" table:style-name="ce3">
            <text:p>TODISCO Tiziana</text:p>
          </table:table-cell>
          <table:table-cell office:value-type="string" table:style-name="ce3">
            <text:p>TDSTZN70B68B519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8.30000000000001" table:style-name="ce2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5944.81" table:style-name="ce2">
            <text:p>5.9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69" table:style-name="ce2">
            <text:p>6.969</text:p>
          </table:table-cell>
          <table:table-cell office:value-type="string" table:style-name="ce3">
            <text:p>ONAOSI - Opera Nazionale Assistenzxa Orfani Sanitari Italiani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77.43" table:style-name="ce2">
            <text:p>2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8208" table:style-name="ce2">
            <text:p>28.208</text:p>
          </table:table-cell>
          <table:table-cell office:value-type="string" table:style-name="ce3">
            <text:p>ANAC AUTORITA' NAZIONALE ANTI CORRUZIONE</text:p>
          </table:table-cell>
          <table:table-cell office:value-type="string" table:style-name="ce3">
            <text:p>97584460584</text:p>
          </table:table-cell>
          <table:table-cell table:style-name="ce3"/>
          <table:table-cell office:value-type="string" table:style-name="ce3">
            <text:p>SX.U.1.02.01.99.9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690" table:style-name="ce2">
            <text:p>6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613" table:style-name="ce2">
            <text:p>13.613</text:p>
          </table:table-cell>
          <table:table-cell office:value-type="string" table:style-name="ce3">
            <text:p>Grafica Isernina srl</text:p>
          </table:table-cell>
          <table:table-cell office:value-type="string" table:style-name="ce3">
            <text:p>00851670943</text:p>
          </table:table-cell>
          <table:table-cell office:value-type="string" table:style-name="ce3">
            <text:p>00851670943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200" table:style-name="ce2">
            <text:p>2.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169" table:style-name="ce2">
            <text:p>3.169</text:p>
          </table:table-cell>
          <table:table-cell office:value-type="string" table:style-name="ce3">
            <text:p>GARFI' Vittorio</text:p>
          </table:table-cell>
          <table:table-cell office:value-type="string" table:style-name="ce3">
            <text:p>GRFVTR64R14B237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5.01" table:style-name="ce2">
            <text:p>1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676" table:style-name="ce2">
            <text:p>57.676</text:p>
          </table:table-cell>
          <table:table-cell office:value-type="string" table:style-name="ce3">
            <text:p>ANTINCENDIO OPLONTI S.A.S.</text:p>
          </table:table-cell>
          <table:table-cell office:value-type="string" table:style-name="ce3">
            <text:p>03288741212</text:p>
          </table:table-cell>
          <table:table-cell office:value-type="string" table:style-name="ce3">
            <text:p>03288741212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19040.900000000001" table:style-name="ce2">
            <text:p>19.0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99" table:style-name="ce2">
            <text:p>1.099</text:p>
          </table:table-cell>
          <table:table-cell office:value-type="string" table:style-name="ce3">
            <text:p>LIONELLI Annamaria</text:p>
          </table:table-cell>
          <table:table-cell office:value-type="string" table:style-name="ce3">
            <text:p>LNLNMR62H60B519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0" table:style-name="ce2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150" table:style-name="ce2">
            <text:p>58.150</text:p>
          </table:table-cell>
          <table:table-cell office:value-type="string" table:style-name="ce3">
            <text:p>Delvigo Maria Luisa</text:p>
          </table:table-cell>
          <table:table-cell office:value-type="string" table:style-name="ce3">
            <text:p>DLVMLS59P64E463Y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96" table:style-name="ce2">
            <text:p>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850" table:style-name="ce2">
            <text:p>57.850</text:p>
          </table:table-cell>
          <table:table-cell office:value-type="string" table:style-name="ce3">
            <text:p>BioSmith Division F. &amp; L. Medical Products L.L.C.</text:p>
          </table:table-cell>
          <table:table-cell table:number-columns-repeated="2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242.99" table:style-name="ce2">
            <text:p>2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20.66" table:style-name="ce2">
            <text:p>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930" table:style-name="ce2">
            <text:p>44.930</text:p>
          </table:table-cell>
          <table:table-cell office:value-type="string" table:style-name="ce3">
            <text:p>SANTELLA PAOLO ANTONIO</text:p>
          </table:table-cell>
          <table:table-cell office:value-type="string" table:style-name="ce3">
            <text:p>SNTPNT52H09E381J</text:p>
          </table:table-cell>
          <table:table-cell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610.38" table:style-name="ce2">
            <text:p>6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69" table:style-name="ce2">
            <text:p>1.269</text:p>
          </table:table-cell>
          <table:table-cell office:value-type="string" table:style-name="ce3">
            <text:p>SOLDOVIERI Maria Virginia</text:p>
          </table:table-cell>
          <table:table-cell office:value-type="string" table:style-name="ce3">
            <text:p>SLDMVR78L67G793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50.45" table:style-name="ce2">
            <text:p>8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790" table:style-name="ce2">
            <text:p>55.790</text:p>
          </table:table-cell>
          <table:table-cell office:value-type="string" table:style-name="ce3">
            <text:p>RONCHETTI LAURA</text:p>
          </table:table-cell>
          <table:table-cell office:value-type="string" table:style-name="ce3">
            <text:p>RNCLRA72E45H501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5793" table:style-name="ce2">
            <text:p>15.793</text:p>
          </table:table-cell>
          <table:table-cell office:value-type="string" table:style-name="ce3">
            <text:p>STUDIO DI INFORMATICA DELLA RCR MAINT DI ROSI V. E RAVENNI D.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734.49" table:style-name="ce2">
            <text:p>7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50" table:style-name="ce2">
            <text:p>57.950</text:p>
          </table:table-cell>
          <table:table-cell office:value-type="string" table:style-name="ce3">
            <text:p>D.S. ELETTROIMPIANTI di D'ARCANGELO Bruno e SBARAGLIA Francesco &amp; C.</text:p>
          </table:table-cell>
          <table:table-cell office:value-type="string" table:style-name="ce3">
            <text:p>02371060696</text:p>
          </table:table-cell>
          <table:table-cell office:value-type="string" table:style-name="ce3">
            <text:p>02371060696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56.26" table:style-name="ce2">
            <text:p>6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210" table:style-name="ce2">
            <text:p>52.210</text:p>
          </table:table-cell>
          <table:table-cell office:value-type="string" table:style-name="ce3">
            <text:p>S.A.M.A SNC</text:p>
          </table:table-cell>
          <table:table-cell office:value-type="string" table:style-name="ce3">
            <text:p>00033400946</text:p>
          </table:table-cell>
          <table:table-cell office:value-type="string" table:style-name="ce3">
            <text:p>00033400946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875.77" table:style-name="ce2">
            <text:p>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317" table:style-name="ce2">
            <text:p>58.317</text:p>
          </table:table-cell>
          <table:table-cell office:value-type="string" table:style-name="ce3">
            <text:p>Mogarro Maria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06.24" table:style-name="ce2">
            <text:p>4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512" table:style-name="ce2">
            <text:p>58.512</text:p>
          </table:table-cell>
          <table:table-cell office:value-type="string" table:style-name="ce3">
            <text:p>GROMOV Petr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30.13" table:style-name="ce2">
            <text:p>4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Università  degli Studi della TUSCIA</text:p>
          </table:table-cell>
          <table:table-cell office:value-type="string" table:style-name="ce3">
            <text:p>80029030568</text:p>
          </table:table-cell>
          <table:table-cell office:value-type="string" table:style-name="ce3">
            <text:p>00575560560</text:p>
          </table:table-cell>
          <table:table-cell office:value-type="string" table:style-name="ce3">
            <text:p>SX.U.2.03.01.02.008</text:p>
          </table:table-cell>
          <table:table-cell office:value-type="string" table:style-name="ce3">
            <text:p>Contributi agli investimenti a Università</text:p>
          </table:table-cell>
          <table:table-cell office:value-type="float" office:value="20025.04" table:style-name="ce2">
            <text:p>20.0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Università  degli Studi di NAPOLI Federico II</text:p>
          </table:table-cell>
          <table:table-cell office:value-type="string" table:style-name="ce3">
            <text:p>00876220633</text:p>
          </table:table-cell>
          <table:table-cell office:value-type="string" table:style-name="ce3">
            <text:p>00876220633</text:p>
          </table:table-cell>
          <table:table-cell office:value-type="string" table:style-name="ce3">
            <text:p>SX.U.2.03.01.02.008</text:p>
          </table:table-cell>
          <table:table-cell office:value-type="string" table:style-name="ce3">
            <text:p>Contributi agli investimenti a Università</text:p>
          </table:table-cell>
          <table:table-cell office:value-type="float" office:value="9170.94" table:style-name="ce2">
            <text:p>9.1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4.94" table:style-name="ce2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94.37" table:style-name="ce2">
            <text:p>3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849" table:style-name="ce2">
            <text:p>24.849</text:p>
          </table:table-cell>
          <table:table-cell office:value-type="string" table:style-name="ce3">
            <text:p>PORSIA Michele</text:p>
          </table:table-cell>
          <table:table-cell office:value-type="string" table:style-name="ce3">
            <text:p>PRSMHL82E06L113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5.42" table:style-name="ce2">
            <text:p>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10" table:style-name="ce2">
            <text:p>57.910</text:p>
          </table:table-cell>
          <table:table-cell office:value-type="string" table:style-name="ce3">
            <text:p>ASSIDEA S.r.l.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SX.U.1.10.04.01.999</text:p>
          </table:table-cell>
          <table:table-cell office:value-type="string" table:style-name="ce3">
            <text:p>Altri premi di assicurazione contro i danni</text:p>
          </table:table-cell>
          <table:table-cell office:value-type="float" office:value="9168.75" table:style-name="ce2">
            <text:p>9.1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528" table:style-name="ce2">
            <text:p>20.528</text:p>
          </table:table-cell>
          <table:table-cell office:value-type="string" table:style-name="ce3">
            <text:p>Molise Tour S.N.C.</text:p>
          </table:table-cell>
          <table:table-cell office:value-type="string" table:style-name="ce3">
            <text:p>01514310703</text:p>
          </table:table-cell>
          <table:table-cell office:value-type="string" table:style-name="ce3">
            <text:p>01514310703</text:p>
          </table:table-cell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427" table:style-name="ce2">
            <text:p>4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713" table:style-name="ce2">
            <text:p>57.713</text:p>
          </table:table-cell>
          <table:table-cell office:value-type="string" table:style-name="ce3">
            <text:p>Viel Riccardo</text:p>
          </table:table-cell>
          <table:table-cell office:value-type="string" table:style-name="ce3">
            <text:p>VLIRCR77B10A944J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8.85" table:style-name="ce2">
            <text:p>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9" table:style-name="ce2">
            <text:p>4.379</text:p>
          </table:table-cell>
          <table:table-cell office:value-type="string" table:style-name="ce3">
            <text:p>MONCIATTI Alessio</text:p>
          </table:table-cell>
          <table:table-cell office:value-type="string" table:style-name="ce3">
            <text:p>MNCLSS71H05H901X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831" table:style-name="ce2">
            <text:p>57.831</text:p>
          </table:table-cell>
          <table:table-cell office:value-type="string" table:style-name="ce3">
            <text:p>Langiano Donatella</text:p>
          </table:table-cell>
          <table:table-cell office:value-type="string" table:style-name="ce3">
            <text:p>LNGDTL69M71L113Y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78.5" table:style-name="ce2">
            <text:p>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251" table:style-name="ce2">
            <text:p>58.251</text:p>
          </table:table-cell>
          <table:table-cell office:value-type="string" table:style-name="ce3">
            <text:p>MOSCON LILITH</text:p>
          </table:table-cell>
          <table:table-cell office:value-type="string" table:style-name="ce3">
            <text:p>MSCLTH84C53A564L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24.6" table:style-name="ce2">
            <text:p>1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06" table:style-name="ce2">
            <text:p>5.006</text:p>
          </table:table-cell>
          <table:table-cell office:value-type="string" table:style-name="ce3">
            <text:p>VESPAZIANI Alberto</text:p>
          </table:table-cell>
          <table:table-cell office:value-type="string" table:style-name="ce3">
            <text:p>VSPLRT69A24H282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141.9" table:style-name="ce2">
            <text:p>1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008" table:style-name="ce2">
            <text:p>13.008</text:p>
          </table:table-cell>
          <table:table-cell office:value-type="string" table:style-name="ce3">
            <text:p>A.R. FERRAMENTA di Pascale Angelo <text:s/>Pascale Angelo</text:p>
          </table:table-cell>
          <table:table-cell office:value-type="string" table:style-name="ce3">
            <text:p>PSCNGL78R08B519X</text:p>
          </table:table-cell>
          <table:table-cell office:value-type="string" table:style-name="ce3">
            <text:p>01620630705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3.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6" table:style-name="ce2">
            <text:p>58.916</text:p>
          </table:table-cell>
          <table:table-cell office:value-type="string" table:style-name="ce3">
            <text:p>CERTIPASS<text:s/></text:p>
          </table:table-cell>
          <table:table-cell office:value-type="string" table:style-name="ce3">
            <text:p>05805441218</text:p>
          </table:table-cell>
          <table:table-cell office:value-type="string" table:style-name="ce3">
            <text:p>05805441218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8750" table:style-name="ce2">
            <text:p>18.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7.91" table:style-name="ce2">
            <text:p>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6.83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95" table:style-name="ce2">
            <text:p>58.795</text:p>
          </table:table-cell>
          <table:table-cell office:value-type="string" table:style-name="ce3">
            <text:p>TAMBURRI Teresa</text:p>
          </table:table-cell>
          <table:table-cell office:value-type="string" table:style-name="ce3">
            <text:p>TMBTRS97T50E335Q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412" table:style-name="ce2">
            <text:p>48.412</text:p>
          </table:table-cell>
          <table:table-cell office:value-type="string" table:style-name="ce3">
            <text:p>LA BANCA VERONICA</text:p>
          </table:table-cell>
          <table:table-cell office:value-type="string" table:style-name="ce3">
            <text:p>LBNVNC95R49L725O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979" table:style-name="ce2">
            <text:p>56.979</text:p>
          </table:table-cell>
          <table:table-cell office:value-type="string" table:style-name="ce3">
            <text:p>VENDITTI Angela</text:p>
          </table:table-cell>
          <table:table-cell office:value-type="string" table:style-name="ce3">
            <text:p>VNDNGL97A45H926E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404" table:style-name="ce2">
            <text:p>7.404</text:p>
          </table:table-cell>
          <table:table-cell office:value-type="string" table:style-name="ce3">
            <text:p>ESPOSITO GIUSEPPE Impianti Idrotermici, sanitari e gas assistenza ESPOSITO GIUSEPPE</text:p>
          </table:table-cell>
          <table:table-cell office:value-type="string" table:style-name="ce3">
            <text:p>SPSGPP68D03B519G</text:p>
          </table:table-cell>
          <table:table-cell office:value-type="string" table:style-name="ce3">
            <text:p>00944710706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3363.29" table:style-name="ce2">
            <text:p>3.3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696" table:style-name="ce2">
            <text:p>58.696</text:p>
          </table:table-cell>
          <table:table-cell office:value-type="string" table:style-name="ce3">
            <text:p>GICANTE Deborah</text:p>
          </table:table-cell>
          <table:table-cell office:value-type="string" table:style-name="ce3">
            <text:p>GCNDRH95D62C034K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51" table:style-name="ce2">
            <text:p>58.751</text:p>
          </table:table-cell>
          <table:table-cell office:value-type="string" table:style-name="ce3">
            <text:p>ALTILIA Mariangela</text:p>
          </table:table-cell>
          <table:table-cell office:value-type="string" table:style-name="ce3">
            <text:p>LTLMNG98P53E716Q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98" table:style-name="ce2">
            <text:p>58.798</text:p>
          </table:table-cell>
          <table:table-cell office:value-type="string" table:style-name="ce3">
            <text:p>VICENZO Chiara Pia</text:p>
          </table:table-cell>
          <table:table-cell office:value-type="string" table:style-name="ce3">
            <text:p>VCNCRP98C41L273V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18" table:style-name="ce2">
            <text:p>3.018</text:p>
          </table:table-cell>
          <table:table-cell office:value-type="string" table:style-name="ce3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5.62" table:style-name="ce2">
            <text:p>-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202.0899999999999" table:style-name="ce2">
            <text:p>-1.2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53.6300000000001" table:style-name="ce2">
            <text:p>-1.1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138" table:style-name="ce2">
            <text:p>48.138</text:p>
          </table:table-cell>
          <table:table-cell office:value-type="string" table:style-name="ce3">
            <text:p>AMOROSA MARIANO</text:p>
          </table:table-cell>
          <table:table-cell office:value-type="string" table:style-name="ce3">
            <text:p>MRSMRN88M10B519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3">
            <text:p>MAGNIFICO Irene</text:p>
          </table:table-cell>
          <table:table-cell office:value-type="string" table:style-name="ce3">
            <text:p>MGNRNI90D50E335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300" table:style-name="ce2">
            <text:p>3.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03.89" table:style-name="ce2">
            <text:p>-2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07" table:style-name="ce2">
            <text:p>3.507</text:p>
          </table:table-cell>
          <table:table-cell office:value-type="string" table:style-name="ce3">
            <text:p>ALBANESE Rosa</text:p>
          </table:table-cell>
          <table:table-cell office:value-type="string" table:style-name="ce3">
            <text:p>LBNRSO67R49B519D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599.07" table:style-name="ce2">
            <text:p>1.5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398.67" table:style-name="ce2">
            <text:p>2.3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09.88" table:style-name="ce2">
            <text:p>-2.2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052" table:style-name="ce2">
            <text:p>44.052</text:p>
          </table:table-cell>
          <table:table-cell office:value-type="string" table:style-name="ce3">
            <text:p>BUGELLI Valentina</text:p>
          </table:table-cell>
          <table:table-cell office:value-type="string" table:style-name="ce3">
            <text:p>BGLVNT83D49F032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872" table:style-name="ce2">
            <text:p>35.872</text:p>
          </table:table-cell>
          <table:table-cell office:value-type="string" table:style-name="ce3">
            <text:p>GENOVESE Danila</text:p>
          </table:table-cell>
          <table:table-cell office:value-type="string" table:style-name="ce3">
            <text:p>GNVDNL79A51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43" table:style-name="ce2">
            <text:p>1.143</text:p>
          </table:table-cell>
          <table:table-cell office:value-type="string" table:style-name="ce3">
            <text:p>LOMBARDI Silvia Jane</text:p>
          </table:table-cell>
          <table:table-cell office:value-type="string" table:style-name="ce3">
            <text:p>LMBSVJ77C41G848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07" table:style-name="ce2">
            <text:p>4.907</text:p>
          </table:table-cell>
          <table:table-cell office:value-type="string" table:style-name="ce3">
            <text:p>GUERRIZIO Giuliana</text:p>
          </table:table-cell>
          <table:table-cell office:value-type="string" table:style-name="ce3">
            <text:p>GRRGLN90H57B519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48" table:style-name="ce2">
            <text:p>34.848</text:p>
          </table:table-cell>
          <table:table-cell office:value-type="string" table:style-name="ce3">
            <text:p>Perrotta Fabio Massimo</text:p>
          </table:table-cell>
          <table:table-cell office:value-type="string" table:style-name="ce3">
            <text:p>PRRFMS85C28G596G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449.72" table:style-name="ce2">
            <text:p>4.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51" table:style-name="ce2">
            <text:p>34.851</text:p>
          </table:table-cell>
          <table:table-cell office:value-type="string" table:style-name="ce3">
            <text:p>Campopiano Rosa</text:p>
          </table:table-cell>
          <table:table-cell office:value-type="string" table:style-name="ce3">
            <text:p>CMPRSO85E58E335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58" table:style-name="ce2">
            <text:p>43.758</text:p>
          </table:table-cell>
          <table:table-cell office:value-type="string" table:style-name="ce3">
            <text:p>ABBATE Elisa</text:p>
          </table:table-cell>
          <table:table-cell office:value-type="string" table:style-name="ce3">
            <text:p>BBTLSE83L54C349M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449.75" table:style-name="ce2">
            <text:p>4.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3">
            <text:p>AMBROSIO Maria Teresa</text:p>
          </table:table-cell>
          <table:table-cell office:value-type="string" table:style-name="ce3">
            <text:p>MBRMTR89H49E456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3">
            <text:p>NOTARDONATO Maria</text:p>
          </table:table-cell>
          <table:table-cell office:value-type="string" table:style-name="ce3">
            <text:p>NTRMRA75C59C034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37.28" table:style-name="ce2">
            <text:p>-2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8.72" table:style-name="ce2">
            <text:p>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99" table:style-name="ce2">
            <text:p>1.699</text:p>
          </table:table-cell>
          <table:table-cell office:value-type="string" table:style-name="ce3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2.82" table:style-name="ce2">
            <text:p>-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185.92" table:style-name="ce2">
            <text:p>-2.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570" table:style-name="ce2">
            <text:p>57.570</text:p>
          </table:table-cell>
          <table:table-cell office:value-type="string" table:style-name="ce3">
            <text:p>GIAMMARCHI FRANCESCO</text:p>
          </table:table-cell>
          <table:table-cell office:value-type="string" table:style-name="ce3">
            <text:p>GMMFNC84B13E897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84.48" table:style-name="ce2">
            <text:p>5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93" table:style-name="ce2">
            <text:p>6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972.44" table:style-name="ce2">
            <text:p>-1.9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7692.58" table:style-name="ce2">
            <text:p>7.6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400" table:style-name="ce2">
            <text:p>5.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3">
            <text:p>COZZOLINO AUTILIA</text:p>
          </table:table-cell>
          <table:table-cell office:value-type="string" table:style-name="ce3">
            <text:p>CZZTLA87A48A509E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06.38" table:style-name="ce2">
            <text:p>3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556.32" table:style-name="ce2">
            <text:p>1.5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07" table:style-name="ce2">
            <text:p>4.607</text:p>
          </table:table-cell>
          <table:table-cell office:value-type="string" table:style-name="ce3">
            <text:p>SUCCI Mariantonietta</text:p>
          </table:table-cell>
          <table:table-cell office:value-type="string" table:style-name="ce3">
            <text:p>SCCMNT71B54B519I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91.7" table:style-name="ce2">
            <text:p>3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07" table:style-name="ce2">
            <text:p>4.607</text:p>
          </table:table-cell>
          <table:table-cell office:value-type="string" table:style-name="ce3">
            <text:p>SUCCI Mariantonietta</text:p>
          </table:table-cell>
          <table:table-cell office:value-type="string" table:style-name="ce3">
            <text:p>SCCMNT71B54B519I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751.15" table:style-name="ce2">
            <text:p>-1.7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3">
            <text:p>Originale Maria Grazia</text:p>
          </table:table-cell>
          <table:table-cell office:value-type="string" table:style-name="ce3">
            <text:p>RGNMGR85C41L083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834" table:style-name="ce2">
            <text:p>58.834</text:p>
          </table:table-cell>
          <table:table-cell office:value-type="string" table:style-name="ce3">
            <text:p>KARAFILI ELONA</text:p>
          </table:table-cell>
          <table:table-cell office:value-type="string" table:style-name="ce3">
            <text:p>KRFLNE84B54Z100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14" table:style-name="ce2">
            <text:p>7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66" table:style-name="ce2">
            <text:p>2.166</text:p>
          </table:table-cell>
          <table:table-cell office:value-type="string" table:style-name="ce3">
            <text:p>GIAGNACOVO Maria</text:p>
          </table:table-cell>
          <table:table-cell office:value-type="string" table:style-name="ce3">
            <text:p>GGNMRA68B42B519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7.71" table:style-name="ce2">
            <text:p>-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8" table:style-name="ce2">
            <text:p>3.488</text:p>
          </table:table-cell>
          <table:table-cell office:value-type="string" table:style-name="ce3">
            <text:p>STRUZZOLINO Claudio</text:p>
          </table:table-cell>
          <table:table-cell office:value-type="string" table:style-name="ce3">
            <text:p>STRCLD59E22B519S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8.58" table:style-name="ce2">
            <text:p>-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FONTANAROSA Fiore</text:p>
          </table:table-cell>
          <table:table-cell office:value-type="string" table:style-name="ce3">
            <text:p>FNTFRI79A19A783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7.11" table:style-name="ce2">
            <text:p>-1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4.71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03" table:style-name="ce2">
            <text:p>2.003</text:p>
          </table:table-cell>
          <table:table-cell office:value-type="string" table:style-name="ce3">
            <text:p>SCOGNAMIGLIO Andreina</text:p>
          </table:table-cell>
          <table:table-cell office:value-type="string" table:style-name="ce3">
            <text:p>SCGNRN59C57F839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02.64" table:style-name="ce2">
            <text:p>-5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8" table:style-name="ce2">
            <text:p>3.488</text:p>
          </table:table-cell>
          <table:table-cell office:value-type="string" table:style-name="ce3">
            <text:p>STRUZZOLINO Claudio</text:p>
          </table:table-cell>
          <table:table-cell office:value-type="string" table:style-name="ce3">
            <text:p>STRCLD59E22B519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8.82" table:style-name="ce2">
            <text:p>-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26.07" table:style-name="ce2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9.22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660.18" table:style-name="ce2">
            <text:p>6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36" table:style-name="ce2">
            <text:p>5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0.74" table:style-name="ce2">
            <text:p>-1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62" table:style-name="ce2">
            <text:p>3.262</text:p>
          </table:table-cell>
          <table:table-cell office:value-type="string" table:style-name="ce3">
            <text:p>DI CESARE Cinzia</text:p>
          </table:table-cell>
          <table:table-cell office:value-type="string" table:style-name="ce3">
            <text:p>DCSCNZ75C52B519L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5.9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29.71" table:style-name="ce2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977" table:style-name="ce2">
            <text:p>40.977</text:p>
          </table:table-cell>
          <table:table-cell office:value-type="string" table:style-name="ce3">
            <text:p>GALATI Luca</text:p>
          </table:table-cell>
          <table:table-cell office:value-type="string" table:style-name="ce3">
            <text:p>GLTLCU95E06B519G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7.41" table:style-name="ce2">
            <text:p>-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391" table:style-name="ce2">
            <text:p>56.391</text:p>
          </table:table-cell>
          <table:table-cell office:value-type="string" table:style-name="ce3">
            <text:p>CECI FILIP</text:p>
          </table:table-cell>
          <table:table-cell office:value-type="string" table:style-name="ce3">
            <text:p>CCEFLP95R24Z115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49.5" table:style-name="ce2">
            <text:p>9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3">
            <text:p>AHMAD Uzair</text:p>
          </table:table-cell>
          <table:table-cell office:value-type="string" table:style-name="ce3">
            <text:p>HMDZRU94B02Z236L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48" table:style-name="ce2">
            <text:p>1.5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3">
            <text:p>AHMAD Uzair</text:p>
          </table:table-cell>
          <table:table-cell office:value-type="string" table:style-name="ce3">
            <text:p>HMDZRU94B02Z236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3">
            <text:p>PETRECCA Valeria</text:p>
          </table:table-cell>
          <table:table-cell office:value-type="string" table:style-name="ce3">
            <text:p>PTRVLR91S62E335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21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545" table:style-name="ce2">
            <text:p>56.545</text:p>
          </table:table-cell>
          <table:table-cell office:value-type="string" table:style-name="ce3">
            <text:p>PREZA UVEJS</text:p>
          </table:table-cell>
          <table:table-cell office:value-type="string" table:style-name="ce3">
            <text:p>PRZVJS98C05Z100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60" table:style-name="ce2">
            <text:p>1.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537" table:style-name="ce2">
            <text:p>56.537</text:p>
          </table:table-cell>
          <table:table-cell office:value-type="string" table:style-name="ce3">
            <text:p>CELA DESARA</text:p>
          </table:table-cell>
          <table:table-cell office:value-type="string" table:style-name="ce3">
            <text:p>CLEDSR96D69Z100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60" table:style-name="ce2">
            <text:p>1.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98" table:style-name="ce2">
            <text:p>7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830" table:style-name="ce2">
            <text:p>58.830</text:p>
          </table:table-cell>
          <table:table-cell office:value-type="string" table:style-name="ce3">
            <text:p>KRASNIQI FLORA</text:p>
          </table:table-cell>
          <table:table-cell office:value-type="string" table:style-name="ce3">
            <text:p>KRSFLR74R64Z148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14" table:style-name="ce2">
            <text:p>7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1912" table:style-name="ce2">
            <text:p>31.912</text:p>
          </table:table-cell>
          <table:table-cell office:value-type="string" table:style-name="ce3">
            <text:p>TIBERI Fiorenza</text:p>
          </table:table-cell>
          <table:table-cell office:value-type="string" table:style-name="ce3">
            <text:p>TBRFNZ93E63H926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72.04" table:style-name="ce2">
            <text:p>4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3">
            <text:p>Kuwait Petroleum Italia<text:s/></text:p>
          </table:table-cell>
          <table:table-cell office:value-type="string" table:style-name="ce3">
            <text:p>00435970587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SX.U.1.03.01.02.00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876.5" table:style-name="ce2">
            <text:p>8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652" table:style-name="ce2">
            <text:p>14.652</text:p>
          </table:table-cell>
          <table:table-cell office:value-type="string" table:style-name="ce3">
            <text:p>ARENA <text:s/>AGROINDUSTRIE ALIMENTARI <text:s/>S.P.A.</text:p>
          </table:table-cell>
          <table:table-cell office:value-type="string" table:style-name="ce3">
            <text:p>01198670935</text:p>
          </table:table-cell>
          <table:table-cell office:value-type="string" table:style-name="ce3">
            <text:p>01198670935</text:p>
          </table:table-cell>
          <table:table-cell office:value-type="string" table:style-name="ce3">
            <text:p>SX.U.1.09.99.05.001</text:p>
          </table:table-cell>
          <table:table-cell office:value-type="string" table:style-name="ce3">
            <text:p>Rimborsi di parte corrente a Imprese di somme non dovute o incassate in eccesso</text:p>
          </table:table-cell>
          <table:table-cell office:value-type="float" office:value="1911" table:style-name="ce2">
            <text:p>1.9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745" table:style-name="ce2">
            <text:p>6.745</text:p>
          </table:table-cell>
          <table:table-cell office:value-type="string" table:style-name="ce3">
            <text:p>Prestitalia s.p.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3560" table:style-name="ce2">
            <text:p>13.5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72" table:style-name="ce2">
            <text:p>6.972</text:p>
          </table:table-cell>
          <table:table-cell office:value-type="string" table:style-name="ce3">
            <text:p>EQUITALIA POLIS SPA - ISERNIA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804" table:style-name="ce2">
            <text:p>8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691" table:style-name="ce2">
            <text:p>49.691</text:p>
          </table:table-cell>
          <table:table-cell office:value-type="string" table:style-name="ce3">
            <text:p>Nikon Instruments S.p.A.<text:s/></text:p>
          </table:table-cell>
          <table:table-cell office:value-type="string" table:style-name="ce3">
            <text:p>04488650484</text:p>
          </table:table-cell>
          <table:table-cell office:value-type="string" table:style-name="ce3">
            <text:p>04488650484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371" table:style-name="ce2">
            <text:p>46.371</text:p>
          </table:table-cell>
          <table:table-cell office:value-type="string" table:style-name="ce3">
            <text:p>EQUITALIA SERVIZI DI RISCOSSIONE SPA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150.3499999999999" table:style-name="ce2">
            <text:p>1.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910" table:style-name="ce2">
            <text:p>56.910</text:p>
          </table:table-cell>
          <table:table-cell office:value-type="string" table:style-name="ce3">
            <text:p>ECO TRANSFER SRL</text:p>
          </table:table-cell>
          <table:table-cell office:value-type="string" table:style-name="ce3">
            <text:p>07521940721</text:p>
          </table:table-cell>
          <table:table-cell office:value-type="string" table:style-name="ce3">
            <text:p>07521940721</text:p>
          </table:table-cell>
          <table:table-cell office:value-type="string" table:style-name="ce3">
            <text:p>SX.U.1.03.02.13.006</text:p>
          </table:table-cell>
          <table:table-cell office:value-type="string" table:style-name="ce3">
            <text:p>Rimozione e smaltimento di rifiuti tossico-nocivi e di altri materiali</text:p>
          </table:table-cell>
          <table:table-cell office:value-type="float" office:value="1949.6" table:style-name="ce2">
            <text:p>1.9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3273.01" table:style-name="ce2">
            <text:p>3.2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844" table:style-name="ce2">
            <text:p>2.844</text:p>
          </table:table-cell>
          <table:table-cell office:value-type="string" table:style-name="ce3">
            <text:p>DE CURTIS Filippo</text:p>
          </table:table-cell>
          <table:table-cell office:value-type="string" table:style-name="ce3">
            <text:p>DCRFPP63H13E456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2.41" table:style-name="ce2">
            <text:p>2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56.84" table:style-name="ce2">
            <text:p>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28.8" table:style-name="ce2">
            <text:p>3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office:value-type="string" table:style-name="ce3">
            <text:p>LVRPQL75S01A783B</text:p>
          </table:table-cell>
          <table:table-cell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120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73" table:style-name="ce2">
            <text:p>46.273</text:p>
          </table:table-cell>
          <table:table-cell office:value-type="string" table:style-name="ce3">
            <text:p>BINDER FRANZ</text:p>
          </table:table-cell>
          <table:table-cell office:value-type="string" table:style-name="ce3">
            <text:p>BNDFNZ56C24Z112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35.76" table:style-name="ce2">
            <text:p>7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668" table:style-name="ce2">
            <text:p>14.668</text:p>
          </table:table-cell>
          <table:table-cell office:value-type="string" table:style-name="ce3">
            <text:p>DPS Informatica S.N.C. di PRESELLO Gianni &amp; C.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44.39" table:style-name="ce2">
            <text:p>4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5.400000000000006" table:style-name="ce2">
            <text:p>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719" table:style-name="ce2">
            <text:p>46.719</text:p>
          </table:table-cell>
          <table:table-cell office:value-type="string" table:style-name="ce3">
            <text:p>COLL LLUIS</text:p>
          </table:table-cell>
          <table:table-cell office:value-type="string" table:style-name="ce3">
            <text:p>CLLLLS75R18Z131B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62.01" table:style-name="ce2">
            <text:p>7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82" table:style-name="ce2">
            <text:p>46.282</text:p>
          </table:table-cell>
          <table:table-cell office:value-type="string" table:style-name="ce3">
            <text:p>BARSTAD JOHAN</text:p>
          </table:table-cell>
          <table:table-cell office:value-type="string" table:style-name="ce3">
            <text:p>BRSJHN56T04Z125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86.4100000000001" table:style-name="ce2">
            <text:p>1.2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080" table:style-name="ce2">
            <text:p>7.0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SX.U.1.03.02.05.004</text:p>
          </table:table-cell>
          <table:table-cell office:value-type="string" table:style-name="ce3">
            <text:p>Energia elettrica</text:p>
          </table:table-cell>
          <table:table-cell office:value-type="float" office:value="103862.66" table:style-name="ce2">
            <text:p>103.8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3">
            <text:p>XEROX SpA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275.36" table:style-name="ce2">
            <text:p>2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06188330150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873.8" table:style-name="ce2">
            <text:p>8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392" table:style-name="ce2">
            <text:p>30.392</text:p>
          </table:table-cell>
          <table:table-cell office:value-type="string" table:style-name="ce3">
            <text:p>The Journal of Rheumatology<text:s/></text:p>
          </table:table-cell>
          <table:table-cell table:number-columns-repeated="2" table:style-name="ce3"/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13.49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812" table:style-name="ce2">
            <text:p>57.812</text:p>
          </table:table-cell>
          <table:table-cell office:value-type="string" table:style-name="ce3">
            <text:p>KOHL HANS-MICHAEL MARIA</text:p>
          </table:table-cell>
          <table:table-cell office:value-type="string" table:style-name="ce3">
            <text:p>KHLHSM57R26Z112Q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14.53" table:style-name="ce2">
            <text:p>5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3">
            <text:p>VANOLI GIUSEPPE PETER</text:p>
          </table:table-cell>
          <table:table-cell office:value-type="string" table:style-name="ce3">
            <text:p>VNLGPP73D13Z404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0.9" table:style-name="ce2">
            <text:p>1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854" table:style-name="ce2">
            <text:p>49.854</text:p>
          </table:table-cell>
          <table:table-cell office:value-type="string" table:style-name="ce3">
            <text:p>TONON GIUSTINO</text:p>
          </table:table-cell>
          <table:table-cell office:value-type="string" table:style-name="ce3">
            <text:p>TNNGTN66C09M089N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11.87" table:style-name="ce2">
            <text:p>4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790" table:style-name="ce2">
            <text:p>57.790</text:p>
          </table:table-cell>
          <table:table-cell office:value-type="string" table:style-name="ce3">
            <text:p>COEN PAOLO</text:p>
          </table:table-cell>
          <table:table-cell office:value-type="string" table:style-name="ce3">
            <text:p>CNOPLA67E26Z133B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45.64" table:style-name="ce2">
            <text:p>2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63" table:style-name="ce2">
            <text:p>6.963</text:p>
          </table:table-cell>
          <table:table-cell office:value-type="string" table:style-name="ce3">
            <text:p>FLC - CGIL - SNUR UNIVERSITA'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734.53" table:style-name="ce2">
            <text:p>1.7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26" table:style-name="ce2">
            <text:p>6.926</text:p>
          </table:table-cell>
          <table:table-cell office:value-type="string" table:style-name="ce3">
            <text:p>SPEFIN FINANZIARIA SPA</text:p>
          </table:table-cell>
          <table:table-cell table:style-name="ce3"/>
          <table:table-cell office:value-type="string" table:style-name="ce3">
            <text:p>09095161007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50" table:style-name="ce2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25" table:style-name="ce2">
            <text:p>6.925</text:p>
          </table:table-cell>
          <table:table-cell office:value-type="string" table:style-name="ce3">
            <text:p>C.I.P.U.R. Coord. Intersedi Professori Universitari di Ruolo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51" table:style-name="ce2">
            <text:p>3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17" table:style-name="ce2">
            <text:p>2.017</text:p>
          </table:table-cell>
          <table:table-cell office:value-type="string" table:style-name="ce3">
            <text:p>OTTAVIANO Marco</text:p>
          </table:table-cell>
          <table:table-cell office:value-type="string" table:style-name="ce3">
            <text:p>TTVMRC74S02Z133I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3.11" table:style-name="ce2">
            <text:p>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50" table:style-name="ce2">
            <text:p>43.250</text:p>
          </table:table-cell>
          <table:table-cell office:value-type="string" table:style-name="ce3">
            <text:p>PAGANI Giulia</text:p>
          </table:table-cell>
          <table:table-cell office:value-type="string" table:style-name="ce3">
            <text:p>PGNGLI81R42H501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0" table:style-name="ce2">
            <text:p>1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490" table:style-name="ce2">
            <text:p>56.490</text:p>
          </table:table-cell>
          <table:table-cell office:value-type="string" table:style-name="ce3">
            <text:p>AVANTECH GROUP SRL</text:p>
          </table:table-cell>
          <table:table-cell office:value-type="string" table:style-name="ce3">
            <text:p>03586820650</text:p>
          </table:table-cell>
          <table:table-cell office:value-type="string" table:style-name="ce3">
            <text:p>03586820650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440" table:style-name="ce2">
            <text:p>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93.53" table:style-name="ce2">
            <text:p>3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63" table:style-name="ce2">
            <text:p>46.263</text:p>
          </table:table-cell>
          <table:table-cell office:value-type="string" table:style-name="ce3">
            <text:p>TORRESAN CHIARA</text:p>
          </table:table-cell>
          <table:table-cell office:value-type="string" table:style-name="ce3">
            <text:p>TRRCHR75A66I531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00" table:style-name="ce2">
            <text:p>1.4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614" table:style-name="ce2">
            <text:p>57.614</text:p>
          </table:table-cell>
          <table:table-cell office:value-type="string" table:style-name="ce3">
            <text:p>ALTOMARI Lorenzo</text:p>
          </table:table-cell>
          <table:table-cell office:value-type="string" table:style-name="ce3">
            <text:p>LTMLNZ95A06H579F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164" table:style-name="ce2">
            <text:p>9.164</text:p>
          </table:table-cell>
          <table:table-cell office:value-type="string" table:style-name="ce3">
            <text:p>Astori Tecnica <text:s/>di FAGOTTI GIOVANNI &amp; C. Snc</text:p>
          </table:table-cell>
          <table:table-cell office:value-type="string" table:style-name="ce3">
            <text:p>03112840172</text:p>
          </table:table-cell>
          <table:table-cell office:value-type="string" table:style-name="ce3">
            <text:p>03112840172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444" table:style-name="ce2">
            <text:p>1.4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0.91" table:style-name="ce2">
            <text:p>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206" table:style-name="ce2">
            <text:p>12.206</text:p>
          </table:table-cell>
          <table:table-cell office:value-type="string" table:style-name="ce3">
            <text:p>EPPENDORF S.R.L.</text:p>
          </table:table-cell>
          <table:table-cell office:value-type="string" table:style-name="ce3">
            <text:p>10767630154</text:p>
          </table:table-cell>
          <table:table-cell office:value-type="string" table:style-name="ce3">
            <text:p>10767630154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793.8" table:style-name="ce2">
            <text:p>7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691" table:style-name="ce2">
            <text:p>49.691</text:p>
          </table:table-cell>
          <table:table-cell office:value-type="string" table:style-name="ce3">
            <text:p>Nikon Instruments S.p.A.<text:s/></text:p>
          </table:table-cell>
          <table:table-cell office:value-type="string" table:style-name="ce3">
            <text:p>04488650484</text:p>
          </table:table-cell>
          <table:table-cell office:value-type="string" table:style-name="ce3">
            <text:p>04488650484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112434" table:style-name="ce2">
            <text:p>112.4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51" table:style-name="ce2">
            <text:p>57.451</text:p>
          </table:table-cell>
          <table:table-cell office:value-type="string" table:style-name="ce3">
            <text:p>BLAZENEC MIROSLAV</text:p>
          </table:table-cell>
          <table:table-cell office:value-type="string" table:style-name="ce3">
            <text:p>BLZMSL74R09Z155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97" table:style-name="ce2">
            <text:p>5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13" table:style-name="ce2">
            <text:p>57.413</text:p>
          </table:table-cell>
          <table:table-cell office:value-type="string" table:style-name="ce3">
            <text:p>KLOPCIC MATIJA</text:p>
          </table:table-cell>
          <table:table-cell office:value-type="string" table:style-name="ce3">
            <text:p>KLPMTJ79S10Z150S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36.62" table:style-name="ce2">
            <text:p>8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56" table:style-name="ce2">
            <text:p>57.456</text:p>
          </table:table-cell>
          <table:table-cell office:value-type="string" table:style-name="ce3">
            <text:p>SVETLIK JAN</text:p>
          </table:table-cell>
          <table:table-cell office:value-type="string" table:style-name="ce3">
            <text:p>SVTJNA84C10Z156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64.42999999999995" table:style-name="ce2">
            <text:p>5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3">
            <text:p>S.A.T.I. Spa - Società Autocooperative Trasporti Italaini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8981.27" table:style-name="ce2">
            <text:p>18.9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12" table:style-name="ce2">
            <text:p>57.412</text:p>
          </table:table-cell>
          <table:table-cell office:value-type="string" table:style-name="ce3">
            <text:p>CUROVIC ZELJKA</text:p>
          </table:table-cell>
          <table:table-cell office:value-type="string" table:style-name="ce3">
            <text:p>CRVZJK76R54Z159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16.58" table:style-name="ce2">
            <text:p>8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4390" table:style-name="ce2">
            <text:p>54.390</text:p>
          </table:table-cell>
          <table:table-cell office:value-type="string" table:style-name="ce3">
            <text:p>STOJANOVIC DEJAN</text:p>
          </table:table-cell>
          <table:table-cell office:value-type="string" table:style-name="ce3">
            <text:p>STJDJN86C31Z158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98.4" table:style-name="ce2">
            <text:p>5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292.2" table:style-name="ce2">
            <text:p>2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870" table:style-name="ce2">
            <text:p>40.870</text:p>
          </table:table-cell>
          <table:table-cell office:value-type="string" table:style-name="ce3">
            <text:p>TONER ITALIA SRL</text:p>
          </table:table-cell>
          <table:table-cell office:value-type="string" table:style-name="ce3">
            <text:p>01433030705</text:p>
          </table:table-cell>
          <table:table-cell office:value-type="string" table:style-name="ce3">
            <text:p>01433030705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387.1" table:style-name="ce2">
            <text:p>3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530" table:style-name="ce2">
            <text:p>46.530</text:p>
          </table:table-cell>
          <table:table-cell office:value-type="string" table:style-name="ce3">
            <text:p>ANDONOVSKI VLATKO</text:p>
          </table:table-cell>
          <table:table-cell office:value-type="string" table:style-name="ce3">
            <text:p>NDNVTK67C30Z148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24.4" table:style-name="ce2">
            <text:p>5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92" table:style-name="ce2">
            <text:p>46.292</text:p>
          </table:table-cell>
          <table:table-cell office:value-type="string" table:style-name="ce3">
            <text:p>AVDIBEGOVIC MERSUDIN</text:p>
          </table:table-cell>
          <table:table-cell office:value-type="string" table:style-name="ce3">
            <text:p>VDBMSD69M27Z153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55.17" table:style-name="ce2">
            <text:p>9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6</text:p>
          </table:table-cell>
          <table:table-cell office:value-type="string" table:style-name="ce3">
            <text:p>Materiale informatico</text:p>
          </table:table-cell>
          <table:table-cell office:value-type="float" office:value="34.76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85.16000000000003" table:style-name="ce2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040.18" table:style-name="ce2">
            <text:p>1.0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14" table:style-name="ce2">
            <text:p>2.914</text:p>
          </table:table-cell>
          <table:table-cell office:value-type="string" table:style-name="ce3">
            <text:p>LUCCHESE Vincenzo Costantino</text:p>
          </table:table-cell>
          <table:table-cell office:value-type="string" table:style-name="ce3">
            <text:p>LCCVCN62H12G910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2.67" table:style-name="ce2">
            <text:p>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58.49" table:style-name="ce2">
            <text:p>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4" table:style-name="ce2">
            <text:p>1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556484.7" table:style-name="ce2">
            <text:p>1.556.4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48934.84" table:style-name="ce2">
            <text:p>448.9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71.6" table:style-name="ce2">
            <text:p>4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51.79" table:style-name="ce2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830" table:style-name="ce2">
            <text:p>17.830</text:p>
          </table:table-cell>
          <table:table-cell office:value-type="string" table:style-name="ce3">
            <text:p>GESTIONI ROMITO SRL</text:p>
          </table:table-cell>
          <table:table-cell office:value-type="string" table:style-name="ce3">
            <text:p>00809840705</text:p>
          </table:table-cell>
          <table:table-cell office:value-type="string" table:style-name="ce3">
            <text:p>00809840705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794" table:style-name="ce2">
            <text:p>1.7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268" table:style-name="ce2">
            <text:p>30.268</text:p>
          </table:table-cell>
          <table:table-cell office:value-type="string" table:style-name="ce3">
            <text:p>Monticelli Sapere e Sapori s.n.c. di Simona e Stefano De Castro</text:p>
          </table:table-cell>
          <table:table-cell office:value-type="string" table:style-name="ce3">
            <text:p>01726720707</text:p>
          </table:table-cell>
          <table:table-cell office:value-type="string" table:style-name="ce3">
            <text:p>01726720707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894" table:style-name="ce2">
            <text:p>2.894</text:p>
          </table:table-cell>
          <table:table-cell office:value-type="string" table:style-name="ce3">
            <text:p>ABBAGNANO TRIONE Andrea</text:p>
          </table:table-cell>
          <table:table-cell office:value-type="string" table:style-name="ce3">
            <text:p>BBGNDR66H18F839D</text:p>
          </table:table-cell>
          <table:table-cell office:value-type="string" table:style-name="ce3">
            <text:p>06999130633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06" table:style-name="ce2">
            <text:p>2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10" table:style-name="ce2">
            <text:p>4.110</text:p>
          </table:table-cell>
          <table:table-cell office:value-type="string" table:style-name="ce3">
            <text:p>DI RUBBO Loredana</text:p>
          </table:table-cell>
          <table:table-cell office:value-type="string" table:style-name="ce3">
            <text:p>DRBLDN63S55B519J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8.30000000000001" table:style-name="ce2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043" table:style-name="ce2">
            <text:p>9.043</text:p>
          </table:table-cell>
          <table:table-cell office:value-type="string" table:style-name="ce3">
            <text:p>EuroClone S.p.A.</text:p>
          </table:table-cell>
          <table:table-cell office:value-type="string" table:style-name="ce3">
            <text:p>08126390155</text:p>
          </table:table-cell>
          <table:table-cell office:value-type="string" table:style-name="ce3">
            <text:p>08126390155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273.86" table:style-name="ce2">
            <text:p>2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430" table:style-name="ce2">
            <text:p>52.430</text:p>
          </table:table-cell>
          <table:table-cell office:value-type="string" table:style-name="ce3">
            <text:p>Apple Distribution International</text:p>
          </table:table-cell>
          <table:table-cell table:number-columns-repeated="2"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81.150000000000006" table:style-name="ce2">
            <text:p>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8010" table:style-name="ce2">
            <text:p>38.010</text:p>
          </table:table-cell>
          <table:table-cell office:value-type="string" table:style-name="ce3">
            <text:p>DI PILLA Marco</text:p>
          </table:table-cell>
          <table:table-cell office:value-type="string" table:style-name="ce3">
            <text:p>DPLMRC71H21I189S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3.9" table:style-name="ce2">
            <text:p>1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66" table:style-name="ce2">
            <text:p>1.766</text:p>
          </table:table-cell>
          <table:table-cell office:value-type="string" table:style-name="ce3">
            <text:p>DIVINO Fabio</text:p>
          </table:table-cell>
          <table:table-cell office:value-type="string" table:style-name="ce3">
            <text:p>DVNFBA65R13H501F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1.56" table:style-name="ce2">
            <text:p>4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48" table:style-name="ce2">
            <text:p>4.948</text:p>
          </table:table-cell>
          <table:table-cell office:value-type="string" table:style-name="ce3">
            <text:p>PACE Lorenzo Federico</text:p>
          </table:table-cell>
          <table:table-cell office:value-type="string" table:style-name="ce3">
            <text:p>PCALNZ69C06H501W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888" table:style-name="ce2">
            <text:p>8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25" table:style-name="ce2">
            <text:p>5.025</text:p>
          </table:table-cell>
          <table:table-cell office:value-type="string" table:style-name="ce3">
            <text:p>FERRARO Giovanni</text:p>
          </table:table-cell>
          <table:table-cell office:value-type="string" table:style-name="ce3">
            <text:p>FRRGNN57A10F839S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9.79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69" table:style-name="ce2">
            <text:p>1.269</text:p>
          </table:table-cell>
          <table:table-cell office:value-type="string" table:style-name="ce3">
            <text:p>SOLDOVIERI Maria Virginia</text:p>
          </table:table-cell>
          <table:table-cell office:value-type="string" table:style-name="ce3">
            <text:p>SLDMVR78L67G793E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164" table:style-name="ce2">
            <text:p>1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877" table:style-name="ce2">
            <text:p>3.877</text:p>
          </table:table-cell>
          <table:table-cell office:value-type="string" table:style-name="ce3">
            <text:p>MANCINI Cristina</text:p>
          </table:table-cell>
          <table:table-cell office:value-type="string" table:style-name="ce3">
            <text:p>MNCCST69M56B519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93" table:style-name="ce2">
            <text:p>2.193</text:p>
          </table:table-cell>
          <table:table-cell office:value-type="string" table:style-name="ce3">
            <text:p>SIMONELLI Maria Ausilia</text:p>
          </table:table-cell>
          <table:table-cell office:value-type="string" table:style-name="ce3">
            <text:p>SMNMSL54S58B519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7.05999999999995" table:style-name="ce2">
            <text:p>6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office:value-type="string" table:style-name="ce3">
            <text:p>SX.U.1.03.02.05.002</text:p>
          </table:table-cell>
          <table:table-cell office:value-type="string" table:style-name="ce3">
            <text:p>Telefonia mobile</text:p>
          </table:table-cell>
          <table:table-cell office:value-type="float" office:value="3827.27" table:style-name="ce2">
            <text:p>3.8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42" table:style-name="ce2">
            <text:p>1.642</text:p>
          </table:table-cell>
          <table:table-cell office:value-type="string" table:style-name="ce3">
            <text:p>COLOMBO Claudio Massimo</text:p>
          </table:table-cell>
          <table:table-cell office:value-type="string" table:style-name="ce3">
            <text:p>CLMCDM59T24Z600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66.13" table:style-name="ce2">
            <text:p>2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810" table:style-name="ce2">
            <text:p>58.810</text:p>
          </table:table-cell>
          <table:table-cell office:value-type="string" table:style-name="ce3">
            <text:p>LEPRI MASSIMILIANO</text:p>
          </table:table-cell>
          <table:table-cell office:value-type="string" table:style-name="ce3">
            <text:p>LPRMSM70P30H501D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65.41" table:style-name="ce2">
            <text:p>1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66.05" table:style-name="ce2">
            <text:p>1.3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Università  degli Studi della TUSCIA</text:p>
          </table:table-cell>
          <table:table-cell office:value-type="string" table:style-name="ce3">
            <text:p>80029030568</text:p>
          </table:table-cell>
          <table:table-cell office:value-type="string" table:style-name="ce3">
            <text:p>00575560560</text:p>
          </table:table-cell>
          <table:table-cell office:value-type="string" table:style-name="ce3">
            <text:p>SX.U.1.04.01.02.008</text:p>
          </table:table-cell>
          <table:table-cell office:value-type="string" table:style-name="ce3">
            <text:p>Trasferimenti correnti a Università</text:p>
          </table:table-cell>
          <table:table-cell office:value-type="float" office:value="174518.04" table:style-name="ce2">
            <text:p>174.5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254" table:style-name="ce2">
            <text:p>58.254</text:p>
          </table:table-cell>
          <table:table-cell office:value-type="string" table:style-name="ce3">
            <text:p>The Dana Farber/Harvard Cancer Center Genotyping &amp; Genetics for Population Sciences Facility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10.21" table:style-name="ce2">
            <text:p>1.0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290" table:style-name="ce2">
            <text:p>57.290</text:p>
          </table:table-cell>
          <table:table-cell office:value-type="string" table:style-name="ce3">
            <text:p>HR s.r.l. <text:s/>- Hotel REX</text:p>
          </table:table-cell>
          <table:table-cell office:value-type="string" table:style-name="ce3">
            <text:p>00310920632</text:p>
          </table:table-cell>
          <table:table-cell office:value-type="string" table:style-name="ce3">
            <text:p>00310920632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50.46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10" table:style-name="ce2">
            <text:p>5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10.77" table:style-name="ce2">
            <text:p>1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5" table:style-name="ce2">
            <text:p>1.735</text:p>
          </table:table-cell>
          <table:table-cell office:value-type="string" table:style-name="ce3">
            <text:p>PIETROVITO Filomena</text:p>
          </table:table-cell>
          <table:table-cell office:value-type="string" table:style-name="ce3">
            <text:p>PTRFMN80H61B519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7.6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600" table:style-name="ce2">
            <text:p>44.600</text:p>
          </table:table-cell>
          <table:table-cell office:value-type="string" table:style-name="ce3">
            <text:p>DE FIORES CLAUDIO</text:p>
          </table:table-cell>
          <table:table-cell office:value-type="string" table:style-name="ce3">
            <text:p>DFRCLD65D03B098P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95.8" table:style-name="ce2">
            <text:p>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45.05" table:style-name="ce2">
            <text:p>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2" table:style-name="ce2">
            <text:p>1.732</text:p>
          </table:table-cell>
          <table:table-cell office:value-type="string" table:style-name="ce3">
            <text:p>ANGELONI Silvia</text:p>
          </table:table-cell>
          <table:table-cell office:value-type="string" table:style-name="ce3">
            <text:p>NGLSLV70E41L103R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500" table:style-name="ce2">
            <text:p>1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10" table:style-name="ce2">
            <text:p>57.910</text:p>
          </table:table-cell>
          <table:table-cell office:value-type="string" table:style-name="ce3">
            <text:p>ASSIDEA S.r.l.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SX.U.1.10.04.01.002</text:p>
          </table:table-cell>
          <table:table-cell office:value-type="string" table:style-name="ce3">
            <text:p>Premi di assicurazione su beni immobili</text:p>
          </table:table-cell>
          <table:table-cell office:value-type="float" office:value="45853.07" table:style-name="ce2">
            <text:p>45.8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731" table:style-name="ce2">
            <text:p>8.731</text:p>
          </table:table-cell>
          <table:table-cell office:value-type="string" table:style-name="ce3">
            <text:p>EDIZIONI ETS SRL</text:p>
          </table:table-cell>
          <table:table-cell office:value-type="string" table:style-name="ce3">
            <text:p>01194560502</text:p>
          </table:table-cell>
          <table:table-cell office:value-type="string" table:style-name="ce3">
            <text:p>01194560502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500" table:style-name="ce2">
            <text:p>1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62.61" table:style-name="ce2">
            <text:p>3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231" table:style-name="ce2">
            <text:p>57.231</text:p>
          </table:table-cell>
          <table:table-cell office:value-type="string" table:style-name="ce3">
            <text:p>DBNET SRL</text:p>
          </table:table-cell>
          <table:table-cell office:value-type="string" table:style-name="ce3">
            <text:p>05791161002</text:p>
          </table:table-cell>
          <table:table-cell office:value-type="string" table:style-name="ce3">
            <text:p>05791161002</text:p>
          </table:table-cell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2152" table:style-name="ce2">
            <text:p>2.1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96" table:style-name="ce2">
            <text:p>58.996</text:p>
          </table:table-cell>
          <table:table-cell office:value-type="string" table:style-name="ce3">
            <text:p>Roca De Amicis Augusto</text:p>
          </table:table-cell>
          <table:table-cell office:value-type="string" table:style-name="ce3">
            <text:p>RCDGST55T18H501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.6" table:style-name="ce2">
            <text:p>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123" table:style-name="ce2">
            <text:p>8.123</text:p>
          </table:table-cell>
          <table:table-cell office:value-type="string" table:style-name="ce3">
            <text:p>ELETTROFORNITURE DI <text:s/>IOIA BERARDINO &amp; C.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04" table:style-name="ce2">
            <text:p>2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777" table:style-name="ce2">
            <text:p>46.777</text:p>
          </table:table-cell>
          <table:table-cell office:value-type="string" table:style-name="ce3">
            <text:p>Pinelli Antonio</text:p>
          </table:table-cell>
          <table:table-cell office:value-type="string" table:style-name="ce3">
            <text:p>PNLNTN43E20D332Y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24.92" table:style-name="ce2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94" table:style-name="ce2">
            <text:p>58.994</text:p>
          </table:table-cell>
          <table:table-cell office:value-type="string" table:style-name="ce3">
            <text:p>Pasculli Domenica</text:p>
          </table:table-cell>
          <table:table-cell office:value-type="string" table:style-name="ce3">
            <text:p>PSCDNC48S57A893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2.55" table:style-name="ce2">
            <text:p>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223" table:style-name="ce2">
            <text:p>8.223</text:p>
          </table:table-cell>
          <table:table-cell office:value-type="string" table:style-name="ce3">
            <text:p>PARATI 4 ERRE DI RAMACCIATO SANDRO &amp; C. SNC</text:p>
          </table:table-cell>
          <table:table-cell office:value-type="string" table:style-name="ce3">
            <text:p>00052070703</text:p>
          </table:table-cell>
          <table:table-cell office:value-type="string" table:style-name="ce3">
            <text:p>00052070703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66.5" table:style-name="ce2">
            <text:p>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4610" table:style-name="ce2">
            <text:p>54.610</text:p>
          </table:table-cell>
          <table:table-cell office:value-type="string" table:style-name="ce3">
            <text:p>AUTOLINEE LANGIANO SNC</text:p>
          </table:table-cell>
          <table:table-cell office:value-type="string" table:style-name="ce3">
            <text:p>00075290700</text:p>
          </table:table-cell>
          <table:table-cell office:value-type="string" table:style-name="ce3">
            <text:p>0007529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79.64" table:style-name="ce2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88.8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5694" table:style-name="ce2">
            <text:p>15.694</text:p>
          </table:table-cell>
          <table:table-cell office:value-type="string" table:style-name="ce3">
            <text:p>TermoFisher Diagnostics S.p.A.</text:p>
          </table:table-cell>
          <table:table-cell office:value-type="string" table:style-name="ce3">
            <text:p>00889160156</text:p>
          </table:table-cell>
          <table:table-cell office:value-type="string" table:style-name="ce3">
            <text:p>00889160156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991.75" table:style-name="ce2">
            <text:p>9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676" table:style-name="ce2">
            <text:p>11.676</text:p>
          </table:table-cell>
          <table:table-cell office:value-type="string" table:style-name="ce3">
            <text:p>Tema Ricerca s.r.l.</text:p>
          </table:table-cell>
          <table:table-cell office:value-type="string" table:style-name="ce3">
            <text:p>03898780378</text:p>
          </table:table-cell>
          <table:table-cell office:value-type="string" table:style-name="ce3">
            <text:p>00674091202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2173" table:style-name="ce2">
            <text:p>2.1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437" table:style-name="ce2">
            <text:p>58.437</text:p>
          </table:table-cell>
          <table:table-cell office:value-type="string" table:style-name="ce3">
            <text:p>Cosmo Italy S.R.L.</text:p>
          </table:table-cell>
          <table:table-cell office:value-type="string" table:style-name="ce3">
            <text:p>11281921004</text:p>
          </table:table-cell>
          <table:table-cell office:value-type="string" table:style-name="ce3">
            <text:p>11281921004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500" table:style-name="ce2">
            <text:p>4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90" table:style-name="ce2">
            <text:p>58.790</text:p>
          </table:table-cell>
          <table:table-cell office:value-type="string" table:style-name="ce3">
            <text:p>LOMBARDI Lucia Pia</text:p>
          </table:table-cell>
          <table:table-cell office:value-type="string" table:style-name="ce3">
            <text:p>LMBLCP98M52H985X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679" table:style-name="ce2">
            <text:p>58.679</text:p>
          </table:table-cell>
          <table:table-cell office:value-type="string" table:style-name="ce3">
            <text:p>DI CARLO Jessica</text:p>
          </table:table-cell>
          <table:table-cell office:value-type="string" table:style-name="ce3">
            <text:p>DCRJSC96H51E335M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642" table:style-name="ce2">
            <text:p>9.642</text:p>
          </table:table-cell>
          <table:table-cell office:value-type="string" table:style-name="ce3">
            <text:p>ASREM - Azienda Sanitaria Regionale Molise</text:p>
          </table:table-cell>
          <table:table-cell office:value-type="string" table:style-name="ce3">
            <text:p>01546900703</text:p>
          </table:table-cell>
          <table:table-cell office:value-type="string" table:style-name="ce3">
            <text:p>01546900703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71.95999999999998" table:style-name="ce2">
            <text:p>2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691" table:style-name="ce2">
            <text:p>58.691</text:p>
          </table:table-cell>
          <table:table-cell office:value-type="string" table:style-name="ce3">
            <text:p>DI TUSA Tommaso</text:p>
          </table:table-cell>
          <table:table-cell office:value-type="string" table:style-name="ce3">
            <text:p>DTSTMS97D04L219T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60" table:style-name="ce2">
            <text:p>58.760</text:p>
          </table:table-cell>
          <table:table-cell office:value-type="string" table:style-name="ce3">
            <text:p>PAPA Bernardo Riccardo</text:p>
          </table:table-cell>
          <table:table-cell office:value-type="string" table:style-name="ce3">
            <text:p>PPABNR98M19G838R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SX.U.2.02.01.04.001</text:p>
          </table:table-cell>
          <table:table-cell office:value-type="string" table:style-name="ce3">
            <text:p>Macchinari</text:p>
          </table:table-cell>
          <table:table-cell office:value-type="float" office:value="1828" table:style-name="ce2">
            <text:p>1.8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96" table:style-name="ce2">
            <text:p>58.796</text:p>
          </table:table-cell>
          <table:table-cell office:value-type="string" table:style-name="ce3">
            <text:p>TESPIO Giusy</text:p>
          </table:table-cell>
          <table:table-cell office:value-type="string" table:style-name="ce3">
            <text:p>TSPGSY97A53G838J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18" table:style-name="ce2">
            <text:p>3.018</text:p>
          </table:table-cell>
          <table:table-cell office:value-type="string" table:style-name="ce3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7.65" table:style-name="ce2">
            <text:p>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4" table:style-name="ce2">
            <text:p>1.734</text:p>
          </table:table-cell>
          <table:table-cell office:value-type="string" table:style-name="ce3">
            <text:p>TONTI Daniela</text:p>
          </table:table-cell>
          <table:table-cell office:value-type="string" table:style-name="ce3">
            <text:p>TNTDNL74H53E335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684.6" table:style-name="ce2">
            <text:p>-6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07" table:style-name="ce2">
            <text:p>3.507</text:p>
          </table:table-cell>
          <table:table-cell office:value-type="string" table:style-name="ce3">
            <text:p>ALBANESE Rosa</text:p>
          </table:table-cell>
          <table:table-cell office:value-type="string" table:style-name="ce3">
            <text:p>LBNRSO67R49B519D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31.75" table:style-name="ce2">
            <text:p>-4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07" table:style-name="ce2">
            <text:p>3.507</text:p>
          </table:table-cell>
          <table:table-cell office:value-type="string" table:style-name="ce3">
            <text:p>ALBANESE Rosa</text:p>
          </table:table-cell>
          <table:table-cell office:value-type="string" table:style-name="ce3">
            <text:p>LBNRSO67R49B519D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35.91999999999999" table:style-name="ce2">
            <text:p>1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3">
            <text:p>FUSCO Francesco</text:p>
          </table:table-cell>
          <table:table-cell office:value-type="string" table:style-name="ce3">
            <text:p>FSCFNC90B03D843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569" table:style-name="ce2">
            <text:p>30.569</text:p>
          </table:table-cell>
          <table:table-cell office:value-type="string" table:style-name="ce3">
            <text:p>Vinciguerra Iolanda</text:p>
          </table:table-cell>
          <table:table-cell office:value-type="string" table:style-name="ce3">
            <text:p>VNCLND89A49A783S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854" table:style-name="ce2">
            <text:p>49.854</text:p>
          </table:table-cell>
          <table:table-cell office:value-type="string" table:style-name="ce3">
            <text:p>TONON GIUSTINO</text:p>
          </table:table-cell>
          <table:table-cell office:value-type="string" table:style-name="ce3">
            <text:p>TNNGTN66C09M089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8.96" table:style-name="ce2">
            <text:p>6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290" table:style-name="ce2">
            <text:p>42.290</text:p>
          </table:table-cell>
          <table:table-cell office:value-type="string" table:style-name="ce3">
            <text:p>DEL CIOPPO Giorgia</text:p>
          </table:table-cell>
          <table:table-cell office:value-type="string" table:style-name="ce3">
            <text:p>DLCGRG97P52B519Q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60" table:style-name="ce2">
            <text:p>6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914" table:style-name="ce2">
            <text:p>42.914</text:p>
          </table:table-cell>
          <table:table-cell office:value-type="string" table:style-name="ce3">
            <text:p>FALCIONE Martina</text:p>
          </table:table-cell>
          <table:table-cell office:value-type="string" table:style-name="ce3">
            <text:p>FLCMTN93S47E335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50" table:style-name="ce2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120" table:style-name="ce2">
            <text:p>20.120</text:p>
          </table:table-cell>
          <table:table-cell office:value-type="string" table:style-name="ce3">
            <text:p>MUCCI Rossella</text:p>
          </table:table-cell>
          <table:table-cell office:value-type="string" table:style-name="ce3">
            <text:p>MCCRSL85E70B519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070" table:style-name="ce2">
            <text:p>36.070</text:p>
          </table:table-cell>
          <table:table-cell office:value-type="string" table:style-name="ce3">
            <text:p>RICCI Dario</text:p>
          </table:table-cell>
          <table:table-cell office:value-type="string" table:style-name="ce3">
            <text:p>RCCDRA77B20G596S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99" table:style-name="ce2">
            <text:p>1.699</text:p>
          </table:table-cell>
          <table:table-cell office:value-type="string" table:style-name="ce3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1.81" table:style-name="ce2">
            <text:p>-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99" table:style-name="ce2">
            <text:p>1.699</text:p>
          </table:table-cell>
          <table:table-cell office:value-type="string" table:style-name="ce3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1.49" table:style-name="ce2">
            <text:p>-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35.88" table:style-name="ce2">
            <text:p>-2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99" table:style-name="ce2">
            <text:p>1.699</text:p>
          </table:table-cell>
          <table:table-cell office:value-type="string" table:style-name="ce3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.5" table:style-name="ce2">
            <text:p>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99" table:style-name="ce2">
            <text:p>1.699</text:p>
          </table:table-cell>
          <table:table-cell office:value-type="string" table:style-name="ce3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2.8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840" table:style-name="ce2">
            <text:p>3.840</text:p>
          </table:table-cell>
          <table:table-cell office:value-type="string" table:style-name="ce3">
            <text:p>VIZZARRI Francesco</text:p>
          </table:table-cell>
          <table:table-cell office:value-type="string" table:style-name="ce3">
            <text:p>VZZFNC79A19L113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57.28" table:style-name="ce2">
            <text:p>1.4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3">
            <text:p>JAMWAL Pushpinder Singh</text:p>
          </table:table-cell>
          <table:table-cell office:value-type="string" table:style-name="ce3">
            <text:p>JMWPHP88C03Z222W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638.28" table:style-name="ce2">
            <text:p>6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3">
            <text:p>MICCOLI CECILIA</text:p>
          </table:table-cell>
          <table:table-cell office:value-type="string" table:style-name="ce3">
            <text:p>MCCCCL87R45E243K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37.07" table:style-name="ce2">
            <text:p>-4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48" table:style-name="ce2">
            <text:p>34.848</text:p>
          </table:table-cell>
          <table:table-cell office:value-type="string" table:style-name="ce3">
            <text:p>Perrotta Fabio Massimo</text:p>
          </table:table-cell>
          <table:table-cell office:value-type="string" table:style-name="ce3">
            <text:p>PRRFMS85C28G596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0.88" table:style-name="ce2">
            <text:p>-9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068" table:style-name="ce2">
            <text:p>30.068</text:p>
          </table:table-cell>
          <table:table-cell office:value-type="string" table:style-name="ce3">
            <text:p>MIRANDA ARMANDO</text:p>
          </table:table-cell>
          <table:table-cell office:value-type="string" table:style-name="ce3">
            <text:p>MRNRND77R29H501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96" table:style-name="ce2">
            <text:p>2.596</text:p>
          </table:table-cell>
          <table:table-cell office:value-type="string" table:style-name="ce3">
            <text:p>TAGLIAMONTE Alfonso</text:p>
          </table:table-cell>
          <table:table-cell office:value-type="string" table:style-name="ce3">
            <text:p>TGLLNS74M08G230Q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9" table:style-name="ce2">
            <text:p>4.399</text:p>
          </table:table-cell>
          <table:table-cell office:value-type="string" table:style-name="ce3">
            <text:p>MODINA Michele</text:p>
          </table:table-cell>
          <table:table-cell office:value-type="string" table:style-name="ce3">
            <text:p>MDNMHL68P11I437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5.39" table:style-name="ce2">
            <text:p>-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80.54" table:style-name="ce2">
            <text:p>-5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7.650000000000006" table:style-name="ce2">
            <text:p>-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03" table:style-name="ce2">
            <text:p>2.003</text:p>
          </table:table-cell>
          <table:table-cell office:value-type="string" table:style-name="ce3">
            <text:p>SCOGNAMIGLIO Andreina</text:p>
          </table:table-cell>
          <table:table-cell office:value-type="string" table:style-name="ce3">
            <text:p>SCGNRN59C57F839E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507.16" table:style-name="ce2">
            <text:p>1.5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31" table:style-name="ce2">
            <text:p>57.931</text:p>
          </table:table-cell>
          <table:table-cell office:value-type="string" table:style-name="ce3">
            <text:p>MARZIALI Sara</text:p>
          </table:table-cell>
          <table:table-cell office:value-type="string" table:style-name="ce3">
            <text:p>MRZSRA87P54H294B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21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19.9" table:style-name="ce2">
            <text:p>-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7.36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437.68" table:style-name="ce2">
            <text:p>4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728" table:style-name="ce2">
            <text:p>2.7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3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40.16999999999999" table:style-name="ce2">
            <text:p>-1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8.42" table:style-name="ce2">
            <text:p>-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69.61" table:style-name="ce2">
            <text:p>-3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52" table:style-name="ce2">
            <text:p>4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16.66" table:style-name="ce2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3">
            <text:p>CATALANO Filippo</text:p>
          </table:table-cell>
          <table:table-cell office:value-type="string" table:style-name="ce3">
            <text:p>CTLFPP91R09A662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810" table:style-name="ce2">
            <text:p>48.810</text:p>
          </table:table-cell>
          <table:table-cell office:value-type="string" table:style-name="ce3">
            <text:p>ABBADESSA LARA</text:p>
          </table:table-cell>
          <table:table-cell office:value-type="string" table:style-name="ce3">
            <text:p>BBDLRA93A56L113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74" table:style-name="ce2">
            <text:p>7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375" table:style-name="ce2">
            <text:p>56.375</text:p>
          </table:table-cell>
          <table:table-cell office:value-type="string" table:style-name="ce3">
            <text:p>KOLICI MALVINA</text:p>
          </table:table-cell>
          <table:table-cell office:value-type="string" table:style-name="ce3">
            <text:p>KLCMVN87E58Z100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50" table:style-name="ce2">
            <text:p>1.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29.12" table:style-name="ce2">
            <text:p>-3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544" table:style-name="ce2">
            <text:p>56.544</text:p>
          </table:table-cell>
          <table:table-cell office:value-type="string" table:style-name="ce3">
            <text:p>MUXHAJ LEFTER</text:p>
          </table:table-cell>
          <table:table-cell office:value-type="string" table:style-name="ce3">
            <text:p>MXHLTR94E29Z100B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60" table:style-name="ce2">
            <text:p>1.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951" table:style-name="ce2">
            <text:p>55.951</text:p>
          </table:table-cell>
          <table:table-cell office:value-type="string" table:style-name="ce3">
            <text:p>ROTUNNO Andrea Francesco</text:p>
          </table:table-cell>
          <table:table-cell office:value-type="string" table:style-name="ce3">
            <text:p>RTNNRF89M09E958H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370" table:style-name="ce2">
            <text:p>56.370</text:p>
          </table:table-cell>
          <table:table-cell office:value-type="string" table:style-name="ce3">
            <text:p>RAPO ANDREA</text:p>
          </table:table-cell>
          <table:table-cell office:value-type="string" table:style-name="ce3">
            <text:p>RPANDR96H30Z100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00" table:style-name="ce2">
            <text:p>1.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371" table:style-name="ce2">
            <text:p>56.371</text:p>
          </table:table-cell>
          <table:table-cell office:value-type="string" table:style-name="ce3">
            <text:p>MEMA LUCIANO</text:p>
          </table:table-cell>
          <table:table-cell office:value-type="string" table:style-name="ce3">
            <text:p>MMELCN93T14Z100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00" table:style-name="ce2">
            <text:p>1.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1912" table:style-name="ce2">
            <text:p>31.912</text:p>
          </table:table-cell>
          <table:table-cell office:value-type="string" table:style-name="ce3">
            <text:p>TIBERI Fiorenza</text:p>
          </table:table-cell>
          <table:table-cell office:value-type="string" table:style-name="ce3">
            <text:p>TBRFNZ93E63H926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351" table:style-name="ce2">
            <text:p>56.351</text:p>
          </table:table-cell>
          <table:table-cell office:value-type="string" table:style-name="ce3">
            <text:p>HIDRI ESMERINA</text:p>
          </table:table-cell>
          <table:table-cell office:value-type="string" table:style-name="ce3">
            <text:p>HDRSRN95A54Z100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00" table:style-name="ce2">
            <text:p>1.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513" table:style-name="ce2">
            <text:p>46.513</text:p>
          </table:table-cell>
          <table:table-cell office:value-type="string" table:style-name="ce3">
            <text:p>KURYLYAK VIKTOR</text:p>
          </table:table-cell>
          <table:table-cell office:value-type="string" table:style-name="ce3">
            <text:p>KRYVTR64E22Z138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69.99" table:style-name="ce2">
            <text:p>7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3">
            <text:p>SANTANDER CONSUMER BANK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774" table:style-name="ce2">
            <text:p>3.7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69" table:style-name="ce2">
            <text:p>6.969</text:p>
          </table:table-cell>
          <table:table-cell office:value-type="string" table:style-name="ce3">
            <text:p>ONAOSI - Opera Nazionale Assistenzxa Orfani Sanitari Italiani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54.86" table:style-name="ce2">
            <text:p>5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37" table:style-name="ce2">
            <text:p>6.937</text:p>
          </table:table-cell>
          <table:table-cell office:value-type="string" table:style-name="ce3">
            <text:p>ITALCREDI SPA</text:p>
          </table:table-cell>
          <table:table-cell table:style-name="ce3"/>
          <table:table-cell office:value-type="string" table:style-name="ce3">
            <text:p>05085150158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695" table:style-name="ce2">
            <text:p>1.6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42" table:style-name="ce2">
            <text:p>6.942</text:p>
          </table:table-cell>
          <table:table-cell office:value-type="string" table:style-name="ce3">
            <text:p>FIDE SPA</text:p>
          </table:table-cell>
          <table:table-cell office:value-type="string" table:style-name="ce3">
            <text:p>00691500706</text:p>
          </table:table-cell>
          <table:table-cell office:value-type="string" table:style-name="ce3">
            <text:p>0069150070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644631.55" table:style-name="ce2">
            <text:p>1.644.6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3">
            <text:p>S.A.T.I. Spa - Società Autocooperative Trasporti Italaini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5967.82" table:style-name="ce2">
            <text:p>25.9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685" table:style-name="ce2">
            <text:p>8.685</text:p>
          </table:table-cell>
          <table:table-cell office:value-type="string" table:style-name="ce3">
            <text:p>Giampiero Romano Romano Giampiero</text:p>
          </table:table-cell>
          <table:table-cell office:value-type="string" table:style-name="ce3">
            <text:p>RMNGPR49E26C750F</text:p>
          </table:table-cell>
          <table:table-cell office:value-type="string" table:style-name="ce3">
            <text:p>00403790686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210" table:style-name="ce2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30" table:style-name="ce2">
            <text:p>6.930</text:p>
          </table:table-cell>
          <table:table-cell office:value-type="string" table:style-name="ce3">
            <text:p>FIDITALIA SPA</text:p>
          </table:table-cell>
          <table:table-cell table:style-name="ce3"/>
          <table:table-cell office:value-type="string" table:style-name="ce3">
            <text:p>08437820155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657" table:style-name="ce2">
            <text:p>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3">
            <text:p>FIDES SpA</text:p>
          </table:table-cell>
          <table:table-cell office:value-type="string" table:style-name="ce3">
            <text:p>00667720585</text:p>
          </table:table-cell>
          <table:table-cell office:value-type="string" table:style-name="ce3">
            <text:p>00922061007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694" table:style-name="ce2">
            <text:p>5.6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867" table:style-name="ce2">
            <text:p>6.867</text:p>
          </table:table-cell>
          <table:table-cell office:value-type="string" table:style-name="ce3">
            <text:p>UNIFIN SPA</text:p>
          </table:table-cell>
          <table:table-cell table:style-name="ce3"/>
          <table:table-cell office:value-type="string" table:style-name="ce3">
            <text:p>00317760379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6000" table:style-name="ce2">
            <text:p>6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2847250.02" table:style-name="ce2">
            <text:p>2.847.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26" table:style-name="ce2">
            <text:p>726</text:p>
          </table:table-cell>
          <table:table-cell office:value-type="string" table:style-name="ce3">
            <text:p>OLIVETO Rocco</text:p>
          </table:table-cell>
          <table:table-cell office:value-type="string" table:style-name="ce3">
            <text:p>LVTRCC80H08F481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191.64" table:style-name="ce2">
            <text:p>2.1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61" table:style-name="ce2">
            <text:p>46.261</text:p>
          </table:table-cell>
          <table:table-cell office:value-type="string" table:style-name="ce3">
            <text:p>HEINZE BERTHOLD</text:p>
          </table:table-cell>
          <table:table-cell office:value-type="string" table:style-name="ce3">
            <text:p>HNZBTH64A11Z102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13.37" table:style-name="ce2">
            <text:p>8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311" table:style-name="ce2">
            <text:p>46.311</text:p>
          </table:table-cell>
          <table:table-cell office:value-type="string" table:style-name="ce3">
            <text:p>DIMOPOULOS PANAYOTIS</text:p>
          </table:table-cell>
          <table:table-cell office:value-type="string" table:style-name="ce3">
            <text:p>DMPPYT64R22Z115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07" table:style-name="ce2">
            <text:p>7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692" table:style-name="ce2">
            <text:p>46.692</text:p>
          </table:table-cell>
          <table:table-cell office:value-type="string" table:style-name="ce3">
            <text:p>NEROJ BOZYDAR</text:p>
          </table:table-cell>
          <table:table-cell office:value-type="string" table:style-name="ce3">
            <text:p>NRJBYD73R25Z127R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00.49" table:style-name="ce2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Università  degli Studi di ROMA La Sapienza</text:p>
          </table:table-cell>
          <table:table-cell office:value-type="string" table:style-name="ce3">
            <text:p>80209930587</text:p>
          </table:table-cell>
          <table:table-cell office:value-type="string" table:style-name="ce3">
            <text:p>02133771002</text:p>
          </table:table-cell>
          <table:table-cell office:value-type="string" table:style-name="ce3">
            <text:p>SX.U.4.03.01.05.00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26962.9" table:style-name="ce2">
            <text:p>126.9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867" table:style-name="ce2">
            <text:p>10.867</text:p>
          </table:table-cell>
          <table:table-cell office:value-type="string" table:style-name="ce3">
            <text:p>Societa Geografica Italiana Onlus</text:p>
          </table:table-cell>
          <table:table-cell office:value-type="string" table:style-name="ce3">
            <text:p>01588020584</text:p>
          </table:table-cell>
          <table:table-cell office:value-type="string" table:style-name="ce3">
            <text:p>01008181008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050" table:style-name="ce2">
            <text:p>55.050</text:p>
          </table:table-cell>
          <table:table-cell office:value-type="string" table:style-name="ce3">
            <text:p>UTET GRANDI OPERE SPA</text:p>
          </table:table-cell>
          <table:table-cell office:value-type="string" table:style-name="ce3">
            <text:p>05888810016</text:p>
          </table:table-cell>
          <table:table-cell office:value-type="string" table:style-name="ce3">
            <text:p>05888810016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1560" table:style-name="ce2">
            <text:p>1.5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632.12" table:style-name="ce2">
            <text:p>5.6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810" table:style-name="ce2">
            <text:p>46.810</text:p>
          </table:table-cell>
          <table:table-cell office:value-type="string" table:style-name="ce3">
            <text:p>KASANIN-GRUBIN MILICA</text:p>
          </table:table-cell>
          <table:table-cell office:value-type="string" table:style-name="ce3">
            <text:p>KSNMLC69L53Z158R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57.6" table:style-name="ce2">
            <text:p>4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66" table:style-name="ce2">
            <text:p>4.566</text:p>
          </table:table-cell>
          <table:table-cell office:value-type="string" table:style-name="ce3">
            <text:p>REALE Silvia</text:p>
          </table:table-cell>
          <table:table-cell office:value-type="string" table:style-name="ce3">
            <text:p>RLESLV77P50B519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7.65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3">
            <text:p>SANTONE Antonella</text:p>
          </table:table-cell>
          <table:table-cell office:value-type="string" table:style-name="ce3">
            <text:p>SNTNNL69H53Z401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.7" table:style-name="ce2">
            <text:p>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310" table:style-name="ce2">
            <text:p>55.310</text:p>
          </table:table-cell>
          <table:table-cell office:value-type="string" table:style-name="ce3">
            <text:p>F.M.C. GROUP S.R.L.</text:p>
          </table:table-cell>
          <table:table-cell office:value-type="string" table:style-name="ce3">
            <text:p>06365451217</text:p>
          </table:table-cell>
          <table:table-cell office:value-type="string" table:style-name="ce3">
            <text:p>06365451217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945" table:style-name="ce2">
            <text:p>9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590" table:style-name="ce2">
            <text:p>50.590</text:p>
          </table:table-cell>
          <table:table-cell office:value-type="string" table:style-name="ce3">
            <text:p>MELEACOM S.R.L.</text:p>
          </table:table-cell>
          <table:table-cell office:value-type="string" table:style-name="ce3">
            <text:p>07478200723</text:p>
          </table:table-cell>
          <table:table-cell office:value-type="string" table:style-name="ce3">
            <text:p>07478200723</text:p>
          </table:table-cell>
          <table:table-cell office:value-type="string" table:style-name="ce3">
            <text:p>SX.U.1.03.02.18.00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office:value-type="float" office:value="1599.99" table:style-name="ce2">
            <text:p>1.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139" table:style-name="ce2">
            <text:p>14.139</text:p>
          </table:table-cell>
          <table:table-cell office:value-type="string" table:style-name="ce3">
            <text:p>P.S.T. "Moliseinnovazione" Soc. Cons. per Azioni</text:p>
          </table:table-cell>
          <table:table-cell office:value-type="string" table:style-name="ce3">
            <text:p>00836920702</text:p>
          </table:table-cell>
          <table:table-cell office:value-type="string" table:style-name="ce3">
            <text:p>00836920702</text:p>
          </table:table-cell>
          <table:table-cell office:value-type="string" table:style-name="ce3">
            <text:p>SX.U.2.03.03.01.001</text:p>
          </table:table-cell>
          <table:table-cell office:value-type="string" table:style-name="ce3">
            <text:p>Contributi agli investimenti a imprese controllate</text:p>
          </table:table-cell>
          <table:table-cell office:value-type="float" office:value="739000" table:style-name="ce2">
            <text:p>739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062" table:style-name="ce2">
            <text:p>7.062</text:p>
          </table:table-cell>
          <table:table-cell office:value-type="string" table:style-name="ce3">
            <text:p>PHENOMENEX S.R.L.</text:p>
          </table:table-cell>
          <table:table-cell office:value-type="string" table:style-name="ce3">
            <text:p>02691021204</text:p>
          </table:table-cell>
          <table:table-cell office:value-type="string" table:style-name="ce3">
            <text:p>02691021204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2687.45" table:style-name="ce2">
            <text:p>2.6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4</text:p>
          </table:table-cell>
          <table:table-cell office:value-type="string" table:style-name="ce3">
            <text:p>Energia elettrica</text:p>
          </table:table-cell>
          <table:table-cell office:value-type="float" office:value="16274.56" table:style-name="ce2">
            <text:p>16.2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2300.41" table:style-name="ce2">
            <text:p>2.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8.6" table:style-name="ce2">
            <text:p>2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262" table:style-name="ce2">
            <text:p>7.262</text:p>
          </table:table-cell>
          <table:table-cell office:value-type="string" table:style-name="ce3">
            <text:p>ASCENSORI DI GREGORIO GABRIELE S.r.l.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109.34" table:style-name="ce2">
            <text:p>2.1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283" table:style-name="ce2">
            <text:p>8.283</text:p>
          </table:table-cell>
          <table:table-cell office:value-type="string" table:style-name="ce3">
            <text:p>ENGIE Servizi S.p.A. (già COFELY <text:s/>ITALIA SPA)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15079" table:style-name="ce2">
            <text:p>15.0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5.95" table:style-name="ce2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3388" table:style-name="ce2">
            <text:p>23.388</text:p>
          </table:table-cell>
          <table:table-cell office:value-type="string" table:style-name="ce3">
            <text:p>Di Lillo Ossigeno S.r.l.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6" table:style-name="ce2">
            <text:p>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616" table:style-name="ce2">
            <text:p>57.616</text:p>
          </table:table-cell>
          <table:table-cell office:value-type="string" table:style-name="ce3">
            <text:p>VANNI Gianluca</text:p>
          </table:table-cell>
          <table:table-cell office:value-type="string" table:style-name="ce3">
            <text:p>VNNGLC79M22B519M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638.66999999999996" table:style-name="ce2">
            <text:p>6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9.7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331.6" table:style-name="ce2">
            <text:p>3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628" table:style-name="ce2">
            <text:p>17.628</text:p>
          </table:table-cell>
          <table:table-cell office:value-type="string" table:style-name="ce3">
            <text:p>METROPOL SERVIZI DI SICUREZZA SRL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120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4630" table:style-name="ce2">
            <text:p>54.630</text:p>
          </table:table-cell>
          <table:table-cell office:value-type="string" table:style-name="ce3">
            <text:p>SOCIETA' AUTOLINEE CALZOLARO ANTONIO &amp; F.LLI SNC</text:p>
          </table:table-cell>
          <table:table-cell office:value-type="string" table:style-name="ce3">
            <text:p>00065700700</text:p>
          </table:table-cell>
          <table:table-cell office:value-type="string" table:style-name="ce3">
            <text:p>0006570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257.81" table:style-name="ce2">
            <text:p>1.2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868" table:style-name="ce2">
            <text:p>29.868</text:p>
          </table:table-cell>
          <table:table-cell office:value-type="string" table:style-name="ce3">
            <text:p>Unimed Scientifica S.R.L.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34.200000000000003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15.3" table:style-name="ce2">
            <text:p>4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2373.0500000000002" table:style-name="ce2">
            <text:p>2.3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862.99" table:style-name="ce2">
            <text:p>8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21" table:style-name="ce2">
            <text:p>3.221</text:p>
          </table:table-cell>
          <table:table-cell office:value-type="string" table:style-name="ce3">
            <text:p>MONCHARMONT Bruno</text:p>
          </table:table-cell>
          <table:table-cell office:value-type="string" table:style-name="ce3">
            <text:p>MNCBRN52L22F839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47.25" table:style-name="ce2">
            <text:p>2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office:value-type="string" table:style-name="ce3">
            <text:p>SX.U.1.03.02.19.010</text:p>
          </table:table-cell>
          <table:table-cell office:value-type="string" table:style-name="ce3">
            <text:p>Servizi di consulenza e prestazioni professionali ICT</text:p>
          </table:table-cell>
          <table:table-cell office:value-type="float" office:value="4765" table:style-name="ce2">
            <text:p>4.7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3284.11" table:style-name="ce2">
            <text:p>13.2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7.005</text:p>
          </table:table-cell>
          <table:table-cell office:value-type="string" table:style-name="ce3">
            <text:p>Tablet e dispositivi di telefonia fissa e mobile</text:p>
          </table:table-cell>
          <table:table-cell office:value-type="float" office:value="307.54000000000002" table:style-name="ce2">
            <text:p>3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0.22999999999999" table:style-name="ce2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67" table:style-name="ce2">
            <text:p>1.667</text:p>
          </table:table-cell>
          <table:table-cell office:value-type="string" table:style-name="ce3">
            <text:p>IAFFALDANO Nicolaia</text:p>
          </table:table-cell>
          <table:table-cell office:value-type="string" table:style-name="ce3">
            <text:p>FFLNCL65S52H643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0.77999999999997" table:style-name="ce2">
            <text:p>2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3</text:p>
          </table:table-cell>
          <table:table-cell office:value-type="string" table:style-name="ce3">
            <text:p>Straordinario per il personale a tempo indeterminato</text:p>
          </table:table-cell>
          <table:table-cell office:value-type="float" office:value="10918.38" table:style-name="ce2">
            <text:p>10.9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4.02.03.002</text:p>
          </table:table-cell>
          <table:table-cell office:value-type="string" table:style-name="ce3">
            <text:p>Contratti di formazione specialistica area medica</text:p>
          </table:table-cell>
          <table:table-cell office:value-type="float" office:value="50175" table:style-name="ce2">
            <text:p>50.1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65890.5" table:style-name="ce2">
            <text:p>165.8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3">
            <text:p>COLACCI MARCO</text:p>
          </table:table-cell>
          <table:table-cell office:value-type="string" table:style-name="ce3">
            <text:p>CLCMRC87E25E335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73.76" table:style-name="ce2">
            <text:p>6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2</text:p>
          </table:table-cell>
          <table:table-cell office:value-type="string" table:style-name="ce3">
            <text:p>Telefonia mobile</text:p>
          </table:table-cell>
          <table:table-cell office:value-type="float" office:value="57.65" table:style-name="ce2">
            <text:p>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008</text:p>
          </table:table-cell>
          <table:table-cell office:value-type="string" table:style-name="ce3">
            <text:p>Strumenti tecnico-specialistici non sanitari</text:p>
          </table:table-cell>
          <table:table-cell office:value-type="float" office:value="76.400000000000006" table:style-name="ce2">
            <text:p>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270" table:style-name="ce2">
            <text:p>55.270</text:p>
          </table:table-cell>
          <table:table-cell office:value-type="string" table:style-name="ce3">
            <text:p>iStore Molise Gaeta Giulia</text:p>
          </table:table-cell>
          <table:table-cell office:value-type="string" table:style-name="ce3">
            <text:p>GTAGLI98B47B519J</text:p>
          </table:table-cell>
          <table:table-cell office:value-type="string" table:style-name="ce3">
            <text:p>01786860708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577" table:style-name="ce2">
            <text:p>6.577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06496050151</text:p>
          </table:table-cell>
          <table:table-cell office:value-type="string" table:style-name="ce3">
            <text:p>02615080963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588.27" table:style-name="ce2">
            <text:p>5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828" table:style-name="ce2">
            <text:p>13.828</text:p>
          </table:table-cell>
          <table:table-cell office:value-type="string" table:style-name="ce3">
            <text:p>ConSDABI - CONSORZIO PER LA SPERIEMNTAZIONE, DIVULGAZIONE E APPLICAZIONE DI BIOTECNICHE INNOVATIVE</text:p>
          </table:table-cell>
          <table:table-cell office:value-type="string" table:style-name="ce3">
            <text:p>00939200622</text:p>
          </table:table-cell>
          <table:table-cell office:value-type="string" table:style-name="ce3">
            <text:p>00939200622</text:p>
          </table:table-cell>
          <table:table-cell office:value-type="string" table:style-name="ce3">
            <text:p>SX.U.2.03.01.01.013</text:p>
          </table:table-cell>
          <table:table-cell office:value-type="string" table:style-name="ce3">
            <text:p>Contributi agli investimenti a enti e istituzioni centrali di ricerca e Istituti e stazioni sperimentali per la ricerca</text:p>
          </table:table-cell>
          <table:table-cell office:value-type="float" office:value="25042.57" table:style-name="ce2">
            <text:p>25.0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966" table:style-name="ce2">
            <text:p>12.966</text:p>
          </table:table-cell>
          <table:table-cell office:value-type="string" table:style-name="ce3">
            <text:p>EUROINFORMATICA</text:p>
          </table:table-cell>
          <table:table-cell office:value-type="string" table:style-name="ce3">
            <text:p>01349800688</text:p>
          </table:table-cell>
          <table:table-cell office:value-type="string" table:style-name="ce3">
            <text:p>00973930670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30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42" table:style-name="ce2">
            <text:p>1.642</text:p>
          </table:table-cell>
          <table:table-cell office:value-type="string" table:style-name="ce3">
            <text:p>COLOMBO Claudio Massimo</text:p>
          </table:table-cell>
          <table:table-cell office:value-type="string" table:style-name="ce3">
            <text:p>CLMCDM59T24Z600N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423" table:style-name="ce2">
            <text:p>1.4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315" table:style-name="ce2">
            <text:p>58.315</text:p>
          </table:table-cell>
          <table:table-cell office:value-type="string" table:style-name="ce3">
            <text:p>Pintassilgo Joaquim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31.24" table:style-name="ce2">
            <text:p>4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23.65" table:style-name="ce2">
            <text:p>1.3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623" table:style-name="ce2">
            <text:p>8.623</text:p>
          </table:table-cell>
          <table:table-cell office:value-type="string" table:style-name="ce3">
            <text:p>Dott. A. Giuffrè - Editore spa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2263.75" table:style-name="ce2">
            <text:p>2.2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6.25" table:style-name="ce2">
            <text:p>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690" table:style-name="ce2">
            <text:p>57.690</text:p>
          </table:table-cell>
          <table:table-cell office:value-type="string" table:style-name="ce3">
            <text:p>MICROGEM SRL</text:p>
          </table:table-cell>
          <table:table-cell office:value-type="string" table:style-name="ce3">
            <text:p>04520431216</text:p>
          </table:table-cell>
          <table:table-cell office:value-type="string" table:style-name="ce3">
            <text:p>04520431216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5000" table:style-name="ce2">
            <text:p>25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513" table:style-name="ce2">
            <text:p>58.513</text:p>
          </table:table-cell>
          <table:table-cell office:value-type="string" table:style-name="ce3">
            <text:p>JURGENS Elmar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11.23" table:style-name="ce2">
            <text:p>5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22" table:style-name="ce2">
            <text:p>3.622</text:p>
          </table:table-cell>
          <table:table-cell office:value-type="string" table:style-name="ce3">
            <text:p>NAPOLITANO Matteo Luigi</text:p>
          </table:table-cell>
          <table:table-cell office:value-type="string" table:style-name="ce3">
            <text:p>NPLMTL62C03I158H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41" table:style-name="ce2">
            <text:p>6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337.08" table:style-name="ce2">
            <text:p>3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27.79" table:style-name="ce2">
            <text:p>1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709" table:style-name="ce2">
            <text:p>7.709</text:p>
          </table:table-cell>
          <table:table-cell office:value-type="string" table:style-name="ce3">
            <text:p>Legislazione Tecnica S.r.l.</text:p>
          </table:table-cell>
          <table:table-cell office:value-type="string" table:style-name="ce3">
            <text:p>05383391009</text:p>
          </table:table-cell>
          <table:table-cell office:value-type="string" table:style-name="ce3">
            <text:p>05383391009</text:p>
          </table:table-cell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550" table:style-name="ce2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5</text:p>
          </table:table-cell>
          <table:table-cell office:value-type="string" table:style-name="ce3">
            <text:p>Arretrati per anni precedenti corrisposti al personale a tempo determinato</text:p>
          </table:table-cell>
          <table:table-cell office:value-type="float" office:value="1477.62" table:style-name="ce2">
            <text:p>1.4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77.08" table:style-name="ce2">
            <text:p>3.5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610" table:style-name="ce2">
            <text:p>51.610</text:p>
          </table:table-cell>
          <table:table-cell office:value-type="string" table:style-name="ce3">
            <text:p>GENOMIX4LIFE S.r.l.</text:p>
          </table:table-cell>
          <table:table-cell office:value-type="string" table:style-name="ce3">
            <text:p>05175300655</text:p>
          </table:table-cell>
          <table:table-cell office:value-type="string" table:style-name="ce3">
            <text:p>05175300655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50" table:style-name="ce2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56" table:style-name="ce2">
            <text:p>3.056</text:p>
          </table:table-cell>
          <table:table-cell office:value-type="string" table:style-name="ce3">
            <text:p>COSTA Gabriele</text:p>
          </table:table-cell>
          <table:table-cell office:value-type="string" table:style-name="ce3">
            <text:p>CSTGRL57M14H501A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33.43" table:style-name="ce2">
            <text:p>2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531" table:style-name="ce2">
            <text:p>1.531</text:p>
          </table:table-cell>
          <table:table-cell office:value-type="string" table:style-name="ce3">
            <text:p>ANGIOLILLO Antonella</text:p>
          </table:table-cell>
          <table:table-cell office:value-type="string" table:style-name="ce3">
            <text:p>NGLNNL65H53B519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5.3" table:style-name="ce2">
            <text:p>4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3">
            <text:p>Trattoria " La Grotta" <text:s/>Gianfelice Fabio</text:p>
          </table:table-cell>
          <table:table-cell office:value-type="string" table:style-name="ce3">
            <text:p>GNFFBA70L09B519U</text:p>
          </table:table-cell>
          <table:table-cell office:value-type="string" table:style-name="ce3">
            <text:p>00859680704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022.85" table:style-name="ce2">
            <text:p>1.0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968" table:style-name="ce2">
            <text:p>32.968</text:p>
          </table:table-cell>
          <table:table-cell office:value-type="string" table:style-name="ce3">
            <text:p>DI BARTOLOMEO Sabrina</text:p>
          </table:table-cell>
          <table:table-cell office:value-type="string" table:style-name="ce3">
            <text:p>DBRSRN72B65H501J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5.8" table:style-name="ce2">
            <text:p>1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95" table:style-name="ce2">
            <text:p>1.695</text:p>
          </table:table-cell>
          <table:table-cell office:value-type="string" table:style-name="ce3">
            <text:p>DE CRISTOFARO Antonio</text:p>
          </table:table-cell>
          <table:table-cell office:value-type="string" table:style-name="ce3">
            <text:p>DCRNTN63C12D709X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54.51" table:style-name="ce2">
            <text:p>3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630" table:style-name="ce2">
            <text:p>58.630</text:p>
          </table:table-cell>
          <table:table-cell office:value-type="string" table:style-name="ce3">
            <text:p>Children's Hospital Oakland Research Institute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533.5" table:style-name="ce2">
            <text:p>5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70.65" table:style-name="ce2">
            <text:p>3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3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37.17" table:style-name="ce2">
            <text:p>2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123" table:style-name="ce2">
            <text:p>11.123</text:p>
          </table:table-cell>
          <table:table-cell office:value-type="string" table:style-name="ce3">
            <text:p>Società Italiana degli Urbanisti</text:p>
          </table:table-cell>
          <table:table-cell office:value-type="string" table:style-name="ce3">
            <text:p>97182810156</text:p>
          </table:table-cell>
          <table:table-cell office:value-type="string" table:style-name="ce3">
            <text:p>12643570158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922" table:style-name="ce2">
            <text:p>9.922</text:p>
          </table:table-cell>
          <table:table-cell office:value-type="string" table:style-name="ce3">
            <text:p>GEA - Servizi Avanzati per la Cultura del Territorio</text:p>
          </table:table-cell>
          <table:table-cell office:value-type="string" table:style-name="ce3">
            <text:p>00955880703</text:p>
          </table:table-cell>
          <table:table-cell office:value-type="string" table:style-name="ce3">
            <text:p>00955880703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475.41" table:style-name="ce2">
            <text:p>1.4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991" table:style-name="ce2">
            <text:p>41.991</text:p>
          </table:table-cell>
          <table:table-cell office:value-type="string" table:style-name="ce3">
            <text:p><text:s/>PREPARAZIONI <text:s/>SPORTIVE E STRADALI CINQUINO PEPPINO</text:p>
          </table:table-cell>
          <table:table-cell office:value-type="string" table:style-name="ce3">
            <text:p>CNQPPN58C20G609W</text:p>
          </table:table-cell>
          <table:table-cell office:value-type="string" table:style-name="ce3">
            <text:p>00305430704</text:p>
          </table:table-cell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354.1" table:style-name="ce2">
            <text:p>3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676" table:style-name="ce2">
            <text:p>58.676</text:p>
          </table:table-cell>
          <table:table-cell office:value-type="string" table:style-name="ce3">
            <text:p>CIANCI Valeria Addolorata</text:p>
          </table:table-cell>
          <table:table-cell office:value-type="string" table:style-name="ce3">
            <text:p>CNCVRD99A59B619U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2850" table:style-name="ce2">
            <text:p>2.8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5228" table:style-name="ce2">
            <text:p>15.228</text:p>
          </table:table-cell>
          <table:table-cell office:value-type="string" table:style-name="ce3">
            <text:p>GARGARO Danilo</text:p>
          </table:table-cell>
          <table:table-cell office:value-type="string" table:style-name="ce3">
            <text:p>GRGDNL86M16B519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37.15" table:style-name="ce2">
            <text:p>3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677" table:style-name="ce2">
            <text:p>26.677</text:p>
          </table:table-cell>
          <table:table-cell office:value-type="string" table:style-name="ce3">
            <text:p>ALVINO Letizia</text:p>
          </table:table-cell>
          <table:table-cell office:value-type="string" table:style-name="ce3">
            <text:p>LVNLTZ87M56A489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30.99" table:style-name="ce2">
            <text:p>2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10" table:style-name="ce2">
            <text:p>57.910</text:p>
          </table:table-cell>
          <table:table-cell office:value-type="string" table:style-name="ce3">
            <text:p>ASSIDEA S.r.l.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SX.U.1.10.04.01.003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float" office:value="15862.5" table:style-name="ce2">
            <text:p>15.8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191" table:style-name="ce2">
            <text:p>58.191</text:p>
          </table:table-cell>
          <table:table-cell office:value-type="string" table:style-name="ce3">
            <text:p>Edisud Salerno Niculita Doinita Steluta</text:p>
          </table:table-cell>
          <table:table-cell office:value-type="string" table:style-name="ce3">
            <text:p>NCLDTS66H61Z129X</text:p>
          </table:table-cell>
          <table:table-cell office:value-type="string" table:style-name="ce3">
            <text:p>03447800651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211.54" table:style-name="ce2">
            <text:p>2.2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8.1" table:style-name="ce2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775" table:style-name="ce2">
            <text:p>25.775</text:p>
          </table:table-cell>
          <table:table-cell office:value-type="string" table:style-name="ce3">
            <text:p>RANALLO GRANDI EVENTI SRL</text:p>
          </table:table-cell>
          <table:table-cell office:value-type="string" table:style-name="ce3">
            <text:p>01489650703</text:p>
          </table:table-cell>
          <table:table-cell office:value-type="string" table:style-name="ce3">
            <text:p>01489650703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720" table:style-name="ce2">
            <text:p>7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13.7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33" table:style-name="ce2">
            <text:p>5.233</text:p>
          </table:table-cell>
          <table:table-cell office:value-type="string" table:style-name="ce3">
            <text:p>ANDREASSI Rossella</text:p>
          </table:table-cell>
          <table:table-cell office:value-type="string" table:style-name="ce3">
            <text:p>NDRRSL74B58A662M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95" table:style-name="ce2">
            <text:p>2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29" table:style-name="ce2">
            <text:p>1.929</text:p>
          </table:table-cell>
          <table:table-cell office:value-type="string" table:style-name="ce3">
            <text:p>CARLI Alberto</text:p>
          </table:table-cell>
          <table:table-cell office:value-type="string" table:style-name="ce3">
            <text:p>CRLLRT74A27F205Y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64" table:style-name="ce2">
            <text:p>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29.44" table:style-name="ce2">
            <text:p>1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5549" table:style-name="ce2">
            <text:p>15.549</text:p>
          </table:table-cell>
          <table:table-cell office:value-type="string" table:style-name="ce3">
            <text:p>SACCO s.r.l.</text:p>
          </table:table-cell>
          <table:table-cell office:value-type="string" table:style-name="ce3">
            <text:p>01543570137</text:p>
          </table:table-cell>
          <table:table-cell office:value-type="string" table:style-name="ce3">
            <text:p>01543570137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20" table:style-name="ce2">
            <text:p>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33" table:style-name="ce2">
            <text:p>4.933</text:p>
          </table:table-cell>
          <table:table-cell office:value-type="string" table:style-name="ce3">
            <text:p>SAPORITI Sonia</text:p>
          </table:table-cell>
          <table:table-cell office:value-type="string" table:style-name="ce3">
            <text:p>SPRSNO75M65H501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39.8" table:style-name="ce2">
            <text:p>8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632.65" table:style-name="ce2">
            <text:p>6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704" table:style-name="ce2">
            <text:p>9.704</text:p>
          </table:table-cell>
          <table:table-cell office:value-type="string" table:style-name="ce3">
            <text:p>GF ELETTRONICA SRL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0.13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442" table:style-name="ce2">
            <text:p>7.442</text:p>
          </table:table-cell>
          <table:table-cell office:value-type="string" table:style-name="ce3">
            <text:p>CAMPOPIANO S.A.S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98.16" table:style-name="ce2">
            <text:p>1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3.83999999999997" table:style-name="ce2">
            <text:p>3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92" table:style-name="ce2">
            <text:p>4.092</text:p>
          </table:table-cell>
          <table:table-cell office:value-type="string" table:style-name="ce3">
            <text:p>CIOCCIA Giuseppe</text:p>
          </table:table-cell>
          <table:table-cell office:value-type="string" table:style-name="ce3">
            <text:p>CCCGPP67S13A616F</text:p>
          </table:table-cell>
          <table:table-cell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1.67" table:style-name="ce2">
            <text:p>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92" table:style-name="ce2">
            <text:p>4.092</text:p>
          </table:table-cell>
          <table:table-cell office:value-type="string" table:style-name="ce3">
            <text:p>CIOCCIA Giuseppe</text:p>
          </table:table-cell>
          <table:table-cell office:value-type="string" table:style-name="ce3">
            <text:p>CCCGPP67S13A616F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0.42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07" table:style-name="ce2">
            <text:p>58.707</text:p>
          </table:table-cell>
          <table:table-cell office:value-type="string" table:style-name="ce3">
            <text:p>STINZIANI Simone</text:p>
          </table:table-cell>
          <table:table-cell office:value-type="string" table:style-name="ce3">
            <text:p>STNSMN92H25E456G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922" table:style-name="ce2">
            <text:p>8.922</text:p>
          </table:table-cell>
          <table:table-cell office:value-type="string" table:style-name="ce3">
            <text:p>PROMEGA ITALIA s.r.l.</text:p>
          </table:table-cell>
          <table:table-cell office:value-type="string" table:style-name="ce3">
            <text:p>12317560154</text:p>
          </table:table-cell>
          <table:table-cell office:value-type="string" table:style-name="ce3">
            <text:p>12317560154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608.4" table:style-name="ce2">
            <text:p>6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52.5" table:style-name="ce2">
            <text:p>1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033" table:style-name="ce2">
            <text:p>58.033</text:p>
          </table:table-cell>
          <table:table-cell office:value-type="string" table:style-name="ce3">
            <text:p>AUTOMATION</text:p>
          </table:table-cell>
          <table:table-cell office:value-type="string" table:style-name="ce3">
            <text:p>01790110793</text:p>
          </table:table-cell>
          <table:table-cell office:value-type="string" table:style-name="ce3">
            <text:p>01790110793</text:p>
          </table:table-cell>
          <table:table-cell office:value-type="string" table:style-name="ce3">
            <text:p>SX.U.1.09.99.01.001</text:p>
          </table:table-cell>
          <table:table-cell office:value-type="string" table:style-name="ce3">
            <text:p>Rimborsi di parte corrente ad Amministrazioni Centrali di somme non dovute o incassate in eccesso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92" table:style-name="ce2">
            <text:p>58.792</text:p>
          </table:table-cell>
          <table:table-cell office:value-type="string" table:style-name="ce3">
            <text:p>LOTTO Angelica</text:p>
          </table:table-cell>
          <table:table-cell office:value-type="string" table:style-name="ce3">
            <text:p>LTTNLC98R57L273P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54" table:style-name="ce2">
            <text:p>58.754</text:p>
          </table:table-cell>
          <table:table-cell office:value-type="string" table:style-name="ce3">
            <text:p>CIPOLLONE Noemi</text:p>
          </table:table-cell>
          <table:table-cell office:value-type="string" table:style-name="ce3">
            <text:p>CPLNMO98D61L725Y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692" table:style-name="ce2">
            <text:p>58.692</text:p>
          </table:table-cell>
          <table:table-cell office:value-type="string" table:style-name="ce3">
            <text:p>DISCENZA Silvia</text:p>
          </table:table-cell>
          <table:table-cell office:value-type="string" table:style-name="ce3">
            <text:p>DSCSLV99A41B519O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10" table:style-name="ce2">
            <text:p>58.710</text:p>
          </table:table-cell>
          <table:table-cell office:value-type="string" table:style-name="ce3">
            <text:p>VERGATO Alessandro</text:p>
          </table:table-cell>
          <table:table-cell office:value-type="string" table:style-name="ce3">
            <text:p>VRGLSN98A30B519S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192" table:style-name="ce2">
            <text:p>58.192</text:p>
          </table:table-cell>
          <table:table-cell office:value-type="string" table:style-name="ce3">
            <text:p>ZAMPINI Alessia</text:p>
          </table:table-cell>
          <table:table-cell office:value-type="string" table:style-name="ce3">
            <text:p>ZMPLSS87L43C573T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93.66" table:style-name="ce2">
            <text:p>3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250" table:style-name="ce2">
            <text:p>55.250</text:p>
          </table:table-cell>
          <table:table-cell office:value-type="string" table:style-name="ce3">
            <text:p>FINAMORE Claudia</text:p>
          </table:table-cell>
          <table:table-cell office:value-type="string" table:style-name="ce3">
            <text:p>FNMCLD90D57F839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03.14" table:style-name="ce2">
            <text:p>-1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18" table:style-name="ce2">
            <text:p>3.018</text:p>
          </table:table-cell>
          <table:table-cell office:value-type="string" table:style-name="ce3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3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63" table:style-name="ce2">
            <text:p>2.063</text:p>
          </table:table-cell>
          <table:table-cell office:value-type="string" table:style-name="ce3">
            <text:p>PIZZUTI Paolo</text:p>
          </table:table-cell>
          <table:table-cell office:value-type="string" table:style-name="ce3">
            <text:p>PZZPLA68S16H501L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26.07" table:style-name="ce2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13.81" table:style-name="ce2">
            <text:p>-4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63" table:style-name="ce2">
            <text:p>2.063</text:p>
          </table:table-cell>
          <table:table-cell office:value-type="string" table:style-name="ce3">
            <text:p>PIZZUTI Paolo</text:p>
          </table:table-cell>
          <table:table-cell office:value-type="string" table:style-name="ce3">
            <text:p>PZZPLA68S16H501L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8.05" table:style-name="ce2">
            <text:p>-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48.52" table:style-name="ce2">
            <text:p>-5.5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11.67" table:style-name="ce2">
            <text:p>-4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247.27" table:style-name="ce2">
            <text:p>-1.2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91" table:style-name="ce2">
            <text:p>2.291</text:p>
          </table:table-cell>
          <table:table-cell office:value-type="string" table:style-name="ce3">
            <text:p>DE BLASIS Maria Teresa</text:p>
          </table:table-cell>
          <table:table-cell office:value-type="string" table:style-name="ce3">
            <text:p>DBLMTR67S64B541S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47" table:style-name="ce2">
            <text:p>9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17" table:style-name="ce2">
            <text:p>1.117</text:p>
          </table:table-cell>
          <table:table-cell office:value-type="string" table:style-name="ce3">
            <text:p>TEMPESTA Rita</text:p>
          </table:table-cell>
          <table:table-cell office:value-type="string" table:style-name="ce3">
            <text:p>TMPRTI66E62D643I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47" table:style-name="ce2">
            <text:p>9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3">
            <text:p>ROSA Giovanni</text:p>
          </table:table-cell>
          <table:table-cell office:value-type="string" table:style-name="ce3">
            <text:p>RSOGNN96B23B519S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20" table:style-name="ce2">
            <text:p>1.120</text:p>
          </table:table-cell>
          <table:table-cell office:value-type="string" table:style-name="ce3">
            <text:p>MANOCCHIO Antonio</text:p>
          </table:table-cell>
          <table:table-cell office:value-type="string" table:style-name="ce3">
            <text:p>MNCNTN60R18B519Z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35.91999999999999" table:style-name="ce2">
            <text:p>-1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11.49" table:style-name="ce2">
            <text:p>-9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850" table:style-name="ce2">
            <text:p>49.850</text:p>
          </table:table-cell>
          <table:table-cell office:value-type="string" table:style-name="ce3">
            <text:p>LA PORTA NICOLA</text:p>
          </table:table-cell>
          <table:table-cell office:value-type="string" table:style-name="ce3">
            <text:p>LPRNCL61L09G999Y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9.2" table:style-name="ce2">
            <text:p>7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052" table:style-name="ce2">
            <text:p>44.052</text:p>
          </table:table-cell>
          <table:table-cell office:value-type="string" table:style-name="ce3">
            <text:p>BUGELLI Valentina</text:p>
          </table:table-cell>
          <table:table-cell office:value-type="string" table:style-name="ce3">
            <text:p>BGLVNT83D49F032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472.26" table:style-name="ce2">
            <text:p>3.4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51" table:style-name="ce2">
            <text:p>34.851</text:p>
          </table:table-cell>
          <table:table-cell office:value-type="string" table:style-name="ce3">
            <text:p>Campopiano Rosa</text:p>
          </table:table-cell>
          <table:table-cell office:value-type="string" table:style-name="ce3">
            <text:p>CMPRSO85E58E335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5529.95" table:style-name="ce2">
            <text:p>5.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00" table:style-name="ce2">
            <text:p>4.200</text:p>
          </table:table-cell>
          <table:table-cell office:value-type="string" table:style-name="ce3">
            <text:p>CARMELLINO Giovanni</text:p>
          </table:table-cell>
          <table:table-cell office:value-type="string" table:style-name="ce3">
            <text:p>CRMGNN82L26B519B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770" table:style-name="ce2">
            <text:p>56.770</text:p>
          </table:table-cell>
          <table:table-cell office:value-type="string" table:style-name="ce3">
            <text:p>ZAPPIA Marcello</text:p>
          </table:table-cell>
          <table:table-cell office:value-type="string" table:style-name="ce3">
            <text:p>ZPPMCL77L30F839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62.08" table:style-name="ce2">
            <text:p>-1.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830" table:style-name="ce2">
            <text:p>48.830</text:p>
          </table:table-cell>
          <table:table-cell office:value-type="string" table:style-name="ce3">
            <text:p>RESTAINO MARIANNA</text:p>
          </table:table-cell>
          <table:table-cell office:value-type="string" table:style-name="ce3">
            <text:p>RSTMNN17L51G942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4" table:style-name="ce2">
            <text:p>1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85" table:style-name="ce2">
            <text:p>7.885</text:p>
          </table:table-cell>
          <table:table-cell office:value-type="string" table:style-name="ce3">
            <text:p>MONCI DOMENICO</text:p>
          </table:table-cell>
          <table:table-cell office:value-type="string" table:style-name="ce3">
            <text:p>MNCDNC74H25C349S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76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72" table:style-name="ce2">
            <text:p>46.272</text:p>
          </table:table-cell>
          <table:table-cell office:value-type="string" table:style-name="ce3">
            <text:p>CHIANUCCI FRANCESCO</text:p>
          </table:table-cell>
          <table:table-cell office:value-type="string" table:style-name="ce3">
            <text:p>CHNFNC84C17A390S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3.77" table:style-name="ce2">
            <text:p>6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18.37" table:style-name="ce2">
            <text:p>-1.8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1.03.02.10.001</text:p>
          </table:table-cell>
          <table:table-cell office:value-type="string" table:style-name="ce3">
            <text:p>Incarichi libero professionali di studi, ricerca e consulenza</text:p>
          </table:table-cell>
          <table:table-cell office:value-type="float" office:value="1130.3699999999999" table:style-name="ce2">
            <text:p>1.1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232.28" table:style-name="ce2">
            <text:p>1.2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22.22" table:style-name="ce2">
            <text:p>-4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095" table:style-name="ce2">
            <text:p>51.095</text:p>
          </table:table-cell>
          <table:table-cell office:value-type="string" table:style-name="ce3">
            <text:p>DIAMENTE SARA</text:p>
          </table:table-cell>
          <table:table-cell office:value-type="string" table:style-name="ce3">
            <text:p>DMNSRA91P44B519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60" table:style-name="ce2">
            <text:p>6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144.16" table:style-name="ce2">
            <text:p>-2.1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70.05" table:style-name="ce2">
            <text:p>-4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561.28" table:style-name="ce2">
            <text:p>-1.56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569" table:style-name="ce2">
            <text:p>30.569</text:p>
          </table:table-cell>
          <table:table-cell office:value-type="string" table:style-name="ce3">
            <text:p>Vinciguerra Iolanda</text:p>
          </table:table-cell>
          <table:table-cell office:value-type="string" table:style-name="ce3">
            <text:p>VNCLND89A49A783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068" table:style-name="ce2">
            <text:p>30.068</text:p>
          </table:table-cell>
          <table:table-cell office:value-type="string" table:style-name="ce3">
            <text:p>MIRANDA ARMANDO</text:p>
          </table:table-cell>
          <table:table-cell office:value-type="string" table:style-name="ce3">
            <text:p>MRNRND77R29H501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9.61" table:style-name="ce2">
            <text:p>-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9" table:style-name="ce2">
            <text:p>4.399</text:p>
          </table:table-cell>
          <table:table-cell office:value-type="string" table:style-name="ce3">
            <text:p>MODINA Michele</text:p>
          </table:table-cell>
          <table:table-cell office:value-type="string" table:style-name="ce3">
            <text:p>MDNMHL68P11I437P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4.71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808.6" table:style-name="ce2">
            <text:p>1.8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17.5" table:style-name="ce2">
            <text:p>-6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7.66" table:style-name="ce2">
            <text:p>-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03" table:style-name="ce2">
            <text:p>2.003</text:p>
          </table:table-cell>
          <table:table-cell office:value-type="string" table:style-name="ce3">
            <text:p>SCOGNAMIGLIO Andreina</text:p>
          </table:table-cell>
          <table:table-cell office:value-type="string" table:style-name="ce3">
            <text:p>SCGNRN59C57F839E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20.32000000000005" table:style-name="ce2">
            <text:p>-5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84.78" table:style-name="ce2">
            <text:p>-4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9" table:style-name="ce2">
            <text:p>4.399</text:p>
          </table:table-cell>
          <table:table-cell office:value-type="string" table:style-name="ce3">
            <text:p>MODINA Michele</text:p>
          </table:table-cell>
          <table:table-cell office:value-type="string" table:style-name="ce3">
            <text:p>MDNMHL68P11I437P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9.22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FONTANAROSA Fiore</text:p>
          </table:table-cell>
          <table:table-cell office:value-type="string" table:style-name="ce3">
            <text:p>FNTFRI79A19A783M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8.48" table:style-name="ce2">
            <text:p>-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412" table:style-name="ce2">
            <text:p>56.412</text:p>
          </table:table-cell>
          <table:table-cell office:value-type="string" table:style-name="ce3">
            <text:p>D'AGNANO VITO</text:p>
          </table:table-cell>
          <table:table-cell office:value-type="string" table:style-name="ce3">
            <text:p>DGNVTI94A01D761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412" table:style-name="ce2">
            <text:p>56.412</text:p>
          </table:table-cell>
          <table:table-cell office:value-type="string" table:style-name="ce3">
            <text:p>D'AGNANO VITO</text:p>
          </table:table-cell>
          <table:table-cell office:value-type="string" table:style-name="ce3">
            <text:p>DGNVTI94A01D761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91.46" table:style-name="ce2">
            <text:p>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8.42" table:style-name="ce2">
            <text:p>-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52" table:style-name="ce2">
            <text:p>4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10.87" table:style-name="ce2">
            <text:p>-1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15.71" table:style-name="ce2">
            <text:p>-4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56.04" table:style-name="ce2">
            <text:p>-1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22.69" table:style-name="ce2">
            <text:p>1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62" table:style-name="ce2">
            <text:p>3.262</text:p>
          </table:table-cell>
          <table:table-cell office:value-type="string" table:style-name="ce3">
            <text:p>DI CESARE Cinzia</text:p>
          </table:table-cell>
          <table:table-cell office:value-type="string" table:style-name="ce3">
            <text:p>DCSCNZ75C52B519L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5.96" table:style-name="ce2">
            <text:p>-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9.38" table:style-name="ce2">
            <text:p>1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977" table:style-name="ce2">
            <text:p>40.977</text:p>
          </table:table-cell>
          <table:table-cell office:value-type="string" table:style-name="ce3">
            <text:p>GALATI Luca</text:p>
          </table:table-cell>
          <table:table-cell office:value-type="string" table:style-name="ce3">
            <text:p>GLTLCU95E06B519G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27.25" table:style-name="ce2">
            <text:p>3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3">
            <text:p>GENTILE STEFANIA</text:p>
          </table:table-cell>
          <table:table-cell office:value-type="string" table:style-name="ce3">
            <text:p>GNTSFN83M70B519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4" table:style-name="ce2">
            <text:p>58.914</text:p>
          </table:table-cell>
          <table:table-cell office:value-type="string" table:style-name="ce3">
            <text:p>KUMARAKU AGIM</text:p>
          </table:table-cell>
          <table:table-cell office:value-type="string" table:style-name="ce3">
            <text:p>KMRGMA57A15Z100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70" table:style-name="ce2">
            <text:p>6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4809.0200000000004" table:style-name="ce2">
            <text:p>4.8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43.1600000000001" table:style-name="ce2">
            <text:p>-1.0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04" table:style-name="ce2">
            <text:p>5.004</text:p>
          </table:table-cell>
          <table:table-cell office:value-type="string" table:style-name="ce3">
            <text:p>RUSSO Claudio</text:p>
          </table:table-cell>
          <table:table-cell office:value-type="string" table:style-name="ce3">
            <text:p>RSSCLD66T03D969K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35.02" table:style-name="ce2">
            <text:p>2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29.12" table:style-name="ce2">
            <text:p>3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3">
            <text:p>PETRECCA Valeria</text:p>
          </table:table-cell>
          <table:table-cell office:value-type="string" table:style-name="ce3">
            <text:p>PTRVLR91S62E335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07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5.49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98.93" table:style-name="ce2">
            <text:p>-1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550" table:style-name="ce2">
            <text:p>56.550</text:p>
          </table:table-cell>
          <table:table-cell office:value-type="string" table:style-name="ce3">
            <text:p>ZYKOLLARI EGISA</text:p>
          </table:table-cell>
          <table:table-cell office:value-type="string" table:style-name="ce3">
            <text:p>ZYKGSE96L69Z100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60" table:style-name="ce2">
            <text:p>1.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540" table:style-name="ce2">
            <text:p>56.540</text:p>
          </table:table-cell>
          <table:table-cell office:value-type="string" table:style-name="ce3">
            <text:p>JAUPLLARI JUELA</text:p>
          </table:table-cell>
          <table:table-cell office:value-type="string" table:style-name="ce3">
            <text:p>JPLJLU96P53Z100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60" table:style-name="ce2">
            <text:p>1.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175" table:style-name="ce2">
            <text:p>56.175</text:p>
          </table:table-cell>
          <table:table-cell office:value-type="string" table:style-name="ce3">
            <text:p>THOMAI GJERGJ</text:p>
          </table:table-cell>
          <table:table-cell office:value-type="string" table:style-name="ce3">
            <text:p>THMGRG68A29Z100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2" table:style-name="ce2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430" table:style-name="ce2">
            <text:p>58.430</text:p>
          </table:table-cell>
          <table:table-cell office:value-type="string" table:style-name="ce3">
            <text:p>PAPA DORINA</text:p>
          </table:table-cell>
          <table:table-cell office:value-type="string" table:style-name="ce3">
            <text:p>PPADRN83E46Z100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14" table:style-name="ce2">
            <text:p>7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090" table:style-name="ce2">
            <text:p>58.090</text:p>
          </table:table-cell>
          <table:table-cell office:value-type="string" table:style-name="ce3">
            <text:p>CIOCCA JESSICA</text:p>
          </table:table-cell>
          <table:table-cell office:value-type="string" table:style-name="ce3">
            <text:p>CCCJSC91T71H273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3">
            <text:p>DI LOLLO MARTINA</text:p>
          </table:table-cell>
          <table:table-cell office:value-type="string" table:style-name="ce3">
            <text:p>DLLMTN91C51C096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894" table:style-name="ce2">
            <text:p>3.894</text:p>
          </table:table-cell>
          <table:table-cell office:value-type="string" table:style-name="ce3">
            <text:p>SKEIDE Michael</text:p>
          </table:table-cell>
          <table:table-cell office:value-type="string" table:style-name="ce3">
            <text:p>SKDMHL65H03Z112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80" table:style-name="ce2">
            <text:p>1.2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3602" table:style-name="ce2">
            <text:p>23.602</text:p>
          </table:table-cell>
          <table:table-cell office:value-type="string" table:style-name="ce3">
            <text:p>ESTRA ENERGIA SRL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136642.60999999999" table:style-name="ce2">
            <text:p>136.6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890" table:style-name="ce2">
            <text:p>6.890</text:p>
          </table:table-cell>
          <table:table-cell office:value-type="string" table:style-name="ce3">
            <text:p>SINDACATO NAZIONALE CISAL - UNIVERSITA'</text:p>
          </table:table-cell>
          <table:table-cell office:value-type="string" table:style-name="ce3">
            <text:p>01545550806</text:p>
          </table:table-cell>
          <table:table-cell office:value-type="string" table:style-name="ce3">
            <text:p>0154555080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6.38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3">
            <text:p>PASSARELLI GIUSEPPE</text:p>
          </table:table-cell>
          <table:table-cell office:value-type="string" table:style-name="ce3">
            <text:p>PSSGPP63M20E381L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84.5" table:style-name="ce2">
            <text:p>7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991" table:style-name="ce2">
            <text:p>50.991</text:p>
          </table:table-cell>
          <table:table-cell office:value-type="string" table:style-name="ce3">
            <text:p>AUTOLINEE SANTORO GIUSEPPE SRL</text:p>
          </table:table-cell>
          <table:table-cell office:value-type="string" table:style-name="ce3">
            <text:p>01662840709</text:p>
          </table:table-cell>
          <table:table-cell office:value-type="string" table:style-name="ce3">
            <text:p>01662840709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4.72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55.3900000000001" table:style-name="ce2">
            <text:p>1.0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3">
            <text:p>BNL FINANCE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50" table:style-name="ce2">
            <text:p>1.0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728" table:style-name="ce2">
            <text:p>26.728</text:p>
          </table:table-cell>
          <table:table-cell office:value-type="string" table:style-name="ce3">
            <text:p>Public Library of <text:s/>Science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217.53" table:style-name="ce2">
            <text:p>1.2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744" table:style-name="ce2">
            <text:p>4.744</text:p>
          </table:table-cell>
          <table:table-cell office:value-type="string" table:style-name="ce3">
            <text:p>LIMA Giuseppe</text:p>
          </table:table-cell>
          <table:table-cell office:value-type="string" table:style-name="ce3">
            <text:p>LMIGPP62H25B666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62.36" table:style-name="ce2">
            <text:p>1.3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47" table:style-name="ce2">
            <text:p>747</text:p>
          </table:table-cell>
          <table:table-cell office:value-type="string" table:style-name="ce3">
            <text:p>BASSO Antonio</text:p>
          </table:table-cell>
          <table:table-cell office:value-type="string" table:style-name="ce3">
            <text:p>BSSNTN68A27G910M</text:p>
          </table:table-cell>
          <table:table-cell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40" table:style-name="ce2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67" table:style-name="ce2">
            <text:p>46.267</text:p>
          </table:table-cell>
          <table:table-cell office:value-type="string" table:style-name="ce3">
            <text:p>TEMPERLI CHRISTIAN WALTER</text:p>
          </table:table-cell>
          <table:table-cell office:value-type="string" table:style-name="ce3">
            <text:p>TMPCRS81D21Z133R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17.04" table:style-name="ce2">
            <text:p>51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668" table:style-name="ce2">
            <text:p>14.668</text:p>
          </table:table-cell>
          <table:table-cell office:value-type="string" table:style-name="ce3">
            <text:p>DPS Informatica S.N.C. di PRESELLO Gianni &amp; C.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1356.94" table:style-name="ce2">
            <text:p>1.3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899" table:style-name="ce2">
            <text:p>16.899</text:p>
          </table:table-cell>
          <table:table-cell office:value-type="string" table:style-name="ce3">
            <text:p>CALABRESE S.R.L.</text:p>
          </table:table-cell>
          <table:table-cell office:value-type="string" table:style-name="ce3">
            <text:p>00380380949</text:p>
          </table:table-cell>
          <table:table-cell office:value-type="string" table:style-name="ce3">
            <text:p>00380380949</text:p>
          </table:table-cell>
          <table:table-cell office:value-type="string" table:style-name="ce3">
            <text:p>SX.U.2.02.01.04.001</text:p>
          </table:table-cell>
          <table:table-cell office:value-type="string" table:style-name="ce3">
            <text:p>Macchinari</text:p>
          </table:table-cell>
          <table:table-cell office:value-type="float" office:value="1800" table:style-name="ce2">
            <text:p>1.8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93" table:style-name="ce2">
            <text:p>46.293</text:p>
          </table:table-cell>
          <table:table-cell office:value-type="string" table:style-name="ce3">
            <text:p>DEL RIO MIREN</text:p>
          </table:table-cell>
          <table:table-cell office:value-type="string" table:style-name="ce3">
            <text:p>DLRMRN69L65Z131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57.57" table:style-name="ce2">
            <text:p>6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65" table:style-name="ce2">
            <text:p>3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0.41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448" table:style-name="ce2">
            <text:p>20.448</text:p>
          </table:table-cell>
          <table:table-cell office:value-type="string" table:style-name="ce3">
            <text:p>ADPARTNERS S.R.L.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370.1" table:style-name="ce2">
            <text:p>3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448" table:style-name="ce2">
            <text:p>20.448</text:p>
          </table:table-cell>
          <table:table-cell office:value-type="string" table:style-name="ce3">
            <text:p>ADPARTNERS S.R.L.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SX.U.2.02.01.07.005</text:p>
          </table:table-cell>
          <table:table-cell office:value-type="string" table:style-name="ce3">
            <text:p>Tablet e dispositivi di telefonia fissa e mobile</text:p>
          </table:table-cell>
          <table:table-cell office:value-type="float" office:value="1211.98" table:style-name="ce2">
            <text:p>1.2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93.72000000000003" table:style-name="ce2">
            <text:p>29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202" table:style-name="ce2">
            <text:p>6.202</text:p>
          </table:table-cell>
          <table:table-cell office:value-type="string" table:style-name="ce3">
            <text:p>Nuova Sistema Informatica SAS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4" table:style-name="ce2">
            <text:p>1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32.16" table:style-name="ce2">
            <text:p>2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30.23" table:style-name="ce2">
            <text:p>3.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39.7" table:style-name="ce2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5491.73" table:style-name="ce2">
            <text:p>5.4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582.35" table:style-name="ce2">
            <text:p>3.5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34117.96" table:style-name="ce2">
            <text:p>34.1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630" table:style-name="ce2">
            <text:p>57.630</text:p>
          </table:table-cell>
          <table:table-cell office:value-type="string" table:style-name="ce3">
            <text:p>CASOLE Francesco</text:p>
          </table:table-cell>
          <table:table-cell office:value-type="string" table:style-name="ce3">
            <text:p>CSLFNC95P20H501C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518.66999999999996" table:style-name="ce2">
            <text:p>5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570.29" table:style-name="ce2">
            <text:p>1.5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84" table:style-name="ce2">
            <text:p>2.584</text:p>
          </table:table-cell>
          <table:table-cell office:value-type="string" table:style-name="ce3">
            <text:p>CERCHIA Giovanni</text:p>
          </table:table-cell>
          <table:table-cell office:value-type="string" table:style-name="ce3">
            <text:p>CRCGNN65C05Z133J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850" table:style-name="ce2">
            <text:p>8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4430" table:style-name="ce2">
            <text:p>54.430</text:p>
          </table:table-cell>
          <table:table-cell office:value-type="string" table:style-name="ce3">
            <text:p>BOSELA MICHAL</text:p>
          </table:table-cell>
          <table:table-cell office:value-type="string" table:style-name="ce3">
            <text:p>BSLMHL81P22Z105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31.7" table:style-name="ce2">
            <text:p>4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080" table:style-name="ce2">
            <text:p>7.0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421.38" table:style-name="ce2">
            <text:p>4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644" table:style-name="ce2">
            <text:p>9.644</text:p>
          </table:table-cell>
          <table:table-cell office:value-type="string" table:style-name="ce3">
            <text:p>Microtech s.r.l.</text:p>
          </table:table-cell>
          <table:table-cell office:value-type="string" table:style-name="ce3">
            <text:p>05791560633</text:p>
          </table:table-cell>
          <table:table-cell office:value-type="string" table:style-name="ce3">
            <text:p>05791560633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380" table:style-name="ce2">
            <text:p>3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43.09" table:style-name="ce2">
            <text:p>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233" table:style-name="ce2">
            <text:p>9.233</text:p>
          </table:table-cell>
          <table:table-cell office:value-type="string" table:style-name="ce3">
            <text:p>THERMO FISHER SCIENTIFIC <text:s/>S.P.A.</text:p>
          </table:table-cell>
          <table:table-cell office:value-type="string" table:style-name="ce3">
            <text:p>07817950152</text:p>
          </table:table-cell>
          <table:table-cell office:value-type="string" table:style-name="ce3">
            <text:p>07817950152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834" table:style-name="ce2">
            <text:p>1.8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90" table:style-name="ce2">
            <text:p>57.490</text:p>
          </table:table-cell>
          <table:table-cell office:value-type="string" table:style-name="ce3">
            <text:p>SCUBLA S.R.L.</text:p>
          </table:table-cell>
          <table:table-cell office:value-type="string" table:style-name="ce3">
            <text:p>00540710308</text:p>
          </table:table-cell>
          <table:table-cell office:value-type="string" table:style-name="ce3">
            <text:p>00540710308</text:p>
          </table:table-cell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307.5" table:style-name="ce2">
            <text:p>3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8.14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335.06" table:style-name="ce2">
            <text:p>3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30" table:style-name="ce2">
            <text:p>43.230</text:p>
          </table:table-cell>
          <table:table-cell office:value-type="string" table:style-name="ce3">
            <text:p>CL.USTER A.GRIFOOD N.AZIONALE "CL.A.N."</text:p>
          </table:table-cell>
          <table:table-cell office:value-type="string" table:style-name="ce3">
            <text:p>97777000585</text:p>
          </table:table-cell>
          <table:table-cell office:value-type="string" table:style-name="ce3">
            <text:p>97777000585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673" table:style-name="ce2">
            <text:p>46.673</text:p>
          </table:table-cell>
          <table:table-cell office:value-type="string" table:style-name="ce3">
            <text:p>WEATHERALL ANDREW</text:p>
          </table:table-cell>
          <table:table-cell office:value-type="string" table:style-name="ce3">
            <text:p>WTHNRW65D21Z114J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81.9" table:style-name="ce2">
            <text:p>6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773" table:style-name="ce2">
            <text:p>46.773</text:p>
          </table:table-cell>
          <table:table-cell office:value-type="string" table:style-name="ce3">
            <text:p>SMITH MELANIE ANN</text:p>
          </table:table-cell>
          <table:table-cell office:value-type="string" table:style-name="ce3">
            <text:p>SMTMNN69P70Z114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48.67" table:style-name="ce2">
            <text:p>1.1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102.96" table:style-name="ce2">
            <text:p>1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563" table:style-name="ce2">
            <text:p>1.563</text:p>
          </table:table-cell>
          <table:table-cell office:value-type="string" table:style-name="ce3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11.0899999999999" table:style-name="ce2">
            <text:p>1.1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1.01.01.001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office:value-type="float" office:value="113563.75" table:style-name="ce2">
            <text:p>113.5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1.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1183.2" table:style-name="ce2">
            <text:p>1.1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871" table:style-name="ce2">
            <text:p>12.871</text:p>
          </table:table-cell>
          <table:table-cell office:value-type="string" table:style-name="ce3">
            <text:p>European Forest Institute (EFI)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1750" table:style-name="ce2">
            <text:p>1.7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98.28" table:style-name="ce2">
            <text:p>1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994" table:style-name="ce2">
            <text:p>50.994</text:p>
          </table:table-cell>
          <table:table-cell office:value-type="string" table:style-name="ce3">
            <text:p>RUTA VIAGGI di RUTA NUNZIO</text:p>
          </table:table-cell>
          <table:table-cell office:value-type="string" table:style-name="ce3">
            <text:p>RTUNNZ64E03C346I</text:p>
          </table:table-cell>
          <table:table-cell office:value-type="string" table:style-name="ce3">
            <text:p>01633460702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23.64" table:style-name="ce2">
            <text:p>1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017" table:style-name="ce2">
            <text:p>36.017</text:p>
          </table:table-cell>
          <table:table-cell office:value-type="string" table:style-name="ce3">
            <text:p>ROSSI Laura</text:p>
          </table:table-cell>
          <table:table-cell office:value-type="string" table:style-name="ce3">
            <text:p>RSSLRA63B56G479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9.80000000000001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045" table:style-name="ce2">
            <text:p>7.045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2162" table:style-name="ce2">
            <text:p>2.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98" table:style-name="ce2">
            <text:p>5.098</text:p>
          </table:table-cell>
          <table:table-cell office:value-type="string" table:style-name="ce3">
            <text:p>GUERRIERO Paolo</text:p>
          </table:table-cell>
          <table:table-cell office:value-type="string" table:style-name="ce3">
            <text:p>GRRPLA71H13B519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1.80000000000001" table:style-name="ce2">
            <text:p>1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5063.9399999999996" table:style-name="ce2">
            <text:p>5.0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48" table:style-name="ce2">
            <text:p>4.948</text:p>
          </table:table-cell>
          <table:table-cell office:value-type="string" table:style-name="ce3">
            <text:p>PACE Lorenzo Federico</text:p>
          </table:table-cell>
          <table:table-cell office:value-type="string" table:style-name="ce3">
            <text:p>PCALNZ69C06H501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97.59" table:style-name="ce2">
            <text:p>1.8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910" table:style-name="ce2">
            <text:p>57.910</text:p>
          </table:table-cell>
          <table:table-cell office:value-type="string" table:style-name="ce3">
            <text:p>ASSIDEA S.r.l.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3">
            <text:p>Belmonte Francesco</text:p>
          </table:table-cell>
          <table:table-cell office:value-type="string" table:style-name="ce3">
            <text:p>BLMFNC86S11H703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5102.59" table:style-name="ce2">
            <text:p>5.1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36" table:style-name="ce2">
            <text:p>2.936</text:p>
          </table:table-cell>
          <table:table-cell office:value-type="string" table:style-name="ce3">
            <text:p>MANCINI Alessandro</text:p>
          </table:table-cell>
          <table:table-cell office:value-type="string" table:style-name="ce3">
            <text:p>MNCLSN69S24F839L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6.8" table:style-name="ce2">
            <text:p>1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84" table:style-name="ce2">
            <text:p>1.784</text:p>
          </table:table-cell>
          <table:table-cell office:value-type="string" table:style-name="ce3">
            <text:p>SANESI Giovanni</text:p>
          </table:table-cell>
          <table:table-cell office:value-type="string" table:style-name="ce3">
            <text:p>SNSGNN57H28D612C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62.42" table:style-name="ce2">
            <text:p>2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830" table:style-name="ce2">
            <text:p>57.830</text:p>
          </table:table-cell>
          <table:table-cell office:value-type="string" table:style-name="ce3">
            <text:p>Tecno Office S.N.C.</text:p>
          </table:table-cell>
          <table:table-cell office:value-type="string" table:style-name="ce3">
            <text:p>01259150553</text:p>
          </table:table-cell>
          <table:table-cell office:value-type="string" table:style-name="ce3">
            <text:p>01259150553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48" table:style-name="ce2">
            <text:p>3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290" table:style-name="ce2">
            <text:p>48.290</text:p>
          </table:table-cell>
          <table:table-cell office:value-type="string" table:style-name="ce3">
            <text:p>GLOBAL EXPRESS S.R.L.</text:p>
          </table:table-cell>
          <table:table-cell office:value-type="string" table:style-name="ce3">
            <text:p>12329431006</text:p>
          </table:table-cell>
          <table:table-cell office:value-type="string" table:style-name="ce3">
            <text:p>12329431006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744.95" table:style-name="ce2">
            <text:p>7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73" table:style-name="ce2">
            <text:p>2.573</text:p>
          </table:table-cell>
          <table:table-cell office:value-type="string" table:style-name="ce3">
            <text:p>DESERI Luca</text:p>
          </table:table-cell>
          <table:table-cell office:value-type="string" table:style-name="ce3">
            <text:p>DSRLCU65A27D548S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14.88" table:style-name="ce2">
            <text:p>1.6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318" table:style-name="ce2">
            <text:p>58.318</text:p>
          </table:table-cell>
          <table:table-cell office:value-type="string" table:style-name="ce3">
            <text:p>LABO-Servizi S.r.l.s.<text:s/></text:p>
          </table:table-cell>
          <table:table-cell office:value-type="string" table:style-name="ce3">
            <text:p>07924830727</text:p>
          </table:table-cell>
          <table:table-cell office:value-type="string" table:style-name="ce3">
            <text:p>07924830727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33" table:style-name="ce2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497" table:style-name="ce2">
            <text:p>58.497</text:p>
          </table:table-cell>
          <table:table-cell office:value-type="string" table:style-name="ce3">
            <text:p>IFOM _Fondazione istituto FIRC di oncologia molecolare</text:p>
          </table:table-cell>
          <table:table-cell office:value-type="string" table:style-name="ce3">
            <text:p>97358780159</text:p>
          </table:table-cell>
          <table:table-cell office:value-type="string" table:style-name="ce3">
            <text:p>04189730965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0" table:style-name="ce2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6.799999999999997" table:style-name="ce2">
            <text:p>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44" table:style-name="ce2">
            <text:p>7.844</text:p>
          </table:table-cell>
          <table:table-cell office:value-type="string" table:style-name="ce3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87.5" table:style-name="ce2">
            <text:p>4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SX.U.2.02.01.07.005</text:p>
          </table:table-cell>
          <table:table-cell office:value-type="string" table:style-name="ce3">
            <text:p>Tablet e dispositivi di telefonia fissa e mobile</text:p>
          </table:table-cell>
          <table:table-cell office:value-type="float" office:value="826" table:style-name="ce2">
            <text:p>8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852" table:style-name="ce2">
            <text:p>58.852</text:p>
          </table:table-cell>
          <table:table-cell office:value-type="string" table:style-name="ce3">
            <text:p>MARGOLLICCI Angelo</text:p>
          </table:table-cell>
          <table:table-cell office:value-type="string" table:style-name="ce3">
            <text:p>MRGNGL94T16D643R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0.1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866" table:style-name="ce2">
            <text:p>8.866</text:p>
          </table:table-cell>
          <table:table-cell office:value-type="string" table:style-name="ce3">
            <text:p>SISMEL EDIZIONI DEL GALLUZZO</text:p>
          </table:table-cell>
          <table:table-cell office:value-type="string" table:style-name="ce3">
            <text:p>94011440487</text:p>
          </table:table-cell>
          <table:table-cell office:value-type="string" table:style-name="ce3">
            <text:p>04570800484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923.08" table:style-name="ce2">
            <text:p>1.9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870" table:style-name="ce2">
            <text:p>42.870</text:p>
          </table:table-cell>
          <table:table-cell office:value-type="string" table:style-name="ce3">
            <text:p>ASPERTI Stefano</text:p>
          </table:table-cell>
          <table:table-cell office:value-type="string" table:style-name="ce3">
            <text:p>SPRSFN58H08A794P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8.6" table:style-name="ce2">
            <text:p>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712" table:style-name="ce2">
            <text:p>57.712</text:p>
          </table:table-cell>
          <table:table-cell office:value-type="string" table:style-name="ce3">
            <text:p>Carocci Alessandro</text:p>
          </table:table-cell>
          <table:table-cell office:value-type="string" table:style-name="ce3">
            <text:p>CRCLSN56T10H501O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8.6" table:style-name="ce2">
            <text:p>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531" table:style-name="ce2">
            <text:p>58.531</text:p>
          </table:table-cell>
          <table:table-cell office:value-type="string" table:style-name="ce3">
            <text:p>Fosi Irene</text:p>
          </table:table-cell>
          <table:table-cell office:value-type="string" table:style-name="ce3">
            <text:p>FSORNI51C61I726Y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04.5" table:style-name="ce2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890" table:style-name="ce2">
            <text:p>57.890</text:p>
          </table:table-cell>
          <table:table-cell office:value-type="string" table:style-name="ce3">
            <text:p>PC3 Informatica Di Pica Concetta</text:p>
          </table:table-cell>
          <table:table-cell office:value-type="string" table:style-name="ce3">
            <text:p>PCICCT73C68</text:p>
          </table:table-cell>
          <table:table-cell office:value-type="string" table:style-name="ce3">
            <text:p>01128890629</text:p>
          </table:table-cell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6162" table:style-name="ce2">
            <text:p>6.1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789" table:style-name="ce2">
            <text:p>17.789</text:p>
          </table:table-cell>
          <table:table-cell office:value-type="string" table:style-name="ce3">
            <text:p>GA.MI IMPIANTI S.r.l.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057.79" table:style-name="ce2">
            <text:p>2.0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8308" table:style-name="ce2">
            <text:p>18.308</text:p>
          </table:table-cell>
          <table:table-cell office:value-type="string" table:style-name="ce3">
            <text:p>ANTONACCI S.R.L.</text:p>
          </table:table-cell>
          <table:table-cell office:value-type="string" table:style-name="ce3">
            <text:p>00195010707</text:p>
          </table:table-cell>
          <table:table-cell office:value-type="string" table:style-name="ce3">
            <text:p>00195010707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.3" table:style-name="ce2">
            <text:p>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604" table:style-name="ce2">
            <text:p>7.604</text:p>
          </table:table-cell>
          <table:table-cell office:value-type="string" table:style-name="ce3">
            <text:p>CIFELLI GIANCARLO ELETTROFORNITURE CIFELLI GIANCARLO</text:p>
          </table:table-cell>
          <table:table-cell office:value-type="string" table:style-name="ce3">
            <text:p>CFLGCR75E01E335W</text:p>
          </table:table-cell>
          <table:table-cell office:value-type="string" table:style-name="ce3">
            <text:p>00861120947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0" table:style-name="ce2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95" table:style-name="ce2">
            <text:p>1.695</text:p>
          </table:table-cell>
          <table:table-cell office:value-type="string" table:style-name="ce3">
            <text:p>DE CRISTOFARO Antonio</text:p>
          </table:table-cell>
          <table:table-cell office:value-type="string" table:style-name="ce3">
            <text:p>DCRNTN63C12D709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8.69" table:style-name="ce2">
            <text:p>1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28910.01" table:style-name="ce2">
            <text:p>28.9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93" table:style-name="ce2">
            <text:p>1.693</text:p>
          </table:table-cell>
          <table:table-cell office:value-type="string" table:style-name="ce3">
            <text:p>PANFILI Gianfranco</text:p>
          </table:table-cell>
          <table:table-cell office:value-type="string" table:style-name="ce3">
            <text:p>PNFGFR58E13C413S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9.7" table:style-name="ce2">
            <text:p>1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1850" table:style-name="ce2">
            <text:p>1.8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697" table:style-name="ce2">
            <text:p>58.697</text:p>
          </table:table-cell>
          <table:table-cell office:value-type="string" table:style-name="ce3">
            <text:p>GRIFA Sara</text:p>
          </table:table-cell>
          <table:table-cell office:value-type="string" table:style-name="ce3">
            <text:p>GRFSRA96L45H926I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52" table:style-name="ce2">
            <text:p>58.752</text:p>
          </table:table-cell>
          <table:table-cell office:value-type="string" table:style-name="ce3">
            <text:p>CAGNETTI Damiano</text:p>
          </table:table-cell>
          <table:table-cell office:value-type="string" table:style-name="ce3">
            <text:p>CGNDMN98S28L328K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50" table:style-name="ce2">
            <text:p>58.750</text:p>
          </table:table-cell>
          <table:table-cell office:value-type="string" table:style-name="ce3">
            <text:p>ACITO Angelo</text:p>
          </table:table-cell>
          <table:table-cell office:value-type="string" table:style-name="ce3">
            <text:p>CTANGL97L15A717P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44" table:style-name="ce2">
            <text:p>7.844</text:p>
          </table:table-cell>
          <table:table-cell office:value-type="string" table:style-name="ce3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22.95" table:style-name="ce2">
            <text:p>1.2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404" table:style-name="ce2">
            <text:p>7.404</text:p>
          </table:table-cell>
          <table:table-cell office:value-type="string" table:style-name="ce3">
            <text:p>ESPOSITO GIUSEPPE Impianti Idrotermici, sanitari e gas assistenza ESPOSITO GIUSEPPE</text:p>
          </table:table-cell>
          <table:table-cell office:value-type="string" table:style-name="ce3">
            <text:p>SPSGPP68D03B519G</text:p>
          </table:table-cell>
          <table:table-cell office:value-type="string" table:style-name="ce3">
            <text:p>00944710706</text:p>
          </table:table-cell>
          <table:table-cell office:value-type="string" table:style-name="ce3">
            <text:p>SX.U.2.02.01.03.003</text:p>
          </table:table-cell>
          <table:table-cell office:value-type="string" table:style-name="ce3">
            <text:p>Mobili e arredi per laboratori</text:p>
          </table:table-cell>
          <table:table-cell office:value-type="float" office:value="999.9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55" table:style-name="ce2">
            <text:p>58.755</text:p>
          </table:table-cell>
          <table:table-cell office:value-type="string" table:style-name="ce3">
            <text:p>COLARDO Gerardo</text:p>
          </table:table-cell>
          <table:table-cell office:value-type="string" table:style-name="ce3">
            <text:p>CLRGRD92H02B519S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148" table:style-name="ce2">
            <text:p>20.148</text:p>
          </table:table-cell>
          <table:table-cell office:value-type="string" table:style-name="ce3">
            <text:p>DE ZIO <text:s/>Elena</text:p>
          </table:table-cell>
          <table:table-cell office:value-type="string" table:style-name="ce3">
            <text:p>DZELNE87L43E335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3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5.62" table:style-name="ce2">
            <text:p>-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63" table:style-name="ce2">
            <text:p>2.063</text:p>
          </table:table-cell>
          <table:table-cell office:value-type="string" table:style-name="ce3">
            <text:p>PIZZUTI Paolo</text:p>
          </table:table-cell>
          <table:table-cell office:value-type="string" table:style-name="ce3">
            <text:p>PZZPLA68S16H501L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9.22" table:style-name="ce2">
            <text:p>-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3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18" table:style-name="ce2">
            <text:p>3.018</text:p>
          </table:table-cell>
          <table:table-cell office:value-type="string" table:style-name="ce3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03.14" table:style-name="ce2">
            <text:p>1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382.63" table:style-name="ce2">
            <text:p>-1.3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03.55" table:style-name="ce2">
            <text:p>-1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64.13" table:style-name="ce2">
            <text:p>1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87.14999999999998" table:style-name="ce2">
            <text:p>2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91.49" table:style-name="ce2">
            <text:p>1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456.4" table:style-name="ce2">
            <text:p>4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872" table:style-name="ce2">
            <text:p>35.872</text:p>
          </table:table-cell>
          <table:table-cell office:value-type="string" table:style-name="ce3">
            <text:p>GENOVESE Danila</text:p>
          </table:table-cell>
          <table:table-cell office:value-type="string" table:style-name="ce3">
            <text:p>GNVDNL79A51B519K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035" table:style-name="ce2">
            <text:p>8.035</text:p>
          </table:table-cell>
          <table:table-cell office:value-type="string" table:style-name="ce3">
            <text:p>TORTORELLI Monica</text:p>
          </table:table-cell>
          <table:table-cell office:value-type="string" table:style-name="ce3">
            <text:p>TRTMNC84B69E335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3">
            <text:p>COLLA' RUVOLO Tobia</text:p>
          </table:table-cell>
          <table:table-cell office:value-type="string" table:style-name="ce3">
            <text:p>CLLTBO92E09F839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3">
            <text:p>COLETTA Annapaola</text:p>
          </table:table-cell>
          <table:table-cell office:value-type="string" table:style-name="ce3">
            <text:p>CLTNPL91R58C034W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92.32" table:style-name="ce2">
            <text:p>7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50" table:style-name="ce2">
            <text:p>34.850</text:p>
          </table:table-cell>
          <table:table-cell office:value-type="string" table:style-name="ce3">
            <text:p>Agliata Iolanda</text:p>
          </table:table-cell>
          <table:table-cell office:value-type="string" table:style-name="ce3">
            <text:p>GLTLND87E60F839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933.65" table:style-name="ce2">
            <text:p>-1.9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3">
            <text:p>MARCENARO Simone</text:p>
          </table:table-cell>
          <table:table-cell office:value-type="string" table:style-name="ce3">
            <text:p>MRCSMN78B25D600S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47" table:style-name="ce2">
            <text:p>9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41" table:style-name="ce2">
            <text:p>8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770" table:style-name="ce2">
            <text:p>56.770</text:p>
          </table:table-cell>
          <table:table-cell office:value-type="string" table:style-name="ce3">
            <text:p>ZAPPIA Marcello</text:p>
          </table:table-cell>
          <table:table-cell office:value-type="string" table:style-name="ce3">
            <text:p>ZPPMCL77L30F839T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3">
            <text:p>CUTULI Marco Alfio</text:p>
          </table:table-cell>
          <table:table-cell office:value-type="string" table:style-name="ce3">
            <text:p>CTLMCL90S08C351S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00" table:style-name="ce2">
            <text:p>4.200</text:p>
          </table:table-cell>
          <table:table-cell office:value-type="string" table:style-name="ce3">
            <text:p>CARMELLINO Giovanni</text:p>
          </table:table-cell>
          <table:table-cell office:value-type="string" table:style-name="ce3">
            <text:p>CRMGNN82L26B519B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87.36" table:style-name="ce2">
            <text:p>-3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60" table:style-name="ce2">
            <text:p>6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395" table:style-name="ce2">
            <text:p>45.395</text:p>
          </table:table-cell>
          <table:table-cell office:value-type="string" table:style-name="ce3">
            <text:p>FASCIONE ANTONELLA</text:p>
          </table:table-cell>
          <table:table-cell office:value-type="string" table:style-name="ce3">
            <text:p>FSCNNL94C47E885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771" table:style-name="ce2">
            <text:p>57.771</text:p>
          </table:table-cell>
          <table:table-cell office:value-type="string" table:style-name="ce3">
            <text:p>QUARANTA LUCA</text:p>
          </table:table-cell>
          <table:table-cell office:value-type="string" table:style-name="ce3">
            <text:p>QRNLCU91P11A080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50" table:style-name="ce2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773" table:style-name="ce2">
            <text:p>57.773</text:p>
          </table:table-cell>
          <table:table-cell office:value-type="string" table:style-name="ce3">
            <text:p>DI GIORGIO ALBERTO</text:p>
          </table:table-cell>
          <table:table-cell office:value-type="string" table:style-name="ce3">
            <text:p>DGRLRT93D23G596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50" table:style-name="ce2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770" table:style-name="ce2">
            <text:p>57.770</text:p>
          </table:table-cell>
          <table:table-cell office:value-type="string" table:style-name="ce3">
            <text:p>NERI GRAZIANO</text:p>
          </table:table-cell>
          <table:table-cell office:value-type="string" table:style-name="ce3">
            <text:p>NREGZN91C22C034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50" table:style-name="ce2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110" table:style-name="ce2">
            <text:p>24.110</text:p>
          </table:table-cell>
          <table:table-cell office:value-type="string" table:style-name="ce3">
            <text:p>QUARANTA Laura</text:p>
          </table:table-cell>
          <table:table-cell office:value-type="string" table:style-name="ce3">
            <text:p>QRNLRA88R71B519K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3">
            <text:p>DE ARCANGELIS ELISA</text:p>
          </table:table-cell>
          <table:table-cell office:value-type="string" table:style-name="ce3">
            <text:p>DRCLSE88P56H501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831" table:style-name="ce2">
            <text:p>48.831</text:p>
          </table:table-cell>
          <table:table-cell office:value-type="string" table:style-name="ce3">
            <text:p>PASSARELLI MICHELE</text:p>
          </table:table-cell>
          <table:table-cell office:value-type="string" table:style-name="ce3">
            <text:p>PSSMHL91L22B519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4" table:style-name="ce2">
            <text:p>1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813" table:style-name="ce2">
            <text:p>48.813</text:p>
          </table:table-cell>
          <table:table-cell office:value-type="string" table:style-name="ce3">
            <text:p>TEDESCHI CATERINA</text:p>
          </table:table-cell>
          <table:table-cell office:value-type="string" table:style-name="ce3">
            <text:p>TDSCRN97C60B519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4" table:style-name="ce2">
            <text:p>1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7590.47" table:style-name="ce2">
            <text:p>7.5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115.75" table:style-name="ce2">
            <text:p>-2.1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.5" table:style-name="ce2">
            <text:p>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3">
            <text:p>JAMWAL Pushpinder Singh</text:p>
          </table:table-cell>
          <table:table-cell office:value-type="string" table:style-name="ce3">
            <text:p>JMWPHP88C03Z222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3.69" table:style-name="ce2">
            <text:p>4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48.42" table:style-name="ce2">
            <text:p>-1.8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3">
            <text:p>COZZOLINO AUTILIA</text:p>
          </table:table-cell>
          <table:table-cell office:value-type="string" table:style-name="ce3">
            <text:p>CZZTLA87A48A509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26" table:style-name="ce2">
            <text:p>3.226</text:p>
          </table:table-cell>
          <table:table-cell office:value-type="string" table:style-name="ce3">
            <text:p>GOLINO Antonella</text:p>
          </table:table-cell>
          <table:table-cell office:value-type="string" table:style-name="ce3">
            <text:p>GLNNNL83M51A783L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99.9899999999998" table:style-name="ce2">
            <text:p>2.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101.38" table:style-name="ce2">
            <text:p>-2.1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97.02" table:style-name="ce2">
            <text:p>-1.8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3">
            <text:p>DI MAURO Simone</text:p>
          </table:table-cell>
          <table:table-cell office:value-type="string" table:style-name="ce3">
            <text:p>DMRSMN78C11F839Z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3">
            <text:p>DI MAURO Simone</text:p>
          </table:table-cell>
          <table:table-cell office:value-type="string" table:style-name="ce3">
            <text:p>DMRSMN78C11F839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96" table:style-name="ce2">
            <text:p>2.596</text:p>
          </table:table-cell>
          <table:table-cell office:value-type="string" table:style-name="ce3">
            <text:p>TAGLIAMONTE Alfonso</text:p>
          </table:table-cell>
          <table:table-cell office:value-type="string" table:style-name="ce3">
            <text:p>TGLLNS74M08G230Q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63" table:style-name="ce2">
            <text:p>6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FONTANAROSA Fiore</text:p>
          </table:table-cell>
          <table:table-cell office:value-type="string" table:style-name="ce3">
            <text:p>FNTFRI79A19A783M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15.65" table:style-name="ce2">
            <text:p>-1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8" table:style-name="ce2">
            <text:p>3.488</text:p>
          </table:table-cell>
          <table:table-cell office:value-type="string" table:style-name="ce3">
            <text:p>STRUZZOLINO Claudio</text:p>
          </table:table-cell>
          <table:table-cell office:value-type="string" table:style-name="ce3">
            <text:p>STRCLD59E22B519S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9.61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53.74" table:style-name="ce2">
            <text:p>1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03" table:style-name="ce2">
            <text:p>2.003</text:p>
          </table:table-cell>
          <table:table-cell office:value-type="string" table:style-name="ce3">
            <text:p>SCOGNAMIGLIO Andreina</text:p>
          </table:table-cell>
          <table:table-cell office:value-type="string" table:style-name="ce3">
            <text:p>SCGNRN59C57F839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4.73" table:style-name="ce2">
            <text:p>3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9.22" table:style-name="ce2">
            <text:p>-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53.74" table:style-name="ce2">
            <text:p>-1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9.22" table:style-name="ce2">
            <text:p>-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66" table:style-name="ce2">
            <text:p>2.166</text:p>
          </table:table-cell>
          <table:table-cell office:value-type="string" table:style-name="ce3">
            <text:p>GIAGNACOVO Maria</text:p>
          </table:table-cell>
          <table:table-cell office:value-type="string" table:style-name="ce3">
            <text:p>GGNMRA68B42B519Z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7.36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26.07" table:style-name="ce2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66" table:style-name="ce2">
            <text:p>2.166</text:p>
          </table:table-cell>
          <table:table-cell office:value-type="string" table:style-name="ce3">
            <text:p>GIAGNACOVO Maria</text:p>
          </table:table-cell>
          <table:table-cell office:value-type="string" table:style-name="ce3">
            <text:p>GGNMRA68B42B519Z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9.020000000000003" table:style-name="ce2">
            <text:p>-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9.020000000000003" table:style-name="ce2">
            <text:p>-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66" table:style-name="ce2">
            <text:p>2.166</text:p>
          </table:table-cell>
          <table:table-cell office:value-type="string" table:style-name="ce3">
            <text:p>GIAGNACOVO Maria</text:p>
          </table:table-cell>
          <table:table-cell office:value-type="string" table:style-name="ce3">
            <text:p>GGNMRA68B42B519Z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9.61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4.38" table:style-name="ce2">
            <text:p>-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62" table:style-name="ce2">
            <text:p>3.262</text:p>
          </table:table-cell>
          <table:table-cell office:value-type="string" table:style-name="ce3">
            <text:p>DI CESARE Cinzia</text:p>
          </table:table-cell>
          <table:table-cell office:value-type="string" table:style-name="ce3">
            <text:p>DCSCNZ75C52B519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47.88" table:style-name="ce2">
            <text:p>-1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8.42" table:style-name="ce2">
            <text:p>-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91.46" table:style-name="ce2">
            <text:p>-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875" table:style-name="ce2">
            <text:p>8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8.42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977" table:style-name="ce2">
            <text:p>40.977</text:p>
          </table:table-cell>
          <table:table-cell office:value-type="string" table:style-name="ce3">
            <text:p>GALATI Luca</text:p>
          </table:table-cell>
          <table:table-cell office:value-type="string" table:style-name="ce3">
            <text:p>GLTLCU95E06B519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850" table:style-name="ce2">
            <text:p>3.8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7" table:style-name="ce2">
            <text:p>58.917</text:p>
          </table:table-cell>
          <table:table-cell office:value-type="string" table:style-name="ce3">
            <text:p>SALLAKU ENKELEJDA</text:p>
          </table:table-cell>
          <table:table-cell office:value-type="string" table:style-name="ce3">
            <text:p>SLLNLJ67L57Z100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70" table:style-name="ce2">
            <text:p>6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5" table:style-name="ce2">
            <text:p>58.915</text:p>
          </table:table-cell>
          <table:table-cell office:value-type="string" table:style-name="ce3">
            <text:p>JAUPI MYZEJEN</text:p>
          </table:table-cell>
          <table:table-cell office:value-type="string" table:style-name="ce3">
            <text:p>JPAMZJ51C66Z100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70" table:style-name="ce2">
            <text:p>67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740" table:style-name="ce2">
            <text:p>48.740</text:p>
          </table:table-cell>
          <table:table-cell office:value-type="string" table:style-name="ce3">
            <text:p>SANTORO MARTA</text:p>
          </table:table-cell>
          <table:table-cell office:value-type="string" table:style-name="ce3">
            <text:p>SNTMRT93A64A080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30" table:style-name="ce2">
            <text:p>5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738" table:style-name="ce2">
            <text:p>48.738</text:p>
          </table:table-cell>
          <table:table-cell office:value-type="string" table:style-name="ce3">
            <text:p>NAPOLITANO MARCO</text:p>
          </table:table-cell>
          <table:table-cell office:value-type="string" table:style-name="ce3">
            <text:p>NPLMRC94E18L113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28" table:style-name="ce2">
            <text:p>6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04" table:style-name="ce2">
            <text:p>5.004</text:p>
          </table:table-cell>
          <table:table-cell office:value-type="string" table:style-name="ce3">
            <text:p>RUSSO Claudio</text:p>
          </table:table-cell>
          <table:table-cell office:value-type="string" table:style-name="ce3">
            <text:p>RSSCLD66T03D969K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764.99" table:style-name="ce2">
            <text:p>2.7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30.03" table:style-name="ce2">
            <text:p>-1.3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9" table:style-name="ce2">
            <text:p>-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08.63" table:style-name="ce2">
            <text:p>-2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5.49" table:style-name="ce2">
            <text:p>-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535" table:style-name="ce2">
            <text:p>56.535</text:p>
          </table:table-cell>
          <table:table-cell office:value-type="string" table:style-name="ce3">
            <text:p>ABAZI XHESIKA</text:p>
          </table:table-cell>
          <table:table-cell office:value-type="string" table:style-name="ce3">
            <text:p>BZAXSK96E53Z100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60" table:style-name="ce2">
            <text:p>1.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549" table:style-name="ce2">
            <text:p>56.549</text:p>
          </table:table-cell>
          <table:table-cell office:value-type="string" table:style-name="ce3">
            <text:p>ZOTE LORENA</text:p>
          </table:table-cell>
          <table:table-cell office:value-type="string" table:style-name="ce3">
            <text:p>ZTOLRN96M50Z100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60" table:style-name="ce2">
            <text:p>1.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951" table:style-name="ce2">
            <text:p>55.951</text:p>
          </table:table-cell>
          <table:table-cell office:value-type="string" table:style-name="ce3">
            <text:p>ROTUNNO Andrea Francesco</text:p>
          </table:table-cell>
          <table:table-cell office:value-type="string" table:style-name="ce3">
            <text:p>RTNNRF89M09E958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372" table:style-name="ce2">
            <text:p>56.372</text:p>
          </table:table-cell>
          <table:table-cell office:value-type="string" table:style-name="ce3">
            <text:p>VOGLI STEISI</text:p>
          </table:table-cell>
          <table:table-cell office:value-type="string" table:style-name="ce3">
            <text:p>VGLSTS96M54Z100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00" table:style-name="ce2">
            <text:p>1.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53.51" table:style-name="ce2">
            <text:p>1.35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43" table:style-name="ce2">
            <text:p>2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3">
            <text:p>UNICREDIT SPA - ex FCN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185" table:style-name="ce2">
            <text:p>1.18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632" table:style-name="ce2">
            <text:p>6.632</text:p>
          </table:table-cell>
          <table:table-cell office:value-type="string" table:style-name="ce3">
            <text:p>CRAM - Circolo Ricreativo Ateneo Molisano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130.04" table:style-name="ce2">
            <text:p>1.1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3">
            <text:p>FINDOMESTIC BANCA SPA</text:p>
          </table:table-cell>
          <table:table-cell table:style-name="ce3"/>
          <table:table-cell office:value-type="string" table:style-name="ce3">
            <text:p>0356277048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473" table:style-name="ce2">
            <text:p>4.4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3">
            <text:p>LAURO AUSILIA</text:p>
          </table:table-cell>
          <table:table-cell office:value-type="string" table:style-name="ce3">
            <text:p>LRASLA55H46F839Q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277.3399999999999" table:style-name="ce2">
            <text:p>1.2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82" table:style-name="ce2">
            <text:p>6.982</text:p>
          </table:table-cell>
          <table:table-cell office:value-type="string" table:style-name="ce3">
            <text:p><text:s/>INPS - INPDAP - versamento extraerar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291.74" table:style-name="ce2">
            <text:p>7.2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1.24" table:style-name="ce2">
            <text:p>4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8608" table:style-name="ce2">
            <text:p>18.608</text:p>
          </table:table-cell>
          <table:table-cell office:value-type="string" table:style-name="ce3">
            <text:p>Consorzio Giardino Flora Appenninica</text:p>
          </table:table-cell>
          <table:table-cell office:value-type="string" table:style-name="ce3">
            <text:p>00842224949</text:p>
          </table:table-cell>
          <table:table-cell office:value-type="string" table:style-name="ce3">
            <text:p>00842220949</text:p>
          </table:table-cell>
          <table:table-cell office:value-type="string" table:style-name="ce3">
            <text:p>SX.U.1.03.02.02.999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8608" table:style-name="ce2">
            <text:p>18.608</text:p>
          </table:table-cell>
          <table:table-cell office:value-type="string" table:style-name="ce3">
            <text:p>Consorzio Giardino Flora Appenninica</text:p>
          </table:table-cell>
          <table:table-cell office:value-type="string" table:style-name="ce3">
            <text:p>00842224949</text:p>
          </table:table-cell>
          <table:table-cell office:value-type="string" table:style-name="ce3">
            <text:p>00842220949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11000" table:style-name="ce2">
            <text:p>1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75" table:style-name="ce2">
            <text:p>46.275</text:p>
          </table:table-cell>
          <table:table-cell office:value-type="string" table:style-name="ce3">
            <text:p>PRETZSCH HANS</text:p>
          </table:table-cell>
          <table:table-cell office:value-type="string" table:style-name="ce3">
            <text:p>PRTHNS57L23Z112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54.85" table:style-name="ce2">
            <text:p>8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690" table:style-name="ce2">
            <text:p>46.690</text:p>
          </table:table-cell>
          <table:table-cell office:value-type="string" table:style-name="ce3">
            <text:p>SNORRASON ARNOR</text:p>
          </table:table-cell>
          <table:table-cell office:value-type="string" table:style-name="ce3">
            <text:p>SNRRNR60T29Z117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92.38" table:style-name="ce2">
            <text:p>7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330" table:style-name="ce2">
            <text:p>57.330</text:p>
          </table:table-cell>
          <table:table-cell office:value-type="string" table:style-name="ce3">
            <text:p>Scuola e Lavoro Soc. Coop. Consortile</text:p>
          </table:table-cell>
          <table:table-cell office:value-type="string" table:style-name="ce3">
            <text:p>00958110702</text:p>
          </table:table-cell>
          <table:table-cell office:value-type="string" table:style-name="ce3">
            <text:p>00958110702</text:p>
          </table:table-cell>
          <table:table-cell office:value-type="string" table:style-name="ce3">
            <text:p>SX.U.1.03.02.04.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350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267" table:style-name="ce2">
            <text:p>26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8068" table:style-name="ce2">
            <text:p>18.068</text:p>
          </table:table-cell>
          <table:table-cell office:value-type="string" table:style-name="ce3">
            <text:p>D.IM.E <text:s/>di Ciarlariello Antonio Ciarlariello Antonio</text:p>
          </table:table-cell>
          <table:table-cell office:value-type="string" table:style-name="ce3">
            <text:p>CRLNTN74R26B519S</text:p>
          </table:table-cell>
          <table:table-cell office:value-type="string" table:style-name="ce3">
            <text:p>01440610705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6084.1" table:style-name="ce2">
            <text:p>6.0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776" table:style-name="ce2">
            <text:p>46.776</text:p>
          </table:table-cell>
          <table:table-cell office:value-type="string" table:style-name="ce3">
            <text:p>KLUVANKOVA TATIANA</text:p>
          </table:table-cell>
          <table:table-cell office:value-type="string" table:style-name="ce3">
            <text:p>KLVTTN68E66Z155J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21.55" table:style-name="ce2">
            <text:p>7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968" table:style-name="ce2">
            <text:p>11.968</text:p>
          </table:table-cell>
          <table:table-cell office:value-type="string" table:style-name="ce3">
            <text:p>Associazione Italiana <text:s/>Biblioteche</text:p>
          </table:table-cell>
          <table:table-cell office:value-type="string" table:style-name="ce3">
            <text:p>02903570584</text:p>
          </table:table-cell>
          <table:table-cell office:value-type="string" table:style-name="ce3">
            <text:p>01132481001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130" table:style-name="ce2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070" table:style-name="ce2">
            <text:p>57.070</text:p>
          </table:table-cell>
          <table:table-cell office:value-type="string" table:style-name="ce3">
            <text:p>SCATENA Luca Egidio</text:p>
          </table:table-cell>
          <table:table-cell office:value-type="string" table:style-name="ce3">
            <text:p>SCTLGD72P07A345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4.78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8.3" table:style-name="ce2">
            <text:p>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830" table:style-name="ce2">
            <text:p>50.830</text:p>
          </table:table-cell>
          <table:table-cell office:value-type="string" table:style-name="ce3">
            <text:p>VOLPE Evelina</text:p>
          </table:table-cell>
          <table:table-cell office:value-type="string" table:style-name="ce3">
            <text:p>VLPVLN86M61E335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58.88" table:style-name="ce2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143" table:style-name="ce2">
            <text:p>7.143</text:p>
          </table:table-cell>
          <table:table-cell office:value-type="string" table:style-name="ce3">
            <text:p>INPS - INPDAP - versamento previdenza e credito non cartolarizzato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2652.26" table:style-name="ce2">
            <text:p>22.6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144" table:style-name="ce2">
            <text:p>7.144</text:p>
          </table:table-cell>
          <table:table-cell office:value-type="string" table:style-name="ce3">
            <text:p>INPS - INPDAP - <text:s/>gestione piccoli prestiti non cartolarizzat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4000.959999999999" table:style-name="ce2">
            <text:p>24.0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14.46" table:style-name="ce2">
            <text:p>4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58" table:style-name="ce2">
            <text:p>4.058</text:p>
          </table:table-cell>
          <table:table-cell office:value-type="string" table:style-name="ce3">
            <text:p>TREMATERRA Pasquale</text:p>
          </table:table-cell>
          <table:table-cell office:value-type="string" table:style-name="ce3">
            <text:p>TRMPQL52D07D737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72.98" table:style-name="ce2">
            <text:p>5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6718.57" table:style-name="ce2">
            <text:p>6.7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1346.4" table:style-name="ce2">
            <text:p>1.34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207" table:style-name="ce2">
            <text:p>8.207</text:p>
          </table:table-cell>
          <table:table-cell office:value-type="string" table:style-name="ce3">
            <text:p>CENTRO UNIVERSITARIO SPORTIVO MOLISE - CUS <text:s/>MOLISE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SX.U.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20000" table:style-name="ce2">
            <text:p>120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510" table:style-name="ce2">
            <text:p>57.510</text:p>
          </table:table-cell>
          <table:table-cell office:value-type="string" table:style-name="ce3">
            <text:p>Al vecchio Mulino Giannachi Andrea</text:p>
          </table:table-cell>
          <table:table-cell office:value-type="string" table:style-name="ce3">
            <text:p>GNNNDR84L03D862W</text:p>
          </table:table-cell>
          <table:table-cell office:value-type="string" table:style-name="ce3">
            <text:p>04272090756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10" table:style-name="ce2">
            <text:p>4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3" table:style-name="ce2">
            <text:p>563</text:p>
          </table:table-cell>
          <table:table-cell office:value-type="string" table:style-name="ce3">
            <text:p>CHERUBINI Paolo</text:p>
          </table:table-cell>
          <table:table-cell office:value-type="string" table:style-name="ce3">
            <text:p>CHRPLA64R29G702N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08.98" table:style-name="ce2">
            <text:p>7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642" table:style-name="ce2">
            <text:p>9.642</text:p>
          </table:table-cell>
          <table:table-cell office:value-type="string" table:style-name="ce3">
            <text:p>ASREM - Azienda Sanitaria Regionale Molise</text:p>
          </table:table-cell>
          <table:table-cell office:value-type="string" table:style-name="ce3">
            <text:p>01546900703</text:p>
          </table:table-cell>
          <table:table-cell office:value-type="string" table:style-name="ce3">
            <text:p>01546900703</text:p>
          </table:table-cell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6196.8" table:style-name="ce2">
            <text:p>6.1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SX.U.1.10.99.99.999</text:p>
          </table:table-cell>
          <table:table-cell office:value-type="string" table:style-name="ce3">
            <text:p>Altre spese correnti n.a.c.</text:p>
          </table:table-cell>
          <table:table-cell office:value-type="float" office:value="1164.45" table:style-name="ce2">
            <text:p>1.1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615" table:style-name="ce2">
            <text:p>57.615</text:p>
          </table:table-cell>
          <table:table-cell office:value-type="string" table:style-name="ce3">
            <text:p>D'AGUANNO Giulio</text:p>
          </table:table-cell>
          <table:table-cell office:value-type="string" table:style-name="ce3">
            <text:p>DGNGLI96E06D708L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803" table:style-name="ce2">
            <text:p>8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633" table:style-name="ce2">
            <text:p>57.633</text:p>
          </table:table-cell>
          <table:table-cell office:value-type="string" table:style-name="ce3">
            <text:p>RUCCOLO Miriana</text:p>
          </table:table-cell>
          <table:table-cell office:value-type="string" table:style-name="ce3">
            <text:p>RCCMRN94B41E456G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233.73" table:style-name="ce2">
            <text:p>2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617" table:style-name="ce2">
            <text:p>57.617</text:p>
          </table:table-cell>
          <table:table-cell office:value-type="string" table:style-name="ce3">
            <text:p>TRENTALANGE Jacopo</text:p>
          </table:table-cell>
          <table:table-cell office:value-type="string" table:style-name="ce3">
            <text:p>TRNJCP95L15B519E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518.66999999999996" table:style-name="ce2">
            <text:p>5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403" table:style-name="ce2">
            <text:p>6.403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22552.88" table:style-name="ce2">
            <text:p>622.5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790" table:style-name="ce2">
            <text:p>52.790</text:p>
          </table:table-cell>
          <table:table-cell office:value-type="string" table:style-name="ce3">
            <text:p>ITALBONIFICHE s.r.l.</text:p>
          </table:table-cell>
          <table:table-cell office:value-type="string" table:style-name="ce3">
            <text:p>02706250400</text:p>
          </table:table-cell>
          <table:table-cell office:value-type="string" table:style-name="ce3">
            <text:p>02706250400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560" table:style-name="ce2">
            <text:p>5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110" table:style-name="ce2">
            <text:p>55.110</text:p>
          </table:table-cell>
          <table:table-cell office:value-type="string" table:style-name="ce3">
            <text:p>AUTOLINEE SCARANO GIULIANA &amp; C. sas</text:p>
          </table:table-cell>
          <table:table-cell office:value-type="string" table:style-name="ce3">
            <text:p>00980800700</text:p>
          </table:table-cell>
          <table:table-cell office:value-type="string" table:style-name="ce3">
            <text:p>00980800700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96.08" table:style-name="ce2">
            <text:p>1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206" table:style-name="ce2">
            <text:p>12.206</text:p>
          </table:table-cell>
          <table:table-cell office:value-type="string" table:style-name="ce3">
            <text:p>EPPENDORF S.R.L.</text:p>
          </table:table-cell>
          <table:table-cell office:value-type="string" table:style-name="ce3">
            <text:p>10767630154</text:p>
          </table:table-cell>
          <table:table-cell office:value-type="string" table:style-name="ce3">
            <text:p>10767630154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437" table:style-name="ce2">
            <text:p>4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315" table:style-name="ce2">
            <text:p>26.315</text:p>
          </table:table-cell>
          <table:table-cell office:value-type="string" table:style-name="ce3">
            <text:p>ZANONI Sara</text:p>
          </table:table-cell>
          <table:table-cell office:value-type="string" table:style-name="ce3">
            <text:p>ZNNSRA90H49C794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4.77999999999997" table:style-name="ce2">
            <text:p>3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841.11" table:style-name="ce2">
            <text:p>8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SX.U.2.02.01.07.005</text:p>
          </table:table-cell>
          <table:table-cell office:value-type="string" table:style-name="ce3">
            <text:p>Tablet e dispositivi di telefonia fissa e mobile</text:p>
          </table:table-cell>
          <table:table-cell office:value-type="float" office:value="185.94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418" table:style-name="ce2">
            <text:p>57.418</text:p>
          </table:table-cell>
          <table:table-cell office:value-type="string" table:style-name="ce3">
            <text:p>PERIC SANJA</text:p>
          </table:table-cell>
          <table:table-cell office:value-type="string" table:style-name="ce3">
            <text:p>PRCSNJ66M56Z149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30.07" table:style-name="ce2">
            <text:p>9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85" table:style-name="ce2">
            <text:p>46.285</text:p>
          </table:table-cell>
          <table:table-cell office:value-type="string" table:style-name="ce3">
            <text:p>STRELCOVA KATARINA</text:p>
          </table:table-cell>
          <table:table-cell office:value-type="string" table:style-name="ce3">
            <text:p>STRKRN63S65Z155G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49.4" table:style-name="ce2">
            <text:p>6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36.14" table:style-name="ce2">
            <text:p>2.8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689" table:style-name="ce2">
            <text:p>11.689</text:p>
          </table:table-cell>
          <table:table-cell office:value-type="string" table:style-name="ce3">
            <text:p>R-Store S.p.A.</text:p>
          </table:table-cell>
          <table:table-cell office:value-type="string" table:style-name="ce3">
            <text:p>05984211218</text:p>
          </table:table-cell>
          <table:table-cell office:value-type="string" table:style-name="ce3">
            <text:p>05984211218</text:p>
          </table:table-cell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540.98" table:style-name="ce2">
            <text:p>5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714" table:style-name="ce2">
            <text:p>46.714</text:p>
          </table:table-cell>
          <table:table-cell office:value-type="string" table:style-name="ce3">
            <text:p>RADOGLOU KALLIOPI</text:p>
          </table:table-cell>
          <table:table-cell office:value-type="string" table:style-name="ce3">
            <text:p>RDGKLP59P63Z115C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52.4" table:style-name="ce2">
            <text:p>4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5.005</text:p>
          </table:table-cell>
          <table:table-cell office:value-type="string" table:style-name="ce3">
            <text:p>Acqua</text:p>
          </table:table-cell>
          <table:table-cell office:value-type="float" office:value="1032.3800000000001" table:style-name="ce2">
            <text:p>1.0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514" table:style-name="ce2">
            <text:p>46.514</text:p>
          </table:table-cell>
          <table:table-cell office:value-type="string" table:style-name="ce3">
            <text:p>VELIKOVA VIOLETA BORISOVA</text:p>
          </table:table-cell>
          <table:table-cell office:value-type="string" table:style-name="ce3">
            <text:p>VLKVTB63P48Z104H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70.63" table:style-name="ce2">
            <text:p>3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519.05" table:style-name="ce2">
            <text:p>5.5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726" table:style-name="ce2">
            <text:p>57.726</text:p>
          </table:table-cell>
          <table:table-cell office:value-type="string" table:style-name="ce3">
            <text:p>Nuria Martinez Pascual Nuria Martinez Pascual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740" table:style-name="ce2">
            <text:p>1.7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2.004</text:p>
          </table:table-cell>
          <table:table-cell office:value-type="string" table:style-name="ce3">
            <text:p>Pubblicità</text:p>
          </table:table-cell>
          <table:table-cell office:value-type="float" office:value="198" table:style-name="ce2">
            <text:p>1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492" table:style-name="ce2">
            <text:p>4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178" table:style-name="ce2">
            <text:p>36.178</text:p>
          </table:table-cell>
          <table:table-cell office:value-type="string" table:style-name="ce3">
            <text:p>UNIVERSIDADE DE LISBOA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56.8" table:style-name="ce2">
            <text:p>2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3">
            <text:p>AUTOLINEE SANTORO di DI CARLO L. &amp; C. S.A.S.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0691.45" table:style-name="ce2">
            <text:p>10.6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20" table:style-name="ce2">
            <text:p>1.120</text:p>
          </table:table-cell>
          <table:table-cell office:value-type="string" table:style-name="ce3">
            <text:p>MANOCCHIO Antonio</text:p>
          </table:table-cell>
          <table:table-cell office:value-type="string" table:style-name="ce3">
            <text:p>MNCNTN60R18B519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38.94" table:style-name="ce2">
            <text:p>2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330" table:style-name="ce2">
            <text:p>58.330</text:p>
          </table:table-cell>
          <table:table-cell office:value-type="string" table:style-name="ce3">
            <text:p>Stella Francesco</text:p>
          </table:table-cell>
          <table:table-cell office:value-type="string" table:style-name="ce3">
            <text:p>STLFNC62R11D508T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96.5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31.54" table:style-name="ce2">
            <text:p>1.8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8.989999999999995" table:style-name="ce2">
            <text:p>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5.72" table:style-name="ce2">
            <text:p>21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673" table:style-name="ce2">
            <text:p>6.673</text:p>
          </table:table-cell>
          <table:table-cell office:value-type="string" table:style-name="ce3">
            <text:p>INAIL - Istituto Nazionale per l'Assicurazione contro gli Infortuni sul Lavoro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551.01" table:style-name="ce2">
            <text:p>5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388" table:style-name="ce2">
            <text:p>16.388</text:p>
          </table:table-cell>
          <table:table-cell office:value-type="string" table:style-name="ce3">
            <text:p>Fondazione Edumnd Mach</text:p>
          </table:table-cell>
          <table:table-cell office:value-type="string" table:style-name="ce3">
            <text:p>02038410227</text:p>
          </table:table-cell>
          <table:table-cell office:value-type="string" table:style-name="ce3">
            <text:p>02038410227</text:p>
          </table:table-cell>
          <table:table-cell office:value-type="string" table:style-name="ce3">
            <text:p>SX.U.1.09.99.06.001</text:p>
          </table:table-cell>
          <table:table-cell office:value-type="string" table:style-name="ce3">
            <text:p>Rimborsi di parte corrente a Istituzioni Sociali Private di somme non dovute o incassate in eccesso</text:p>
          </table:table-cell>
          <table:table-cell office:value-type="float" office:value="2197.36" table:style-name="ce2">
            <text:p>2.1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8" table:style-name="ce2">
            <text:p>4.378</text:p>
          </table:table-cell>
          <table:table-cell office:value-type="string" table:style-name="ce3">
            <text:p>PAZZAGLI Rossano</text:p>
          </table:table-cell>
          <table:table-cell office:value-type="string" table:style-name="ce3">
            <text:p>PZZRSN58R20L019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19.8" table:style-name="ce2">
            <text:p>4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81.05" table:style-name="ce2">
            <text:p>48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188.8" table:style-name="ce2">
            <text:p>18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61.9" table:style-name="ce2">
            <text:p>3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228" table:style-name="ce2">
            <text:p>16.228</text:p>
          </table:table-cell>
          <table:table-cell office:value-type="string" table:style-name="ce3">
            <text:p>SHARP Electronics Italia S.p.A.</text:p>
          </table:table-cell>
          <table:table-cell office:value-type="string" table:style-name="ce3">
            <text:p>09275090158</text:p>
          </table:table-cell>
          <table:table-cell office:value-type="string" table:style-name="ce3">
            <text:p>09275090158</text:p>
          </table:table-cell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548.28" table:style-name="ce2">
            <text:p>5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FONTANAROSA Fiore</text:p>
          </table:table-cell>
          <table:table-cell office:value-type="string" table:style-name="ce3">
            <text:p>FNTFRI79A19A783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08.8" table:style-name="ce2">
            <text:p>7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851" table:style-name="ce2">
            <text:p>58.851</text:p>
          </table:table-cell>
          <table:table-cell office:value-type="string" table:style-name="ce3">
            <text:p>MINOTTI Giovanni</text:p>
          </table:table-cell>
          <table:table-cell office:value-type="string" table:style-name="ce3">
            <text:p>MNTGNN91M30L113R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8.5" table:style-name="ce2">
            <text:p>3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990" table:style-name="ce2">
            <text:p>11.990</text:p>
          </table:table-cell>
          <table:table-cell office:value-type="string" table:style-name="ce3">
            <text:p>VOLPINI Sara</text:p>
          </table:table-cell>
          <table:table-cell office:value-type="string" table:style-name="ce3">
            <text:p>VLPSRA72A58H501K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39.9" table:style-name="ce2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968" table:style-name="ce2">
            <text:p>32.968</text:p>
          </table:table-cell>
          <table:table-cell office:value-type="string" table:style-name="ce3">
            <text:p>DI BARTOLOMEO Sabrina</text:p>
          </table:table-cell>
          <table:table-cell office:value-type="string" table:style-name="ce3">
            <text:p>DBRSRN72B65H501J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12.5" table:style-name="ce2">
            <text:p>1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157" table:style-name="ce2">
            <text:p>3.157</text:p>
          </table:table-cell>
          <table:table-cell office:value-type="string" table:style-name="ce3">
            <text:p>MONDA Salvatore</text:p>
          </table:table-cell>
          <table:table-cell office:value-type="string" table:style-name="ce3">
            <text:p>MNDSVT68B04C352G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79" table:style-name="ce2">
            <text:p>2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72.2" table:style-name="ce2">
            <text:p>1.37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62" table:style-name="ce2">
            <text:p>36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855" table:style-name="ce2">
            <text:p>58.855</text:p>
          </table:table-cell>
          <table:table-cell office:value-type="string" table:style-name="ce3">
            <text:p>COLONNA Federica</text:p>
          </table:table-cell>
          <table:table-cell office:value-type="string" table:style-name="ce3">
            <text:p>CLNFRC94D60B519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40.72" table:style-name="ce2">
            <text:p>3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756" table:style-name="ce2">
            <text:p>3.756</text:p>
          </table:table-cell>
          <table:table-cell office:value-type="string" table:style-name="ce3">
            <text:p>LAZZARINI Isabella</text:p>
          </table:table-cell>
          <table:table-cell office:value-type="string" table:style-name="ce3">
            <text:p>LZZSLL64P60E897H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75" table:style-name="ce2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90.60000000000002" table:style-name="ce2">
            <text:p>29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530" table:style-name="ce2">
            <text:p>40.530</text:p>
          </table:table-cell>
          <table:table-cell office:value-type="string" table:style-name="ce3">
            <text:p>CARADONNA Fabio</text:p>
          </table:table-cell>
          <table:table-cell office:value-type="string" table:style-name="ce3">
            <text:p>CRDFBA64L31D423D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9.44999999999999" table:style-name="ce2">
            <text:p>1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605" table:style-name="ce2">
            <text:p>6.605</text:p>
          </table:table-cell>
          <table:table-cell office:value-type="string" table:style-name="ce3">
            <text:p>L.P. DISTRIBUZIONE Luciano Pietrantonio</text:p>
          </table:table-cell>
          <table:table-cell office:value-type="string" table:style-name="ce3">
            <text:p>LCNPRN61L24B519Z</text:p>
          </table:table-cell>
          <table:table-cell office:value-type="string" table:style-name="ce3">
            <text:p>01464440708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7311" table:style-name="ce2">
            <text:p>37.311</text:p>
          </table:table-cell>
          <table:table-cell office:value-type="string" table:style-name="ce3">
            <text:p>STA AUTONOLEGGIO DI GENNARELLI -REALE -RUGGIERO SNC</text:p>
          </table:table-cell>
          <table:table-cell office:value-type="string" table:style-name="ce3">
            <text:p>01438250704</text:p>
          </table:table-cell>
          <table:table-cell office:value-type="string" table:style-name="ce3">
            <text:p>01438250704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980" table:style-name="ce2">
            <text:p>2.98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3.74" table:style-name="ce2">
            <text:p>18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4890" table:style-name="ce2">
            <text:p>54.890</text:p>
          </table:table-cell>
          <table:table-cell office:value-type="string" table:style-name="ce3">
            <text:p>AUTOTRASPORTI DI RIENZO ENRICO S.R.L.</text:p>
          </table:table-cell>
          <table:table-cell office:value-type="string" table:style-name="ce3">
            <text:p>00899480941</text:p>
          </table:table-cell>
          <table:table-cell office:value-type="string" table:style-name="ce3">
            <text:p>00899480941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75.319999999999993" table:style-name="ce2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362" table:style-name="ce2">
            <text:p>8.362</text:p>
          </table:table-cell>
          <table:table-cell office:value-type="string" table:style-name="ce3">
            <text:p>Sigma-Aldrich S.r.l.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098.5999999999999" table:style-name="ce2">
            <text:p>1.0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283" table:style-name="ce2">
            <text:p>8.283</text:p>
          </table:table-cell>
          <table:table-cell office:value-type="string" table:style-name="ce3">
            <text:p>ENGIE Servizi S.p.A. (già COFELY <text:s/>ITALIA SPA)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15079" table:style-name="ce2">
            <text:p>15.0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602" table:style-name="ce2">
            <text:p>6.602</text:p>
          </table:table-cell>
          <table:table-cell office:value-type="string" table:style-name="ce3">
            <text:p>Arredi Uffici <text:s/>di Felice Esterina &amp; C. sas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60" table:style-name="ce2">
            <text:p>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949" table:style-name="ce2">
            <text:p>12.949</text:p>
          </table:table-cell>
          <table:table-cell office:value-type="string" table:style-name="ce3">
            <text:p>CORTE SUPREMA DI CASSAZIONE</text:p>
          </table:table-cell>
          <table:table-cell table:number-columns-repeated="2" table:style-name="ce3"/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671.39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57" table:style-name="ce2">
            <text:p>857</text:p>
          </table:table-cell>
          <table:table-cell office:value-type="string" table:style-name="ce3">
            <text:p>CAVALLARO Fausto</text:p>
          </table:table-cell>
          <table:table-cell office:value-type="string" table:style-name="ce3">
            <text:p>CVLFST67A09F158J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20" table:style-name="ce2">
            <text:p>32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290" table:style-name="ce2">
            <text:p>58.290</text:p>
          </table:table-cell>
          <table:table-cell office:value-type="string" table:style-name="ce3">
            <text:p>GENESPIN SRL</text:p>
          </table:table-cell>
          <table:table-cell office:value-type="string" table:style-name="ce3">
            <text:p>04520270960</text:p>
          </table:table-cell>
          <table:table-cell office:value-type="string" table:style-name="ce3">
            <text:p>04520270960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892" table:style-name="ce2">
            <text:p>8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01" table:style-name="ce2">
            <text:p>58.701</text:p>
          </table:table-cell>
          <table:table-cell office:value-type="string" table:style-name="ce3">
            <text:p>MESSINA Chiara</text:p>
          </table:table-cell>
          <table:table-cell office:value-type="string" table:style-name="ce3">
            <text:p>MSSCHR96A48B519P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05" table:style-name="ce2">
            <text:p>58.705</text:p>
          </table:table-cell>
          <table:table-cell office:value-type="string" table:style-name="ce3">
            <text:p>SERRA Miriana</text:p>
          </table:table-cell>
          <table:table-cell office:value-type="string" table:style-name="ce3">
            <text:p>SRRMRN96L54A486R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00" table:style-name="ce2">
            <text:p>58.700</text:p>
          </table:table-cell>
          <table:table-cell office:value-type="string" table:style-name="ce3">
            <text:p>MARTELLA Noemi</text:p>
          </table:table-cell>
          <table:table-cell office:value-type="string" table:style-name="ce3">
            <text:p>MRTNMO98B58E335S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65" table:style-name="ce2">
            <text:p>2.165</text:p>
          </table:table-cell>
          <table:table-cell office:value-type="string" table:style-name="ce3">
            <text:p>CIRUCCI Lucio <text:s/>Michele</text:p>
          </table:table-cell>
          <table:table-cell office:value-type="string" table:style-name="ce3">
            <text:p>CRCLMC66T11H273Q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3" table:style-name="ce2">
            <text:p>1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02" table:style-name="ce2">
            <text:p>58.702</text:p>
          </table:table-cell>
          <table:table-cell office:value-type="string" table:style-name="ce3">
            <text:p>PAGLIONE Fausto</text:p>
          </table:table-cell>
          <table:table-cell office:value-type="string" table:style-name="ce3">
            <text:p>PGLFST98B26A080B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9.65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698" table:style-name="ce2">
            <text:p>58.698</text:p>
          </table:table-cell>
          <table:table-cell office:value-type="string" table:style-name="ce3">
            <text:p>IANNUZZI Martina</text:p>
          </table:table-cell>
          <table:table-cell office:value-type="string" table:style-name="ce3">
            <text:p>NNZMTN98E54A399C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850" table:style-name="ce2">
            <text:p>58.850</text:p>
          </table:table-cell>
          <table:table-cell office:value-type="string" table:style-name="ce3">
            <text:p>FIORITO Luciana</text:p>
          </table:table-cell>
          <table:table-cell office:value-type="string" table:style-name="ce3">
            <text:p>FRTLCN98S65D643G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59" table:style-name="ce2">
            <text:p>58.759</text:p>
          </table:table-cell>
          <table:table-cell office:value-type="string" table:style-name="ce3">
            <text:p>DI IULIO Andrea Michele</text:p>
          </table:table-cell>
          <table:table-cell office:value-type="string" table:style-name="ce3">
            <text:p>DLINRM97E29L113T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93" table:style-name="ce2">
            <text:p>58.793</text:p>
          </table:table-cell>
          <table:table-cell office:value-type="string" table:style-name="ce3">
            <text:p>MARCOVECCHIO Chiara</text:p>
          </table:table-cell>
          <table:table-cell office:value-type="string" table:style-name="ce3">
            <text:p>MRCCHR98D59A080S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694" table:style-name="ce2">
            <text:p>58.694</text:p>
          </table:table-cell>
          <table:table-cell office:value-type="string" table:style-name="ce3">
            <text:p>GARGANO Deborah</text:p>
          </table:table-cell>
          <table:table-cell office:value-type="string" table:style-name="ce3">
            <text:p>GRGDRH98B46B519T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1.01.02.002</text:p>
          </table:table-cell>
          <table:table-cell office:value-type="string" table:style-name="ce3">
            <text:p>Buoni pasto</text:p>
          </table:table-cell>
          <table:table-cell office:value-type="float" office:value="1465.2" table:style-name="ce2">
            <text:p>1.4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988" table:style-name="ce2">
            <text:p>13.988</text:p>
          </table:table-cell>
          <table:table-cell office:value-type="string" table:style-name="ce3">
            <text:p>DE FRANCESCO Maria Carla</text:p>
          </table:table-cell>
          <table:table-cell office:value-type="string" table:style-name="ce3">
            <text:p>DFRMCR79C44G141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3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678.22" table:style-name="ce2">
            <text:p>6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301.15" table:style-name="ce2">
            <text:p>-6.3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51.56" table:style-name="ce2">
            <text:p>-4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87.14999999999998" table:style-name="ce2">
            <text:p>-2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24" table:style-name="ce2">
            <text:p>1.124</text:p>
          </table:table-cell>
          <table:table-cell office:value-type="string" table:style-name="ce3">
            <text:p>CENCI Carla</text:p>
          </table:table-cell>
          <table:table-cell office:value-type="string" table:style-name="ce3">
            <text:p>CNCCRL62P59G497B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47" table:style-name="ce2">
            <text:p>9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370" table:style-name="ce2">
            <text:p>57.370</text:p>
          </table:table-cell>
          <table:table-cell office:value-type="string" table:style-name="ce3">
            <text:p>DI MARZO FRANCESCO</text:p>
          </table:table-cell>
          <table:table-cell office:value-type="string" table:style-name="ce3">
            <text:p>DMRFNC92L09Z611N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8830" table:style-name="ce2">
            <text:p>38.830</text:p>
          </table:table-cell>
          <table:table-cell office:value-type="string" table:style-name="ce3">
            <text:p>DEL PERUGIA Barbara</text:p>
          </table:table-cell>
          <table:table-cell office:value-type="string" table:style-name="ce3">
            <text:p>DLPBBR90H69D575K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708" table:style-name="ce2">
            <text:p>30.708</text:p>
          </table:table-cell>
          <table:table-cell office:value-type="string" table:style-name="ce3">
            <text:p>CICCOTELLI Santina</text:p>
          </table:table-cell>
          <table:table-cell office:value-type="string" table:style-name="ce3">
            <text:p>CCCSTN86S41B519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78" table:style-name="ce2">
            <text:p>1.678</text:p>
          </table:table-cell>
          <table:table-cell office:value-type="string" table:style-name="ce3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57.74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03.89" table:style-name="ce2">
            <text:p>2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98" table:style-name="ce2">
            <text:p>3.498</text:p>
          </table:table-cell>
          <table:table-cell office:value-type="string" table:style-name="ce3">
            <text:p>MONTE Luisa</text:p>
          </table:table-cell>
          <table:table-cell office:value-type="string" table:style-name="ce3">
            <text:p>MNTLSU60S42L253W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1.34" table:style-name="ce2">
            <text:p>-3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98" table:style-name="ce2">
            <text:p>3.498</text:p>
          </table:table-cell>
          <table:table-cell office:value-type="string" table:style-name="ce3">
            <text:p>MONTE Luisa</text:p>
          </table:table-cell>
          <table:table-cell office:value-type="string" table:style-name="ce3">
            <text:p>MNTLSU60S42L253W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9.54" table:style-name="ce2">
            <text:p>-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3">
            <text:p>BARONE Michele</text:p>
          </table:table-cell>
          <table:table-cell office:value-type="string" table:style-name="ce3">
            <text:p>BRNMHL91R11B519O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88.48" table:style-name="ce2">
            <text:p>-1.1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3">
            <text:p>AMBROSIO Maria Teresa</text:p>
          </table:table-cell>
          <table:table-cell office:value-type="string" table:style-name="ce3">
            <text:p>MBRMTR89H49E456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60" table:style-name="ce2">
            <text:p>6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290" table:style-name="ce2">
            <text:p>50.290</text:p>
          </table:table-cell>
          <table:table-cell office:value-type="string" table:style-name="ce3">
            <text:p>SFERRA GABRIELLA</text:p>
          </table:table-cell>
          <table:table-cell office:value-type="string" table:style-name="ce3">
            <text:p>SFRGRL82E46E335W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13.94000000000005" table:style-name="ce2">
            <text:p>6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85" table:style-name="ce2">
            <text:p>7.885</text:p>
          </table:table-cell>
          <table:table-cell office:value-type="string" table:style-name="ce3">
            <text:p>MONCI DOMENICO</text:p>
          </table:table-cell>
          <table:table-cell office:value-type="string" table:style-name="ce3">
            <text:p>MNCDNC74H25C349S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3">
            <text:p>BUFANO Annarita</text:p>
          </table:table-cell>
          <table:table-cell office:value-type="string" table:style-name="ce3">
            <text:p>BFNNRT84L66C514I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07.61" table:style-name="ce2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266.02" table:style-name="ce2">
            <text:p>1.2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3">
            <text:p>IANIRO Mario</text:p>
          </table:table-cell>
          <table:table-cell office:value-type="string" table:style-name="ce3">
            <text:p>NRIMRA89E19C096G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3">
            <text:p>BUFANO Annarita</text:p>
          </table:table-cell>
          <table:table-cell office:value-type="string" table:style-name="ce3">
            <text:p>BFNNRT84L66C514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54.9100000000001" table:style-name="ce2">
            <text:p>1.1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75" table:style-name="ce2">
            <text:p>4.8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3">
            <text:p>Buffo Silvia</text:p>
          </table:table-cell>
          <table:table-cell office:value-type="string" table:style-name="ce3">
            <text:p>BFFSLV85B44I119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50" table:style-name="ce2">
            <text:p>34.850</text:p>
          </table:table-cell>
          <table:table-cell office:value-type="string" table:style-name="ce3">
            <text:p>Agliata Iolanda</text:p>
          </table:table-cell>
          <table:table-cell office:value-type="string" table:style-name="ce3">
            <text:p>GLTLND87E60F839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936.53" table:style-name="ce2">
            <text:p>6.9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832" table:style-name="ce2">
            <text:p>58.832</text:p>
          </table:table-cell>
          <table:table-cell office:value-type="string" table:style-name="ce3">
            <text:p>MARKU ENDRIT</text:p>
          </table:table-cell>
          <table:table-cell office:value-type="string" table:style-name="ce3">
            <text:p>MRKNRT82D15Z100P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14" table:style-name="ce2">
            <text:p>7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7.19" table:style-name="ce2">
            <text:p>-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9" table:style-name="ce2">
            <text:p>4.399</text:p>
          </table:table-cell>
          <table:table-cell office:value-type="string" table:style-name="ce3">
            <text:p>MODINA Michele</text:p>
          </table:table-cell>
          <table:table-cell office:value-type="string" table:style-name="ce3">
            <text:p>MDNMHL68P11I437P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9.22" table:style-name="ce2">
            <text:p>-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8" table:style-name="ce2">
            <text:p>3.488</text:p>
          </table:table-cell>
          <table:table-cell office:value-type="string" table:style-name="ce3">
            <text:p>STRUZZOLINO Claudio</text:p>
          </table:table-cell>
          <table:table-cell office:value-type="string" table:style-name="ce3">
            <text:p>STRCLD59E22B519S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13" table:style-name="ce2">
            <text:p>1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8" table:style-name="ce2">
            <text:p>3.488</text:p>
          </table:table-cell>
          <table:table-cell office:value-type="string" table:style-name="ce3">
            <text:p>STRUZZOLINO Claudio</text:p>
          </table:table-cell>
          <table:table-cell office:value-type="string" table:style-name="ce3">
            <text:p>STRCLD59E22B519S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9.61" table:style-name="ce2">
            <text:p>-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4.71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9" table:style-name="ce2">
            <text:p>4.399</text:p>
          </table:table-cell>
          <table:table-cell office:value-type="string" table:style-name="ce3">
            <text:p>MODINA Michele</text:p>
          </table:table-cell>
          <table:table-cell office:value-type="string" table:style-name="ce3">
            <text:p>MDNMHL68P11I437P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26.07" table:style-name="ce2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03" table:style-name="ce2">
            <text:p>2.003</text:p>
          </table:table-cell>
          <table:table-cell office:value-type="string" table:style-name="ce3">
            <text:p>SCOGNAMIGLIO Andreina</text:p>
          </table:table-cell>
          <table:table-cell office:value-type="string" table:style-name="ce3">
            <text:p>SCGNRN59C57F839E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28.11000000000001" table:style-name="ce2">
            <text:p>1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621.27" table:style-name="ce2">
            <text:p>-6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3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66.42999999999995" table:style-name="ce2">
            <text:p>-56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27" table:style-name="ce2">
            <text:p>2.727</text:p>
          </table:table-cell>
          <table:table-cell office:value-type="string" table:style-name="ce3">
            <text:p>SALVATORE Claudia</text:p>
          </table:table-cell>
          <table:table-cell office:value-type="string" table:style-name="ce3">
            <text:p>SLVCLD68S68F839U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40.16999999999999" table:style-name="ce2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8.02000000000001" table:style-name="ce2">
            <text:p>-1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07" table:style-name="ce2">
            <text:p>50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62" table:style-name="ce2">
            <text:p>3.262</text:p>
          </table:table-cell>
          <table:table-cell office:value-type="string" table:style-name="ce3">
            <text:p>DI CESARE Cinzia</text:p>
          </table:table-cell>
          <table:table-cell office:value-type="string" table:style-name="ce3">
            <text:p>DCSCNZ75C52B519L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23" table:style-name="ce2">
            <text:p>42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62" table:style-name="ce2">
            <text:p>3.262</text:p>
          </table:table-cell>
          <table:table-cell office:value-type="string" table:style-name="ce3">
            <text:p>DI CESARE Cinzia</text:p>
          </table:table-cell>
          <table:table-cell office:value-type="string" table:style-name="ce3">
            <text:p>DCSCNZ75C52B519L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9.18" table:style-name="ce2">
            <text:p>10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977" table:style-name="ce2">
            <text:p>40.977</text:p>
          </table:table-cell>
          <table:table-cell office:value-type="string" table:style-name="ce3">
            <text:p>GALATI Luca</text:p>
          </table:table-cell>
          <table:table-cell office:value-type="string" table:style-name="ce3">
            <text:p>GLTLCU95E06B519G</text:p>
          </table:table-cell>
          <table:table-cell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328.31" table:style-name="ce2">
            <text:p>3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977" table:style-name="ce2">
            <text:p>40.977</text:p>
          </table:table-cell>
          <table:table-cell office:value-type="string" table:style-name="ce3">
            <text:p>GALATI Luca</text:p>
          </table:table-cell>
          <table:table-cell office:value-type="string" table:style-name="ce3">
            <text:p>GLTLCU95E06B519G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27.25" table:style-name="ce2">
            <text:p>-3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392" table:style-name="ce2">
            <text:p>56.392</text:p>
          </table:table-cell>
          <table:table-cell office:value-type="string" table:style-name="ce3">
            <text:p>HOXHA MARIN</text:p>
          </table:table-cell>
          <table:table-cell office:value-type="string" table:style-name="ce3">
            <text:p>HXHMRN96A01Z100O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49.5" table:style-name="ce2">
            <text:p>9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811" table:style-name="ce2">
            <text:p>56.811</text:p>
          </table:table-cell>
          <table:table-cell office:value-type="string" table:style-name="ce3">
            <text:p>HOXHA ERMAL</text:p>
          </table:table-cell>
          <table:table-cell office:value-type="string" table:style-name="ce3">
            <text:p>HXHRML81T01Z100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00" table:style-name="ce2">
            <text:p>1.9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43.1600000000001" table:style-name="ce2">
            <text:p>-1.04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04" table:style-name="ce2">
            <text:p>5.004</text:p>
          </table:table-cell>
          <table:table-cell office:value-type="string" table:style-name="ce3">
            <text:p>RUSSO Claudio</text:p>
          </table:table-cell>
          <table:table-cell office:value-type="string" table:style-name="ce3">
            <text:p>RSSCLD66T03D969K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133.6500000000001" table:style-name="ce2">
            <text:p>-1.1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353.4" table:style-name="ce2">
            <text:p>3.35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9.5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539" table:style-name="ce2">
            <text:p>56.539</text:p>
          </table:table-cell>
          <table:table-cell office:value-type="string" table:style-name="ce3">
            <text:p>HIDA GERALDA</text:p>
          </table:table-cell>
          <table:table-cell office:value-type="string" table:style-name="ce3">
            <text:p>HDIGLD96A47Z100X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60" table:style-name="ce2">
            <text:p>1.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538" table:style-name="ce2">
            <text:p>56.538</text:p>
          </table:table-cell>
          <table:table-cell office:value-type="string" table:style-name="ce3">
            <text:p>GASHI FLORIDA</text:p>
          </table:table-cell>
          <table:table-cell office:value-type="string" table:style-name="ce3">
            <text:p>GSHFRD98D42Z100H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60" table:style-name="ce2">
            <text:p>1.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98" table:style-name="ce2">
            <text:p>7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53" table:style-name="ce2">
            <text:p>4.853</text:p>
          </table:table-cell>
          <table:table-cell office:value-type="string" table:style-name="ce3">
            <text:p>TODISCO Tiziana</text:p>
          </table:table-cell>
          <table:table-cell office:value-type="string" table:style-name="ce3">
            <text:p>TDSTZN70B68B519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98" table:style-name="ce2">
            <text:p>7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98" table:style-name="ce2">
            <text:p>79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570" table:style-name="ce2">
            <text:p>48.570</text:p>
          </table:table-cell>
          <table:table-cell office:value-type="string" table:style-name="ce3">
            <text:p>SILVESTRI Andrea</text:p>
          </table:table-cell>
          <table:table-cell office:value-type="string" table:style-name="ce3">
            <text:p>SLVNDR87R17B519C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891" table:style-name="ce2">
            <text:p>6.891</text:p>
          </table:table-cell>
          <table:table-cell office:value-type="string" table:style-name="ce3">
            <text:p>S.N.A.L.S.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30.08" table:style-name="ce2">
            <text:p>4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16" table:style-name="ce2">
            <text:p>2.916</text:p>
          </table:table-cell>
          <table:table-cell office:value-type="string" table:style-name="ce3">
            <text:p>CATALANO Pasquale</text:p>
          </table:table-cell>
          <table:table-cell office:value-type="string" table:style-name="ce3">
            <text:p>CTLPQL62P20A662F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69.14" table:style-name="ce2">
            <text:p>66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Università  degli Studi di ROMA La Sapienza</text:p>
          </table:table-cell>
          <table:table-cell office:value-type="string" table:style-name="ce3">
            <text:p>80209930587</text:p>
          </table:table-cell>
          <table:table-cell office:value-type="string" table:style-name="ce3">
            <text:p>02133771002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65736.73" table:style-name="ce2">
            <text:p>65.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11" table:style-name="ce2">
            <text:p>4.011</text:p>
          </table:table-cell>
          <table:table-cell office:value-type="string" table:style-name="ce3">
            <text:p>BUTTARI Giovanni</text:p>
          </table:table-cell>
          <table:table-cell office:value-type="string" table:style-name="ce3">
            <text:p>BTTGNN71A13L725M</text:p>
          </table:table-cell>
          <table:table-cell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40" table:style-name="ce2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3">
            <text:p>Minerva s.r.l.<text:s/>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1955.03" table:style-name="ce2">
            <text:p>1.95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3">
            <text:p>SIAL S.R.L.</text:p>
          </table:table-cell>
          <table:table-cell office:value-type="string" table:style-name="ce3">
            <text:p>01086690581</text:p>
          </table:table-cell>
          <table:table-cell office:value-type="string" table:style-name="ce3">
            <text:p>00959981002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2883" table:style-name="ce2">
            <text:p>2.8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332.3" table:style-name="ce2">
            <text:p>3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24.16" table:style-name="ce2">
            <text:p>6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4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78.96" table:style-name="ce2">
            <text:p>37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448" table:style-name="ce2">
            <text:p>20.448</text:p>
          </table:table-cell>
          <table:table-cell office:value-type="string" table:style-name="ce3">
            <text:p>ADPARTNERS S.R.L.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2248.62" table:style-name="ce2">
            <text:p>2.24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448" table:style-name="ce2">
            <text:p>20.448</text:p>
          </table:table-cell>
          <table:table-cell office:value-type="string" table:style-name="ce3">
            <text:p>ADPARTNERS S.R.L.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21.3" table:style-name="ce2">
            <text:p>3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332" table:style-name="ce2">
            <text:p>50.332</text:p>
          </table:table-cell>
          <table:table-cell office:value-type="string" table:style-name="ce3">
            <text:p>ZACCHINO Adele</text:p>
          </table:table-cell>
          <table:table-cell office:value-type="string" table:style-name="ce3">
            <text:p>ZCCDLA97H63A783X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992" table:style-name="ce2">
            <text:p>35.992</text:p>
          </table:table-cell>
          <table:table-cell office:value-type="string" table:style-name="ce3">
            <text:p>MALDERA Nicoletta</text:p>
          </table:table-cell>
          <table:table-cell office:value-type="string" table:style-name="ce3">
            <text:p>MLDNLT85S45H985S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149" table:style-name="ce2">
            <text:p>26.149</text:p>
          </table:table-cell>
          <table:table-cell office:value-type="string" table:style-name="ce3">
            <text:p>Infocert<text:s/></text:p>
          </table:table-cell>
          <table:table-cell office:value-type="string" table:style-name="ce3">
            <text:p>07945211006</text:p>
          </table:table-cell>
          <table:table-cell office:value-type="string" table:style-name="ce3">
            <text:p>07945211006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150" table:style-name="ce2">
            <text:p>2.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137" table:style-name="ce2">
            <text:p>14.137</text:p>
          </table:table-cell>
          <table:table-cell office:value-type="string" table:style-name="ce3">
            <text:p>DOMENICO DI SOCCIO Di Soccio Domenico</text:p>
          </table:table-cell>
          <table:table-cell office:value-type="string" table:style-name="ce3">
            <text:p>DSCDNC57B25B519W</text:p>
          </table:table-cell>
          <table:table-cell office:value-type="string" table:style-name="ce3">
            <text:p>00164040701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243.68" table:style-name="ce2">
            <text:p>24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2410.42" table:style-name="ce2">
            <text:p>2.4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774" table:style-name="ce2">
            <text:p>57.774</text:p>
          </table:table-cell>
          <table:table-cell office:value-type="string" table:style-name="ce3">
            <text:p>CONSORZIO TUMP IMPRESA SOCIALE</text:p>
          </table:table-cell>
          <table:table-cell office:value-type="string" table:style-name="ce3">
            <text:p>01796610705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10000" table:style-name="ce2">
            <text:p>10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832" table:style-name="ce2">
            <text:p>57.832</text:p>
          </table:table-cell>
          <table:table-cell office:value-type="string" table:style-name="ce3">
            <text:p>RESTIVO MARIA CLARA</text:p>
          </table:table-cell>
          <table:table-cell office:value-type="string" table:style-name="ce3">
            <text:p>RSTMCL86R69G273X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91.5" table:style-name="ce2">
            <text:p>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96" table:style-name="ce2">
            <text:p>1.396</text:p>
          </table:table-cell>
          <table:table-cell office:value-type="string" table:style-name="ce3">
            <text:p>ZAMPINO Simona</text:p>
          </table:table-cell>
          <table:table-cell office:value-type="string" table:style-name="ce3">
            <text:p>ZMPSMN77C56L113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782" table:style-name="ce2">
            <text:p>7.782</text:p>
          </table:table-cell>
          <table:table-cell office:value-type="string" table:style-name="ce3">
            <text:p>ENERGIE Centro di Competenze tecniche DE LUCA SALVATORE</text:p>
          </table:table-cell>
          <table:table-cell office:value-type="string" table:style-name="ce3">
            <text:p>DLCSVT52L13I540T</text:p>
          </table:table-cell>
          <table:table-cell office:value-type="string" table:style-name="ce3">
            <text:p>03752641211</text:p>
          </table:table-cell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3220.65" table:style-name="ce2">
            <text:p>3.2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938" table:style-name="ce2">
            <text:p>6.938</text:p>
          </table:table-cell>
          <table:table-cell office:value-type="string" table:style-name="ce3">
            <text:p>BIEFFE5 SPA</text:p>
          </table:table-cell>
          <table:table-cell table:style-name="ce3"/>
          <table:table-cell office:value-type="string" table:style-name="ce3">
            <text:p>05694110486</text:p>
          </table:table-cell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95" table:style-name="ce2">
            <text:p>1.0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903.32" table:style-name="ce2">
            <text:p>90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4857.95" table:style-name="ce2">
            <text:p>4.8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631" table:style-name="ce2">
            <text:p>57.631</text:p>
          </table:table-cell>
          <table:table-cell office:value-type="string" table:style-name="ce3">
            <text:p>SENESE Giovanni</text:p>
          </table:table-cell>
          <table:table-cell office:value-type="string" table:style-name="ce3">
            <text:p>SNSGNN85P03A080Q</text:p>
          </table:table-cell>
          <table:table-cell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638.66999999999996" table:style-name="ce2">
            <text:p>6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3">
            <text:p>AUTOSTRADE PER L'ITALI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217.55" table:style-name="ce2">
            <text:p>21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028" table:style-name="ce2">
            <text:p>20.028</text:p>
          </table:table-cell>
          <table:table-cell office:value-type="string" table:style-name="ce3">
            <text:p>Repas lunch coupon</text:p>
          </table:table-cell>
          <table:table-cell office:value-type="string" table:style-name="ce3">
            <text:p>01964741001</text:p>
          </table:table-cell>
          <table:table-cell office:value-type="string" table:style-name="ce3">
            <text:p>01964741001</text:p>
          </table:table-cell>
          <table:table-cell office:value-type="string" table:style-name="ce3">
            <text:p>SX.U.1.01.01.02.002</text:p>
          </table:table-cell>
          <table:table-cell office:value-type="string" table:style-name="ce3">
            <text:p>Buoni pasto</text:p>
          </table:table-cell>
          <table:table-cell office:value-type="float" office:value="36630" table:style-name="ce2">
            <text:p>36.6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645" table:style-name="ce2">
            <text:p>3.645</text:p>
          </table:table-cell>
          <table:table-cell office:value-type="string" table:style-name="ce3">
            <text:p>BRUGIAPAGLIA Elisabetta</text:p>
          </table:table-cell>
          <table:table-cell office:value-type="string" table:style-name="ce3">
            <text:p>BRGLBT64H55A271Y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74.43" table:style-name="ce2">
            <text:p>4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1676" table:style-name="ce2">
            <text:p>11.676</text:p>
          </table:table-cell>
          <table:table-cell office:value-type="string" table:style-name="ce3">
            <text:p>Tema Ricerca s.r.l.</text:p>
          </table:table-cell>
          <table:table-cell office:value-type="string" table:style-name="ce3">
            <text:p>03898780378</text:p>
          </table:table-cell>
          <table:table-cell office:value-type="string" table:style-name="ce3">
            <text:p>00674091202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77" table:style-name="ce2">
            <text:p>57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SX.U.1.03.01.02.008</text:p>
          </table:table-cell>
          <table:table-cell office:value-type="string" table:style-name="ce3">
            <text:p>Strumenti tecnico-specialistici non sanitari</text:p>
          </table:table-cell>
          <table:table-cell office:value-type="float" office:value="347.25" table:style-name="ce2">
            <text:p>3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790" table:style-name="ce2">
            <text:p>49.790</text:p>
          </table:table-cell>
          <table:table-cell office:value-type="string" table:style-name="ce3">
            <text:p>NUOVA PUBBLICITA' SAS</text:p>
          </table:table-cell>
          <table:table-cell office:value-type="string" table:style-name="ce3">
            <text:p>00894610948</text:p>
          </table:table-cell>
          <table:table-cell office:value-type="string" table:style-name="ce3">
            <text:p>00894610948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439.43" table:style-name="ce2">
            <text:p>3.43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002" table:style-name="ce2">
            <text:p>8.002</text:p>
          </table:table-cell>
          <table:table-cell office:value-type="string" table:style-name="ce3">
            <text:p>Organizzazione Mondiale del Turismo (UNWTO)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1600" table:style-name="ce2">
            <text:p>1.6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510" table:style-name="ce2">
            <text:p>46.510</text:p>
          </table:table-cell>
          <table:table-cell office:value-type="string" table:style-name="ce3">
            <text:p>PEZDEVSEK MALOVRH SPELA</text:p>
          </table:table-cell>
          <table:table-cell office:value-type="string" table:style-name="ce3">
            <text:p>PZDSPL81A52Z150Z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34.6199999999999" table:style-name="ce2">
            <text:p>1.0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787" table:style-name="ce2">
            <text:p>12.787</text:p>
          </table:table-cell>
          <table:table-cell office:value-type="string" table:style-name="ce3">
            <text:p>De Maria <text:s/>Michela</text:p>
          </table:table-cell>
          <table:table-cell office:value-type="string" table:style-name="ce3">
            <text:p>DMRMHL87C51B519J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1.36000000000001" table:style-name="ce2">
            <text:p>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343" table:style-name="ce2">
            <text:p>6.34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SX.U.1.03.02.05.001</text:p>
          </table:table-cell>
          <table:table-cell office:value-type="string" table:style-name="ce3">
            <text:p>Telefonia fissa</text:p>
          </table:table-cell>
          <table:table-cell office:value-type="float" office:value="11481.69" table:style-name="ce2">
            <text:p>11.4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4470" table:style-name="ce2">
            <text:p>54.470</text:p>
          </table:table-cell>
          <table:table-cell office:value-type="string" table:style-name="ce3">
            <text:p>BCC - Banca di Credito Cooperativo di Gambatesa</text:p>
          </table:table-cell>
          <table:table-cell office:value-type="string" table:style-name="ce3">
            <text:p>00068860709</text:p>
          </table:table-cell>
          <table:table-cell office:value-type="string" table:style-name="ce3">
            <text:p>00068860709</text:p>
          </table:table-cell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13000" table:style-name="ce2">
            <text:p>13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022" table:style-name="ce2">
            <text:p>9.022</text:p>
          </table:table-cell>
          <table:table-cell office:value-type="string" table:style-name="ce3">
            <text:p>Centrum Palace <text:s/>- <text:s/>EFI S.r.l.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SX.U.1.03.02.02.999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office:value-type="string" table:style-name="ce3">
            <text:p>SX.U.1.03.02.05.001</text:p>
          </table:table-cell>
          <table:table-cell office:value-type="string" table:style-name="ce3">
            <text:p>Telefonia fissa</text:p>
          </table:table-cell>
          <table:table-cell office:value-type="float" office:value="1098.83" table:style-name="ce2">
            <text:p>1.0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704.6" table:style-name="ce2">
            <text:p>7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62.7" table:style-name="ce2">
            <text:p>6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289" table:style-name="ce2">
            <text:p>46.289</text:p>
          </table:table-cell>
          <table:table-cell office:value-type="string" table:style-name="ce3">
            <text:p>DITMAROVA LUBICA</text:p>
          </table:table-cell>
          <table:table-cell office:value-type="string" table:style-name="ce3">
            <text:p>DTMLBC63T47Z155X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12" table:style-name="ce2">
            <text:p>6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04" table:style-name="ce2">
            <text:p>5.004</text:p>
          </table:table-cell>
          <table:table-cell office:value-type="string" table:style-name="ce3">
            <text:p>RUSSO Claudio</text:p>
          </table:table-cell>
          <table:table-cell office:value-type="string" table:style-name="ce3">
            <text:p>RSSCLD66T03D969K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07.83" table:style-name="ce2">
            <text:p>1.2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702" table:style-name="ce2">
            <text:p>7.702</text:p>
          </table:table-cell>
          <table:table-cell office:value-type="string" table:style-name="ce3">
            <text:p>MIUR <text:s/>Dipartimento per la Formazione Superiore e per la Ricerca - Ufficio III</text:p>
          </table:table-cell>
          <table:table-cell office:value-type="string" table:style-name="ce3">
            <text:p>80185250588</text:p>
          </table:table-cell>
          <table:table-cell table:style-name="ce3"/>
          <table:table-cell office:value-type="string" table:style-name="ce3">
            <text:p>SX.U.1.09.99.01.001</text:p>
          </table:table-cell>
          <table:table-cell office:value-type="string" table:style-name="ce3">
            <text:p>Rimborsi di parte corrente ad Amministrazioni Centrali di somme non dovute o incassate in eccesso</text:p>
          </table:table-cell>
          <table:table-cell office:value-type="float" office:value="1399" table:style-name="ce2">
            <text:p>1.3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024.21" table:style-name="ce2">
            <text:p>5.0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228" table:style-name="ce2">
            <text:p>29.228</text:p>
          </table:table-cell>
          <table:table-cell office:value-type="string" table:style-name="ce3">
            <text:p>Roche Diagnostics S.p.A.<text:s/></text:p>
          </table:table-cell>
          <table:table-cell office:value-type="string" table:style-name="ce3">
            <text:p>10181220152</text:p>
          </table:table-cell>
          <table:table-cell office:value-type="string" table:style-name="ce3">
            <text:p>10181220152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23.5" table:style-name="ce2">
            <text:p>12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48.47" table:style-name="ce2">
            <text:p>1.0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511" table:style-name="ce2">
            <text:p>9.511</text:p>
          </table:table-cell>
          <table:table-cell office:value-type="string" table:style-name="ce3">
            <text:p>King Precision Glass Inc.</text:p>
          </table:table-cell>
          <table:table-cell table:number-columns-repeated="2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355.89" table:style-name="ce2">
            <text:p>1.3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8170" table:style-name="ce2">
            <text:p>48.170</text:p>
          </table:table-cell>
          <table:table-cell office:value-type="string" table:style-name="ce3">
            <text:p>COLELLA Pasquale</text:p>
          </table:table-cell>
          <table:table-cell office:value-type="string" table:style-name="ce3">
            <text:p>CLLPQL83L16A783W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4.2" table:style-name="ce2">
            <text:p>1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Università  degli Studi di FIRENZE</text:p>
          </table:table-cell>
          <table:table-cell office:value-type="string" table:style-name="ce3">
            <text:p>01279680480</text:p>
          </table:table-cell>
          <table:table-cell office:value-type="string" table:style-name="ce3">
            <text:p>01279680480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90" table:style-name="ce2">
            <text:p>19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5548" table:style-name="ce2">
            <text:p>15.548</text:p>
          </table:table-cell>
          <table:table-cell office:value-type="string" table:style-name="ce3">
            <text:p>VIRTUAL LOGIC S.R.L.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796.47" table:style-name="ce2">
            <text:p>79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33" table:style-name="ce2">
            <text:p>4.933</text:p>
          </table:table-cell>
          <table:table-cell office:value-type="string" table:style-name="ce3">
            <text:p>SAPORITI Sonia</text:p>
          </table:table-cell>
          <table:table-cell office:value-type="string" table:style-name="ce3">
            <text:p>SPRSNO75M65H501K</text:p>
          </table:table-cell>
          <table:table-cell table:style-name="ce3"/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3388" table:style-name="ce2">
            <text:p>23.388</text:p>
          </table:table-cell>
          <table:table-cell office:value-type="string" table:style-name="ce3">
            <text:p>Di Lillo Ossigeno S.r.l.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765" table:style-name="ce2">
            <text:p>76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31" table:style-name="ce2">
            <text:p>58.931</text:p>
          </table:table-cell>
          <table:table-cell office:value-type="string" table:style-name="ce3">
            <text:p>CORNACCHIA GIANNA</text:p>
          </table:table-cell>
          <table:table-cell office:value-type="string" table:style-name="ce3">
            <text:p>CRNGNN71C45C632Q</text:p>
          </table:table-cell>
          <table:table-cell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26.66" table:style-name="ce2">
            <text:p>1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045" table:style-name="ce2">
            <text:p>7.045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2300" table:style-name="ce2">
            <text:p>2.3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145" table:style-name="ce2">
            <text:p>8.145</text:p>
          </table:table-cell>
          <table:table-cell office:value-type="string" table:style-name="ce3">
            <text:p>CODAU</text:p>
          </table:table-cell>
          <table:table-cell office:value-type="string" table:style-name="ce3">
            <text:p>93185620726</text:p>
          </table:table-cell>
          <table:table-cell office:value-type="string" table:style-name="ce3">
            <text:p>93185620726</text:p>
          </table:table-cell>
          <table:table-cell office:value-type="string" table:style-name="ce3">
            <text:p>SX.U.1.03.02.04.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132.59" table:style-name="ce2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253" table:style-name="ce2">
            <text:p>58.253</text:p>
          </table:table-cell>
          <table:table-cell office:value-type="string" table:style-name="ce3">
            <text:p>Mary Ann Liebert Inc. Publishers<text:s/>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273.67" table:style-name="ce2">
            <text:p>1.2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9.96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0.57" table:style-name="ce2">
            <text:p>3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129" table:style-name="ce2">
            <text:p>35.129</text:p>
          </table:table-cell>
          <table:table-cell office:value-type="string" table:style-name="ce3">
            <text:p><text:s/>Empire Travel di Gennarelli Giuseppe</text:p>
          </table:table-cell>
          <table:table-cell office:value-type="string" table:style-name="ce3">
            <text:p>01705280707</text:p>
          </table:table-cell>
          <table:table-cell office:value-type="string" table:style-name="ce3">
            <text:p>01705280707</text:p>
          </table:table-cell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4100" table:style-name="ce2">
            <text:p>4.1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57" table:style-name="ce2">
            <text:p>58.757</text:p>
          </table:table-cell>
          <table:table-cell office:value-type="string" table:style-name="ce3">
            <text:p>DI GIOVANNI Alessio</text:p>
          </table:table-cell>
          <table:table-cell office:value-type="string" table:style-name="ce3">
            <text:p>DGVLSS99R25F839J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560" table:style-name="ce2">
            <text:p>5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884" table:style-name="ce2">
            <text:p>6.884</text:p>
          </table:table-cell>
          <table:table-cell office:value-type="string" table:style-name="ce3">
            <text:p>LIFE TECHNOLOGIES ITALIA</text:p>
          </table:table-cell>
          <table:table-cell office:value-type="string" table:style-name="ce3">
            <text:p>12792100153</text:p>
          </table:table-cell>
          <table:table-cell office:value-type="string" table:style-name="ce3">
            <text:p>12792100153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341.36" table:style-name="ce2">
            <text:p>1.3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727" table:style-name="ce2">
            <text:p>57.727</text:p>
          </table:table-cell>
          <table:table-cell office:value-type="string" table:style-name="ce3">
            <text:p>Rinaldi Simona</text:p>
          </table:table-cell>
          <table:table-cell office:value-type="string" table:style-name="ce3">
            <text:p>RNLSMN58M61G478E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4.3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80" table:style-name="ce2">
            <text:p>4.380</text:p>
          </table:table-cell>
          <table:table-cell office:value-type="string" table:style-name="ce3">
            <text:p>MAGGIONI Giovanni Paolo</text:p>
          </table:table-cell>
          <table:table-cell office:value-type="string" table:style-name="ce3">
            <text:p>MGGGNN59D14F205K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96.98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510" table:style-name="ce2">
            <text:p>49.510</text:p>
          </table:table-cell>
          <table:table-cell office:value-type="string" table:style-name="ce3">
            <text:p>THE BAKER COMPANY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07.63" table:style-name="ce2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550" table:style-name="ce2">
            <text:p>58.550</text:p>
          </table:table-cell>
          <table:table-cell office:value-type="string" table:style-name="ce3">
            <text:p>Mrozek Eliszezynsk Giuseppe</text:p>
          </table:table-cell>
          <table:table-cell office:value-type="string" table:style-name="ce3">
            <text:p>MRZGPP82E31E058O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28.69" table:style-name="ce2">
            <text:p>1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08" table:style-name="ce2">
            <text:p>2.608</text:p>
          </table:table-cell>
          <table:table-cell office:value-type="string" table:style-name="ce3">
            <text:p>CATALANO Dora</text:p>
          </table:table-cell>
          <table:table-cell office:value-type="string" table:style-name="ce3">
            <text:p>CTLDRO59C43L949S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.6" table:style-name="ce2">
            <text:p>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93" table:style-name="ce2">
            <text:p>58.993</text:p>
          </table:table-cell>
          <table:table-cell office:value-type="string" table:style-name="ce3">
            <text:p>Montevecchi Benedetta</text:p>
          </table:table-cell>
          <table:table-cell office:value-type="string" table:style-name="ce3">
            <text:p>MNTBDT48P61H501O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.6" table:style-name="ce2">
            <text:p>2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892" table:style-name="ce2">
            <text:p>3.892</text:p>
          </table:table-cell>
          <table:table-cell office:value-type="string" table:style-name="ce3">
            <text:p>MUSCARA' Luca</text:p>
          </table:table-cell>
          <table:table-cell office:value-type="string" table:style-name="ce3">
            <text:p>MSCLCU61S04L736E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71.14" table:style-name="ce2">
            <text:p>1.5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890" table:style-name="ce2">
            <text:p>57.890</text:p>
          </table:table-cell>
          <table:table-cell office:value-type="string" table:style-name="ce3">
            <text:p>PC3 Informatica Di Pica Concetta</text:p>
          </table:table-cell>
          <table:table-cell office:value-type="string" table:style-name="ce3">
            <text:p>PCICCT73C68</text:p>
          </table:table-cell>
          <table:table-cell office:value-type="string" table:style-name="ce3">
            <text:p>01128890629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99" table:style-name="ce2">
            <text:p>9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33" table:style-name="ce2">
            <text:p>5.233</text:p>
          </table:table-cell>
          <table:table-cell office:value-type="string" table:style-name="ce3">
            <text:p>ANDREASSI Rossella</text:p>
          </table:table-cell>
          <table:table-cell office:value-type="string" table:style-name="ce3">
            <text:p>NDRRSL74B58A662M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1.25" table:style-name="ce2">
            <text:p>2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40.97" table:style-name="ce2">
            <text:p>4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7450" table:style-name="ce2">
            <text:p>37.450</text:p>
          </table:table-cell>
          <table:table-cell office:value-type="string" table:style-name="ce3">
            <text:p>SIAE Ufficio Multimedialità</text:p>
          </table:table-cell>
          <table:table-cell office:value-type="string" table:style-name="ce3">
            <text:p>01336610587</text:p>
          </table:table-cell>
          <table:table-cell office:value-type="string" table:style-name="ce3">
            <text:p>00987061009</text:p>
          </table:table-cell>
          <table:table-cell office:value-type="string" table:style-name="ce3">
            <text:p>SX.U.2.02.03.04.001</text:p>
          </table:table-cell>
          <table:table-cell office:value-type="string" table:style-name="ce3">
            <text:p>Opere dell'ingegno e Diritti d'autore</text:p>
          </table:table-cell>
          <table:table-cell office:value-type="float" office:value="9225.5499999999993" table:style-name="ce2">
            <text:p>9.2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570" table:style-name="ce2">
            <text:p>58.570</text:p>
          </table:table-cell>
          <table:table-cell office:value-type="string" table:style-name="ce3">
            <text:p>TRANSIRICO Maria</text:p>
          </table:table-cell>
          <table:table-cell office:value-type="string" table:style-name="ce3">
            <text:p>TRNMRA58B66F839F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74" table:style-name="ce2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303" table:style-name="ce2">
            <text:p>7.303</text:p>
          </table:table-cell>
          <table:table-cell office:value-type="string" table:style-name="ce3">
            <text:p>CO.IN.FO. Consorzio Interuniversitario sulla Formazione</text:p>
          </table:table-cell>
          <table:table-cell office:value-type="string" table:style-name="ce3">
            <text:p>06764560014</text:p>
          </table:table-cell>
          <table:table-cell office:value-type="string" table:style-name="ce3">
            <text:p>06764560014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78.12" table:style-name="ce2">
            <text:p>17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070" table:style-name="ce2">
            <text:p>42.070</text:p>
          </table:table-cell>
          <table:table-cell office:value-type="string" table:style-name="ce3">
            <text:p>CENTOCARATI <text:s/>QUARANTA Michele</text:p>
          </table:table-cell>
          <table:table-cell office:value-type="string" table:style-name="ce3">
            <text:p>QRNMHL53P25B519X</text:p>
          </table:table-cell>
          <table:table-cell office:value-type="string" table:style-name="ce3">
            <text:p>01565610704</text:p>
          </table:table-cell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04.92" table:style-name="ce2">
            <text:p>2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08" table:style-name="ce2">
            <text:p>58.708</text:p>
          </table:table-cell>
          <table:table-cell office:value-type="string" table:style-name="ce3">
            <text:p>VARRICCHIO Claudia</text:p>
          </table:table-cell>
          <table:table-cell office:value-type="string" table:style-name="ce3">
            <text:p>VRRCLD97S54A783A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56" table:style-name="ce2">
            <text:p>58.756</text:p>
          </table:table-cell>
          <table:table-cell office:value-type="string" table:style-name="ce3">
            <text:p>CUOMO Elisabetta</text:p>
          </table:table-cell>
          <table:table-cell office:value-type="string" table:style-name="ce3">
            <text:p>CMULBT96S52H703N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703" table:style-name="ce2">
            <text:p>58.703</text:p>
          </table:table-cell>
          <table:table-cell office:value-type="string" table:style-name="ce3">
            <text:p>SANTORO Giusy</text:p>
          </table:table-cell>
          <table:table-cell office:value-type="string" table:style-name="ce3">
            <text:p>SNTGSY91D65B519J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693" table:style-name="ce2">
            <text:p>58.693</text:p>
          </table:table-cell>
          <table:table-cell office:value-type="string" table:style-name="ce3">
            <text:p>FOLLO Francesca Carmen</text:p>
          </table:table-cell>
          <table:table-cell office:value-type="string" table:style-name="ce3">
            <text:p>FLLFNC98R70A783C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48" table:style-name="ce2">
            <text:p>4.948</text:p>
          </table:table-cell>
          <table:table-cell office:value-type="string" table:style-name="ce3">
            <text:p>PACE Lorenzo Federico</text:p>
          </table:table-cell>
          <table:table-cell office:value-type="string" table:style-name="ce3">
            <text:p>PCALNZ69C06H501W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08" table:style-name="ce2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1.03.02.19.010</text:p>
          </table:table-cell>
          <table:table-cell office:value-type="string" table:style-name="ce3">
            <text:p>Servizi di consulenza e prestazioni professionali ICT</text:p>
          </table:table-cell>
          <table:table-cell office:value-type="float" office:value="1048.3" table:style-name="ce2">
            <text:p>1.04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X.U.2.02.01.04.001</text:p>
          </table:table-cell>
          <table:table-cell office:value-type="string" table:style-name="ce3">
            <text:p>Macchinari</text:p>
          </table:table-cell>
          <table:table-cell office:value-type="float" office:value="474.98" table:style-name="ce2">
            <text:p>4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5250" table:style-name="ce2">
            <text:p>55.250</text:p>
          </table:table-cell>
          <table:table-cell office:value-type="string" table:style-name="ce3">
            <text:p>FINAMORE Claudia</text:p>
          </table:table-cell>
          <table:table-cell office:value-type="string" table:style-name="ce3">
            <text:p>FNMCLD90D57F839V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63" table:style-name="ce2">
            <text:p>2.063</text:p>
          </table:table-cell>
          <table:table-cell office:value-type="string" table:style-name="ce3">
            <text:p>PIZZUTI Paolo</text:p>
          </table:table-cell>
          <table:table-cell office:value-type="string" table:style-name="ce3">
            <text:p>PZZPLA68S16H501L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5.39" table:style-name="ce2">
            <text:p>-7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3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4.06" table:style-name="ce2">
            <text:p>-1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18" table:style-name="ce2">
            <text:p>3.018</text:p>
          </table:table-cell>
          <table:table-cell office:value-type="string" table:style-name="ce3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12.27" table:style-name="ce2">
            <text:p>-1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018" table:style-name="ce2">
            <text:p>3.018</text:p>
          </table:table-cell>
          <table:table-cell office:value-type="string" table:style-name="ce3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0.54" table:style-name="ce2">
            <text:p>-1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3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0.54" table:style-name="ce2">
            <text:p>-1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15.44" table:style-name="ce2">
            <text:p>-4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204.1500000000001" table:style-name="ce2">
            <text:p>-1.2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6.18" table:style-name="ce2">
            <text:p>-22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382.63" table:style-name="ce2">
            <text:p>1.3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7.65" table:style-name="ce2">
            <text:p>-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34.14" table:style-name="ce2">
            <text:p>-2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64.13" table:style-name="ce2">
            <text:p>16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7372" table:style-name="ce2">
            <text:p>57.372</text:p>
          </table:table-cell>
          <table:table-cell office:value-type="string" table:style-name="ce3">
            <text:p>LA TORRE ILARIA PIA</text:p>
          </table:table-cell>
          <table:table-cell office:value-type="string" table:style-name="ce3">
            <text:p>LTRLRP93A54H926T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51" table:style-name="ce2">
            <text:p>43.751</text:p>
          </table:table-cell>
          <table:table-cell office:value-type="string" table:style-name="ce3">
            <text:p>PANICCIARI Angelo</text:p>
          </table:table-cell>
          <table:table-cell office:value-type="string" table:style-name="ce3">
            <text:p>PNCNGL95C21E372M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78" table:style-name="ce2">
            <text:p>1.678</text:p>
          </table:table-cell>
          <table:table-cell office:value-type="string" table:style-name="ce3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01.06" table:style-name="ce2">
            <text:p>-50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07" table:style-name="ce2">
            <text:p>3.507</text:p>
          </table:table-cell>
          <table:table-cell office:value-type="string" table:style-name="ce3">
            <text:p>ALBANESE Rosa</text:p>
          </table:table-cell>
          <table:table-cell office:value-type="string" table:style-name="ce3">
            <text:p>LBNRSO67R49B519D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35.91999999999999" table:style-name="ce2">
            <text:p>-13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188" table:style-name="ce2">
            <text:p>4.18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035" table:style-name="ce2">
            <text:p>8.035</text:p>
          </table:table-cell>
          <table:table-cell office:value-type="string" table:style-name="ce3">
            <text:p>TORTORELLI Monica</text:p>
          </table:table-cell>
          <table:table-cell office:value-type="string" table:style-name="ce3">
            <text:p>TRTMNC84B69E335A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8035" table:style-name="ce2">
            <text:p>8.035</text:p>
          </table:table-cell>
          <table:table-cell office:value-type="string" table:style-name="ce3">
            <text:p>TORTORELLI Monica</text:p>
          </table:table-cell>
          <table:table-cell office:value-type="string" table:style-name="ce3">
            <text:p>TRTMNC84B69E335A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3">
            <text:p>BARONE Michele</text:p>
          </table:table-cell>
          <table:table-cell office:value-type="string" table:style-name="ce3">
            <text:p>BRNMHL91R11B519O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3">
            <text:p>COLETTA Annapaola</text:p>
          </table:table-cell>
          <table:table-cell office:value-type="string" table:style-name="ce3">
            <text:p>CLTNPL91R58C034W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9070" table:style-name="ce2">
            <text:p>49.070</text:p>
          </table:table-cell>
          <table:table-cell office:value-type="string" table:style-name="ce3">
            <text:p>AGOSTINELLI PIERO</text:p>
          </table:table-cell>
          <table:table-cell office:value-type="string" table:style-name="ce3">
            <text:p>GSTPRI90E22A783R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0" table:style-name="ce2">
            <text:p>7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00" table:style-name="ce2">
            <text:p>4.200</text:p>
          </table:table-cell>
          <table:table-cell office:value-type="string" table:style-name="ce3">
            <text:p>CARMELLINO Giovanni</text:p>
          </table:table-cell>
          <table:table-cell office:value-type="string" table:style-name="ce3">
            <text:p>CRMGNN82L26B519B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58.24" table:style-name="ce2">
            <text:p>25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752" table:style-name="ce2">
            <text:p>43.752</text:p>
          </table:table-cell>
          <table:table-cell office:value-type="string" table:style-name="ce3">
            <text:p>DI PIETRO Camilla</text:p>
          </table:table-cell>
          <table:table-cell office:value-type="string" table:style-name="ce3">
            <text:p>DPTCLL93R57E372A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110" table:style-name="ce2">
            <text:p>24.110</text:p>
          </table:table-cell>
          <table:table-cell office:value-type="string" table:style-name="ce3">
            <text:p>QUARANTA Laura</text:p>
          </table:table-cell>
          <table:table-cell office:value-type="string" table:style-name="ce3">
            <text:p>QRNLRA88R71B519K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699" table:style-name="ce2">
            <text:p>1.699</text:p>
          </table:table-cell>
          <table:table-cell office:value-type="string" table:style-name="ce3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50.8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3">
            <text:p>GIL URBANO Rosa Juliana</text:p>
          </table:table-cell>
          <table:table-cell office:value-type="string" table:style-name="ce3">
            <text:p>GLRRJL86M57Z604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07.61" table:style-name="ce2">
            <text:p>-1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821.92" table:style-name="ce2">
            <text:p>6.82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334.48" table:style-name="ce2">
            <text:p>-2.33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607" table:style-name="ce2">
            <text:p>4.607</text:p>
          </table:table-cell>
          <table:table-cell office:value-type="string" table:style-name="ce3">
            <text:p>SUCCI Mariantonietta</text:p>
          </table:table-cell>
          <table:table-cell office:value-type="string" table:style-name="ce3">
            <text:p>SCCMNT71B54B519I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608.29" table:style-name="ce2">
            <text:p>4.60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805.33" table:style-name="ce2">
            <text:p>6.8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32.38" table:style-name="ce2">
            <text:p>-1.73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3">
            <text:p>Originale Maria Grazia</text:p>
          </table:table-cell>
          <table:table-cell office:value-type="string" table:style-name="ce3">
            <text:p>RGNMGR85C41L083I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168" table:style-name="ce2">
            <text:p>34.168</text:p>
          </table:table-cell>
          <table:table-cell office:value-type="string" table:style-name="ce3">
            <text:p>PATETE Noemi</text:p>
          </table:table-cell>
          <table:table-cell office:value-type="string" table:style-name="ce3">
            <text:p>PTTNMO84C50E335M</text:p>
          </table:table-cell>
          <table:table-cell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3">
            <text:p>Buffo Silvia</text:p>
          </table:table-cell>
          <table:table-cell office:value-type="string" table:style-name="ce3">
            <text:p>BFFSLV85B44I119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596" table:style-name="ce2">
            <text:p>2.596</text:p>
          </table:table-cell>
          <table:table-cell office:value-type="string" table:style-name="ce3">
            <text:p>TAGLIAMONTE Alfonso</text:p>
          </table:table-cell>
          <table:table-cell office:value-type="string" table:style-name="ce3">
            <text:p>TGLLNS74M08G230Q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83.28" table:style-name="ce2">
            <text:p>-8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13.04" table:style-name="ce2">
            <text:p>1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904.3" table:style-name="ce2">
            <text:p>9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87.03" table:style-name="ce2">
            <text:p>38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18.84" table:style-name="ce2">
            <text:p>219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88" table:style-name="ce2">
            <text:p>3.488</text:p>
          </table:table-cell>
          <table:table-cell office:value-type="string" table:style-name="ce3">
            <text:p>STRUZZOLINO Claudio</text:p>
          </table:table-cell>
          <table:table-cell office:value-type="string" table:style-name="ce3">
            <text:p>STRCLD59E22B519S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7.35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003" table:style-name="ce2">
            <text:p>2.003</text:p>
          </table:table-cell>
          <table:table-cell office:value-type="string" table:style-name="ce3">
            <text:p>SCOGNAMIGLIO Andreina</text:p>
          </table:table-cell>
          <table:table-cell office:value-type="string" table:style-name="ce3">
            <text:p>SCGNRN59C57F839E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28.11000000000001" table:style-name="ce2">
            <text:p>-128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166" table:style-name="ce2">
            <text:p>2.166</text:p>
          </table:table-cell>
          <table:table-cell office:value-type="string" table:style-name="ce3">
            <text:p>GIAGNACOVO Maria</text:p>
          </table:table-cell>
          <table:table-cell office:value-type="string" table:style-name="ce3">
            <text:p>GGNMRA68B42B519Z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13.04" table:style-name="ce2">
            <text:p>113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91.81" table:style-name="ce2">
            <text:p>-29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14.63" table:style-name="ce2">
            <text:p>-21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262" table:style-name="ce2">
            <text:p>3.262</text:p>
          </table:table-cell>
          <table:table-cell office:value-type="string" table:style-name="ce3">
            <text:p>DI CESARE Cinzia</text:p>
          </table:table-cell>
          <table:table-cell office:value-type="string" table:style-name="ce3">
            <text:p>DCSCNZ75C52B519L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3.76" table:style-name="ce2">
            <text:p>-10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11.75" table:style-name="ce2">
            <text:p>212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8010" table:style-name="ce2">
            <text:p>58.010</text:p>
          </table:table-cell>
          <table:table-cell office:value-type="string" table:style-name="ce3">
            <text:p>VELESHNJA JULJAN</text:p>
          </table:table-cell>
          <table:table-cell office:value-type="string" table:style-name="ce3">
            <text:p>VLSJJN76R28Z100Y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14" table:style-name="ce2">
            <text:p>714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9.5" table:style-name="ce2">
            <text:p>-23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7.45" table:style-name="ce2">
            <text:p>-92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04" table:style-name="ce2">
            <text:p>5.004</text:p>
          </table:table-cell>
          <table:table-cell office:value-type="string" table:style-name="ce3">
            <text:p>RUSSO Claudio</text:p>
          </table:table-cell>
          <table:table-cell office:value-type="string" table:style-name="ce3">
            <text:p>RSSCLD66T03D969K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35.02" table:style-name="ce2">
            <text:p>-23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94.64" table:style-name="ce2">
            <text:p>-99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70.68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546" table:style-name="ce2">
            <text:p>56.546</text:p>
          </table:table-cell>
          <table:table-cell office:value-type="string" table:style-name="ce3">
            <text:p>SHEHAJ TEJSA</text:p>
          </table:table-cell>
          <table:table-cell office:value-type="string" table:style-name="ce3">
            <text:p>SHHTJS98B62Z100E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60" table:style-name="ce2">
            <text:p>1.36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26268" table:style-name="ce2">
            <text:p>26.268</text:p>
          </table:table-cell>
          <table:table-cell office:value-type="string" table:style-name="ce3">
            <text:p>PERONE CLAUDIO</text:p>
          </table:table-cell>
          <table:table-cell office:value-type="string" table:style-name="ce3">
            <text:p>PRNCLD83L31A930Z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2</text:p>
          </table:table-cell>
          <table:table-cell office:value-type="float" office:value="56376" table:style-name="ce2">
            <text:p>56.376</text:p>
          </table:table-cell>
          <table:table-cell office:value-type="string" table:style-name="ce3">
            <text:p>FEJZAJ XHINA</text:p>
          </table:table-cell>
          <table:table-cell office:value-type="string" table:style-name="ce3">
            <text:p>FJZXHN95B53Z100G</text:p>
          </table:table-cell>
          <table:table-cell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00" table:style-name="ce2">
            <text:p>1.900</text:p>
          </table:table-cell>
          <table:table-cell table:number-columns-repeated="16375"/>
        </table:table-row>
        <table:table-row table:number-rows-repeated="1047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1</meta:initial-creator>
    <dc:creator>Microsoft</dc:creator>
    <meta:creation-date>2018-07-02T11:05:27Z</meta:creation-date>
    <dc:date>2018-07-02T09:40:59Z</dc:date>
  </office:meta>
</office:document-meta>
</file>