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28.94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2.039791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4">
            <text:p>NOME_ESTESO</text:p>
          </table:table-cell>
          <table:table-cell office:value-type="string" table:style-name="ce4">
            <text:p>CF_SOGGETTO</text:p>
          </table:table-cell>
          <table:table-cell office:value-type="string" table:style-name="ce4">
            <text:p>PI_SOGGETTO</text:p>
          </table:table-cell>
          <table:table-cell office:value-type="string" table:style-name="ce4">
            <text:p>CD_SIOPE</text:p>
          </table:table-cell>
          <table:table-cell office:value-type="string" table:style-name="ce4">
            <text:p>DS_SIOPE</text:p>
          </table:table-cell>
          <table:table-cell office:value-type="string" table:style-name="ce4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728" table:style-name="ce2">
            <text:p>26.728</text:p>
          </table:table-cell>
          <table:table-cell office:value-type="string" table:style-name="ce3">
            <text:p>Public Library of <text:s/>Science</text:p>
          </table:table-cell>
          <table:table-cell table:number-columns-repeated="2"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1284.3699999999999" table:style-name="ce2">
            <text:p>1.2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170" table:style-name="ce2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025" table:style-name="ce2">
            <text:p>5.025</text:p>
          </table:table-cell>
          <table:table-cell office:value-type="string" table:style-name="ce3">
            <text:p>FERRARO Giovanni</text:p>
          </table:table-cell>
          <table:table-cell office:value-type="string" table:style-name="ce3">
            <text:p>FRRGNN57A10F839S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8.89" table:style-name="ce2">
            <text:p>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3">
            <text:p>PITAGORA SpA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32" table:style-name="ce2">
            <text:p>6.632</text:p>
          </table:table-cell>
          <table:table-cell office:value-type="string" table:style-name="ce3">
            <text:p>CRAM - Circolo Ricreativo Ateneo Molisano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89.3800000000001" table:style-name="ce2">
            <text:p>1.1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090" table:style-name="ce2">
            <text:p>44.090</text:p>
          </table:table-cell>
          <table:table-cell office:value-type="string" table:style-name="ce3">
            <text:p>DEUTSCHE BANK SpA</text:p>
          </table:table-cell>
          <table:table-cell office:value-type="string" table:style-name="ce3">
            <text:p>01340740156</text:p>
          </table:table-cell>
          <table:table-cell office:value-type="string" table:style-name="ce3">
            <text:p>0134074015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43.99" table:style-name="ce2">
            <text:p>1.1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29.38" table:style-name="ce2">
            <text:p>5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198.8" table:style-name="ce2">
            <text:p>1.1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37" table:style-name="ce2">
            <text:p>6.937</text:p>
          </table:table-cell>
          <table:table-cell office:value-type="string" table:style-name="ce3">
            <text:p>ITALCREDI SPA</text:p>
          </table:table-cell>
          <table:table-cell table:style-name="ce3"/>
          <table:table-cell office:value-type="string" table:style-name="ce3">
            <text:p>0508515015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660" table:style-name="ce2">
            <text:p>2.6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410" table:style-name="ce2">
            <text:p>46.410</text:p>
          </table:table-cell>
          <table:table-cell office:value-type="string" table:style-name="ce3">
            <text:p>E.S.U. MOLISE Ente per il Diritto allo Studio Universitario</text:p>
          </table:table-cell>
          <table:table-cell office:value-type="string" table:style-name="ce3">
            <text:p>92015630707</text:p>
          </table:table-cell>
          <table:table-cell office:value-type="string" table:style-name="ce3">
            <text:p>92015630707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406.34" table:style-name="ce2">
            <text:p>1.4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623" table:style-name="ce2">
            <text:p>8.623</text:p>
          </table:table-cell>
          <table:table-cell office:value-type="string" table:style-name="ce3">
            <text:p>Dott. A. Giuffrè - Editore spa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7824.66" table:style-name="ce2">
            <text:p>7.8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3">
            <text:p>ESTRA ENERGIA SRL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S.S.2420</text:p>
          </table:table-cell>
          <table:table-cell office:value-type="string" table:style-name="ce3">
            <text:p>Riscaldamento e condizionamento</text:p>
          </table:table-cell>
          <table:table-cell office:value-type="float" office:value="115735.85" table:style-name="ce2">
            <text:p>115.7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18.31" table:style-name="ce2">
            <text:p>2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531" table:style-name="ce2">
            <text:p>47.531</text:p>
          </table:table-cell>
          <table:table-cell office:value-type="string" table:style-name="ce3">
            <text:p>Aalborg University - Department of Culture and Global Studies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14000" table:style-name="ce2">
            <text:p>1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73" table:style-name="ce2">
            <text:p>46.773</text:p>
          </table:table-cell>
          <table:table-cell office:value-type="string" table:style-name="ce3">
            <text:p>SMITH MELANIE ANN</text:p>
          </table:table-cell>
          <table:table-cell office:value-type="string" table:style-name="ce3">
            <text:p>SMTMNN69P70Z114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50.03" table:style-name="ce2">
            <text:p>1.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571" table:style-name="ce2">
            <text:p>44.571</text:p>
          </table:table-cell>
          <table:table-cell office:value-type="string" table:style-name="ce3">
            <text:p>ROMA EDIL APPALTI</text:p>
          </table:table-cell>
          <table:table-cell office:value-type="string" table:style-name="ce3">
            <text:p>10523531001</text:p>
          </table:table-cell>
          <table:table-cell office:value-type="string" table:style-name="ce3">
            <text:p>10523531001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37191.79" table:style-name="ce2">
            <text:p>37.1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12" table:style-name="ce2">
            <text:p>46.512</text:p>
          </table:table-cell>
          <table:table-cell office:value-type="string" table:style-name="ce3">
            <text:p>ZLATANOV TZVETAN</text:p>
          </table:table-cell>
          <table:table-cell office:value-type="string" table:style-name="ce3">
            <text:p>ZLTTVT69R07Z104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56.0999999999999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74" table:style-name="ce2">
            <text:p>46.774</text:p>
          </table:table-cell>
          <table:table-cell office:value-type="string" table:style-name="ce3">
            <text:p>LAVADINOVIC VERA</text:p>
          </table:table-cell>
          <table:table-cell office:value-type="string" table:style-name="ce3">
            <text:p>LVDVRE52C65Z158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92.2" table:style-name="ce2">
            <text:p>7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968" table:style-name="ce2">
            <text:p>11.968</text:p>
          </table:table-cell>
          <table:table-cell office:value-type="string" table:style-name="ce3">
            <text:p>Associazione Italiana <text:s/>Biblioteche</text:p>
          </table:table-cell>
          <table:table-cell office:value-type="string" table:style-name="ce3">
            <text:p>02903570584</text:p>
          </table:table-cell>
          <table:table-cell office:value-type="string" table:style-name="ce3">
            <text:p>01132481001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130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2</text:p>
          </table:table-cell>
          <table:table-cell office:value-type="string" table:style-name="ce3">
            <text:p>Contributi obbligatori per i dirigenti <text:s/>a tempo indeterminato</text:p>
          </table:table-cell>
          <table:table-cell office:value-type="float" office:value="6150.26" table:style-name="ce2">
            <text:p>6.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20</text:p>
          </table:table-cell>
          <table:table-cell office:value-type="string" table:style-name="ce3">
            <text:p>Contributi obbligatori per il personale amministrativo e tecnico a tempo determinato</text:p>
          </table:table-cell>
          <table:table-cell office:value-type="float" office:value="6660.43" table:style-name="ce2">
            <text:p>6.6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67" table:style-name="ce2">
            <text:p>46.267</text:p>
          </table:table-cell>
          <table:table-cell office:value-type="string" table:style-name="ce3">
            <text:p>TEMPERLI CHRISTIAN WALTER</text:p>
          </table:table-cell>
          <table:table-cell office:value-type="string" table:style-name="ce3">
            <text:p>TMPCRS81D21Z133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30.08000000000004" table:style-name="ce2">
            <text:p>6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2</text:p>
          </table:table-cell>
          <table:table-cell office:value-type="string" table:style-name="ce3">
            <text:p>Competenze fisse ai dirigenti <text:s/>a tempo indeterminato</text:p>
          </table:table-cell>
          <table:table-cell office:value-type="float" office:value="10069.799999999999" table:style-name="ce2">
            <text:p>10.0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317" table:style-name="ce2">
            <text:p>46.317</text:p>
          </table:table-cell>
          <table:table-cell office:value-type="string" table:style-name="ce3">
            <text:p>BRYNLEIFSDOTTIR SIGRIOUR JULIA</text:p>
          </table:table-cell>
          <table:table-cell office:value-type="string" table:style-name="ce3">
            <text:p>BRYSRR74B58Z117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53.0899999999999" table:style-name="ce2">
            <text:p>1.2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95" table:style-name="ce2">
            <text:p>46.295</text:p>
          </table:table-cell>
          <table:table-cell office:value-type="string" table:style-name="ce3">
            <text:p>PULETTI NICOLA</text:p>
          </table:table-cell>
          <table:table-cell office:value-type="string" table:style-name="ce3">
            <text:p>PLTNCL77R07C745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0" table:style-name="ce2">
            <text:p>1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88" table:style-name="ce2">
            <text:p>46.288</text:p>
          </table:table-cell>
          <table:table-cell office:value-type="string" table:style-name="ce3">
            <text:p>LOURES LUIS</text:p>
          </table:table-cell>
          <table:table-cell office:value-type="string" table:style-name="ce3">
            <text:p>LRSLSU82C10Z128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98.9000000000001" table:style-name="ce2">
            <text:p>1.1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3">
            <text:p>ALD Automotive Italia<text:s/></text:p>
          </table:table-cell>
          <table:table-cell office:value-type="string" table:style-name="ce3">
            <text:p>07978810583</text:p>
          </table:table-cell>
          <table:table-cell office:value-type="string" table:style-name="ce3">
            <text:p>01924961004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1342.74" table:style-name="ce2">
            <text:p>1.3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343" table:style-name="ce2">
            <text:p>6.34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S.S.2311</text:p>
          </table:table-cell>
          <table:table-cell office:value-type="string" table:style-name="ce3">
            <text:p>Utenze e canoni per telefonia fissa</text:p>
          </table:table-cell>
          <table:table-cell office:value-type="float" office:value="7061.85" table:style-name="ce2">
            <text:p>7.0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7830" table:style-name="ce2">
            <text:p>17.830</text:p>
          </table:table-cell>
          <table:table-cell office:value-type="string" table:style-name="ce3">
            <text:p>GESTIONI ROMITO SRL</text:p>
          </table:table-cell>
          <table:table-cell office:value-type="string" table:style-name="ce3">
            <text:p>00809840705</text:p>
          </table:table-cell>
          <table:table-cell office:value-type="string" table:style-name="ce3">
            <text:p>00809840705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105" table:style-name="ce2">
            <text:p>2.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1144.1300000000001" table:style-name="ce2">
            <text:p>1.1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522" table:style-name="ce2">
            <text:p>8.522</text:p>
          </table:table-cell>
          <table:table-cell office:value-type="string" table:style-name="ce3">
            <text:p>La Fiorentina s.n.c. di Merolla Silvana e Gabriella</text:p>
          </table:table-cell>
          <table:table-cell office:value-type="string" table:style-name="ce3">
            <text:p>01520620707</text:p>
          </table:table-cell>
          <table:table-cell office:value-type="string" table:style-name="ce3">
            <text:p>0152062070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52.5" table:style-name="ce2">
            <text:p>3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8432" table:style-name="ce2">
            <text:p>38.432</text:p>
          </table:table-cell>
          <table:table-cell office:value-type="string" table:style-name="ce3">
            <text:p>OMEGA TRAVEL di Passarelli Carmen PASSARELLI Carmen</text:p>
          </table:table-cell>
          <table:table-cell office:value-type="string" table:style-name="ce3">
            <text:p>PSSCMN92P51B519D</text:p>
          </table:table-cell>
          <table:table-cell office:value-type="string" table:style-name="ce3">
            <text:p>01749110704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230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144.62" table:style-name="ce2">
            <text:p>1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03" table:style-name="ce2">
            <text:p>6.603</text:p>
          </table:table-cell>
          <table:table-cell office:value-type="string" table:style-name="ce3">
            <text:p>Arti Grafiche La Regione srl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409.85" table:style-name="ce2">
            <text:p>4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8981.06" table:style-name="ce2">
            <text:p>8.9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31" table:style-name="ce2">
            <text:p>46.631</text:p>
          </table:table-cell>
          <table:table-cell office:value-type="string" table:style-name="ce3">
            <text:p>ORUSA RICCARDO</text:p>
          </table:table-cell>
          <table:table-cell office:value-type="string" table:style-name="ce3">
            <text:p>RSORCR60L03L219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50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17" table:style-name="ce2">
            <text:p>4.717</text:p>
          </table:table-cell>
          <table:table-cell office:value-type="string" table:style-name="ce3">
            <text:p>STORTO Silvia</text:p>
          </table:table-cell>
          <table:table-cell office:value-type="string" table:style-name="ce3">
            <text:p>STRSLV71L69B519L</text:p>
          </table:table-cell>
          <table:table-cell table:style-name="ce3"/>
          <table:table-cell office:value-type="string" table:style-name="ce3">
            <text:p>S.S.1413</text:p>
          </table:table-cell>
          <table:table-cell office:value-type="string" table:style-name="ce3">
            <text:p>Contributi obbligatori per il personale tecnico-amministrativo a tempo indeterminato</text:p>
          </table:table-cell>
          <table:table-cell office:value-type="float" office:value="198.15" table:style-name="ce2">
            <text:p>1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20" table:style-name="ce2">
            <text:p>5.220</text:p>
          </table:table-cell>
          <table:table-cell office:value-type="string" table:style-name="ce3">
            <text:p>PETTI Modestina</text:p>
          </table:table-cell>
          <table:table-cell office:value-type="string" table:style-name="ce3">
            <text:p>PTTMST73T67B519Q</text:p>
          </table:table-cell>
          <table:table-cell table:style-name="ce3"/>
          <table:table-cell office:value-type="string" table:style-name="ce3">
            <text:p>S.S.1443</text:p>
          </table:table-cell>
          <table:table-cell office:value-type="string" table:style-name="ce3">
            <text:p>Contributi per inden. fine serv. e TFR per il personale tecnico-amministrativo a tempo indeterminato</text:p>
          </table:table-cell>
          <table:table-cell office:value-type="float" office:value="44.81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130" table:style-name="ce2">
            <text:p>46.130</text:p>
          </table:table-cell>
          <table:table-cell office:value-type="string" table:style-name="ce3">
            <text:p>EUROIMPIANTI S.A.S. DI MARIA SOLLA</text:p>
          </table:table-cell>
          <table:table-cell office:value-type="string" table:style-name="ce3">
            <text:p>07372180633</text:p>
          </table:table-cell>
          <table:table-cell office:value-type="string" table:style-name="ce3">
            <text:p>07372180633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2750" table:style-name="ce2">
            <text:p>2.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2371.48" table:style-name="ce2">
            <text:p>2.3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6188330150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33" table:style-name="ce2">
            <text:p>2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403" table:style-name="ce2">
            <text:p>9.403</text:p>
          </table:table-cell>
          <table:table-cell office:value-type="string" table:style-name="ce3">
            <text:p>rapidlasso GmbH</text:p>
          </table:table-cell>
          <table:table-cell table:number-columns-repeated="2" table:style-name="ce3"/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1515" table:style-name="ce2">
            <text:p>1.5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651" table:style-name="ce2">
            <text:p>44.651</text:p>
          </table:table-cell>
          <table:table-cell office:value-type="string" table:style-name="ce3">
            <text:p>ROMANELLI Francesca</text:p>
          </table:table-cell>
          <table:table-cell office:value-type="string" table:style-name="ce3">
            <text:p>RMNFNC97S61G482L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209" table:style-name="ce2">
            <text:p>7.209</text:p>
          </table:table-cell>
          <table:table-cell office:value-type="string" table:style-name="ce3">
            <text:p>Minò Antonio</text:p>
          </table:table-cell>
          <table:table-cell office:value-type="string" table:style-name="ce3">
            <text:p>MNINTN93R46H926E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9130</text:p>
          </table:table-cell>
          <table:table-cell office:value-type="string" table:style-name="ce3">
            <text:p>Altre ritenute al personale per conto di terzi</text:p>
          </table:table-cell>
          <table:table-cell office:value-type="float" office:value="196.35" table:style-name="ce2">
            <text:p>1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190" table:style-name="ce2">
            <text:p>47.190</text:p>
          </table:table-cell>
          <table:table-cell office:value-type="string" table:style-name="ce3">
            <text:p>PETITO FILOMENA</text:p>
          </table:table-cell>
          <table:table-cell office:value-type="string" table:style-name="ce3">
            <text:p>PTTFMN93P68A783A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90" table:style-name="ce2">
            <text:p>46.790</text:p>
          </table:table-cell>
          <table:table-cell office:value-type="string" table:style-name="ce3">
            <text:p>Università degli Studi di Napoli <text:s/>Federico II - Dipartimento Ingegneria Industriale</text:p>
          </table:table-cell>
          <table:table-cell office:value-type="string" table:style-name="ce3">
            <text:p>00876220633</text:p>
          </table:table-cell>
          <table:table-cell office:value-type="string" table:style-name="ce3">
            <text:p>00876220633</text:p>
          </table:table-cell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28700" table:style-name="ce2">
            <text:p>28.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170" table:style-name="ce2">
            <text:p>47.170</text:p>
          </table:table-cell>
          <table:table-cell office:value-type="string" table:style-name="ce3">
            <text:p>THERMO SYSTEM TARTAGLIONE PATRIZIO</text:p>
          </table:table-cell>
          <table:table-cell office:value-type="string" table:style-name="ce3">
            <text:p>TRTPRZ78D05C479V</text:p>
          </table:table-cell>
          <table:table-cell office:value-type="string" table:style-name="ce3">
            <text:p>00937520948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442" table:style-name="ce2">
            <text:p>7.442</text:p>
          </table:table-cell>
          <table:table-cell office:value-type="string" table:style-name="ce3">
            <text:p>CAMPOPIANO S.A.S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54.35" table:style-name="ce2">
            <text:p>2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3">
            <text:p>DI CRISTOFARO Marco</text:p>
          </table:table-cell>
          <table:table-cell office:value-type="string" table:style-name="ce3">
            <text:p>DCRMRC82D21B519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42.7" table:style-name="ce2">
            <text:p>3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7</text:p>
          </table:table-cell>
          <table:table-cell office:value-type="string" table:style-name="ce3">
            <text:p>Altre Utenze e canoni</text:p>
          </table:table-cell>
          <table:table-cell office:value-type="float" office:value="164.8" table:style-name="ce2">
            <text:p>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548.12" table:style-name="ce2">
            <text:p>1.5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368" table:style-name="ce2">
            <text:p>30.368</text:p>
          </table:table-cell>
          <table:table-cell office:value-type="string" table:style-name="ce3">
            <text:p>PETRONE Lucia</text:p>
          </table:table-cell>
          <table:table-cell office:value-type="string" table:style-name="ce3">
            <text:p>PTRLCU93T42B519T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92" table:style-name="ce2">
            <text:p>47.792</text:p>
          </table:table-cell>
          <table:table-cell office:value-type="string" table:style-name="ce3">
            <text:p>DIMASTROMATTEO Federico</text:p>
          </table:table-cell>
          <table:table-cell office:value-type="string" table:style-name="ce3">
            <text:p>DMSFRC88M07A669U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701" table:style-name="ce2">
            <text:p>7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9012" table:style-name="ce2">
            <text:p>39.012</text:p>
          </table:table-cell>
          <table:table-cell office:value-type="string" table:style-name="ce3">
            <text:p>DI CAPRIO Morena</text:p>
          </table:table-cell>
          <table:table-cell office:value-type="string" table:style-name="ce3">
            <text:p>DCPMRN93H55E791E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510" table:style-name="ce2">
            <text:p>5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97" table:style-name="ce2">
            <text:p>47.797</text:p>
          </table:table-cell>
          <table:table-cell office:value-type="string" table:style-name="ce3">
            <text:p>ZARRELLI Francesco</text:p>
          </table:table-cell>
          <table:table-cell office:value-type="string" table:style-name="ce3">
            <text:p>ZRRFNC83R03B519S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661" table:style-name="ce2">
            <text:p>6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office:value-type="string" table:style-name="ce3">
            <text:p>PLCLRD73C27B519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.6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038" table:style-name="ce2">
            <text:p>48.038</text:p>
          </table:table-cell>
          <table:table-cell office:value-type="string" table:style-name="ce3">
            <text:p>DE MARCO Fabiola</text:p>
          </table:table-cell>
          <table:table-cell office:value-type="string" table:style-name="ce3">
            <text:p>DMRFBL95T56A783F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7.26" table:style-name="ce2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843" table:style-name="ce2">
            <text:p>6.843</text:p>
          </table:table-cell>
          <table:table-cell office:value-type="string" table:style-name="ce3">
            <text:p>La Tentiglia di Giovanni Gianfelice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95.45999999999998" table:style-name="ce2">
            <text:p>2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510" table:style-name="ce2">
            <text:p>42.510</text:p>
          </table:table-cell>
          <table:table-cell office:value-type="string" table:style-name="ce3">
            <text:p>CASSI Laura</text:p>
          </table:table-cell>
          <table:table-cell office:value-type="string" table:style-name="ce3">
            <text:p>CSSLRA47E57D612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29.3" table:style-name="ce2">
            <text:p>2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990" table:style-name="ce2">
            <text:p>47.990</text:p>
          </table:table-cell>
          <table:table-cell office:value-type="string" table:style-name="ce3">
            <text:p>LIMITI Emanuela</text:p>
          </table:table-cell>
          <table:table-cell office:value-type="string" table:style-name="ce3">
            <text:p>LMTMNL81D61H501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550" table:style-name="ce2">
            <text:p>26.550</text:p>
          </table:table-cell>
          <table:table-cell office:value-type="string" table:style-name="ce3">
            <text:p>DI VITO VIRGINIA</text:p>
          </table:table-cell>
          <table:table-cell office:value-type="string" table:style-name="ce3">
            <text:p>DVTVGN85A56G482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74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840" table:style-name="ce2">
            <text:p>3.840</text:p>
          </table:table-cell>
          <table:table-cell office:value-type="string" table:style-name="ce3">
            <text:p>VIZZARRI Francesco</text:p>
          </table:table-cell>
          <table:table-cell office:value-type="string" table:style-name="ce3">
            <text:p>VZZFNC79A19L113X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92" table:style-name="ce2">
            <text:p>7.892</text:p>
          </table:table-cell>
          <table:table-cell office:value-type="string" table:style-name="ce3">
            <text:p>QUERCIO Nicola</text:p>
          </table:table-cell>
          <table:table-cell office:value-type="string" table:style-name="ce3">
            <text:p>QRCNCL83D13B519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770" table:style-name="ce2">
            <text:p>41.770</text:p>
          </table:table-cell>
          <table:table-cell office:value-type="string" table:style-name="ce3">
            <text:p>ALDERISIO Laura</text:p>
          </table:table-cell>
          <table:table-cell office:value-type="string" table:style-name="ce3">
            <text:p>LDRLRA93R50A783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41" table:style-name="ce2">
            <text:p>5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88" table:style-name="ce2">
            <text:p>2.488</text:p>
          </table:table-cell>
          <table:table-cell office:value-type="string" table:style-name="ce3">
            <text:p>BALLACCHINO Katia</text:p>
          </table:table-cell>
          <table:table-cell office:value-type="string" table:style-name="ce3">
            <text:p>BLLKTA79D64A494K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734" table:style-name="ce2">
            <text:p>1.734</text:p>
          </table:table-cell>
          <table:table-cell office:value-type="string" table:style-name="ce3">
            <text:p>TONTI Daniela</text:p>
          </table:table-cell>
          <table:table-cell office:value-type="string" table:style-name="ce3">
            <text:p>TNTDNL74H53E335W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/text:p>
          </table:table-cell>
          <table:table-cell office:value-type="string" table:style-name="ce3">
            <text:p>PLMDVD86M15Z133K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190" table:style-name="ce2">
            <text:p>47.190</text:p>
          </table:table-cell>
          <table:table-cell office:value-type="string" table:style-name="ce3">
            <text:p>PETITO FILOMENA</text:p>
          </table:table-cell>
          <table:table-cell office:value-type="string" table:style-name="ce3">
            <text:p>PTTFMN93P68A783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5" table:style-name="ce2">
            <text:p>525</text:p>
          </table:table-cell>
          <table:table-cell office:value-type="string" table:style-name="ce3">
            <text:p>CORDISCO Isabella</text:p>
          </table:table-cell>
          <table:table-cell office:value-type="string" table:style-name="ce3">
            <text:p>CRDSLL80C54L113P</text:p>
          </table:table-cell>
          <table:table-cell office:value-type="string" table:style-name="ce3">
            <text:p>01675510703</text:p>
          </table:table-cell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04.14" table:style-name="ce2">
            <text:p>7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26.07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9.2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352.07" table:style-name="ce2">
            <text:p>3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4608.29" table:style-name="ce2">
            <text:p>4.6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91.7" table:style-name="ce2">
            <text:p>3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56" table:style-name="ce2">
            <text:p>5.256</text:p>
          </table:table-cell>
          <table:table-cell office:value-type="string" table:style-name="ce3">
            <text:p>ALBINO Rachele</text:p>
          </table:table-cell>
          <table:table-cell office:value-type="string" table:style-name="ce3">
            <text:p>LBNRHL71P52H703C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19.2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753" table:style-name="ce2">
            <text:p>6.753</text:p>
          </table:table-cell>
          <table:table-cell office:value-type="string" table:style-name="ce3">
            <text:p>GRENKE LOCAZIONE S.R.L.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83.13" table:style-name="ce2">
            <text:p>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36.01" table:style-name="ce2">
            <text:p>8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70" table:style-name="ce2">
            <text:p>6.970</text:p>
          </table:table-cell>
          <table:table-cell office:value-type="string" table:style-name="ce3">
            <text:p>Agenzia delle Entrate - Versamento addizionale comun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50647.95" table:style-name="ce2">
            <text:p>50.6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355.25" table:style-name="ce2">
            <text:p>3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642" table:style-name="ce2">
            <text:p>9.642</text:p>
          </table:table-cell>
          <table:table-cell office:value-type="string" table:style-name="ce3">
            <text:p>ASREM - Azienda Sanitaria Regionale Molise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S.S.1580</text:p>
          </table:table-cell>
          <table:table-cell office:value-type="string" table:style-name="ce3">
            <text:p>Accertamenti sanitari resi necessari dall'attività lavorativa<text:s/></text:p>
          </table:table-cell>
          <table:table-cell office:value-type="float" office:value="1252.3499999999999" table:style-name="ce2">
            <text:p>1.2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404" table:style-name="ce2">
            <text:p>6.404</text:p>
          </table:table-cell>
          <table:table-cell office:value-type="string" table:style-name="ce3">
            <text:p>Digintec di Nardella Giuseppe Nardella Giuseppe</text:p>
          </table:table-cell>
          <table:table-cell office:value-type="string" table:style-name="ce3">
            <text:p>NRDGPP65C23Z114H</text:p>
          </table:table-cell>
          <table:table-cell office:value-type="string" table:style-name="ce3">
            <text:p>03608240713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222" table:style-name="ce2">
            <text:p>7.222</text:p>
          </table:table-cell>
          <table:table-cell office:value-type="string" table:style-name="ce3">
            <text:p>CIOCCA PASQUALE Ciocca Pasquale</text:p>
          </table:table-cell>
          <table:table-cell office:value-type="string" table:style-name="ce3">
            <text:p>CCCPQL66P04B519J</text:p>
          </table:table-cell>
          <table:table-cell office:value-type="string" table:style-name="ce3">
            <text:p>00932620701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19258.189999999999" table:style-name="ce2">
            <text:p>19.2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53" table:style-name="ce2">
            <text:p>47.353</text:p>
          </table:table-cell>
          <table:table-cell office:value-type="string" table:style-name="ce3">
            <text:p>BARREA Giuseppina</text:p>
          </table:table-cell>
          <table:table-cell office:value-type="string" table:style-name="ce3">
            <text:p>BRRGPP89P64B519B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212.28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2124.59" table:style-name="ce2">
            <text:p>2.1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15" table:style-name="ce2">
            <text:p>47.215</text:p>
          </table:table-cell>
          <table:table-cell office:value-type="string" table:style-name="ce3">
            <text:p>D'ADAMO Ettore</text:p>
          </table:table-cell>
          <table:table-cell office:value-type="string" table:style-name="ce3">
            <text:p>DDMTTR92E28L273F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457" table:style-name="ce2">
            <text:p>4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10" table:style-name="ce2">
            <text:p>46.710</text:p>
          </table:table-cell>
          <table:table-cell office:value-type="string" table:style-name="ce3">
            <text:p>UHL ENNO WOLFGANG</text:p>
          </table:table-cell>
          <table:table-cell office:value-type="string" table:style-name="ce3">
            <text:p>HLUNWL72A13Z112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190" table:style-name="ce2">
            <text:p>45.190</text:p>
          </table:table-cell>
          <table:table-cell office:value-type="string" table:style-name="ce3">
            <text:p>BERNARDI MARIA LUISA</text:p>
          </table:table-cell>
          <table:table-cell office:value-type="string" table:style-name="ce3">
            <text:p>BRNMLS68E48A783C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513.64" table:style-name="ce2">
            <text:p>5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0903" table:style-name="ce2">
            <text:p>10.903</text:p>
          </table:table-cell>
          <table:table-cell office:value-type="string" table:style-name="ce3">
            <text:p>American Journal Experts</text:p>
          </table:table-cell>
          <table:table-cell table:number-columns-repeated="2"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136.69999999999999" table:style-name="ce2">
            <text:p>1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84" table:style-name="ce2">
            <text:p>46.284</text:p>
          </table:table-cell>
          <table:table-cell office:value-type="string" table:style-name="ce3">
            <text:p>BIELAK KAMIL</text:p>
          </table:table-cell>
          <table:table-cell office:value-type="string" table:style-name="ce3">
            <text:p>BLKKML80P12Z127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70.22" table:style-name="ce2">
            <text:p>9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54" table:style-name="ce2">
            <text:p>46.254</text:p>
          </table:table-cell>
          <table:table-cell office:value-type="string" table:style-name="ce3">
            <text:p>AL-TAWAHA ABDEL RAHMAN MOHAMMAD SAID</text:p>
          </table:table-cell>
          <table:table-cell office:value-type="string" table:style-name="ce3">
            <text:p>LTWBLR74C01Z220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30.62" table:style-name="ce2">
            <text:p>1.3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3</text:p>
          </table:table-cell>
          <table:table-cell office:value-type="string" table:style-name="ce3">
            <text:p>Competenze fisse al personale tecnico amministrativo a tempo indeterminato</text:p>
          </table:table-cell>
          <table:table-cell office:value-type="float" office:value="1308981.6200000001" table:style-name="ce2">
            <text:p>1.308.9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830" table:style-name="ce2">
            <text:p>46.830</text:p>
          </table:table-cell>
          <table:table-cell office:value-type="string" table:style-name="ce3">
            <text:p>Sercrisma International s.l.</text:p>
          </table:table-cell>
          <table:table-cell table:number-columns-repeated="2"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1100" table:style-name="ce2">
            <text:p>1.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27.55999999999995" table:style-name="ce2">
            <text:p>5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869" table:style-name="ce2">
            <text:p>24.869</text:p>
          </table:table-cell>
          <table:table-cell office:value-type="string" table:style-name="ce3">
            <text:p>SOCIETA' ITALIANA DI ECONOMIA AGRARIA - SIDEA</text:p>
          </table:table-cell>
          <table:table-cell office:value-type="string" table:style-name="ce3">
            <text:p>94060860635</text:p>
          </table:table-cell>
          <table:table-cell office:value-type="string" table:style-name="ce3">
            <text:p>94060860635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129" table:style-name="ce2">
            <text:p>35.129</text:p>
          </table:table-cell>
          <table:table-cell office:value-type="string" table:style-name="ce3">
            <text:p><text:s/>Empire Travel di Gennarelli Giuseppe</text:p>
          </table:table-cell>
          <table:table-cell office:value-type="string" table:style-name="ce3">
            <text:p>01705280707</text:p>
          </table:table-cell>
          <table:table-cell office:value-type="string" table:style-name="ce3">
            <text:p>01705280707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430" table:style-name="ce2">
            <text:p>2.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3</text:p>
          </table:table-cell>
          <table:table-cell office:value-type="string" table:style-name="ce3">
            <text:p>Contributi obbligatori per il personale tecnico-amministrativo a tempo indeterminato</text:p>
          </table:table-cell>
          <table:table-cell office:value-type="float" office:value="393459.26" table:style-name="ce2">
            <text:p>393.4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604" table:style-name="ce2">
            <text:p>9.604</text:p>
          </table:table-cell>
          <table:table-cell office:value-type="string" table:style-name="ce3">
            <text:p>Pensa MultiMedia</text:p>
          </table:table-cell>
          <table:table-cell office:value-type="string" table:style-name="ce3">
            <text:p>03730420753</text:p>
          </table:table-cell>
          <table:table-cell office:value-type="string" table:style-name="ce3">
            <text:p>03730420753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500" table:style-name="ce2">
            <text:p>1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92" table:style-name="ce2">
            <text:p>46.292</text:p>
          </table:table-cell>
          <table:table-cell office:value-type="string" table:style-name="ce3">
            <text:p>AVDIBEGOVIC MERSUDIN</text:p>
          </table:table-cell>
          <table:table-cell office:value-type="string" table:style-name="ce3">
            <text:p>VDBMSD69M27Z153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14.4000000000001" table:style-name="ce2">
            <text:p>1.2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3">
            <text:p>Azienda Trasporti Molisana spa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636.36" table:style-name="ce2">
            <text:p>6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950" table:style-name="ce2">
            <text:p>35.950</text:p>
          </table:table-cell>
          <table:table-cell office:value-type="string" table:style-name="ce3">
            <text:p>Hiteco<text:s/></text:p>
          </table:table-cell>
          <table:table-cell office:value-type="string" table:style-name="ce3">
            <text:p>01441330691</text:p>
          </table:table-cell>
          <table:table-cell office:value-type="string" table:style-name="ce3">
            <text:p>01441330691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0390" table:style-name="ce2">
            <text:p>10.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66" table:style-name="ce2">
            <text:p>4.566</text:p>
          </table:table-cell>
          <table:table-cell office:value-type="string" table:style-name="ce3">
            <text:p>REALE Silvia</text:p>
          </table:table-cell>
          <table:table-cell office:value-type="string" table:style-name="ce3">
            <text:p>RLESLV77P50B519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08.46" table:style-name="ce2">
            <text:p>1.3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34.15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70" table:style-name="ce2">
            <text:p>6.670</text:p>
          </table:table-cell>
          <table:table-cell office:value-type="string" table:style-name="ce3">
            <text:p>VETROCHIMICA S.R.L.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S.S.7317</text:p>
          </table:table-cell>
          <table:table-cell office:value-type="string" table:style-name="ce3">
            <text:p>Macchinari e attrezzature tecnico scientifico</text:p>
          </table:table-cell>
          <table:table-cell office:value-type="float" office:value="1732" table:style-name="ce2">
            <text:p>1.7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203" table:style-name="ce2">
            <text:p>6.203</text:p>
          </table:table-cell>
          <table:table-cell office:value-type="string" table:style-name="ce3">
            <text:p>Hotel San Giorgio - Alma srl</text:p>
          </table:table-cell>
          <table:table-cell office:value-type="string" table:style-name="ce3">
            <text:p>01616970701</text:p>
          </table:table-cell>
          <table:table-cell office:value-type="string" table:style-name="ce3">
            <text:p>01616970701</text:p>
          </table:table-cell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1818" table:style-name="ce2">
            <text:p>1.8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872" table:style-name="ce2">
            <text:p>46.872</text:p>
          </table:table-cell>
          <table:table-cell office:value-type="string" table:style-name="ce3">
            <text:p>De Santis Cristiana</text:p>
          </table:table-cell>
          <table:table-cell office:value-type="string" table:style-name="ce3">
            <text:p>DSNCST73H49L103C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2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190" table:style-name="ce2">
            <text:p>42.190</text:p>
          </table:table-cell>
          <table:table-cell office:value-type="string" table:style-name="ce3">
            <text:p>CENTRO AGRICOLTURA AMBIENTE "Giorgio Nicoli" S.r.l.</text:p>
          </table:table-cell>
          <table:table-cell office:value-type="string" table:style-name="ce3">
            <text:p>01529451203</text:p>
          </table:table-cell>
          <table:table-cell office:value-type="string" table:style-name="ce3">
            <text:p>01529451203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2.35" table:style-name="ce2">
            <text:p>1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874" table:style-name="ce2">
            <text:p>47.874</text:p>
          </table:table-cell>
          <table:table-cell office:value-type="string" table:style-name="ce3">
            <text:p>DEL SORDO Martina</text:p>
          </table:table-cell>
          <table:table-cell office:value-type="string" table:style-name="ce3">
            <text:p>DLSMTN94H58E372C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85" table:style-name="ce2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90" table:style-name="ce2">
            <text:p>8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228" table:style-name="ce2">
            <text:p>16.228</text:p>
          </table:table-cell>
          <table:table-cell office:value-type="string" table:style-name="ce3">
            <text:p>SHARP Electronics Italia S.p.A.</text:p>
          </table:table-cell>
          <table:table-cell office:value-type="string" table:style-name="ce3">
            <text:p>09275090158</text:p>
          </table:table-cell>
          <table:table-cell office:value-type="string" table:style-name="ce3">
            <text:p>09275090158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548.28" table:style-name="ce2">
            <text:p>5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14" table:style-name="ce2">
            <text:p>4.014</text:p>
          </table:table-cell>
          <table:table-cell office:value-type="string" table:style-name="ce3">
            <text:p>CAMPIDOGLIO Gaetano</text:p>
          </table:table-cell>
          <table:table-cell office:value-type="string" table:style-name="ce3">
            <text:p>CMPGTN55A01A662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.1999999999999993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165" table:style-name="ce2">
            <text:p>8.165</text:p>
          </table:table-cell>
          <table:table-cell office:value-type="string" table:style-name="ce3">
            <text:p>IMPRESA EDILE STRADALE MOVIMENTO TERRA PAOLUCCI DONATO ANTONIO</text:p>
          </table:table-cell>
          <table:table-cell office:value-type="string" table:style-name="ce3">
            <text:p>PLCDTN43B18H273D</text:p>
          </table:table-cell>
          <table:table-cell office:value-type="string" table:style-name="ce3">
            <text:p>000762707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828" table:style-name="ce2">
            <text:p>1.828</text:p>
          </table:table-cell>
          <table:table-cell office:value-type="string" table:style-name="ce3">
            <text:p>COBETTO GHIGGIA Pietro</text:p>
          </table:table-cell>
          <table:table-cell office:value-type="string" table:style-name="ce3">
            <text:p>CBTPTR69L21E379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4.35" table:style-name="ce2">
            <text:p>1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80" table:style-name="ce2">
            <text:p>4.380</text:p>
          </table:table-cell>
          <table:table-cell office:value-type="string" table:style-name="ce3">
            <text:p>MAGGIONI Giovanni Paolo</text:p>
          </table:table-cell>
          <table:table-cell office:value-type="string" table:style-name="ce3">
            <text:p>MGGGNN59D14F205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83.42999999999995" table:style-name="ce2">
            <text:p>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359.22" table:style-name="ce2">
            <text:p>3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404" table:style-name="ce2">
            <text:p>7.404</text:p>
          </table:table-cell>
          <table:table-cell office:value-type="string" table:style-name="ce3">
            <text:p>ESPOSITO GIUSEPPE Impianti Idrotermici, sanitari e gas assistenza ESPOSITO GIUSEPPE</text:p>
          </table:table-cell>
          <table:table-cell office:value-type="string" table:style-name="ce3">
            <text:p>SPSGPP68D03B519G</text:p>
          </table:table-cell>
          <table:table-cell office:value-type="string" table:style-name="ce3">
            <text:p>00944710706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985.17" table:style-name="ce2">
            <text:p>9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029" table:style-name="ce2">
            <text:p>33.029</text:p>
          </table:table-cell>
          <table:table-cell office:value-type="string" table:style-name="ce3">
            <text:p>TV7 Radio International</text:p>
          </table:table-cell>
          <table:table-cell office:value-type="string" table:style-name="ce3">
            <text:p>01197440629</text:p>
          </table:table-cell>
          <table:table-cell office:value-type="string" table:style-name="ce3">
            <text:p>0119744062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666" table:style-name="ce2">
            <text:p>11.666</text:p>
          </table:table-cell>
          <table:table-cell office:value-type="string" table:style-name="ce3">
            <text:p>Avvocatura Distrettuale dello Stato</text:p>
          </table:table-cell>
          <table:table-cell office:value-type="string" table:style-name="ce3">
            <text:p>92012810708</text:p>
          </table:table-cell>
          <table:table-cell office:value-type="string" table:style-name="ce3">
            <text:p>92012810708</text:p>
          </table:table-cell>
          <table:table-cell office:value-type="string" table:style-name="ce3">
            <text:p>S.S.2228</text:p>
          </table:table-cell>
          <table:table-cell office:value-type="string" table:style-name="ce3">
            <text:p>Spese per liti (patrocinio legale)<text:s text:c="2"/></text:p>
          </table:table-cell>
          <table:table-cell office:value-type="float" office:value="2561.73" table:style-name="ce2">
            <text:p>2.5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6.5" table:style-name="ce2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891" table:style-name="ce2">
            <text:p>47.891</text:p>
          </table:table-cell>
          <table:table-cell office:value-type="string" table:style-name="ce3">
            <text:p>GUIDOBALDI Andrea</text:p>
          </table:table-cell>
          <table:table-cell office:value-type="string" table:style-name="ce3">
            <text:p>GDBNDR91M05D972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48.39" table:style-name="ce2">
            <text:p>5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034" table:style-name="ce2">
            <text:p>48.034</text:p>
          </table:table-cell>
          <table:table-cell office:value-type="string" table:style-name="ce3">
            <text:p>DEL PESCHIO Benito</text:p>
          </table:table-cell>
          <table:table-cell office:value-type="string" table:style-name="ce3">
            <text:p>DLPBNT95S14E456M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704" table:style-name="ce2">
            <text:p>8.704</text:p>
          </table:table-cell>
          <table:table-cell office:value-type="string" table:style-name="ce3">
            <text:p>Castaldi Vincenza</text:p>
          </table:table-cell>
          <table:table-cell office:value-type="string" table:style-name="ce3">
            <text:p>CSTVCN83A47F839M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091" table:style-name="ce2">
            <text:p>48.091</text:p>
          </table:table-cell>
          <table:table-cell office:value-type="string" table:style-name="ce3">
            <text:p>INGRAVALLO IVAN</text:p>
          </table:table-cell>
          <table:table-cell office:value-type="string" table:style-name="ce3">
            <text:p>NGRVNI73L26A662U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59.5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24" table:style-name="ce2">
            <text:p>7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30" table:style-name="ce2">
            <text:p>47.730</text:p>
          </table:table-cell>
          <table:table-cell office:value-type="string" table:style-name="ce3">
            <text:p>GIANNINI ANNA MARIA</text:p>
          </table:table-cell>
          <table:table-cell office:value-type="string" table:style-name="ce3">
            <text:p>GNNNMR59T45H501N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68.08" table:style-name="ce2">
            <text:p>3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93" table:style-name="ce2">
            <text:p>2.193</text:p>
          </table:table-cell>
          <table:table-cell office:value-type="string" table:style-name="ce3">
            <text:p>SIMONELLI Maria Ausilia</text:p>
          </table:table-cell>
          <table:table-cell office:value-type="string" table:style-name="ce3">
            <text:p>SMNMSL54S58B519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60" table:style-name="ce2">
            <text:p>3.260</text:p>
          </table:table-cell>
          <table:table-cell office:value-type="string" table:style-name="ce3">
            <text:p>MARINO Stefano</text:p>
          </table:table-cell>
          <table:table-cell office:value-type="string" table:style-name="ce3">
            <text:p>MRNSFN75E22B519R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FONTANAROSA Fiore</text:p>
          </table:table-cell>
          <table:table-cell office:value-type="string" table:style-name="ce3">
            <text:p>FNTFRI79A19A783M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607.28" table:style-name="ce2">
            <text:p>6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12" table:style-name="ce2">
            <text:p>1.512</text:p>
          </table:table-cell>
          <table:table-cell office:value-type="string" table:style-name="ce3">
            <text:p>SCOCCA Maria</text:p>
          </table:table-cell>
          <table:table-cell office:value-type="string" table:style-name="ce3">
            <text:p>SCCMRA70E63B519K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47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352.07" table:style-name="ce2">
            <text:p>3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24.76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385" table:style-name="ce2">
            <text:p>7.385</text:p>
          </table:table-cell>
          <table:table-cell office:value-type="string" table:style-name="ce3">
            <text:p>CHIMISSO MADDALENA</text:p>
          </table:table-cell>
          <table:table-cell office:value-type="string" table:style-name="ce3">
            <text:p>CHMMDL83T65L113E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67.89" table:style-name="ce2">
            <text:p>1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6.899999999999999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.07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834" table:style-name="ce2">
            <text:p>45.834</text:p>
          </table:table-cell>
          <table:table-cell office:value-type="string" table:style-name="ce3">
            <text:p>Taylor &amp; Francis Group Ltd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748" table:style-name="ce2">
            <text:p>14.748</text:p>
          </table:table-cell>
          <table:table-cell office:value-type="string" table:style-name="ce3">
            <text:p>FULLTECH INSTRUMENTS S.R.L.</text:p>
          </table:table-cell>
          <table:table-cell office:value-type="string" table:style-name="ce3">
            <text:p>08277501006</text:p>
          </table:table-cell>
          <table:table-cell office:value-type="string" table:style-name="ce3">
            <text:p>08277501006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9500" table:style-name="ce2">
            <text:p>9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3">
            <text:p>PASSARELLI GIUSEPPE</text:p>
          </table:table-cell>
          <table:table-cell office:value-type="string" table:style-name="ce3">
            <text:p>PSSGPP63M20E381L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84.5" table:style-name="ce2">
            <text:p>7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043" table:style-name="ce2">
            <text:p>9.043</text:p>
          </table:table-cell>
          <table:table-cell office:value-type="string" table:style-name="ce3">
            <text:p>EuroClone S.p.A.</text:p>
          </table:table-cell>
          <table:table-cell office:value-type="string" table:style-name="ce3">
            <text:p>08126390155</text:p>
          </table:table-cell>
          <table:table-cell office:value-type="string" table:style-name="ce3">
            <text:p>0812639015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697.39" table:style-name="ce2">
            <text:p>6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582" table:style-name="ce2">
            <text:p>8.582</text:p>
          </table:table-cell>
          <table:table-cell office:value-type="string" table:style-name="ce3">
            <text:p>SPACE Import Export s.r.l.</text:p>
          </table:table-cell>
          <table:table-cell office:value-type="string" table:style-name="ce3">
            <text:p>04869950156</text:p>
          </table:table-cell>
          <table:table-cell office:value-type="string" table:style-name="ce3">
            <text:p>04869950156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518" table:style-name="ce2">
            <text:p>5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4336</text:p>
          </table:table-cell>
          <table:table-cell office:value-type="string" table:style-name="ce3">
            <text:p>Valori bollati<text:s/>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07" table:style-name="ce2">
            <text:p>4.307</text:p>
          </table:table-cell>
          <table:table-cell office:value-type="string" table:style-name="ce3">
            <text:p>DI LALLO Giulio</text:p>
          </table:table-cell>
          <table:table-cell office:value-type="string" table:style-name="ce3">
            <text:p>DLLGLI85A09B519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49.9" table:style-name="ce2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895.45" table:style-name="ce2">
            <text:p>8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3387.25" table:style-name="ce2">
            <text:p>3.3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443" table:style-name="ce2">
            <text:p>7.443</text:p>
          </table:table-cell>
          <table:table-cell office:value-type="string" table:style-name="ce3">
            <text:p>Fantozzi Ufficio s.r.l.(00934560947)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S.S.7317</text:p>
          </table:table-cell>
          <table:table-cell office:value-type="string" table:style-name="ce3">
            <text:p>Macchinari e attrezzature tecnico scientifico</text:p>
          </table:table-cell>
          <table:table-cell office:value-type="float" office:value="2057.91" table:style-name="ce2">
            <text:p>2.0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704" table:style-name="ce2">
            <text:p>9.704</text:p>
          </table:table-cell>
          <table:table-cell office:value-type="string" table:style-name="ce3">
            <text:p>GF ELETTRONICA SRL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66" table:style-name="ce2">
            <text:p>1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81" table:style-name="ce2">
            <text:p>46.281</text:p>
          </table:table-cell>
          <table:table-cell office:value-type="string" table:style-name="ce3">
            <text:p>LESINSKI JERZY</text:p>
          </table:table-cell>
          <table:table-cell office:value-type="string" table:style-name="ce3">
            <text:p>LSNJZY41A03Z127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71.78" table:style-name="ce2">
            <text:p>7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10" table:style-name="ce2">
            <text:p>46.510</text:p>
          </table:table-cell>
          <table:table-cell office:value-type="string" table:style-name="ce3">
            <text:p>PEZDEVSEK MALOVRH SPELA</text:p>
          </table:table-cell>
          <table:table-cell office:value-type="string" table:style-name="ce3">
            <text:p>PZDSPL81A52Z150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67" table:style-name="ce2">
            <text:p>8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47</text:p>
          </table:table-cell>
          <table:table-cell office:value-type="string" table:style-name="ce3">
            <text:p>Contributi per inden. fine serv. e TFR per i direttori amministrativi</text:p>
          </table:table-cell>
          <table:table-cell office:value-type="float" office:value="1673.31" table:style-name="ce2">
            <text:p>1.6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984.84" table:style-name="ce2">
            <text:p>9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898.49" table:style-name="ce2">
            <text:p>8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214</text:p>
          </table:table-cell>
          <table:table-cell office:value-type="string" table:style-name="ce3">
            <text:p>Direttori amministrativi<text:s/></text:p>
          </table:table-cell>
          <table:table-cell office:value-type="float" office:value="21352.29" table:style-name="ce2">
            <text:p>21.3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850" table:style-name="ce2">
            <text:p>46.850</text:p>
          </table:table-cell>
          <table:table-cell office:value-type="string" table:style-name="ce3">
            <text:p>Associazione Centro Astalli per l'assistenza agli Immigrati</text:p>
          </table:table-cell>
          <table:table-cell office:value-type="string" table:style-name="ce3">
            <text:p>96112950587</text:p>
          </table:table-cell>
          <table:table-cell office:value-type="string" table:style-name="ce3">
            <text:p>96112950587</text:p>
          </table:table-cell>
          <table:table-cell office:value-type="string" table:style-name="ce3">
            <text:p>S.S.6239</text:p>
          </table:table-cell>
          <table:table-cell office:value-type="string" table:style-name="ce3">
            <text:p>Trasferimenti per investimenti a imprese private</text:p>
          </table:table-cell>
          <table:table-cell office:value-type="float" office:value="5017" table:style-name="ce2">
            <text:p>5.0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1043.9000000000001" table:style-name="ce2">
            <text:p>1.0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88.18" table:style-name="ce2">
            <text:p>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64.81" table:style-name="ce2">
            <text:p>1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3033" table:style-name="ce2">
            <text:p>23.033</text:p>
          </table:table-cell>
          <table:table-cell office:value-type="string" table:style-name="ce3">
            <text:p>GUIDARELLI Giulia</text:p>
          </table:table-cell>
          <table:table-cell office:value-type="string" table:style-name="ce3">
            <text:p>GDRGLI86C41L500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3.06" table:style-name="ce2">
            <text:p>2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330" table:style-name="ce2">
            <text:p>8.330</text:p>
          </table:table-cell>
          <table:table-cell office:value-type="string" table:style-name="ce3">
            <text:p>RUBBETTINO EDITORE</text:p>
          </table:table-cell>
          <table:table-cell office:value-type="string" table:style-name="ce3">
            <text:p>01933480798</text:p>
          </table:table-cell>
          <table:table-cell office:value-type="string" table:style-name="ce3">
            <text:p>01933480798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799.95" table:style-name="ce2">
            <text:p>2.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112" table:style-name="ce2">
            <text:p>41.112</text:p>
          </table:table-cell>
          <table:table-cell office:value-type="string" table:style-name="ce3">
            <text:p>GRUPPO GSM F.LLI SANGIOVANNI</text:p>
          </table:table-cell>
          <table:table-cell office:value-type="string" table:style-name="ce3">
            <text:p>01707130702</text:p>
          </table:table-cell>
          <table:table-cell office:value-type="string" table:style-name="ce3">
            <text:p>01707130702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2584.48" table:style-name="ce2">
            <text:p>2.5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22" table:style-name="ce2">
            <text:p>3.222</text:p>
          </table:table-cell>
          <table:table-cell office:value-type="string" table:style-name="ce3">
            <text:p>RANCAN Antonella</text:p>
          </table:table-cell>
          <table:table-cell office:value-type="string" table:style-name="ce3">
            <text:p>RNCNNL72E63A459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04.36" table:style-name="ce2">
            <text:p>5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812" table:style-name="ce2">
            <text:p>46.812</text:p>
          </table:table-cell>
          <table:table-cell office:value-type="string" table:style-name="ce3">
            <text:p>Start-Up Molise Hub</text:p>
          </table:table-cell>
          <table:table-cell office:value-type="string" table:style-name="ce3">
            <text:p>92054640708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4.9" table:style-name="ce2">
            <text:p>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215.43" table:style-name="ce2">
            <text:p>2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3009.9" table:style-name="ce2">
            <text:p>3.0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74.5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890" table:style-name="ce2">
            <text:p>11.890</text:p>
          </table:table-cell>
          <table:table-cell office:value-type="string" table:style-name="ce3">
            <text:p>SABELLI Teresa</text:p>
          </table:table-cell>
          <table:table-cell office:value-type="string" table:style-name="ce3">
            <text:p>SBLTRS68C45A080N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61.94999999999999" table:style-name="ce2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552" table:style-name="ce2">
            <text:p>43.552</text:p>
          </table:table-cell>
          <table:table-cell office:value-type="string" table:style-name="ce3">
            <text:p>Preterossi Geminello</text:p>
          </table:table-cell>
          <table:table-cell office:value-type="string" table:style-name="ce3">
            <text:p>PRTGNL66D20E202M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6.23" table:style-name="ce2">
            <text:p>1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7.400000000000006" table:style-name="ce2">
            <text:p>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74" table:style-name="ce2">
            <text:p>46.574</text:p>
          </table:table-cell>
          <table:table-cell office:value-type="string" table:style-name="ce3">
            <text:p>GoDiagnostics Srl</text:p>
          </table:table-cell>
          <table:table-cell office:value-type="string" table:style-name="ce3">
            <text:p>01655960704</text:p>
          </table:table-cell>
          <table:table-cell office:value-type="string" table:style-name="ce3">
            <text:p>01655960704</text:p>
          </table:table-cell>
          <table:table-cell office:value-type="string" table:style-name="ce3">
            <text:p>S.S.5130</text:p>
          </table:table-cell>
          <table:table-cell office:value-type="string" table:style-name="ce3">
            <text:p>Oneri vari straordinari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26" table:style-name="ce2">
            <text:p>726</text:p>
          </table:table-cell>
          <table:table-cell office:value-type="string" table:style-name="ce3">
            <text:p>OLIVETO Rocco</text:p>
          </table:table-cell>
          <table:table-cell office:value-type="string" table:style-name="ce3">
            <text:p>LVTRCC80H08F481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92.8" table:style-name="ce2">
            <text:p>1.1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3609" table:style-name="ce2">
            <text:p>23.609</text:p>
          </table:table-cell>
          <table:table-cell office:value-type="string" table:style-name="ce3">
            <text:p>Harvard Business Publishing</text:p>
          </table:table-cell>
          <table:table-cell table:number-columns-repeated="2"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145" table:style-name="ce2">
            <text:p>1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353.04" table:style-name="ce2">
            <text:p>3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4.16" table:style-name="ce2">
            <text:p>4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314" table:style-name="ce2">
            <text:p>43.314</text:p>
          </table:table-cell>
          <table:table-cell office:value-type="string" table:style-name="ce3">
            <text:p>VEVOTO Michele</text:p>
          </table:table-cell>
          <table:table-cell office:value-type="string" table:style-name="ce3">
            <text:p>VVTMHL96R05A783J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365" table:style-name="ce2">
            <text:p>3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875" table:style-name="ce2">
            <text:p>16.875</text:p>
          </table:table-cell>
          <table:table-cell office:value-type="string" table:style-name="ce3">
            <text:p>MASCIA Cristina</text:p>
          </table:table-cell>
          <table:table-cell office:value-type="string" table:style-name="ce3">
            <text:p>MSCCST94D68C424X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285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123" table:style-name="ce2">
            <text:p>8.123</text:p>
          </table:table-cell>
          <table:table-cell office:value-type="string" table:style-name="ce3">
            <text:p>ELETTROFORNITURE DI <text:s/>IOIA BERARDINO &amp; C.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2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56" table:style-name="ce2">
            <text:p>3.056</text:p>
          </table:table-cell>
          <table:table-cell office:value-type="string" table:style-name="ce3">
            <text:p>COSTA Gabriele</text:p>
          </table:table-cell>
          <table:table-cell office:value-type="string" table:style-name="ce3">
            <text:p>CSTGRL57M14H501A</text:p>
          </table:table-cell>
          <table:table-cell table:style-name="ce3"/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139.72999999999999" table:style-name="ce2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871" table:style-name="ce2">
            <text:p>12.871</text:p>
          </table:table-cell>
          <table:table-cell office:value-type="string" table:style-name="ce3">
            <text:p>European Forest Institute (EFI)</text:p>
          </table:table-cell>
          <table:table-cell table:number-columns-repeated="2" table:style-name="ce3"/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1750" table:style-name="ce2">
            <text:p>1.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70" table:style-name="ce2">
            <text:p>46.570</text:p>
          </table:table-cell>
          <table:table-cell office:value-type="string" table:style-name="ce3">
            <text:p>Forum Plinianum</text:p>
          </table:table-cell>
          <table:table-cell office:value-type="string" table:style-name="ce3">
            <text:p>05886471001</text:p>
          </table:table-cell>
          <table:table-cell office:value-type="string" table:style-name="ce3">
            <text:p>05886471001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60" table:style-name="ce2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033" table:style-name="ce2">
            <text:p>48.033</text:p>
          </table:table-cell>
          <table:table-cell office:value-type="string" table:style-name="ce3">
            <text:p>DI BENEDETTO Marco</text:p>
          </table:table-cell>
          <table:table-cell office:value-type="string" table:style-name="ce3">
            <text:p>DBNMRC95C01E716O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89.58" table:style-name="ce2">
            <text:p>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9.8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000" table:style-name="ce2">
            <text:p>6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499.9899999999998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527" table:style-name="ce2">
            <text:p>6.527</text:p>
          </table:table-cell>
          <table:table-cell office:value-type="string" table:style-name="ce3">
            <text:p>AMATO Vincenzo</text:p>
          </table:table-cell>
          <table:table-cell office:value-type="string" table:style-name="ce3">
            <text:p>MTAVCN70L05A783N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53" table:style-name="ce2">
            <text:p>3.053</text:p>
          </table:table-cell>
          <table:table-cell office:value-type="string" table:style-name="ce3">
            <text:p>PALMIERI Nadia</text:p>
          </table:table-cell>
          <table:table-cell office:value-type="string" table:style-name="ce3">
            <text:p>PLMNDA77H53B963K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03" table:style-name="ce2">
            <text:p>1.303</text:p>
          </table:table-cell>
          <table:table-cell office:value-type="string" table:style-name="ce3">
            <text:p>SERRICCHIO Fabio</text:p>
          </table:table-cell>
          <table:table-cell office:value-type="string" table:style-name="ce3">
            <text:p>SRRFBA69H14E335Q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04.14" table:style-name="ce2">
            <text:p>7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14" table:style-name="ce2">
            <text:p>3.714</text:p>
          </table:table-cell>
          <table:table-cell office:value-type="string" table:style-name="ce3">
            <text:p>NIRO Serena</text:p>
          </table:table-cell>
          <table:table-cell office:value-type="string" table:style-name="ce3">
            <text:p>NRISRN81C51C034K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700" table:style-name="ce2">
            <text:p>2.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110" table:style-name="ce2">
            <text:p>40.110</text:p>
          </table:table-cell>
          <table:table-cell office:value-type="string" table:style-name="ce3">
            <text:p>NOTARANGELO Matilde Antonella</text:p>
          </table:table-cell>
          <table:table-cell office:value-type="string" table:style-name="ce3">
            <text:p>NTRMLD78C43I158J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333.33" table:style-name="ce2">
            <text:p>3.3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509" table:style-name="ce2">
            <text:p>26.509</text:p>
          </table:table-cell>
          <table:table-cell office:value-type="string" table:style-name="ce3">
            <text:p>IASIMONE Floriana</text:p>
          </table:table-cell>
          <table:table-cell office:value-type="string" table:style-name="ce3">
            <text:p>SMNFRN91A59B963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8307.07" table:style-name="ce2">
            <text:p>8.3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070" table:style-name="ce2">
            <text:p>36.070</text:p>
          </table:table-cell>
          <table:table-cell office:value-type="string" table:style-name="ce3">
            <text:p>RICCI Dario</text:p>
          </table:table-cell>
          <table:table-cell office:value-type="string" table:style-name="ce3">
            <text:p>RCCDRA77B20G596S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570" table:style-name="ce2">
            <text:p>42.570</text:p>
          </table:table-cell>
          <table:table-cell office:value-type="string" table:style-name="ce3">
            <text:p>SAVANELLI MARIA CRISTINA</text:p>
          </table:table-cell>
          <table:table-cell office:value-type="string" table:style-name="ce3">
            <text:p>SVNMCR80A70F839H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498" table:style-name="ce2">
            <text:p>35.498</text:p>
          </table:table-cell>
          <table:table-cell office:value-type="string" table:style-name="ce3">
            <text:p>Chiosi Flavia</text:p>
          </table:table-cell>
          <table:table-cell office:value-type="string" table:style-name="ce3">
            <text:p>CHSFLV80P49F839T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499999999996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30.6" table:style-name="ce2">
            <text:p>2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88" table:style-name="ce2">
            <text:p>3.488</text:p>
          </table:table-cell>
          <table:table-cell office:value-type="string" table:style-name="ce3">
            <text:p>STRUZZOLINO Claudio</text:p>
          </table:table-cell>
          <table:table-cell office:value-type="string" table:style-name="ce3">
            <text:p>STRCLD59E22B519S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9.61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752" table:style-name="ce2">
            <text:p>41.752</text:p>
          </table:table-cell>
          <table:table-cell office:value-type="string" table:style-name="ce3">
            <text:p>GIANGUALANO Matteo</text:p>
          </table:table-cell>
          <table:table-cell office:value-type="string" table:style-name="ce3">
            <text:p>GNGMTT94S25H985H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69.67" table:style-name="ce2">
            <text:p>6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office:value-type="string" table:style-name="ce3">
            <text:p>LVRPQL75S01A783B</text:p>
          </table:table-cell>
          <table:table-cell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270.97000000000003" table:style-name="ce2">
            <text:p>2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office:value-type="string" table:style-name="ce3">
            <text:p>LVRPQL75S01A783B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23.03" table:style-name="ce2">
            <text:p>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7268" table:style-name="ce2">
            <text:p>27.268</text:p>
          </table:table-cell>
          <table:table-cell office:value-type="string" table:style-name="ce3">
            <text:p>DI LAURO VALERIO</text:p>
          </table:table-cell>
          <table:table-cell office:value-type="string" table:style-name="ce3">
            <text:p>DLRVLR90E28G596G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55" table:style-name="ce2">
            <text:p>6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56" table:style-name="ce2">
            <text:p>5.256</text:p>
          </table:table-cell>
          <table:table-cell office:value-type="string" table:style-name="ce3">
            <text:p>ALBINO Rachele</text:p>
          </table:table-cell>
          <table:table-cell office:value-type="string" table:style-name="ce3">
            <text:p>LBNRHL71P52H703C</text:p>
          </table:table-cell>
          <table:table-cell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280.77999999999997" table:style-name="ce2">
            <text:p>2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3">
            <text:p>VERDE Giacomo Giuseppe</text:p>
          </table:table-cell>
          <table:table-cell office:value-type="string" table:style-name="ce3">
            <text:p>VRDGMG68C01B519Y</text:p>
          </table:table-cell>
          <table:table-cell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116.71" table:style-name="ce2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29.24" table:style-name="ce2">
            <text:p>1.3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210" table:style-name="ce2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24" table:style-name="ce2">
            <text:p>6.924</text:p>
          </table:table-cell>
          <table:table-cell office:value-type="string" table:style-name="ce3">
            <text:p>C.I.S.L. UNIVERSITA'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76.79" table:style-name="ce2">
            <text:p>1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1139853.71" table:style-name="ce2">
            <text:p>1.139.8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3">
            <text:p>TOWERS CQ Srl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352" table:style-name="ce2">
            <text:p>5.3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143" table:style-name="ce2">
            <text:p>7.143</text:p>
          </table:table-cell>
          <table:table-cell office:value-type="string" table:style-name="ce3">
            <text:p>INPS - INPDAP - versamento previdenza e credito non cartolarizzato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1012.53" table:style-name="ce2">
            <text:p>31.0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64" table:style-name="ce2">
            <text:p>46.264</text:p>
          </table:table-cell>
          <table:table-cell office:value-type="string" table:style-name="ce3">
            <text:p>BIELLO Emilio</text:p>
          </table:table-cell>
          <table:table-cell office:value-type="string" table:style-name="ce3">
            <text:p>BLLMLE94L29E456Q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51" table:style-name="ce2">
            <text:p>46.251</text:p>
          </table:table-cell>
          <table:table-cell office:value-type="string" table:style-name="ce3">
            <text:p>DICIOLLA BRUNO</text:p>
          </table:table-cell>
          <table:table-cell office:value-type="string" table:style-name="ce3">
            <text:p>DCLBRN95H03L049S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22" table:style-name="ce2">
            <text:p>6.122</text:p>
          </table:table-cell>
          <table:table-cell office:value-type="string" table:style-name="ce3">
            <text:p>S.H.S. SNC DI GAETANO ZUCCARELLI &amp; C.</text:p>
          </table:table-cell>
          <table:table-cell office:value-type="string" table:style-name="ce3">
            <text:p>01665980700</text:p>
          </table:table-cell>
          <table:table-cell office:value-type="string" table:style-name="ce3">
            <text:p>01665980700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7278.15" table:style-name="ce2">
            <text:p>7.2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4490.53" table:style-name="ce2">
            <text:p>4.4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82" table:style-name="ce2">
            <text:p>6.982</text:p>
          </table:table-cell>
          <table:table-cell office:value-type="string" table:style-name="ce3">
            <text:p><text:s/>INPS - INPDAP - versamento extraerar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404.27" table:style-name="ce2">
            <text:p>7.4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403" table:style-name="ce2">
            <text:p>6.403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38417.62" table:style-name="ce2">
            <text:p>438.4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908" table:style-name="ce2">
            <text:p>20.908</text:p>
          </table:table-cell>
          <table:table-cell office:value-type="string" table:style-name="ce3">
            <text:p>BIOSIGMA S.R.L.</text:p>
          </table:table-cell>
          <table:table-cell office:value-type="string" table:style-name="ce3">
            <text:p>02173800281</text:p>
          </table:table-cell>
          <table:table-cell office:value-type="string" table:style-name="ce3">
            <text:p>03328440270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582.92" table:style-name="ce2">
            <text:p>1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1.29" table:style-name="ce2">
            <text:p>4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10207" table:style-name="ce2">
            <text:p>10.2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1050" table:style-name="ce2">
            <text:p>1.0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76" table:style-name="ce2">
            <text:p>46.776</text:p>
          </table:table-cell>
          <table:table-cell office:value-type="string" table:style-name="ce3">
            <text:p>KLUVANKOVA TATIANA</text:p>
          </table:table-cell>
          <table:table-cell office:value-type="string" table:style-name="ce3">
            <text:p>KLVTTN68E66Z155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54.21" table:style-name="ce2">
            <text:p>8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211" table:style-name="ce2">
            <text:p>44.211</text:p>
          </table:table-cell>
          <table:table-cell office:value-type="string" table:style-name="ce3">
            <text:p>Fauna Urbis Società Cooperativa</text:p>
          </table:table-cell>
          <table:table-cell office:value-type="string" table:style-name="ce3">
            <text:p>06706871008</text:p>
          </table:table-cell>
          <table:table-cell office:value-type="string" table:style-name="ce3">
            <text:p>067068710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20" table:style-name="ce2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69" table:style-name="ce2">
            <text:p>1.369</text:p>
          </table:table-cell>
          <table:table-cell office:value-type="string" table:style-name="ce3">
            <text:p>LOMBARDI Fabio</text:p>
          </table:table-cell>
          <table:table-cell office:value-type="string" table:style-name="ce3">
            <text:p>LMBFBA78D01B519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80.8" table:style-name="ce2">
            <text:p>6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.0500000000000007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873" table:style-name="ce2">
            <text:p>12.873</text:p>
          </table:table-cell>
          <table:table-cell office:value-type="string" table:style-name="ce3">
            <text:p>Service 2000 S.R.L.</text:p>
          </table:table-cell>
          <table:table-cell office:value-type="string" table:style-name="ce3">
            <text:p>00387780943</text:p>
          </table:table-cell>
          <table:table-cell office:value-type="string" table:style-name="ce3">
            <text:p>0038778094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47.6" table:style-name="ce2">
            <text:p>1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21</text:p>
          </table:table-cell>
          <table:table-cell office:value-type="string" table:style-name="ce3">
            <text:p>Straordinario al personale tecnico amministrativo a tempo indeterminato</text:p>
          </table:table-cell>
          <table:table-cell office:value-type="float" office:value="16231.15" table:style-name="ce2">
            <text:p>16.2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03" table:style-name="ce2">
            <text:p>6.603</text:p>
          </table:table-cell>
          <table:table-cell office:value-type="string" table:style-name="ce3">
            <text:p>Arti Grafiche La Regione srl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15" table:style-name="ce2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17</text:p>
          </table:table-cell>
          <table:table-cell office:value-type="string" table:style-name="ce3">
            <text:p>Macchinari e attrezzature tecnico scientifico</text:p>
          </table:table-cell>
          <table:table-cell office:value-type="float" office:value="9974.6200000000008" table:style-name="ce2">
            <text:p>9.9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Università  degli Studi della TUSCIA</text:p>
          </table:table-cell>
          <table:table-cell office:value-type="string" table:style-name="ce3">
            <text:p>80029030568</text:p>
          </table:table-cell>
          <table:table-cell office:value-type="string" table:style-name="ce3">
            <text:p>0057556056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700" table:style-name="ce2">
            <text:p>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528" table:style-name="ce2">
            <text:p>20.528</text:p>
          </table:table-cell>
          <table:table-cell office:value-type="string" table:style-name="ce3">
            <text:p>Molise Tour S.N.C.</text:p>
          </table:table-cell>
          <table:table-cell office:value-type="string" table:style-name="ce3">
            <text:p>01514310703</text:p>
          </table:table-cell>
          <table:table-cell office:value-type="string" table:style-name="ce3">
            <text:p>01514310703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045" table:style-name="ce2">
            <text:p>7.04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S.S.2227</text:p>
          </table:table-cell>
          <table:table-cell office:value-type="string" table:style-name="ce3">
            <text:p>Assistenza informatica e manutenzione software<text:s/></text:p>
          </table:table-cell>
          <table:table-cell office:value-type="float" office:value="2250" table:style-name="ce2">
            <text:p>2.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987" table:style-name="ce2">
            <text:p>43.987</text:p>
          </table:table-cell>
          <table:table-cell office:value-type="string" table:style-name="ce3">
            <text:p>Demea Cultura Srl<text:s/></text:p>
          </table:table-cell>
          <table:table-cell office:value-type="string" table:style-name="ce3">
            <text:p>10554901008</text:p>
          </table:table-cell>
          <table:table-cell office:value-type="string" table:style-name="ce3">
            <text:p>10554901008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328.32" table:style-name="ce2">
            <text:p>3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2</text:p>
          </table:table-cell>
          <table:table-cell office:value-type="string" table:style-name="ce3">
            <text:p>Pubblicità</text:p>
          </table:table-cell>
          <table:table-cell office:value-type="float" office:value="122.1" table:style-name="ce2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1.94" table:style-name="ce2">
            <text:p>2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99.24" table:style-name="ce2">
            <text:p>8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17" table:style-name="ce2">
            <text:p>4.717</text:p>
          </table:table-cell>
          <table:table-cell office:value-type="string" table:style-name="ce3">
            <text:p>STORTO Silvia</text:p>
          </table:table-cell>
          <table:table-cell office:value-type="string" table:style-name="ce3">
            <text:p>STRSLV71L69B519L</text:p>
          </table:table-cell>
          <table:table-cell table:style-name="ce3"/>
          <table:table-cell office:value-type="string" table:style-name="ce3">
            <text:p>S.S.1113</text:p>
          </table:table-cell>
          <table:table-cell office:value-type="string" table:style-name="ce3">
            <text:p>Competenze fisse al personale tecnico amministrativo a tempo indeterminato</text:p>
          </table:table-cell>
          <table:table-cell office:value-type="float" office:value="663.14" table:style-name="ce2">
            <text:p>6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08" table:style-name="ce2">
            <text:p>3.008</text:p>
          </table:table-cell>
          <table:table-cell office:value-type="string" table:style-name="ce3">
            <text:p>TRUPIANO Dalila</text:p>
          </table:table-cell>
          <table:table-cell office:value-type="string" table:style-name="ce3">
            <text:p>TRPDLL83A71C034T</text:p>
          </table:table-cell>
          <table:table-cell table:style-name="ce3"/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137.49" table:style-name="ce2">
            <text:p>1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88.9" table:style-name="ce2">
            <text:p>3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.S.2312</text:p>
          </table:table-cell>
          <table:table-cell office:value-type="string" table:style-name="ce3">
            <text:p>Utenze e canoni per <text:s/>telefonia mobile</text:p>
          </table:table-cell>
          <table:table-cell office:value-type="float" office:value="3771.62" table:style-name="ce2">
            <text:p>3.7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873" table:style-name="ce2">
            <text:p>46.873</text:p>
          </table:table-cell>
          <table:table-cell office:value-type="string" table:style-name="ce3">
            <text:p>D'Onghia Luca</text:p>
          </table:table-cell>
          <table:table-cell office:value-type="string" table:style-name="ce3">
            <text:p>DNGLCU80S25E289Z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5.65" table:style-name="ce2">
            <text:p>1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502" table:style-name="ce2">
            <text:p>5.502</text:p>
          </table:table-cell>
          <table:table-cell office:value-type="string" table:style-name="ce3">
            <text:p>PERONE Annalisa</text:p>
          </table:table-cell>
          <table:table-cell office:value-type="string" table:style-name="ce3">
            <text:p>PRNNLS88L66F839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7" table:style-name="ce2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729" table:style-name="ce2">
            <text:p>33.729</text:p>
          </table:table-cell>
          <table:table-cell office:value-type="string" table:style-name="ce3">
            <text:p>LEONE Fiorenza</text:p>
          </table:table-cell>
          <table:table-cell office:value-type="string" table:style-name="ce3">
            <text:p>LNEFNZ92B58A080D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116" table:style-name="ce2">
            <text:p>41.116</text:p>
          </table:table-cell>
          <table:table-cell office:value-type="string" table:style-name="ce3">
            <text:p>Frontiers Media SA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360.64" table:style-name="ce2">
            <text:p>2.3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105.17" table:style-name="ce2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449" table:style-name="ce2">
            <text:p>22.449</text:p>
          </table:table-cell>
          <table:table-cell office:value-type="string" table:style-name="ce3">
            <text:p>Regione Molise<text:s/>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218.22" table:style-name="ce2">
            <text:p>2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3328" table:style-name="ce2">
            <text:p>23.328</text:p>
          </table:table-cell>
          <table:table-cell office:value-type="string" table:style-name="ce3">
            <text:p>TECNA SRL</text:p>
          </table:table-cell>
          <table:table-cell office:value-type="string" table:style-name="ce3">
            <text:p>00875820326</text:p>
          </table:table-cell>
          <table:table-cell office:value-type="string" table:style-name="ce3">
            <text:p>00875820326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85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670" table:style-name="ce2">
            <text:p>47.670</text:p>
          </table:table-cell>
          <table:table-cell office:value-type="string" table:style-name="ce3">
            <text:p>Varagnoli Claudio</text:p>
          </table:table-cell>
          <table:table-cell office:value-type="string" table:style-name="ce3">
            <text:p>VRGCLD57S05H501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9.83000000000001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73" table:style-name="ce2">
            <text:p>2.573</text:p>
          </table:table-cell>
          <table:table-cell office:value-type="string" table:style-name="ce3">
            <text:p>DESERI Luca</text:p>
          </table:table-cell>
          <table:table-cell office:value-type="string" table:style-name="ce3">
            <text:p>DSRLCU65A27D548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15.92" table:style-name="ce2">
            <text:p>1.8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754" table:style-name="ce2">
            <text:p>41.754</text:p>
          </table:table-cell>
          <table:table-cell office:value-type="string" table:style-name="ce3">
            <text:p>RINALDI Simona</text:p>
          </table:table-cell>
          <table:table-cell office:value-type="string" table:style-name="ce3">
            <text:p>RNLSMN94D63L328C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80" table:style-name="ce2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028" table:style-name="ce2">
            <text:p>32.028</text:p>
          </table:table-cell>
          <table:table-cell office:value-type="string" table:style-name="ce3">
            <text:p>CARPENTIERI Adamo</text:p>
          </table:table-cell>
          <table:table-cell office:value-type="string" table:style-name="ce3">
            <text:p>CRPDMA93E04A489W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83.33" table:style-name="ce2">
            <text:p>1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890" table:style-name="ce2">
            <text:p>44.890</text:p>
          </table:table-cell>
          <table:table-cell office:value-type="string" table:style-name="ce3">
            <text:p>ARCARI Vittorio</text:p>
          </table:table-cell>
          <table:table-cell office:value-type="string" table:style-name="ce3">
            <text:p>RCRVTR91T08B519F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3">
            <text:p>CICCOTELLI Santina</text:p>
          </table:table-cell>
          <table:table-cell office:value-type="string" table:style-name="ce3">
            <text:p>CCCSTN86S41B519E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499999999996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5" table:style-name="ce2">
            <text:p>525</text:p>
          </table:table-cell>
          <table:table-cell office:value-type="string" table:style-name="ce3">
            <text:p>CORDISCO Isabella</text:p>
          </table:table-cell>
          <table:table-cell office:value-type="string" table:style-name="ce3">
            <text:p>CRDSLL80C54L113P</text:p>
          </table:table-cell>
          <table:table-cell office:value-type="string" table:style-name="ce3">
            <text:p>01675510703</text:p>
          </table:table-cell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452.15" table:style-name="ce2">
            <text:p>4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79" table:style-name="ce2">
            <text:p>1.679</text:p>
          </table:table-cell>
          <table:table-cell office:value-type="string" table:style-name="ce3">
            <text:p>GILI Guido</text:p>
          </table:table-cell>
          <table:table-cell office:value-type="string" table:style-name="ce3">
            <text:p>GLIGDU55R21G479T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13" table:style-name="ce2">
            <text:p>1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4.71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656.52" table:style-name="ce2">
            <text:p>6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3">
            <text:p>BARONE GIUSEPPE</text:p>
          </table:table-cell>
          <table:table-cell office:value-type="string" table:style-name="ce3">
            <text:p>BRNGPP87T10F839V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39" table:style-name="ce2">
            <text:p>3.439</text:p>
          </table:table-cell>
          <table:table-cell office:value-type="string" table:style-name="ce3">
            <text:p>DI MARZIO Piera</text:p>
          </table:table-cell>
          <table:table-cell office:value-type="string" table:style-name="ce3">
            <text:p>DMRPRI66E64H501T</text:p>
          </table:table-cell>
          <table:table-cell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34.08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248" table:style-name="ce2">
            <text:p>16.248</text:p>
          </table:table-cell>
          <table:table-cell office:value-type="string" table:style-name="ce3">
            <text:p>IL SOLE 24 ORE S.P.A. - PIROLA ABBONAMENTI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332.03" table:style-name="ce2">
            <text:p>3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55.74" table:style-name="ce2">
            <text:p>1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1909" table:style-name="ce2">
            <text:p>31.909</text:p>
          </table:table-cell>
          <table:table-cell office:value-type="string" table:style-name="ce3">
            <text:p>FERRI Luca</text:p>
          </table:table-cell>
          <table:table-cell office:value-type="string" table:style-name="ce3">
            <text:p>FRRLCU88E27E335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1.7" table:style-name="ce2">
            <text:p>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34" table:style-name="ce2">
            <text:p>6.934</text:p>
          </table:table-cell>
          <table:table-cell office:value-type="string" table:style-name="ce3">
            <text:p>BANCA 24-7 SPA</text:p>
          </table:table-cell>
          <table:table-cell office:value-type="string" table:style-name="ce3">
            <text:p>02805490162</text:p>
          </table:table-cell>
          <table:table-cell office:value-type="string" table:style-name="ce3">
            <text:p>0280549016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42" table:style-name="ce2">
            <text:p>3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148" table:style-name="ce2">
            <text:p>19.148</text:p>
          </table:table-cell>
          <table:table-cell office:value-type="string" table:style-name="ce3">
            <text:p>C.S.G. Copisteria s.a.s.</text:p>
          </table:table-cell>
          <table:table-cell office:value-type="string" table:style-name="ce3">
            <text:p>01646790707</text:p>
          </table:table-cell>
          <table:table-cell office:value-type="string" table:style-name="ce3">
            <text:p>01646790707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643.63" table:style-name="ce2">
            <text:p>6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3508" table:style-name="ce2">
            <text:p>23.508</text:p>
          </table:table-cell>
          <table:table-cell office:value-type="string" table:style-name="ce3">
            <text:p>International Association of Universities (IAU)</text:p>
          </table:table-cell>
          <table:table-cell table:number-columns-repeated="2" table:style-name="ce3"/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6550" table:style-name="ce2">
            <text:p>6.5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2.2" table:style-name="ce2">
            <text:p>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715" table:style-name="ce2">
            <text:p>45.715</text:p>
          </table:table-cell>
          <table:table-cell office:value-type="string" table:style-name="ce3">
            <text:p>PROOF RIGHT TEAM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125.99" table:style-name="ce2">
            <text:p>1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248" table:style-name="ce2">
            <text:p>16.248</text:p>
          </table:table-cell>
          <table:table-cell office:value-type="string" table:style-name="ce3">
            <text:p>IL SOLE 24 ORE S.P.A. - PIROLA ABBONAMENTI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500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115.3200000000002" table:style-name="ce2">
            <text:p>2.1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500" table:style-name="ce2">
            <text:p>47.500</text:p>
          </table:table-cell>
          <table:table-cell office:value-type="string" table:style-name="ce3">
            <text:p>S. Karger AG Medical and Scientific Publishers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936.86" table:style-name="ce2">
            <text:p>1.9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240790580</text:p>
          </table:table-cell>
          <table:table-cell office:value-type="string" table:style-name="ce3">
            <text:p>97240790580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114978.49" table:style-name="ce2">
            <text:p>114.9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73" table:style-name="ce2">
            <text:p>46.573</text:p>
          </table:table-cell>
          <table:table-cell office:value-type="string" table:style-name="ce3">
            <text:p>CASTELLI Fabrizio</text:p>
          </table:table-cell>
          <table:table-cell office:value-type="string" table:style-name="ce3">
            <text:p>CSTFRZ81C22E456K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260" table:style-name="ce2">
            <text:p>2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31" table:style-name="ce2">
            <text:p>47.231</text:p>
          </table:table-cell>
          <table:table-cell office:value-type="string" table:style-name="ce3">
            <text:p>LONGOBARDI Laura</text:p>
          </table:table-cell>
          <table:table-cell office:value-type="string" table:style-name="ce3">
            <text:p>LNGLRA96C69A509O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617" table:style-name="ce2">
            <text:p>6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7789" table:style-name="ce2">
            <text:p>17.789</text:p>
          </table:table-cell>
          <table:table-cell office:value-type="string" table:style-name="ce3">
            <text:p>GA.MI IMPIANTI S.r.l.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2378.4" table:style-name="ce2">
            <text:p>2.3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14" table:style-name="ce2">
            <text:p>46.714</text:p>
          </table:table-cell>
          <table:table-cell office:value-type="string" table:style-name="ce3">
            <text:p>RADOGLOU KALLIOPI</text:p>
          </table:table-cell>
          <table:table-cell office:value-type="string" table:style-name="ce3">
            <text:p>RDGKLP59P63Z115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16.13" table:style-name="ce2">
            <text:p>8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73" table:style-name="ce2">
            <text:p>46.673</text:p>
          </table:table-cell>
          <table:table-cell office:value-type="string" table:style-name="ce3">
            <text:p>WEATHERALL ANDREW</text:p>
          </table:table-cell>
          <table:table-cell office:value-type="string" table:style-name="ce3">
            <text:p>WTHNRW65D21Z114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14.8800000000001" table:style-name="ce2">
            <text:p>1.1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80" table:style-name="ce2">
            <text:p>46.280</text:p>
          </table:table-cell>
          <table:table-cell office:value-type="string" table:style-name="ce3">
            <text:p>VOROVENCII IOSIF</text:p>
          </table:table-cell>
          <table:table-cell office:value-type="string" table:style-name="ce3">
            <text:p>VRVSFI64E18Z129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91.15" table:style-name="ce2">
            <text:p>7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930" table:style-name="ce2">
            <text:p>45.930</text:p>
          </table:table-cell>
          <table:table-cell office:value-type="string" table:style-name="ce3">
            <text:p>LANDI Fulvio</text:p>
          </table:table-cell>
          <table:table-cell office:value-type="string" table:style-name="ce3">
            <text:p>LNDFLV81D20D575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01.4" table:style-name="ce2">
            <text:p>5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1595.7" table:style-name="ce2">
            <text:p>1.5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405" table:style-name="ce2">
            <text:p>11.405</text:p>
          </table:table-cell>
          <table:table-cell office:value-type="string" table:style-name="ce3">
            <text:p>Deputazione di storia patria negli Abruzzi</text:p>
          </table:table-cell>
          <table:table-cell office:value-type="string" table:style-name="ce3">
            <text:p>80012230662</text:p>
          </table:table-cell>
          <table:table-cell office:value-type="string" table:style-name="ce3">
            <text:p>80012230662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70" table:style-name="ce2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470" table:style-name="ce2">
            <text:p>47.470</text:p>
          </table:table-cell>
          <table:table-cell office:value-type="string" table:style-name="ce3">
            <text:p>SHEVCHUK Anastasya</text:p>
          </table:table-cell>
          <table:table-cell office:value-type="string" table:style-name="ce3">
            <text:p>SHVNTS96R61Z138G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74" table:style-name="ce2">
            <text:p>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050" table:style-name="ce2">
            <text:p>41.050</text:p>
          </table:table-cell>
          <table:table-cell office:value-type="string" table:style-name="ce3">
            <text:p>DPM Lavorazione Metalli DI PETTA S.r.l.</text:p>
          </table:table-cell>
          <table:table-cell office:value-type="string" table:style-name="ce3">
            <text:p>01693860700</text:p>
          </table:table-cell>
          <table:table-cell office:value-type="string" table:style-name="ce3">
            <text:p>01693860700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1282.5" table:style-name="ce2">
            <text:p>1.2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676" table:style-name="ce2">
            <text:p>11.676</text:p>
          </table:table-cell>
          <table:table-cell office:value-type="string" table:style-name="ce3">
            <text:p>Tema Ricerca s.r.l.</text:p>
          </table:table-cell>
          <table:table-cell office:value-type="string" table:style-name="ce3">
            <text:p>03898780378</text:p>
          </table:table-cell>
          <table:table-cell office:value-type="string" table:style-name="ce3">
            <text:p>00674091202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616" table:style-name="ce2">
            <text:p>6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649" table:style-name="ce2">
            <text:p>29.649</text:p>
          </table:table-cell>
          <table:table-cell office:value-type="string" table:style-name="ce3">
            <text:p>Research Committee of University of Thessaly</text:p>
          </table:table-cell>
          <table:table-cell table:number-columns-repeated="2"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80" table:style-name="ce2">
            <text:p>5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55" table:style-name="ce2">
            <text:p>46.655</text:p>
          </table:table-cell>
          <table:table-cell office:value-type="string" table:style-name="ce3">
            <text:p>Coveri Lorenzo</text:p>
          </table:table-cell>
          <table:table-cell office:value-type="string" table:style-name="ce3">
            <text:p>CVRLNZ46H21D969T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97.26" table:style-name="ce2">
            <text:p>3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610" table:style-name="ce2">
            <text:p>45.610</text:p>
          </table:table-cell>
          <table:table-cell office:value-type="string" table:style-name="ce3">
            <text:p>BELLUCCI S.P.A.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252.05" table:style-name="ce2">
            <text:p>1.2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210" table:style-name="ce2">
            <text:p>43.210</text:p>
          </table:table-cell>
          <table:table-cell office:value-type="string" table:style-name="ce3">
            <text:p>PUZZIFERRI Vincenzo</text:p>
          </table:table-cell>
          <table:table-cell office:value-type="string" table:style-name="ce3">
            <text:p>PZZVCN97M01A225A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9.5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628" table:style-name="ce2">
            <text:p>24.628</text:p>
          </table:table-cell>
          <table:table-cell office:value-type="string" table:style-name="ce3">
            <text:p>IANNATTONE Francesca Maria</text:p>
          </table:table-cell>
          <table:table-cell office:value-type="string" table:style-name="ce3">
            <text:p>NNTFNC95P70C034W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149" table:style-name="ce2">
            <text:p>30.149</text:p>
          </table:table-cell>
          <table:table-cell office:value-type="string" table:style-name="ce3">
            <text:p>Associazione GIAN FRANCO CAMPOBASSO</text:p>
          </table:table-cell>
          <table:table-cell office:value-type="string" table:style-name="ce3">
            <text:p>95040540635</text:p>
          </table:table-cell>
          <table:table-cell office:value-type="string" table:style-name="ce3">
            <text:p>95040540635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000" table:style-name="ce2">
            <text:p>10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76" table:style-name="ce2">
            <text:p>3.676</text:p>
          </table:table-cell>
          <table:table-cell office:value-type="string" table:style-name="ce3">
            <text:p>MIRANDA Marsia</text:p>
          </table:table-cell>
          <table:table-cell office:value-type="string" table:style-name="ce3">
            <text:p>MRNMRS85E43H501B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359.22" table:style-name="ce2">
            <text:p>3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165" table:style-name="ce2">
            <text:p>8.165</text:p>
          </table:table-cell>
          <table:table-cell office:value-type="string" table:style-name="ce3">
            <text:p>PAOLUCCI DONATO ANTONIO</text:p>
          </table:table-cell>
          <table:table-cell office:value-type="string" table:style-name="ce3">
            <text:p>PLCDTN43B18H273D</text:p>
          </table:table-cell>
          <table:table-cell office:value-type="string" table:style-name="ce3">
            <text:p>00076270701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272" table:style-name="ce2">
            <text:p>36.272</text:p>
          </table:table-cell>
          <table:table-cell office:value-type="string" table:style-name="ce3">
            <text:p>LA CASALINDA</text:p>
          </table:table-cell>
          <table:table-cell office:value-type="string" table:style-name="ce3">
            <text:p>00667690044</text:p>
          </table:table-cell>
          <table:table-cell office:value-type="string" table:style-name="ce3">
            <text:p>0066769004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140" table:style-name="ce2">
            <text:p>1.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30" table:style-name="ce2">
            <text:p>3.530</text:p>
          </table:table-cell>
          <table:table-cell office:value-type="string" table:style-name="ce3">
            <text:p>CINQUANTA Luciano</text:p>
          </table:table-cell>
          <table:table-cell office:value-type="string" table:style-name="ce3">
            <text:p>CNQLCN61B02H703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2.5" table:style-name="ce2">
            <text:p>2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750" table:style-name="ce2">
            <text:p>43.750</text:p>
          </table:table-cell>
          <table:table-cell office:value-type="string" table:style-name="ce3">
            <text:p>BEDETTI Camilla</text:p>
          </table:table-cell>
          <table:table-cell office:value-type="string" table:style-name="ce3">
            <text:p>BDTCLL96P61E507A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946" table:style-name="ce2">
            <text:p>11.946</text:p>
          </table:table-cell>
          <table:table-cell office:value-type="string" table:style-name="ce3">
            <text:p>BIOLIFE ITALIANA S.R.L.</text:p>
          </table:table-cell>
          <table:table-cell office:value-type="string" table:style-name="ce3">
            <text:p>01149250159</text:p>
          </table:table-cell>
          <table:table-cell office:value-type="string" table:style-name="ce3">
            <text:p>01149250159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50.15" table:style-name="ce2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031" table:style-name="ce2">
            <text:p>48.031</text:p>
          </table:table-cell>
          <table:table-cell office:value-type="string" table:style-name="ce3">
            <text:p>DEL GIUDICE Ayrton</text:p>
          </table:table-cell>
          <table:table-cell office:value-type="string" table:style-name="ce3">
            <text:p>DLGYTN95L13Z600H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037" table:style-name="ce2">
            <text:p>48.037</text:p>
          </table:table-cell>
          <table:table-cell office:value-type="string" table:style-name="ce3">
            <text:p>DEL SORBO Manuela</text:p>
          </table:table-cell>
          <table:table-cell office:value-type="string" table:style-name="ce3">
            <text:p>DLSMNL92P58A509B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8.6" table:style-name="ce2">
            <text:p>4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08" table:style-name="ce2">
            <text:p>3.408</text:p>
          </table:table-cell>
          <table:table-cell office:value-type="string" table:style-name="ce3">
            <text:p>STANISCI Angela</text:p>
          </table:table-cell>
          <table:table-cell office:value-type="string" table:style-name="ce3">
            <text:p>STNNGL63A57C933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0.12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729" table:style-name="ce2">
            <text:p>13.729</text:p>
          </table:table-cell>
          <table:table-cell office:value-type="string" table:style-name="ce3">
            <text:p>BARZANO' &amp; ZANARDO SPA</text:p>
          </table:table-cell>
          <table:table-cell office:value-type="string" table:style-name="ce3">
            <text:p>05051860582</text:p>
          </table:table-cell>
          <table:table-cell office:value-type="string" table:style-name="ce3">
            <text:p>01347751008</text:p>
          </table:table-cell>
          <table:table-cell office:value-type="string" table:style-name="ce3">
            <text:p>S.S.2232</text:p>
          </table:table-cell>
          <table:table-cell office:value-type="string" table:style-name="ce3">
            <text:p>Spesa corrente per brevetti</text:p>
          </table:table-cell>
          <table:table-cell office:value-type="float" office:value="7225.92" table:style-name="ce2">
            <text:p>7.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29" table:style-name="ce2">
            <text:p>1.929</text:p>
          </table:table-cell>
          <table:table-cell office:value-type="string" table:style-name="ce3">
            <text:p>CARLI Alberto</text:p>
          </table:table-cell>
          <table:table-cell office:value-type="string" table:style-name="ce3">
            <text:p>CRLLRT74A27F205Y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3">
            <text:p>ZICCARDI Mariangela</text:p>
          </table:table-cell>
          <table:table-cell office:value-type="string" table:style-name="ce3">
            <text:p>ZCCMNG88M42B519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93" table:style-name="ce2">
            <text:p>2.193</text:p>
          </table:table-cell>
          <table:table-cell office:value-type="string" table:style-name="ce3">
            <text:p>SIMONELLI Maria Ausilia</text:p>
          </table:table-cell>
          <table:table-cell office:value-type="string" table:style-name="ce3">
            <text:p>SMNMSL54S58B519M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586" table:style-name="ce2">
            <text:p>12.586</text:p>
          </table:table-cell>
          <table:table-cell office:value-type="string" table:style-name="ce3">
            <text:p>GIANNELLI Agostino</text:p>
          </table:table-cell>
          <table:table-cell office:value-type="string" table:style-name="ce3">
            <text:p>GNNGTN71C31A512W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029" table:style-name="ce2">
            <text:p>15.029</text:p>
          </table:table-cell>
          <table:table-cell office:value-type="string" table:style-name="ce3">
            <text:p>RIZZO Angela</text:p>
          </table:table-cell>
          <table:table-cell office:value-type="string" table:style-name="ce3">
            <text:p>RZZNGL86D64F839I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333" table:style-name="ce2">
            <text:p>37.333</text:p>
          </table:table-cell>
          <table:table-cell office:value-type="string" table:style-name="ce3">
            <text:p>DE NIGRIS Robert</text:p>
          </table:table-cell>
          <table:table-cell office:value-type="string" table:style-name="ce3">
            <text:p>DNGRRT94M07Z129F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79" table:style-name="ce2">
            <text:p>1.679</text:p>
          </table:table-cell>
          <table:table-cell office:value-type="string" table:style-name="ce3">
            <text:p>GILI Guido</text:p>
          </table:table-cell>
          <table:table-cell office:value-type="string" table:style-name="ce3">
            <text:p>GLIGDU55R21G479T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27.35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76.87" table:style-name="ce2">
            <text:p>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716.58" table:style-name="ce2">
            <text:p>7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93" table:style-name="ce2">
            <text:p>2.193</text:p>
          </table:table-cell>
          <table:table-cell office:value-type="string" table:style-name="ce3">
            <text:p>SIMONELLI Maria Ausilia</text:p>
          </table:table-cell>
          <table:table-cell office:value-type="string" table:style-name="ce3">
            <text:p>SMNMSL54S58B519M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93" table:style-name="ce2">
            <text:p>2.193</text:p>
          </table:table-cell>
          <table:table-cell office:value-type="string" table:style-name="ce3">
            <text:p>SIMONELLI Maria Ausilia</text:p>
          </table:table-cell>
          <table:table-cell office:value-type="string" table:style-name="ce3">
            <text:p>SMNMSL54S58B519M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29" table:style-name="ce2">
            <text:p>1.929</text:p>
          </table:table-cell>
          <table:table-cell office:value-type="string" table:style-name="ce3">
            <text:p>CARLI Alberto</text:p>
          </table:table-cell>
          <table:table-cell office:value-type="string" table:style-name="ce3">
            <text:p>CRLLRT74A27F205Y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30" table:style-name="ce2">
            <text:p>3.530</text:p>
          </table:table-cell>
          <table:table-cell office:value-type="string" table:style-name="ce3">
            <text:p>CINQUANTA Luciano</text:p>
          </table:table-cell>
          <table:table-cell office:value-type="string" table:style-name="ce3">
            <text:p>CNQLCN61B02H703B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474.08" table:style-name="ce2">
            <text:p>4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66.44000000000005" table:style-name="ce2">
            <text:p>5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090" table:style-name="ce2">
            <text:p>40.090</text:p>
          </table:table-cell>
          <table:table-cell office:value-type="string" table:style-name="ce3">
            <text:p>BALÙ S.A.S. di Musilli Barbara</text:p>
          </table:table-cell>
          <table:table-cell office:value-type="string" table:style-name="ce3">
            <text:p>00878270941</text:p>
          </table:table-cell>
          <table:table-cell office:value-type="string" table:style-name="ce3">
            <text:p>00878270941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800" table:style-name="ce2">
            <text:p>1.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4.3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33.20000000000005" table:style-name="ce2">
            <text:p>5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3">
            <text:p>Minerva s.r.l.<text:s/>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2622.7" table:style-name="ce2">
            <text:p>2.6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3">
            <text:p>Kuwait Petroleum Italia<text:s/></text:p>
          </table:table-cell>
          <table:table-cell office:value-type="string" table:style-name="ce3">
            <text:p>00435970587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2077.31" table:style-name="ce2">
            <text:p>2.0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93728.74" table:style-name="ce2">
            <text:p>293.7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890" table:style-name="ce2">
            <text:p>6.890</text:p>
          </table:table-cell>
          <table:table-cell office:value-type="string" table:style-name="ce3">
            <text:p>SINDACATO NAZIONALE CISAL - UNIVERSITA'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7.12" table:style-name="ce2">
            <text:p>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3">
            <text:p>BANCA POPOLARE PUGLIESE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863.82" table:style-name="ce2">
            <text:p>8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632" table:style-name="ce2">
            <text:p>45.632</text:p>
          </table:table-cell>
          <table:table-cell office:value-type="string" table:style-name="ce3">
            <text:p>PUBLIGEST<text:s/></text:p>
          </table:table-cell>
          <table:table-cell office:value-type="string" table:style-name="ce3">
            <text:p>01242290433</text:p>
          </table:table-cell>
          <table:table-cell office:value-type="string" table:style-name="ce3">
            <text:p>01242290433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650" table:style-name="ce2">
            <text:p>6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3">
            <text:p>SANTANDER CONSUMER BANK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50" table:style-name="ce2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662" table:style-name="ce2">
            <text:p>9.662</text:p>
          </table:table-cell>
          <table:table-cell office:value-type="string" table:style-name="ce3">
            <text:p>ESATTORIE SPA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24.58000000000004" table:style-name="ce2">
            <text:p>5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3">
            <text:p>LAURO AUSILIA</text:p>
          </table:table-cell>
          <table:table-cell office:value-type="string" table:style-name="ce3">
            <text:p>LRASLA55H46F839Q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277.3399999999999" table:style-name="ce2">
            <text:p>1.2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031" table:style-name="ce2">
            <text:p>36.031</text:p>
          </table:table-cell>
          <table:table-cell office:value-type="string" table:style-name="ce3">
            <text:p>SPSS srl a socio unico<text:s/></text:p>
          </table:table-cell>
          <table:table-cell office:value-type="string" table:style-name="ce3">
            <text:p>04222630370</text:p>
          </table:table-cell>
          <table:table-cell office:value-type="string" table:style-name="ce3">
            <text:p>04222630370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187" table:style-name="ce2">
            <text:p>1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66" table:style-name="ce2">
            <text:p>6.966</text:p>
          </table:table-cell>
          <table:table-cell office:value-type="string" table:style-name="ce3">
            <text:p>INVEFIN SRL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68" table:style-name="ce2">
            <text:p>1.0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9.83999999999997" table:style-name="ce2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512.91999999999996" table:style-name="ce2">
            <text:p>5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391" table:style-name="ce2">
            <text:p>46.391</text:p>
          </table:table-cell>
          <table:table-cell office:value-type="string" table:style-name="ce3">
            <text:p>DEL MATTO Francesca</text:p>
          </table:table-cell>
          <table:table-cell office:value-type="string" table:style-name="ce3">
            <text:p>DLMFNC95R57E335Q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765" table:style-name="ce2">
            <text:p>7.765</text:p>
          </table:table-cell>
          <table:table-cell office:value-type="string" table:style-name="ce3">
            <text:p>Molise Scuola Spina Paolo</text:p>
          </table:table-cell>
          <table:table-cell office:value-type="string" table:style-name="ce3">
            <text:p>SPNPLA50S30F233L</text:p>
          </table:table-cell>
          <table:table-cell office:value-type="string" table:style-name="ce3">
            <text:p>0006100070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744.94" table:style-name="ce2">
            <text:p>1.7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548" table:style-name="ce2">
            <text:p>15.548</text:p>
          </table:table-cell>
          <table:table-cell office:value-type="string" table:style-name="ce3">
            <text:p>VIRTUAL LOGIC S.R.L.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962.26" table:style-name="ce2">
            <text:p>9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372" table:style-name="ce2">
            <text:p>43.372</text:p>
          </table:table-cell>
          <table:table-cell office:value-type="string" table:style-name="ce3">
            <text:p>TAGGIO Lorenzo</text:p>
          </table:table-cell>
          <table:table-cell office:value-type="string" table:style-name="ce3">
            <text:p>TGGLNZ65S26D643N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64.35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470" table:style-name="ce2">
            <text:p>42.470</text:p>
          </table:table-cell>
          <table:table-cell office:value-type="string" table:style-name="ce3">
            <text:p>Campidoglio Alessio</text:p>
          </table:table-cell>
          <table:table-cell office:value-type="string" table:style-name="ce3">
            <text:p>CMPLSS89L19B519V</text:p>
          </table:table-cell>
          <table:table-cell office:value-type="string" table:style-name="ce3">
            <text:p>01745220705</text:p>
          </table:table-cell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661" table:style-name="ce2">
            <text:p>6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71" table:style-name="ce2">
            <text:p>46.571</text:p>
          </table:table-cell>
          <table:table-cell office:value-type="string" table:style-name="ce3">
            <text:p>BASSANO Chiara</text:p>
          </table:table-cell>
          <table:table-cell office:value-type="string" table:style-name="ce3">
            <text:p>BSSCHR92M45E456B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812" table:style-name="ce2">
            <text:p>41.812</text:p>
          </table:table-cell>
          <table:table-cell office:value-type="string" table:style-name="ce3">
            <text:p>MIRAMED TRAVEL di Tirolese Davide e Cimini Nadia Snc</text:p>
          </table:table-cell>
          <table:table-cell office:value-type="string" table:style-name="ce3">
            <text:p>01527740706</text:p>
          </table:table-cell>
          <table:table-cell office:value-type="string" table:style-name="ce3">
            <text:p>01527740706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061.5" table:style-name="ce2">
            <text:p>3.0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443" table:style-name="ce2">
            <text:p>7.443</text:p>
          </table:table-cell>
          <table:table-cell office:value-type="string" table:style-name="ce3">
            <text:p>Fantozzi Ufficio s.r.l.(00934560947)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516.73" table:style-name="ce2">
            <text:p>1.5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705" table:style-name="ce2">
            <text:p>6.705</text:p>
          </table:table-cell>
          <table:table-cell office:value-type="string" table:style-name="ce3">
            <text:p>FRATE Ludovico</text:p>
          </table:table-cell>
          <table:table-cell office:value-type="string" table:style-name="ce3">
            <text:p>FRTLVC85T13C096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10.06" table:style-name="ce2">
            <text:p>3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153.05" table:style-name="ce2">
            <text:p>3.1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19.5" table:style-name="ce2">
            <text:p>8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854" table:style-name="ce2">
            <text:p>46.854</text:p>
          </table:table-cell>
          <table:table-cell office:value-type="string" table:style-name="ce3">
            <text:p>MIANO FRANCESCO</text:p>
          </table:table-cell>
          <table:table-cell office:value-type="string" table:style-name="ce3">
            <text:p>MNIFNC60T10G812J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94.8" table:style-name="ce2">
            <text:p>1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63" table:style-name="ce2">
            <text:p>46.263</text:p>
          </table:table-cell>
          <table:table-cell office:value-type="string" table:style-name="ce3">
            <text:p>TORRESAN CHIARA</text:p>
          </table:table-cell>
          <table:table-cell office:value-type="string" table:style-name="ce3">
            <text:p>TRRCHR75A66I531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91" table:style-name="ce2">
            <text:p>46.291</text:p>
          </table:table-cell>
          <table:table-cell office:value-type="string" table:style-name="ce3">
            <text:p>PACH MACIEJ</text:p>
          </table:table-cell>
          <table:table-cell office:value-type="string" table:style-name="ce3">
            <text:p>PCHMCJ66A27Z127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76.6" table:style-name="ce2">
            <text:p>9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59" table:style-name="ce2">
            <text:p>4.059</text:p>
          </table:table-cell>
          <table:table-cell office:value-type="string" table:style-name="ce3">
            <text:p>ZILLI Ilaria</text:p>
          </table:table-cell>
          <table:table-cell office:value-type="string" table:style-name="ce3">
            <text:p>ZLLLRI61L60F839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216</text:p>
          </table:table-cell>
          <table:table-cell office:value-type="string" table:style-name="ce3">
            <text:p>Amministrativi e tecnici a tempo determinato</text:p>
          </table:table-cell>
          <table:table-cell office:value-type="float" office:value="24418.37" table:style-name="ce2">
            <text:p>24.4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90" table:style-name="ce2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2890.85" table:style-name="ce2">
            <text:p>2.8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34.36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57.45" table:style-name="ce2">
            <text:p>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930" table:style-name="ce2">
            <text:p>44.930</text:p>
          </table:table-cell>
          <table:table-cell office:value-type="string" table:style-name="ce3">
            <text:p>SANTELLA PAOLO ANTONIO</text:p>
          </table:table-cell>
          <table:table-cell office:value-type="string" table:style-name="ce3">
            <text:p>SNTPNT52H09E381J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272.76" table:style-name="ce2">
            <text:p>2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491" table:style-name="ce2">
            <text:p>41.491</text:p>
          </table:table-cell>
          <table:table-cell office:value-type="string" table:style-name="ce3">
            <text:p>TARTAGLIA Paolo</text:p>
          </table:table-cell>
          <table:table-cell office:value-type="string" table:style-name="ce3">
            <text:p>TRTPLA93M09B519H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850" table:style-name="ce2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5" table:style-name="ce2">
            <text:p>4.625</text:p>
          </table:table-cell>
          <table:table-cell office:value-type="string" table:style-name="ce3">
            <text:p>ANGELICO Ruggero</text:p>
          </table:table-cell>
          <table:table-cell office:value-type="string" table:style-name="ce3">
            <text:p>NGLRGR63C12A662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90" table:style-name="ce2">
            <text:p>2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44" table:style-name="ce2">
            <text:p>1.244</text:p>
          </table:table-cell>
          <table:table-cell office:value-type="string" table:style-name="ce3">
            <text:p>RAINIERI Carlo</text:p>
          </table:table-cell>
          <table:table-cell office:value-type="string" table:style-name="ce3">
            <text:p>RNRCRL81E09G596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88.51" table:style-name="ce2">
            <text:p>1.5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77" table:style-name="ce2">
            <text:p>46.777</text:p>
          </table:table-cell>
          <table:table-cell office:value-type="string" table:style-name="ce3">
            <text:p>Pinelli Antonio</text:p>
          </table:table-cell>
          <table:table-cell office:value-type="string" table:style-name="ce3">
            <text:p>PNLNTN43E20D332Y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4.6" table:style-name="ce2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442" table:style-name="ce2">
            <text:p>9.442</text:p>
          </table:table-cell>
          <table:table-cell office:value-type="string" table:style-name="ce3">
            <text:p>G. Giappichelli Editore S.r.l.</text:p>
          </table:table-cell>
          <table:table-cell office:value-type="string" table:style-name="ce3">
            <text:p>02874520014</text:p>
          </table:table-cell>
          <table:table-cell office:value-type="string" table:style-name="ce3">
            <text:p>02874520014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1005.8" table:style-name="ce2">
            <text:p>1.0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25.14999999999998" table:style-name="ce2">
            <text:p>3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86.36" table:style-name="ce2">
            <text:p>5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131" table:style-name="ce2">
            <text:p>46.131</text:p>
          </table:table-cell>
          <table:table-cell office:value-type="string" table:style-name="ce3">
            <text:p>PIFFERI Alessandra</text:p>
          </table:table-cell>
          <table:table-cell office:value-type="string" table:style-name="ce3">
            <text:p>PFFLSN73E49G088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3">
            <text:p>DI CRISTOFARO Marco</text:p>
          </table:table-cell>
          <table:table-cell office:value-type="string" table:style-name="ce3">
            <text:p>DCRMRC82D21B519B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313.38" table:style-name="ce2">
            <text:p>3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5.82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9</text:p>
          </table:table-cell>
          <table:table-cell office:value-type="string" table:style-name="ce3">
            <text:p>Smaltimento rifiuti nocivi</text:p>
          </table:table-cell>
          <table:table-cell office:value-type="float" office:value="364.67" table:style-name="ce2">
            <text:p>3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90" table:style-name="ce2">
            <text:p>46.290</text:p>
          </table:table-cell>
          <table:table-cell office:value-type="string" table:style-name="ce3">
            <text:p>DINCA LUCIAN CONSTANTIN</text:p>
          </table:table-cell>
          <table:table-cell office:value-type="string" table:style-name="ce3">
            <text:p>DNCLNC58S17Z129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66.35" table:style-name="ce2">
            <text:p>6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8308" table:style-name="ce2">
            <text:p>18.308</text:p>
          </table:table-cell>
          <table:table-cell office:value-type="string" table:style-name="ce3">
            <text:p>ANTONACCI S.R.L.</text:p>
          </table:table-cell>
          <table:table-cell office:value-type="string" table:style-name="ce3">
            <text:p>00195010707</text:p>
          </table:table-cell>
          <table:table-cell office:value-type="string" table:style-name="ce3">
            <text:p>0019501070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29.61000000000001" table:style-name="ce2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90" table:style-name="ce2">
            <text:p>47.290</text:p>
          </table:table-cell>
          <table:table-cell office:value-type="string" table:style-name="ce3">
            <text:p>Newclass srl<text:s/></text:p>
          </table:table-cell>
          <table:table-cell office:value-type="string" table:style-name="ce3">
            <text:p>06211071219</text:p>
          </table:table-cell>
          <table:table-cell office:value-type="string" table:style-name="ce3">
            <text:p>06211071219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143.44" table:style-name="ce2">
            <text:p>1.1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993" table:style-name="ce2">
            <text:p>47.993</text:p>
          </table:table-cell>
          <table:table-cell office:value-type="string" table:style-name="ce3">
            <text:p>TARANTINO Sara</text:p>
          </table:table-cell>
          <table:table-cell office:value-type="string" table:style-name="ce3">
            <text:p>TRNSRA79S43H501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668" table:style-name="ce2">
            <text:p>14.668</text:p>
          </table:table-cell>
          <table:table-cell office:value-type="string" table:style-name="ce3">
            <text:p>DPS Informatica S.N.C. di PRESELLO Gianni &amp; C.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87.85000000000002" table:style-name="ce2">
            <text:p>2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682" table:style-name="ce2">
            <text:p>9.682</text:p>
          </table:table-cell>
          <table:table-cell office:value-type="string" table:style-name="ce3">
            <text:p>S.I.A.C. SRL</text:p>
          </table:table-cell>
          <table:table-cell office:value-type="string" table:style-name="ce3">
            <text:p>00321030942</text:p>
          </table:table-cell>
          <table:table-cell office:value-type="string" table:style-name="ce3">
            <text:p>00321030942</text:p>
          </table:table-cell>
          <table:table-cell office:value-type="string" table:style-name="ce3">
            <text:p>S.S.2229</text:p>
          </table:table-cell>
          <table:table-cell office:value-type="string" table:style-name="ce3">
            <text:p>Smaltimento rifiuti nocivi</text:p>
          </table:table-cell>
          <table:table-cell office:value-type="float" office:value="2830" table:style-name="ce2">
            <text:p>2.8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03" table:style-name="ce2">
            <text:p>6.603</text:p>
          </table:table-cell>
          <table:table-cell office:value-type="string" table:style-name="ce3">
            <text:p>Arti Grafiche La Regione srl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40" table:style-name="ce2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5.63" table:style-name="ce2">
            <text:p>2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316" table:style-name="ce2">
            <text:p>26.316</text:p>
          </table:table-cell>
          <table:table-cell office:value-type="string" table:style-name="ce3">
            <text:p>PERUGINI Luisa</text:p>
          </table:table-cell>
          <table:table-cell office:value-type="string" table:style-name="ce3">
            <text:p>PRGLSU88M44A783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758" table:style-name="ce2">
            <text:p>43.758</text:p>
          </table:table-cell>
          <table:table-cell office:value-type="string" table:style-name="ce3">
            <text:p>ABBATE Elisa</text:p>
          </table:table-cell>
          <table:table-cell office:value-type="string" table:style-name="ce3">
            <text:p>BBTLSE83L54C349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3955.38" table:style-name="ce2">
            <text:p>3.9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709" table:style-name="ce2">
            <text:p>20.709</text:p>
          </table:table-cell>
          <table:table-cell office:value-type="string" table:style-name="ce3">
            <text:p>MARRA Adriana</text:p>
          </table:table-cell>
          <table:table-cell office:value-type="string" table:style-name="ce3">
            <text:p>MRRDRN86T69B963M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130" table:style-name="ce2">
            <text:p>40.130</text:p>
          </table:table-cell>
          <table:table-cell office:value-type="string" table:style-name="ce3">
            <text:p>PRISCO Irene</text:p>
          </table:table-cell>
          <table:table-cell office:value-type="string" table:style-name="ce3">
            <text:p>PRSRNI82R46H501P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849" table:style-name="ce2">
            <text:p>24.849</text:p>
          </table:table-cell>
          <table:table-cell office:value-type="string" table:style-name="ce3">
            <text:p>PORSIA Michele</text:p>
          </table:table-cell>
          <table:table-cell office:value-type="string" table:style-name="ce3">
            <text:p>PRSMHL82E06L113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3">
            <text:p>FIORELLA Rodolfo</text:p>
          </table:table-cell>
          <table:table-cell office:value-type="string" table:style-name="ce3">
            <text:p>FRLRLF90E25B519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78.37" table:style-name="ce2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922" table:style-name="ce2">
            <text:p>9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499999999996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47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88" table:style-name="ce2">
            <text:p>3.488</text:p>
          </table:table-cell>
          <table:table-cell office:value-type="string" table:style-name="ce3">
            <text:p>STRUZZOLINO Claudio</text:p>
          </table:table-cell>
          <table:table-cell office:value-type="string" table:style-name="ce3">
            <text:p>STRCLD59E22B519S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13.04" table:style-name="ce2">
            <text:p>1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716.58" table:style-name="ce2">
            <text:p>7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193" table:style-name="ce2">
            <text:p>5.193</text:p>
          </table:table-cell>
          <table:table-cell office:value-type="string" table:style-name="ce3">
            <text:p>FANELLI Francesca</text:p>
          </table:table-cell>
          <table:table-cell office:value-type="string" table:style-name="ce3">
            <text:p>FNLFNC71C62B519X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47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3909" table:style-name="ce2">
            <text:p>23.909</text:p>
          </table:table-cell>
          <table:table-cell office:value-type="string" table:style-name="ce3">
            <text:p>Eurofins Genomics s.r.l.</text:p>
          </table:table-cell>
          <table:table-cell office:value-type="string" table:style-name="ce3">
            <text:p>07984380969</text:p>
          </table:table-cell>
          <table:table-cell office:value-type="string" table:style-name="ce3">
            <text:p>07984380969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500.09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445.49" table:style-name="ce2">
            <text:p>4.4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22" table:style-name="ce2">
            <text:p>3.222</text:p>
          </table:table-cell>
          <table:table-cell office:value-type="string" table:style-name="ce3">
            <text:p>RANCAN Antonella</text:p>
          </table:table-cell>
          <table:table-cell office:value-type="string" table:style-name="ce3">
            <text:p>RNCNNL72E63A459Q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08.95" table:style-name="ce2">
            <text:p>3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355.56" table:style-name="ce2">
            <text:p>2.3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27" table:style-name="ce2">
            <text:p>6.927</text:p>
          </table:table-cell>
          <table:table-cell office:value-type="string" table:style-name="ce3">
            <text:p>CARIFIN ITALIA SPA</text:p>
          </table:table-cell>
          <table:table-cell table:style-name="ce3"/>
          <table:table-cell office:value-type="string" table:style-name="ce3">
            <text:p>021864912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049" table:style-name="ce2">
            <text:p>2.0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170" table:style-name="ce2">
            <text:p>44.170</text:p>
          </table:table-cell>
          <table:table-cell office:value-type="string" table:style-name="ce3">
            <text:p>Anglo American Book Co Srl</text:p>
          </table:table-cell>
          <table:table-cell office:value-type="string" table:style-name="ce3">
            <text:p>00391590585</text:p>
          </table:table-cell>
          <table:table-cell office:value-type="string" table:style-name="ce3">
            <text:p>00876701004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63.91000000000003" table:style-name="ce2">
            <text:p>2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115" table:style-name="ce2">
            <text:p>24.115</text:p>
          </table:table-cell>
          <table:table-cell office:value-type="string" table:style-name="ce3">
            <text:p>I.A.C.P. Pr Campobasso</text:p>
          </table:table-cell>
          <table:table-cell table:style-name="ce3"/>
          <table:table-cell office:value-type="string" table:style-name="ce3">
            <text:p>0005461070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88.98" table:style-name="ce2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980" table:style-name="ce2">
            <text:p>4.980</text:p>
          </table:table-cell>
          <table:table-cell office:value-type="string" table:style-name="ce3">
            <text:p>ALAGGIO Rosanna</text:p>
          </table:table-cell>
          <table:table-cell office:value-type="string" table:style-name="ce3">
            <text:p>LGGRNN71D49C619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0" table:style-name="ce2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70" table:style-name="ce2">
            <text:p>46.270</text:p>
          </table:table-cell>
          <table:table-cell office:value-type="string" table:style-name="ce3">
            <text:p>DI LUCIA Giorgio</text:p>
          </table:table-cell>
          <table:table-cell office:value-type="string" table:style-name="ce3">
            <text:p>DLCGRG93M15E456C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31" table:style-name="ce2">
            <text:p>46.231</text:p>
          </table:table-cell>
          <table:table-cell office:value-type="string" table:style-name="ce3">
            <text:p>MASTROCINQUE BEATRICE</text:p>
          </table:table-cell>
          <table:table-cell office:value-type="string" table:style-name="ce3">
            <text:p>MSTBRC95E58A783W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202" table:style-name="ce2">
            <text:p>11.202</text:p>
          </table:table-cell>
          <table:table-cell office:value-type="string" table:style-name="ce3">
            <text:p>Medisoft Sistemi Informatici s.r.l.</text:p>
          </table:table-cell>
          <table:table-cell office:value-type="string" table:style-name="ce3">
            <text:p>08441191007</text:p>
          </table:table-cell>
          <table:table-cell office:value-type="string" table:style-name="ce3">
            <text:p>08441191007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245" table:style-name="ce2">
            <text:p>2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2177.9299999999998" table:style-name="ce2">
            <text:p>2.1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12" table:style-name="ce2">
            <text:p>46.712</text:p>
          </table:table-cell>
          <table:table-cell office:value-type="string" table:style-name="ce3">
            <text:p>BARBEITO SANCHEZ IGNACIO</text:p>
          </table:table-cell>
          <table:table-cell office:value-type="string" table:style-name="ce3">
            <text:p>BRBGNC78L06Z131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76.6" table:style-name="ce2">
            <text:p>6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123" table:style-name="ce2">
            <text:p>11.123</text:p>
          </table:table-cell>
          <table:table-cell office:value-type="string" table:style-name="ce3">
            <text:p>Società Italiana degli Urbanisti</text:p>
          </table:table-cell>
          <table:table-cell office:value-type="string" table:style-name="ce3">
            <text:p>97182810156</text:p>
          </table:table-cell>
          <table:table-cell office:value-type="string" table:style-name="ce3">
            <text:p>12643570158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270" table:style-name="ce2">
            <text:p>45.270</text:p>
          </table:table-cell>
          <table:table-cell office:value-type="string" table:style-name="ce3">
            <text:p>GRAFICART S.r.l.s.</text:p>
          </table:table-cell>
          <table:table-cell office:value-type="string" table:style-name="ce3">
            <text:p>02793660594</text:p>
          </table:table-cell>
          <table:table-cell office:value-type="string" table:style-name="ce3">
            <text:p>0279366059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57.69" table:style-name="ce2">
            <text:p>1.0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82" table:style-name="ce2">
            <text:p>46.282</text:p>
          </table:table-cell>
          <table:table-cell office:value-type="string" table:style-name="ce3">
            <text:p>BARSTAD JOHAN</text:p>
          </table:table-cell>
          <table:table-cell office:value-type="string" table:style-name="ce3">
            <text:p>BRSJHN56T04Z125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48.51" table:style-name="ce2">
            <text:p>1.2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11" table:style-name="ce2">
            <text:p>46.511</text:p>
          </table:table-cell>
          <table:table-cell office:value-type="string" table:style-name="ce3">
            <text:p>PARPAN TARAS</text:p>
          </table:table-cell>
          <table:table-cell office:value-type="string" table:style-name="ce3">
            <text:p>PRPTRS71P14Z138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36.76" table:style-name="ce2">
            <text:p>1.2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71" table:style-name="ce2">
            <text:p>46.671</text:p>
          </table:table-cell>
          <table:table-cell office:value-type="string" table:style-name="ce3">
            <text:p>BONCINA ANDREJ</text:p>
          </table:table-cell>
          <table:table-cell office:value-type="string" table:style-name="ce3">
            <text:p>BNCNRJ62L07Z150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50.4" table:style-name="ce2">
            <text:p>6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79" table:style-name="ce2">
            <text:p>46.279</text:p>
          </table:table-cell>
          <table:table-cell office:value-type="string" table:style-name="ce3">
            <text:p>MESZAROS ILONA MARIA</text:p>
          </table:table-cell>
          <table:table-cell office:value-type="string" table:style-name="ce3">
            <text:p>MSZLMR52M43Z134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46.06" table:style-name="ce2">
            <text:p>1.2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050" table:style-name="ce2">
            <text:p>36.050</text:p>
          </table:table-cell>
          <table:table-cell office:value-type="string" table:style-name="ce3">
            <text:p>GRIGO Maurizio</text:p>
          </table:table-cell>
          <table:table-cell office:value-type="string" table:style-name="ce3">
            <text:p>GRGMRZ41E17H501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992.37" table:style-name="ce2">
            <text:p>3.9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92531.62" table:style-name="ce2">
            <text:p>92.5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842.74" table:style-name="ce2">
            <text:p>2.8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62.5" table:style-name="ce2">
            <text:p>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670" table:style-name="ce2">
            <text:p>41.670</text:p>
          </table:table-cell>
          <table:table-cell office:value-type="string" table:style-name="ce3">
            <text:p>ITS DI VOLPATO LUCA &amp; C. SNC</text:p>
          </table:table-cell>
          <table:table-cell office:value-type="string" table:style-name="ce3">
            <text:p>04066840283</text:p>
          </table:table-cell>
          <table:table-cell office:value-type="string" table:style-name="ce3">
            <text:p>04066840283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618.5" table:style-name="ce2">
            <text:p>6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99" table:style-name="ce2">
            <text:p>1.599</text:p>
          </table:table-cell>
          <table:table-cell office:value-type="string" table:style-name="ce3">
            <text:p>MANCINI Antonio</text:p>
          </table:table-cell>
          <table:table-cell office:value-type="string" table:style-name="ce3">
            <text:p>MNCNTN71T03B519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6.2" table:style-name="ce2">
            <text:p>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114940.39" table:style-name="ce2">
            <text:p>114.9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43</text:p>
          </table:table-cell>
          <table:table-cell office:value-type="string" table:style-name="ce3">
            <text:p>Contributi per inden. fine serv. e TFR per il personale tecnico-amministrativo a tempo indeterminato</text:p>
          </table:table-cell>
          <table:table-cell office:value-type="float" office:value="29950.01" table:style-name="ce2">
            <text:p>29.9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334</text:p>
          </table:table-cell>
          <table:table-cell office:value-type="string" table:style-name="ce3">
            <text:p>I.V.A.</text:p>
          </table:table-cell>
          <table:table-cell office:value-type="float" office:value="38181.82" table:style-name="ce2">
            <text:p>38.1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810" table:style-name="ce2">
            <text:p>46.810</text:p>
          </table:table-cell>
          <table:table-cell office:value-type="string" table:style-name="ce3">
            <text:p>KASANIN-GRUBIN MILICA</text:p>
          </table:table-cell>
          <table:table-cell office:value-type="string" table:style-name="ce3">
            <text:p>KSNMLC69L53Z158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03.3" table:style-name="ce2">
            <text:p>9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63" table:style-name="ce2">
            <text:p>1.563</text:p>
          </table:table-cell>
          <table:table-cell office:value-type="string" table:style-name="ce3">
            <text:p>SCIARRETTA Andrea</text:p>
          </table:table-cell>
          <table:table-cell office:value-type="string" table:style-name="ce3">
            <text:p>SCRNDR70S08L113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8" table:style-name="ce2">
            <text:p>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7769" table:style-name="ce2">
            <text:p>17.769</text:p>
          </table:table-cell>
          <table:table-cell office:value-type="string" table:style-name="ce3">
            <text:p>Società Editrice Universo srl</text:p>
          </table:table-cell>
          <table:table-cell office:value-type="string" table:style-name="ce3">
            <text:p>00489650580</text:p>
          </table:table-cell>
          <table:table-cell office:value-type="string" table:style-name="ce3">
            <text:p>00906961008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81.97" table:style-name="ce2">
            <text:p>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210" table:style-name="ce2">
            <text:p>36.210</text:p>
          </table:table-cell>
          <table:table-cell office:value-type="string" table:style-name="ce3">
            <text:p>CALDERARO Chiara</text:p>
          </table:table-cell>
          <table:table-cell office:value-type="string" table:style-name="ce3">
            <text:p>CLDCHR89A65H501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90.25" table:style-name="ce2">
            <text:p>2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570" table:style-name="ce2">
            <text:p>47.570</text:p>
          </table:table-cell>
          <table:table-cell office:value-type="string" table:style-name="ce3">
            <text:p>Società Italiana di Genetica Agraria</text:p>
          </table:table-cell>
          <table:table-cell office:value-type="string" table:style-name="ce3">
            <text:p>91012180336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604" table:style-name="ce2">
            <text:p>7.604</text:p>
          </table:table-cell>
          <table:table-cell office:value-type="string" table:style-name="ce3">
            <text:p>CIFELLI GIANCARLO ELETTROFORNITURE CIFELLI GIANCARLO</text:p>
          </table:table-cell>
          <table:table-cell office:value-type="string" table:style-name="ce3">
            <text:p>CFLGCR75E01E335W</text:p>
          </table:table-cell>
          <table:table-cell office:value-type="string" table:style-name="ce3">
            <text:p>00861120947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220" table:style-name="ce2">
            <text:p>2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8</text:p>
          </table:table-cell>
          <table:table-cell office:value-type="string" table:style-name="ce3">
            <text:p>Spese per liti (patrocinio legale)<text:s text:c="2"/></text:p>
          </table:table-cell>
          <table:table-cell office:value-type="float" office:value="2200" table:style-name="ce2">
            <text:p>2.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3">
            <text:p>MDPI AG<text:s/></text:p>
          </table:table-cell>
          <table:table-cell table:number-columns-repeated="2"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1474.11" table:style-name="ce2">
            <text:p>1.4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39" table:style-name="ce2">
            <text:p>3.439</text:p>
          </table:table-cell>
          <table:table-cell office:value-type="string" table:style-name="ce3">
            <text:p>DI MARZIO Piera</text:p>
          </table:table-cell>
          <table:table-cell office:value-type="string" table:style-name="ce3">
            <text:p>DMRPRI66E64H501T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15.5" table:style-name="ce2">
            <text:p>1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642.04999999999995" table:style-name="ce2">
            <text:p>6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274" table:style-name="ce2">
            <text:p>8.274</text:p>
          </table:table-cell>
          <table:table-cell office:value-type="string" table:style-name="ce3">
            <text:p>ZOO.VET S.R.L.</text:p>
          </table:table-cell>
          <table:table-cell office:value-type="string" table:style-name="ce3">
            <text:p>01589650702</text:p>
          </table:table-cell>
          <table:table-cell office:value-type="string" table:style-name="ce3">
            <text:p>01589650702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20" table:style-name="ce2">
            <text:p>2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951" table:style-name="ce2">
            <text:p>44.951</text:p>
          </table:table-cell>
          <table:table-cell office:value-type="string" table:style-name="ce3">
            <text:p>Science Impact Limited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2550" table:style-name="ce2">
            <text:p>2.5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7470" table:style-name="ce2">
            <text:p>17.470</text:p>
          </table:table-cell>
          <table:table-cell office:value-type="string" table:style-name="ce3">
            <text:p>VARINI S.R.L.</text:p>
          </table:table-cell>
          <table:table-cell office:value-type="string" table:style-name="ce3">
            <text:p>07211600635</text:p>
          </table:table-cell>
          <table:table-cell office:value-type="string" table:style-name="ce3">
            <text:p>0721160063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246" table:style-name="ce2">
            <text:p>3.2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57" table:style-name="ce2">
            <text:p>46.257</text:p>
          </table:table-cell>
          <table:table-cell office:value-type="string" table:style-name="ce3">
            <text:p>SCHINDLBACHER ANDREAS</text:p>
          </table:table-cell>
          <table:table-cell office:value-type="string" table:style-name="ce3">
            <text:p>SCHNRS75B23Z102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16.8" table:style-name="ce2">
            <text:p>7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797" table:style-name="ce2">
            <text:p>1.797</text:p>
          </table:table-cell>
          <table:table-cell office:value-type="string" table:style-name="ce3">
            <text:p>VILLANI Ugo</text:p>
          </table:table-cell>
          <table:table-cell office:value-type="string" table:style-name="ce3">
            <text:p>VLLGUO46C17A669L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3.2" table:style-name="ce2">
            <text:p>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875" table:style-name="ce2">
            <text:p>47.875</text:p>
          </table:table-cell>
          <table:table-cell office:value-type="string" table:style-name="ce3">
            <text:p>Agenzia Selezioni e Concorsi</text:p>
          </table:table-cell>
          <table:table-cell office:value-type="string" table:style-name="ce3">
            <text:p>0523229065</text:p>
          </table:table-cell>
          <table:table-cell office:value-type="string" table:style-name="ce3">
            <text:p>05232290659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3425.12" table:style-name="ce2">
            <text:p>3.4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493" table:style-name="ce2">
            <text:p>44.493</text:p>
          </table:table-cell>
          <table:table-cell office:value-type="string" table:style-name="ce3">
            <text:p>Edizioni Centro Studi Erickson S.p.a.</text:p>
          </table:table-cell>
          <table:table-cell office:value-type="string" table:style-name="ce3">
            <text:p>01063120222</text:p>
          </table:table-cell>
          <table:table-cell office:value-type="string" table:style-name="ce3">
            <text:p>01063120222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100.21" table:style-name="ce2">
            <text:p>2.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982" table:style-name="ce2">
            <text:p>40.982</text:p>
          </table:table-cell>
          <table:table-cell office:value-type="string" table:style-name="ce3">
            <text:p>SULMONA Elena</text:p>
          </table:table-cell>
          <table:table-cell office:value-type="string" table:style-name="ce3">
            <text:p>SLMLNE96B60B519Q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44" table:style-name="ce2">
            <text:p>6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304.15" table:style-name="ce2">
            <text:p>2.3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59" table:style-name="ce2">
            <text:p>4.159</text:p>
          </table:table-cell>
          <table:table-cell office:value-type="string" table:style-name="ce3">
            <text:p>ROSSI Miriam</text:p>
          </table:table-cell>
          <table:table-cell office:value-type="string" table:style-name="ce3">
            <text:p>RSSMRM85M59B519S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799.42" table:style-name="ce2">
            <text:p>4.7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17" table:style-name="ce2">
            <text:p>1.217</text:p>
          </table:table-cell>
          <table:table-cell office:value-type="string" table:style-name="ce3">
            <text:p>AMADORO Carmela</text:p>
          </table:table-cell>
          <table:table-cell office:value-type="string" table:style-name="ce3">
            <text:p>MDRCML80D54E506C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499999999996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3955.35" table:style-name="ce2">
            <text:p>3.9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036" table:style-name="ce2">
            <text:p>8.036</text:p>
          </table:table-cell>
          <table:table-cell office:value-type="string" table:style-name="ce3">
            <text:p>VIGLIOTTI Gennaro Ilias</text:p>
          </table:table-cell>
          <table:table-cell office:value-type="string" table:style-name="ce3">
            <text:p>VGLGNR85P11A783T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26.07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4.71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716.58" table:style-name="ce2">
            <text:p>7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1929" table:style-name="ce2">
            <text:p>31.929</text:p>
          </table:table-cell>
          <table:table-cell office:value-type="string" table:style-name="ce3">
            <text:p>MUCCIACCIO Gianluca</text:p>
          </table:table-cell>
          <table:table-cell office:value-type="string" table:style-name="ce3">
            <text:p>MCCGLC91R16E456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291.24" table:style-name="ce2">
            <text:p>2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30" table:style-name="ce2">
            <text:p>3.530</text:p>
          </table:table-cell>
          <table:table-cell office:value-type="string" table:style-name="ce3">
            <text:p>CINQUANTA Luciano</text:p>
          </table:table-cell>
          <table:table-cell office:value-type="string" table:style-name="ce3">
            <text:p>CNQLCN61B02H703B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959" table:style-name="ce2">
            <text:p>1.9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648" table:style-name="ce2">
            <text:p>14.648</text:p>
          </table:table-cell>
          <table:table-cell office:value-type="string" table:style-name="ce3">
            <text:p>ISTITUTO SUPERIORE PER LA PROTEZIONE E LA RICERCA AMBIENTALE<text:s/></text:p>
          </table:table-cell>
          <table:table-cell office:value-type="string" table:style-name="ce3">
            <text:p>10125211002</text:p>
          </table:table-cell>
          <table:table-cell office:value-type="string" table:style-name="ce3">
            <text:p>10125211002</text:p>
          </table:table-cell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78000" table:style-name="ce2">
            <text:p>78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3">
            <text:p>Unione Italiana del Lavoro/Ricerca Università Afam - Segreteria Nazionale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48.46" table:style-name="ce2">
            <text:p>4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745" table:style-name="ce2">
            <text:p>6.745</text:p>
          </table:table-cell>
          <table:table-cell office:value-type="string" table:style-name="ce3">
            <text:p>Prestitalia s.p.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2813" table:style-name="ce2">
            <text:p>12.8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73" table:style-name="ce2">
            <text:p>6.973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S.S.2225</text:p>
          </table:table-cell>
          <table:table-cell office:value-type="string" table:style-name="ce3">
            <text:p>Assicurazioni</text:p>
          </table:table-cell>
          <table:table-cell office:value-type="float" office:value="93832.1" table:style-name="ce2">
            <text:p>93.8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21.4" table:style-name="ce2">
            <text:p>7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63" table:style-name="ce2">
            <text:p>563</text:p>
          </table:table-cell>
          <table:table-cell office:value-type="string" table:style-name="ce3">
            <text:p>CHERUBINI Paolo</text:p>
          </table:table-cell>
          <table:table-cell office:value-type="string" table:style-name="ce3">
            <text:p>CHRPLA64R29G702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40.71" table:style-name="ce2">
            <text:p>5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451" table:style-name="ce2">
            <text:p>45.451</text:p>
          </table:table-cell>
          <table:table-cell office:value-type="string" table:style-name="ce3">
            <text:p>MONDOFFICE srl</text:p>
          </table:table-cell>
          <table:table-cell office:value-type="string" table:style-name="ce3">
            <text:p>07491520156</text:p>
          </table:table-cell>
          <table:table-cell office:value-type="string" table:style-name="ce3">
            <text:p>0749152015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35.95" table:style-name="ce2">
            <text:p>2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708" table:style-name="ce2">
            <text:p>7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57" table:style-name="ce2">
            <text:p>857</text:p>
          </table:table-cell>
          <table:table-cell office:value-type="string" table:style-name="ce3">
            <text:p>CAVALLARO Fausto</text:p>
          </table:table-cell>
          <table:table-cell office:value-type="string" table:style-name="ce3">
            <text:p>CVLFST67A09F158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70" table:style-name="ce2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050" table:style-name="ce2">
            <text:p>47.050</text:p>
          </table:table-cell>
          <table:table-cell office:value-type="string" table:style-name="ce3">
            <text:p>BAFFONE WALLY</text:p>
          </table:table-cell>
          <table:table-cell office:value-type="string" table:style-name="ce3">
            <text:p>BFFWLY47H66A493R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215.9" table:style-name="ce2">
            <text:p>2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14" table:style-name="ce2">
            <text:p>2.914</text:p>
          </table:table-cell>
          <table:table-cell office:value-type="string" table:style-name="ce3">
            <text:p>LUCCHESE Vincenzo Costantino</text:p>
          </table:table-cell>
          <table:table-cell office:value-type="string" table:style-name="ce3">
            <text:p>LCCVCN62H12G910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1.5" table:style-name="ce2">
            <text:p>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8</text:p>
          </table:table-cell>
          <table:table-cell office:value-type="string" table:style-name="ce3">
            <text:p>Contributi obbligatori per i direttori amministrativi<text:s/></text:p>
          </table:table-cell>
          <table:table-cell office:value-type="float" office:value="5288.85" table:style-name="ce2">
            <text:p>5.2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87" table:style-name="ce2">
            <text:p>46.287</text:p>
          </table:table-cell>
          <table:table-cell office:value-type="string" table:style-name="ce3">
            <text:p>WINGATE LISA</text:p>
          </table:table-cell>
          <table:table-cell office:value-type="string" table:style-name="ce3">
            <text:p>WNGLSI72C53Z114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67.31" table:style-name="ce2">
            <text:p>8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6343.76" table:style-name="ce2">
            <text:p>6.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2064.12" table:style-name="ce2">
            <text:p>2.0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248" table:style-name="ce2">
            <text:p>26.248</text:p>
          </table:table-cell>
          <table:table-cell office:value-type="string" table:style-name="ce3">
            <text:p>FRAVOLINI Giulia</text:p>
          </table:table-cell>
          <table:table-cell office:value-type="string" table:style-name="ce3">
            <text:p>FRVGLI86A50H501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4.9" table:style-name="ce2">
            <text:p>1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87" table:style-name="ce2">
            <text:p>687</text:p>
          </table:table-cell>
          <table:table-cell office:value-type="string" table:style-name="ce3">
            <text:p>IACOVELLI Barbara</text:p>
          </table:table-cell>
          <table:table-cell office:value-type="string" table:style-name="ce3">
            <text:p>CVLBBR68S64L219G</text:p>
          </table:table-cell>
          <table:table-cell table:style-name="ce3"/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1.1000000000000001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030" table:style-name="ce2">
            <text:p>47.030</text:p>
          </table:table-cell>
          <table:table-cell office:value-type="string" table:style-name="ce3">
            <text:p>DIONIGI PAOLO</text:p>
          </table:table-cell>
          <table:table-cell office:value-type="string" table:style-name="ce3">
            <text:p>DNGPLA48T28G388Q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018.58" table:style-name="ce2">
            <text:p>1.0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283" table:style-name="ce2">
            <text:p>8.283</text:p>
          </table:table-cell>
          <table:table-cell office:value-type="string" table:style-name="ce3">
            <text:p>ENGIE Servizi S.p.A. (già COFELY <text:s/>ITALIA SPA)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S.S.2420</text:p>
          </table:table-cell>
          <table:table-cell office:value-type="string" table:style-name="ce3">
            <text:p>Riscaldamento e condizionamento</text:p>
          </table:table-cell>
          <table:table-cell office:value-type="float" office:value="23825.9" table:style-name="ce2">
            <text:p>23.8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3">
            <text:p>PIETRANGELO Laura</text:p>
          </table:table-cell>
          <table:table-cell office:value-type="string" table:style-name="ce3">
            <text:p>PTRLRA83E70E335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55.8399999999999" table:style-name="ce2">
            <text:p>1.1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90" table:style-name="ce2">
            <text:p>46.590</text:p>
          </table:table-cell>
          <table:table-cell office:value-type="string" table:style-name="ce3">
            <text:p>PRODOTTI GIANNI S.R.L.</text:p>
          </table:table-cell>
          <table:table-cell office:value-type="string" table:style-name="ce3">
            <text:p>08860270969</text:p>
          </table:table-cell>
          <table:table-cell office:value-type="string" table:style-name="ce3">
            <text:p>08860270969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922" table:style-name="ce2">
            <text:p>8.922</text:p>
          </table:table-cell>
          <table:table-cell office:value-type="string" table:style-name="ce3">
            <text:p>PROMEGA ITALIA s.r.l.</text:p>
          </table:table-cell>
          <table:table-cell office:value-type="string" table:style-name="ce3">
            <text:p>12317560154</text:p>
          </table:table-cell>
          <table:table-cell office:value-type="string" table:style-name="ce3">
            <text:p>12317560154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890.5" table:style-name="ce2">
            <text:p>8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3.9" table:style-name="ce2">
            <text:p>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90" table:style-name="ce2">
            <text:p>2.290</text:p>
          </table:table-cell>
          <table:table-cell office:value-type="string" table:style-name="ce3">
            <text:p>CEGLIE Andrea</text:p>
          </table:table-cell>
          <table:table-cell office:value-type="string" table:style-name="ce3">
            <text:p>CGLNDR52P18A662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1.97" table:style-name="ce2">
            <text:p>4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851" table:style-name="ce2">
            <text:p>30.851</text:p>
          </table:table-cell>
          <table:table-cell office:value-type="string" table:style-name="ce3">
            <text:p>SLOVAK UNIVERSITY OF AGRICULTURE - Visegrad University Association (VUA)</text:p>
          </table:table-cell>
          <table:table-cell table:number-columns-repeated="2" table:style-name="ce3"/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428" table:style-name="ce2">
            <text:p>6.428</text:p>
          </table:table-cell>
          <table:table-cell office:value-type="string" table:style-name="ce3">
            <text:p>EDIZIONI SCIENTIFICHE ITALIANE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364.5" table:style-name="ce2">
            <text:p>3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56" table:style-name="ce2">
            <text:p>1.556</text:p>
          </table:table-cell>
          <table:table-cell office:value-type="string" table:style-name="ce3">
            <text:p>CENTILLO Giuseppe</text:p>
          </table:table-cell>
          <table:table-cell office:value-type="string" table:style-name="ce3">
            <text:p>CNTGPP66R03B858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.5" table:style-name="ce2">
            <text:p>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33" table:style-name="ce2">
            <text:p>733</text:p>
          </table:table-cell>
          <table:table-cell office:value-type="string" table:style-name="ce3">
            <text:p>PAOLONI Lorenza</text:p>
          </table:table-cell>
          <table:table-cell office:value-type="string" table:style-name="ce3">
            <text:p>PLNLNZ56M44H501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92" table:style-name="ce2">
            <text:p>47.392</text:p>
          </table:table-cell>
          <table:table-cell office:value-type="string" table:style-name="ce3">
            <text:p>ADDIS Daniela</text:p>
          </table:table-cell>
          <table:table-cell office:value-type="string" table:style-name="ce3">
            <text:p>DDSDNL71B42I452G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89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79" table:style-name="ce2">
            <text:p>4.379</text:p>
          </table:table-cell>
          <table:table-cell office:value-type="string" table:style-name="ce3">
            <text:p>MONCIATTI Alessio</text:p>
          </table:table-cell>
          <table:table-cell office:value-type="string" table:style-name="ce3">
            <text:p>MNCLSS71H05H901X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25.18" table:style-name="ce2">
            <text:p>1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811" table:style-name="ce2">
            <text:p>1.811</text:p>
          </table:table-cell>
          <table:table-cell office:value-type="string" table:style-name="ce3">
            <text:p>TRAVAGLINI Davide</text:p>
          </table:table-cell>
          <table:table-cell office:value-type="string" table:style-name="ce3">
            <text:p>TRVDVD73B19F656J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96.32" table:style-name="ce2">
            <text:p>3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028" table:style-name="ce2">
            <text:p>21.028</text:p>
          </table:table-cell>
          <table:table-cell office:value-type="string" table:style-name="ce3">
            <text:p>Autolinee Manzo S.N.C.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27.27" table:style-name="ce2">
            <text:p>2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4</text:p>
          </table:table-cell>
          <table:table-cell office:value-type="string" table:style-name="ce3">
            <text:p>Utenze e canoni per energia elettrica<text:s/></text:p>
          </table:table-cell>
          <table:table-cell office:value-type="float" office:value="8981.31" table:style-name="ce2">
            <text:p>8.9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20" table:style-name="ce2">
            <text:p>2.620</text:p>
          </table:table-cell>
          <table:table-cell office:value-type="string" table:style-name="ce3">
            <text:p>SCHIOPPA Francesco Saverio</text:p>
          </table:table-cell>
          <table:table-cell office:value-type="string" table:style-name="ce3">
            <text:p>SCHFNC51A27F839K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89.82" table:style-name="ce2">
            <text:p>1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291" table:style-name="ce2">
            <text:p>42.291</text:p>
          </table:table-cell>
          <table:table-cell office:value-type="string" table:style-name="ce3">
            <text:p>ORLANDI Enrico</text:p>
          </table:table-cell>
          <table:table-cell office:value-type="string" table:style-name="ce3">
            <text:p>RLNNRC96H17F839Q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90" table:style-name="ce2">
            <text:p>47.790</text:p>
          </table:table-cell>
          <table:table-cell office:value-type="string" table:style-name="ce3">
            <text:p>APOLLONIO Mara</text:p>
          </table:table-cell>
          <table:table-cell office:value-type="string" table:style-name="ce3">
            <text:p>PLLMRA91E54E335G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577" table:style-name="ce2">
            <text:p>5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76" table:style-name="ce2">
            <text:p>1.976</text:p>
          </table:table-cell>
          <table:table-cell office:value-type="string" table:style-name="ce3">
            <text:p>PARISI Roberto</text:p>
          </table:table-cell>
          <table:table-cell office:value-type="string" table:style-name="ce3">
            <text:p>PRSRRT62L14F839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9.799999999999997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7" table:style-name="ce2">
            <text:p>4.777</text:p>
          </table:table-cell>
          <table:table-cell office:value-type="string" table:style-name="ce3">
            <text:p>SORRENTINO Elena</text:p>
          </table:table-cell>
          <table:table-cell office:value-type="string" table:style-name="ce3">
            <text:p>SRRLNE59A71F839U</text:p>
          </table:table-cell>
          <table:table-cell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2259.39" table:style-name="ce2">
            <text:p>2.2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676" table:style-name="ce2">
            <text:p>26.676</text:p>
          </table:table-cell>
          <table:table-cell office:value-type="string" table:style-name="ce3">
            <text:p>ROBERTI Ilaria</text:p>
          </table:table-cell>
          <table:table-cell office:value-type="string" table:style-name="ce3">
            <text:p>RBRLRI86S47L113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678.22" table:style-name="ce2">
            <text:p>6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03" table:style-name="ce2">
            <text:p>1.303</text:p>
          </table:table-cell>
          <table:table-cell office:value-type="string" table:style-name="ce3">
            <text:p>SERRICCHIO Fabio</text:p>
          </table:table-cell>
          <table:table-cell office:value-type="string" table:style-name="ce3">
            <text:p>SRRFBA69H14E335Q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76" table:style-name="ce2">
            <text:p>3.676</text:p>
          </table:table-cell>
          <table:table-cell office:value-type="string" table:style-name="ce3">
            <text:p>MIRANDA Marsia</text:p>
          </table:table-cell>
          <table:table-cell office:value-type="string" table:style-name="ce3">
            <text:p>MRNMRS85E43H501B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570" table:style-name="ce2">
            <text:p>42.570</text:p>
          </table:table-cell>
          <table:table-cell office:value-type="string" table:style-name="ce3">
            <text:p>SAVANELLI MARIA CRISTINA</text:p>
          </table:table-cell>
          <table:table-cell office:value-type="string" table:style-name="ce3">
            <text:p>SVNMCR80A70F839H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488" table:style-name="ce2">
            <text:p>26.488</text:p>
          </table:table-cell>
          <table:table-cell office:value-type="string" table:style-name="ce3">
            <text:p>Piacenti Maria</text:p>
          </table:table-cell>
          <table:table-cell office:value-type="string" table:style-name="ce3">
            <text:p>PCNMRA88B62C096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9.2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218.84" table:style-name="ce2">
            <text:p>2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3">
            <text:p>VERDE Giacomo Giuseppe</text:p>
          </table:table-cell>
          <table:table-cell office:value-type="string" table:style-name="ce3">
            <text:p>VRDGMG68C01B519Y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40.99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50.7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6.4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84" table:style-name="ce2">
            <text:p>2.584</text:p>
          </table:table-cell>
          <table:table-cell office:value-type="string" table:style-name="ce3">
            <text:p>CERCHIA Giovanni</text:p>
          </table:table-cell>
          <table:table-cell office:value-type="string" table:style-name="ce3">
            <text:p>CRCGNN65C05Z133J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4.8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710" table:style-name="ce2">
            <text:p>45.710</text:p>
          </table:table-cell>
          <table:table-cell office:value-type="string" table:style-name="ce3">
            <text:p>MDPI AG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847.46" table:style-name="ce2">
            <text:p>8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0823" table:style-name="ce2">
            <text:p>10.823</text:p>
          </table:table-cell>
          <table:table-cell office:value-type="string" table:style-name="ce3">
            <text:p>QIAGEN s.r.l.</text:p>
          </table:table-cell>
          <table:table-cell office:value-type="string" table:style-name="ce3">
            <text:p>13110270157</text:p>
          </table:table-cell>
          <table:table-cell office:value-type="string" table:style-name="ce3">
            <text:p>13110270157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790.2" table:style-name="ce2">
            <text:p>7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390" table:style-name="ce2">
            <text:p>46.390</text:p>
          </table:table-cell>
          <table:table-cell office:value-type="string" table:style-name="ce3">
            <text:p>DEL GAUDIO Marco</text:p>
          </table:table-cell>
          <table:table-cell office:value-type="string" table:style-name="ce3">
            <text:p>DLGMRC93S14F839T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023" table:style-name="ce2">
            <text:p>11.023</text:p>
          </table:table-cell>
          <table:table-cell office:value-type="string" table:style-name="ce3">
            <text:p>DECATALDO Annalisa</text:p>
          </table:table-cell>
          <table:table-cell office:value-type="string" table:style-name="ce3">
            <text:p>DCTNLS84R50L049C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267" table:style-name="ce2">
            <text:p>2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130" table:style-name="ce2">
            <text:p>40.130</text:p>
          </table:table-cell>
          <table:table-cell office:value-type="string" table:style-name="ce3">
            <text:p>PRISCO Irene</text:p>
          </table:table-cell>
          <table:table-cell office:value-type="string" table:style-name="ce3">
            <text:p>PRSRNI82R46H501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40.7" table:style-name="ce2">
            <text:p>7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142" table:style-name="ce2">
            <text:p>14.142</text:p>
          </table:table-cell>
          <table:table-cell office:value-type="string" table:style-name="ce3">
            <text:p>FOTOFORNITURE GUIDO SABATINI S.P.A.</text:p>
          </table:table-cell>
          <table:table-cell office:value-type="string" table:style-name="ce3">
            <text:p>06451061003</text:p>
          </table:table-cell>
          <table:table-cell office:value-type="string" table:style-name="ce3">
            <text:p>06451061003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52" table:style-name="ce2">
            <text:p>2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853" table:style-name="ce2">
            <text:p>46.853</text:p>
          </table:table-cell>
          <table:table-cell office:value-type="string" table:style-name="ce3">
            <text:p>MEMEO VINCENZO</text:p>
          </table:table-cell>
          <table:table-cell office:value-type="string" table:style-name="ce3">
            <text:p>MMEVCN46S02A285G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40.04" table:style-name="ce2">
            <text:p>5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3">
            <text:p>COLACCI MARCO</text:p>
          </table:table-cell>
          <table:table-cell office:value-type="string" table:style-name="ce3">
            <text:p>CLCMRC87E25E335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84.58" table:style-name="ce2">
            <text:p>1.4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800" table:style-name="ce2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16" table:style-name="ce2">
            <text:p>46.716</text:p>
          </table:table-cell>
          <table:table-cell office:value-type="string" table:style-name="ce3">
            <text:p>HUFKENS KOEN</text:p>
          </table:table-cell>
          <table:table-cell office:value-type="string" table:style-name="ce3">
            <text:p>HFKKNO81L09Z103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38.9" table:style-name="ce2">
            <text:p>6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07.31" table:style-name="ce2">
            <text:p>5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318" table:style-name="ce2">
            <text:p>3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83" table:style-name="ce2">
            <text:p>46.283</text:p>
          </table:table-cell>
          <table:table-cell office:value-type="string" table:style-name="ce3">
            <text:p>KRECEK JOSEF</text:p>
          </table:table-cell>
          <table:table-cell office:value-type="string" table:style-name="ce3">
            <text:p>KRCJSF50D29Z156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17.9" table:style-name="ce2">
            <text:p>1.0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1</text:p>
          </table:table-cell>
          <table:table-cell office:value-type="string" table:style-name="ce3">
            <text:p>Competenze fisse al personale docente e ai ricercatori a tempo indeterminato</text:p>
          </table:table-cell>
          <table:table-cell office:value-type="float" office:value="3339251.8" table:style-name="ce2">
            <text:p>3.339.2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86002.96999999997" table:style-name="ce2">
            <text:p>286.0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32</text:p>
          </table:table-cell>
          <table:table-cell office:value-type="string" table:style-name="ce3">
            <text:p>Altre competenze accessorie ai dirigenti <text:s/>a tempo indeterminato</text:p>
          </table:table-cell>
          <table:table-cell office:value-type="float" office:value="10464.9" table:style-name="ce2">
            <text:p>10.4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09</text:p>
          </table:table-cell>
          <table:table-cell office:value-type="string" table:style-name="ce3">
            <text:p>Contributi obbligatori per i ricercatori a tempo determinato</text:p>
          </table:table-cell>
          <table:table-cell office:value-type="float" office:value="61015.18" table:style-name="ce2">
            <text:p>61.0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85" table:style-name="ce2">
            <text:p>46.285</text:p>
          </table:table-cell>
          <table:table-cell office:value-type="string" table:style-name="ce3">
            <text:p>STRELCOVA KATARINA</text:p>
          </table:table-cell>
          <table:table-cell office:value-type="string" table:style-name="ce3">
            <text:p>STRKRN63S65Z155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31.9" table:style-name="ce2">
            <text:p>7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5" table:style-name="ce2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7096.51" table:style-name="ce2">
            <text:p>7.0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53" table:style-name="ce2">
            <text:p>46.753</text:p>
          </table:table-cell>
          <table:table-cell office:value-type="string" table:style-name="ce3">
            <text:p>SHELVE S.R.L.</text:p>
          </table:table-cell>
          <table:table-cell office:value-type="string" table:style-name="ce3">
            <text:p>04260140654</text:p>
          </table:table-cell>
          <table:table-cell office:value-type="string" table:style-name="ce3">
            <text:p>0426014065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368" table:style-name="ce2">
            <text:p>1.3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982" table:style-name="ce2">
            <text:p>8.982</text:p>
          </table:table-cell>
          <table:table-cell office:value-type="string" table:style-name="ce3">
            <text:p>Bio-Rad Laboratories S.r.l.</text:p>
          </table:table-cell>
          <table:table-cell office:value-type="string" table:style-name="ce3">
            <text:p>00801720152</text:p>
          </table:table-cell>
          <table:table-cell office:value-type="string" table:style-name="ce3">
            <text:p>00801720152</text:p>
          </table:table-cell>
          <table:table-cell office:value-type="string" table:style-name="ce3">
            <text:p>S.S.7317</text:p>
          </table:table-cell>
          <table:table-cell office:value-type="string" table:style-name="ce3">
            <text:p>Macchinari e attrezzature tecnico scientifico</text:p>
          </table:table-cell>
          <table:table-cell office:value-type="float" office:value="12886" table:style-name="ce2">
            <text:p>12.8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001" table:style-name="ce2">
            <text:p>5.001</text:p>
          </table:table-cell>
          <table:table-cell office:value-type="string" table:style-name="ce3">
            <text:p>SIEKIERA Anna Maria</text:p>
          </table:table-cell>
          <table:table-cell office:value-type="string" table:style-name="ce3">
            <text:p>SKRNMR62M65Z127U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003" table:style-name="ce2">
            <text:p>1.003</text:p>
          </table:table-cell>
          <table:table-cell office:value-type="string" table:style-name="ce3">
            <text:p>DI PAOLO Margherita</text:p>
          </table:table-cell>
          <table:table-cell office:value-type="string" table:style-name="ce3">
            <text:p>DPLMGH73C63L113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9.7" table:style-name="ce2">
            <text:p>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08" table:style-name="ce2">
            <text:p>3.008</text:p>
          </table:table-cell>
          <table:table-cell office:value-type="string" table:style-name="ce3">
            <text:p>TRUPIANO Dalila</text:p>
          </table:table-cell>
          <table:table-cell office:value-type="string" table:style-name="ce3">
            <text:p>TRPDLL83A71C034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29.84" table:style-name="ce2">
            <text:p>5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207" table:style-name="ce2">
            <text:p>8.207</text:p>
          </table:table-cell>
          <table:table-cell office:value-type="string" table:style-name="ce3">
            <text:p>CENTRO UNIVERSITARIO SPORTIVO MOLISE - CUS <text:s/>MOLISE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94083.14" table:style-name="ce2">
            <text:p>94.0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330" table:style-name="ce2">
            <text:p>44.330</text:p>
          </table:table-cell>
          <table:table-cell office:value-type="string" table:style-name="ce3">
            <text:p>IADAROLA Antonio</text:p>
          </table:table-cell>
          <table:table-cell office:value-type="string" table:style-name="ce3">
            <text:p>DRLNTN96B05E456L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30" table:style-name="ce2">
            <text:p>3.530</text:p>
          </table:table-cell>
          <table:table-cell office:value-type="string" table:style-name="ce3">
            <text:p>CINQUANTA Luciano</text:p>
          </table:table-cell>
          <table:table-cell office:value-type="string" table:style-name="ce3">
            <text:p>CNQLCN61B02H703B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1316.89" table:style-name="ce2">
            <text:p>1.3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509" table:style-name="ce2">
            <text:p>26.509</text:p>
          </table:table-cell>
          <table:table-cell office:value-type="string" table:style-name="ce3">
            <text:p>IASIMONE Floriana</text:p>
          </table:table-cell>
          <table:table-cell office:value-type="string" table:style-name="ce3">
            <text:p>SMNFRN91A59B963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14.98" table:style-name="ce2">
            <text:p>5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20</text:p>
          </table:table-cell>
          <table:table-cell office:value-type="string" table:style-name="ce3">
            <text:p>Riscaldamento e condizionamento</text:p>
          </table:table-cell>
          <table:table-cell office:value-type="float" office:value="12716.05" table:style-name="ce2">
            <text:p>12.7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7308" table:style-name="ce2">
            <text:p>17.308</text:p>
          </table:table-cell>
          <table:table-cell office:value-type="string" table:style-name="ce3">
            <text:p>CWS-BOCO ITALIA</text:p>
          </table:table-cell>
          <table:table-cell office:value-type="string" table:style-name="ce3">
            <text:p>00826650152</text:p>
          </table:table-cell>
          <table:table-cell office:value-type="string" table:style-name="ce3">
            <text:p>00826650152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25" table:style-name="ce2">
            <text:p>3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330" table:style-name="ce2">
            <text:p>46.330</text:p>
          </table:table-cell>
          <table:table-cell office:value-type="string" table:style-name="ce3">
            <text:p>GILMER ALAN</text:p>
          </table:table-cell>
          <table:table-cell office:value-type="string" table:style-name="ce3">
            <text:p>GLMLNA63B01Z116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46.58" table:style-name="ce2">
            <text:p>7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451" table:style-name="ce2">
            <text:p>47.451</text:p>
          </table:table-cell>
          <table:table-cell office:value-type="string" table:style-name="ce3">
            <text:p>Alcoy Pedros M. Rosa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67.98" table:style-name="ce2">
            <text:p>1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150" table:style-name="ce2">
            <text:p>48.150</text:p>
          </table:table-cell>
          <table:table-cell office:value-type="string" table:style-name="ce3">
            <text:p>CIAMPO Gerardo</text:p>
          </table:table-cell>
          <table:table-cell office:value-type="string" table:style-name="ce3">
            <text:p>CMPGRD91E31A783Z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85" table:style-name="ce2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994" table:style-name="ce2">
            <text:p>47.994</text:p>
          </table:table-cell>
          <table:table-cell office:value-type="string" table:style-name="ce3">
            <text:p>FORNARO Concettina</text:p>
          </table:table-cell>
          <table:table-cell office:value-type="string" table:style-name="ce3">
            <text:p>FRNCCT67D68B519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7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702" table:style-name="ce2">
            <text:p>8.702</text:p>
          </table:table-cell>
          <table:table-cell office:value-type="string" table:style-name="ce3">
            <text:p>Cooperativa Editoriale Giornalisti Molisani</text:p>
          </table:table-cell>
          <table:table-cell office:value-type="string" table:style-name="ce3">
            <text:p>01561630706</text:p>
          </table:table-cell>
          <table:table-cell office:value-type="string" table:style-name="ce3">
            <text:p>01561630706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450" table:style-name="ce2">
            <text:p>37.450</text:p>
          </table:table-cell>
          <table:table-cell office:value-type="string" table:style-name="ce3">
            <text:p>SIAE Ufficio Multimedialità</text:p>
          </table:table-cell>
          <table:table-cell office:value-type="string" table:style-name="ce3">
            <text:p>01336610587</text:p>
          </table:table-cell>
          <table:table-cell office:value-type="string" table:style-name="ce3">
            <text:p>0098706100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9204.27" table:style-name="ce2">
            <text:p>9.2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34" table:style-name="ce2">
            <text:p>734</text:p>
          </table:table-cell>
          <table:table-cell office:value-type="string" table:style-name="ce3">
            <text:p>SARCHIAPONE Marco</text:p>
          </table:table-cell>
          <table:table-cell office:value-type="string" table:style-name="ce3">
            <text:p>SRCMRC60D10G482E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89" table:style-name="ce2">
            <text:p>7.889</text:p>
          </table:table-cell>
          <table:table-cell office:value-type="string" table:style-name="ce3">
            <text:p>MADDALENA GIUSEPPE</text:p>
          </table:table-cell>
          <table:table-cell office:value-type="string" table:style-name="ce3">
            <text:p>MDDGPP81T17A783G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5208.33" table:style-name="ce2">
            <text:p>5.2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705" table:style-name="ce2">
            <text:p>6.705</text:p>
          </table:table-cell>
          <table:table-cell office:value-type="string" table:style-name="ce3">
            <text:p>FRATE Ludovico</text:p>
          </table:table-cell>
          <table:table-cell office:value-type="string" table:style-name="ce3">
            <text:p>FRTLVC85T13C096K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750" table:style-name="ce2">
            <text:p>3.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53" table:style-name="ce2">
            <text:p>3.053</text:p>
          </table:table-cell>
          <table:table-cell office:value-type="string" table:style-name="ce3">
            <text:p>PALMIERI Nadia</text:p>
          </table:table-cell>
          <table:table-cell office:value-type="string" table:style-name="ce3">
            <text:p>PLMNDA77H53B963K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77" table:style-name="ce2">
            <text:p>4.277</text:p>
          </table:table-cell>
          <table:table-cell office:value-type="string" table:style-name="ce3">
            <text:p>CERIMELE Alberto</text:p>
          </table:table-cell>
          <table:table-cell office:value-type="string" table:style-name="ce3">
            <text:p>CRMLRT85M19B519W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30" table:style-name="ce2">
            <text:p>4.330</text:p>
          </table:table-cell>
          <table:table-cell office:value-type="string" table:style-name="ce3">
            <text:p>D'AULERIO Marianna</text:p>
          </table:table-cell>
          <table:table-cell office:value-type="string" table:style-name="ce3">
            <text:p>DLRMNN81T71L113B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5897.97" table:style-name="ce2">
            <text:p>5.8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499999999996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47" table:style-name="ce2">
            <text:p>9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4.71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5138.1400000000003" table:style-name="ce2">
            <text:p>5.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75" table:style-name="ce2">
            <text:p>4.175</text:p>
          </table:table-cell>
          <table:table-cell office:value-type="string" table:style-name="ce3">
            <text:p>VITULLO Domenico</text:p>
          </table:table-cell>
          <table:table-cell office:value-type="string" table:style-name="ce3">
            <text:p>VTLDNC80R12B519X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317" table:style-name="ce2">
            <text:p>5.317</text:p>
          </table:table-cell>
          <table:table-cell office:value-type="string" table:style-name="ce3">
            <text:p>VENDEMIATI Maria Teresa</text:p>
          </table:table-cell>
          <table:table-cell office:value-type="string" table:style-name="ce3">
            <text:p>VNDMTR64B57B519U</text:p>
          </table:table-cell>
          <table:table-cell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187.19" table:style-name="ce2">
            <text:p>1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53" table:style-name="ce2">
            <text:p>5.253</text:p>
          </table:table-cell>
          <table:table-cell office:value-type="string" table:style-name="ce3">
            <text:p>CAPOBIANCO Giovanni</text:p>
          </table:table-cell>
          <table:table-cell office:value-type="string" table:style-name="ce3">
            <text:p>CPBGNN64P23F839I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4.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.6999999999999993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6.09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289" table:style-name="ce2">
            <text:p>32.289</text:p>
          </table:table-cell>
          <table:table-cell office:value-type="string" table:style-name="ce3">
            <text:p>ZUCCHETTI INFORMATICA</text:p>
          </table:table-cell>
          <table:table-cell office:value-type="string" table:style-name="ce3">
            <text:p>09588050154</text:p>
          </table:table-cell>
          <table:table-cell office:value-type="string" table:style-name="ce3">
            <text:p>09588050154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206" table:style-name="ce2">
            <text:p>12.206</text:p>
          </table:table-cell>
          <table:table-cell office:value-type="string" table:style-name="ce3">
            <text:p>EPPENDORF S.R.L.</text:p>
          </table:table-cell>
          <table:table-cell office:value-type="string" table:style-name="ce3">
            <text:p>10767630154</text:p>
          </table:table-cell>
          <table:table-cell office:value-type="string" table:style-name="ce3">
            <text:p>10767630154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36.6" table:style-name="ce2">
            <text:p>3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544" table:style-name="ce2">
            <text:p>11.544</text:p>
          </table:table-cell>
          <table:table-cell office:value-type="string" table:style-name="ce3">
            <text:p>FAVS DI GNUDI ANDREA ED ANTONELLA E C. S.A.S.<text:s/></text:p>
          </table:table-cell>
          <table:table-cell office:value-type="string" table:style-name="ce3">
            <text:p>03433320375</text:p>
          </table:table-cell>
          <table:table-cell office:value-type="string" table:style-name="ce3">
            <text:p>0343332037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83.73" table:style-name="ce2">
            <text:p>4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371" table:style-name="ce2">
            <text:p>46.371</text:p>
          </table:table-cell>
          <table:table-cell office:value-type="string" table:style-name="ce3">
            <text:p>EQUITALIA SERVIZI DI RISCOSSIONE SPA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50.33" table:style-name="ce2">
            <text:p>1.0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3">
            <text:p>UNICREDIT SPA - ex FCN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85" table:style-name="ce2">
            <text:p>1.1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867" table:style-name="ce2">
            <text:p>6.867</text:p>
          </table:table-cell>
          <table:table-cell office:value-type="string" table:style-name="ce3">
            <text:p>UNIFIN SPA</text:p>
          </table:table-cell>
          <table:table-cell table:style-name="ce3"/>
          <table:table-cell office:value-type="string" table:style-name="ce3">
            <text:p>00317760379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8583" table:style-name="ce2">
            <text:p>8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69" table:style-name="ce2">
            <text:p>6.969</text:p>
          </table:table-cell>
          <table:table-cell office:value-type="string" table:style-name="ce3">
            <text:p>ONAOSI - Opera Nazionale Assistenzxa Orfani Sanitari Italiani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0031704054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10.53" table:style-name="ce2">
            <text:p>1.1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606" table:style-name="ce2">
            <text:p>12.606</text:p>
          </table:table-cell>
          <table:table-cell office:value-type="string" table:style-name="ce3">
            <text:p>D.B.A. Italia s.r.l.</text:p>
          </table:table-cell>
          <table:table-cell office:value-type="string" table:style-name="ce3">
            <text:p>07484470153</text:p>
          </table:table-cell>
          <table:table-cell office:value-type="string" table:style-name="ce3">
            <text:p>07484470153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788" table:style-name="ce2">
            <text:p>7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3">
            <text:p>FINDOMESTIC BANCA SPA</text:p>
          </table:table-cell>
          <table:table-cell table:style-name="ce3"/>
          <table:table-cell office:value-type="string" table:style-name="ce3">
            <text:p>0356277048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771" table:style-name="ce2">
            <text:p>4.7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25" table:style-name="ce2">
            <text:p>6.925</text:p>
          </table:table-cell>
          <table:table-cell office:value-type="string" table:style-name="ce3">
            <text:p>C.I.P.U.R. Coord. Intersedi Professori Universitari di Ruolo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86" table:style-name="ce2">
            <text:p>4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144" table:style-name="ce2">
            <text:p>7.144</text:p>
          </table:table-cell>
          <table:table-cell office:value-type="string" table:style-name="ce3">
            <text:p>INPS - INPDAP - <text:s/>gestione piccoli prestiti non cartolarizzat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2843.16" table:style-name="ce2">
            <text:p>22.8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43.6" table:style-name="ce2">
            <text:p>2.0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911" table:style-name="ce2">
            <text:p>45.911</text:p>
          </table:table-cell>
          <table:table-cell office:value-type="string" table:style-name="ce3">
            <text:p>ITALIA 3B SCIENTIFIC S.R.L.</text:p>
          </table:table-cell>
          <table:table-cell office:value-type="string" table:style-name="ce3">
            <text:p>02285051203</text:p>
          </table:table-cell>
          <table:table-cell office:value-type="string" table:style-name="ce3">
            <text:p>022850512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05" table:style-name="ce2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45.5" table:style-name="ce2">
            <text:p>4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17" table:style-name="ce2">
            <text:p>46.717</text:p>
          </table:table-cell>
          <table:table-cell office:value-type="string" table:style-name="ce3">
            <text:p>Solimè S.r.l.</text:p>
          </table:table-cell>
          <table:table-cell office:value-type="string" table:style-name="ce3">
            <text:p>01441760350</text:p>
          </table:table-cell>
          <table:table-cell office:value-type="string" table:style-name="ce3">
            <text:p>01441760350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97.6" table:style-name="ce2">
            <text:p>1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3">
            <text:p>Romeo Gestioni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S.S.2410</text:p>
          </table:table-cell>
          <table:table-cell office:value-type="string" table:style-name="ce3">
            <text:p>Pulizia</text:p>
          </table:table-cell>
          <table:table-cell office:value-type="float" office:value="68960.11" table:style-name="ce2">
            <text:p>68.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922" table:style-name="ce2">
            <text:p>9.922</text:p>
          </table:table-cell>
          <table:table-cell office:value-type="string" table:style-name="ce3">
            <text:p>GEA - Servizi Avanzati per la Cultura del Territorio</text:p>
          </table:table-cell>
          <table:table-cell office:value-type="string" table:style-name="ce3">
            <text:p>00955880703</text:p>
          </table:table-cell>
          <table:table-cell office:value-type="string" table:style-name="ce3">
            <text:p>00955880703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475.41" table:style-name="ce2">
            <text:p>1.4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78.7" table:style-name="ce2">
            <text:p>1.3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080" table:style-name="ce2">
            <text:p>7.0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S.S.2314</text:p>
          </table:table-cell>
          <table:table-cell office:value-type="string" table:style-name="ce3">
            <text:p>Utenze e canoni per energia elettrica<text:s/></text:p>
          </table:table-cell>
          <table:table-cell office:value-type="float" office:value="96595.839999999997" table:style-name="ce2">
            <text:p>96.5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0484" table:style-name="ce2">
            <text:p>10.484</text:p>
          </table:table-cell>
          <table:table-cell office:value-type="string" table:style-name="ce3">
            <text:p>Società Italiana di Scienze e Tecnologie Alimentari <text:s/>(S.I.S.T.AL)</text:p>
          </table:table-cell>
          <table:table-cell office:value-type="string" table:style-name="ce3">
            <text:p>80052650548</text:p>
          </table:table-cell>
          <table:table-cell office:value-type="string" table:style-name="ce3">
            <text:p>80052650548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80" table:style-name="ce2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2850" table:style-name="ce2">
            <text:p>2.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91" table:style-name="ce2">
            <text:p>46.591</text:p>
          </table:table-cell>
          <table:table-cell office:value-type="string" table:style-name="ce3">
            <text:p>Gioacchino Onorati Editore S.R.L.</text:p>
          </table:table-cell>
          <table:table-cell office:value-type="string" table:style-name="ce3">
            <text:p>13761161002</text:p>
          </table:table-cell>
          <table:table-cell office:value-type="string" table:style-name="ce3">
            <text:p>13761161002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711.54" table:style-name="ce2">
            <text:p>2.7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045" table:style-name="ce2">
            <text:p>7.04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12313.98" table:style-name="ce2">
            <text:p>12.3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388" table:style-name="ce2">
            <text:p>16.388</text:p>
          </table:table-cell>
          <table:table-cell office:value-type="string" table:style-name="ce3">
            <text:p>Fondazione Edumnd Mach</text:p>
          </table:table-cell>
          <table:table-cell office:value-type="string" table:style-name="ce3">
            <text:p>02038410227</text:p>
          </table:table-cell>
          <table:table-cell office:value-type="string" table:style-name="ce3">
            <text:p>02038410227</text:p>
          </table:table-cell>
          <table:table-cell office:value-type="string" table:style-name="ce3">
            <text:p>S.S.6239</text:p>
          </table:table-cell>
          <table:table-cell office:value-type="string" table:style-name="ce3">
            <text:p>Trasferimenti per investimenti a imprese privat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72" table:style-name="ce2">
            <text:p>46.772</text:p>
          </table:table-cell>
          <table:table-cell office:value-type="string" table:style-name="ce3">
            <text:p>FERRETTI MARCO</text:p>
          </table:table-cell>
          <table:table-cell office:value-type="string" table:style-name="ce3">
            <text:p>FRRMRC61C14E625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6.6" table:style-name="ce2">
            <text:p>4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108.9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809" table:style-name="ce2">
            <text:p>1.809</text:p>
          </table:table-cell>
          <table:table-cell office:value-type="string" table:style-name="ce3">
            <text:p>PETTENELLA Davide Matteo</text:p>
          </table:table-cell>
          <table:table-cell office:value-type="string" table:style-name="ce3">
            <text:p>PTTDDM54M11F205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32.3" table:style-name="ce2">
            <text:p>4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9</text:p>
          </table:table-cell>
          <table:table-cell office:value-type="string" table:style-name="ce3">
            <text:p>Irap per il personale tecnico amministrativo a tempo determinato</text:p>
          </table:table-cell>
          <table:table-cell office:value-type="float" office:value="2193.4499999999998" table:style-name="ce2">
            <text:p>2.1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4</text:p>
          </table:table-cell>
          <table:table-cell office:value-type="string" table:style-name="ce3">
            <text:p>Contributi obbligatori per i collab. ed esperti linguistici di madre lingua a tempo indeterminato</text:p>
          </table:table-cell>
          <table:table-cell office:value-type="float" office:value="4047.81" table:style-name="ce2">
            <text:p>4.0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51</text:p>
          </table:table-cell>
          <table:table-cell office:value-type="string" table:style-name="ce3">
            <text:p>Indennità al personale docente e ai ricercatoria tempo indeterminato equiparato al S.S.N.</text:p>
          </table:table-cell>
          <table:table-cell office:value-type="float" office:value="38883.25" table:style-name="ce2">
            <text:p>38.8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314" table:style-name="ce2">
            <text:p>46.314</text:p>
          </table:table-cell>
          <table:table-cell office:value-type="string" table:style-name="ce3">
            <text:p>MOTTA RENZO</text:p>
          </table:table-cell>
          <table:table-cell office:value-type="string" table:style-name="ce3">
            <text:p>MTTRNZ60H12A859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02.79999999999995" table:style-name="ce2">
            <text:p>6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2094.52" table:style-name="ce2">
            <text:p>2.0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3">
            <text:p>Linea Molise Pubblicità di Iannacone Antonio &amp; C.</text:p>
          </table:table-cell>
          <table:table-cell office:value-type="string" table:style-name="ce3">
            <text:p>00613480706</text:p>
          </table:table-cell>
          <table:table-cell office:value-type="string" table:style-name="ce3">
            <text:p>0061348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671.99" table:style-name="ce2">
            <text:p>6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96.37" table:style-name="ce2">
            <text:p>3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11" table:style-name="ce2">
            <text:p>47.311</text:p>
          </table:table-cell>
          <table:table-cell office:value-type="string" table:style-name="ce3">
            <text:p>Universidad de Granada<text:s/>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10000" table:style-name="ce2">
            <text:p>10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210" table:style-name="ce2">
            <text:p>45.210</text:p>
          </table:table-cell>
          <table:table-cell office:value-type="string" table:style-name="ce3">
            <text:p>BARBARISI ALFONSO</text:p>
          </table:table-cell>
          <table:table-cell office:value-type="string" table:style-name="ce3">
            <text:p>BRBLNS48M06H703R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487.26" table:style-name="ce2">
            <text:p>4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870" table:style-name="ce2">
            <text:p>44.870</text:p>
          </table:table-cell>
          <table:table-cell office:value-type="string" table:style-name="ce3">
            <text:p>La nuova didattica srl<text:s/></text:p>
          </table:table-cell>
          <table:table-cell office:value-type="string" table:style-name="ce3">
            <text:p>11009970150</text:p>
          </table:table-cell>
          <table:table-cell office:value-type="string" table:style-name="ce3">
            <text:p>11009970150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19" table:style-name="ce2">
            <text:p>4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838.21" table:style-name="ce2">
            <text:p>8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849" table:style-name="ce2">
            <text:p>24.849</text:p>
          </table:table-cell>
          <table:table-cell office:value-type="string" table:style-name="ce3">
            <text:p>PORSIA Michele</text:p>
          </table:table-cell>
          <table:table-cell office:value-type="string" table:style-name="ce3">
            <text:p>PRSMHL82E06L113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41.8499999999999" table:style-name="ce2">
            <text:p>1.1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30" table:style-name="ce2">
            <text:p>47.330</text:p>
          </table:table-cell>
          <table:table-cell office:value-type="string" table:style-name="ce3">
            <text:p>University of Leicester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16046" table:style-name="ce2">
            <text:p>16.0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3.9" table:style-name="ce2">
            <text:p>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050" table:style-name="ce2">
            <text:p>1.0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6.9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610" table:style-name="ce2">
            <text:p>45.610</text:p>
          </table:table-cell>
          <table:table-cell office:value-type="string" table:style-name="ce3">
            <text:p>BELLUCCI S.P.A.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4.76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96.44" table:style-name="ce2">
            <text:p>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589.54999999999995" table:style-name="ce2">
            <text:p>5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480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50" table:style-name="ce2">
            <text:p>47.250</text:p>
          </table:table-cell>
          <table:table-cell office:value-type="string" table:style-name="ce3">
            <text:p>PeproTech EC LtD</text:p>
          </table:table-cell>
          <table:table-cell table:number-columns-repeated="2"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72" table:style-name="ce2">
            <text:p>4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890" table:style-name="ce2">
            <text:p>42.890</text:p>
          </table:table-cell>
          <table:table-cell office:value-type="string" table:style-name="ce3">
            <text:p>Net4market-CSAmed</text:p>
          </table:table-cell>
          <table:table-cell office:value-type="string" table:style-name="ce3">
            <text:p>02362600344</text:p>
          </table:table-cell>
          <table:table-cell office:value-type="string" table:style-name="ce3">
            <text:p>02362600344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321.27999999999997" table:style-name="ce2">
            <text:p>3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626" table:style-name="ce2">
            <text:p>9.626</text:p>
          </table:table-cell>
          <table:table-cell office:value-type="string" table:style-name="ce3">
            <text:p>Omega Point S.r.l.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52" table:style-name="ce2">
            <text:p>46.652</text:p>
          </table:table-cell>
          <table:table-cell office:value-type="string" table:style-name="ce3">
            <text:p>JOURNAL OF SPORTS SCIENCES &amp; MEDICINE - DEPARTMENT OF SPORTS MEDICINE - MEDICAL FACULTY OF ULUDAG UNIVERSITY<text:s/>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500" table:style-name="ce2">
            <text:p>1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923" table:style-name="ce2">
            <text:p>7.923</text:p>
          </table:table-cell>
          <table:table-cell office:value-type="string" table:style-name="ce3">
            <text:p>Iannetta Angelo s.r.l.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960" table:style-name="ce2">
            <text:p>1.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290" table:style-name="ce2">
            <text:p>44.290</text:p>
          </table:table-cell>
          <table:table-cell office:value-type="string" table:style-name="ce3">
            <text:p>BAGINI Marina</text:p>
          </table:table-cell>
          <table:table-cell office:value-type="string" table:style-name="ce3">
            <text:p>BGNMRN97A53A794F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3.9" table:style-name="ce2">
            <text:p>1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94" table:style-name="ce2">
            <text:p>47.794</text:p>
          </table:table-cell>
          <table:table-cell office:value-type="string" table:style-name="ce3">
            <text:p>MERCURIO Marianna</text:p>
          </table:table-cell>
          <table:table-cell office:value-type="string" table:style-name="ce3">
            <text:p>MRCMNN93D65A783L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67" table:style-name="ce2">
            <text:p>3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479.78" table:style-name="ce2">
            <text:p>4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890" table:style-name="ce2">
            <text:p>47.890</text:p>
          </table:table-cell>
          <table:table-cell office:value-type="string" table:style-name="ce3">
            <text:p>D'AMATO MARIA SERENA</text:p>
          </table:table-cell>
          <table:table-cell office:value-type="string" table:style-name="ce3">
            <text:p>DMTMSR89M65L049U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28.79" table:style-name="ce2">
            <text:p>2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568" table:style-name="ce2">
            <text:p>26.568</text:p>
          </table:table-cell>
          <table:table-cell office:value-type="string" table:style-name="ce3">
            <text:p>SANTARELLI MATTEO</text:p>
          </table:table-cell>
          <table:table-cell office:value-type="string" table:style-name="ce3">
            <text:p>SNTMTT85R28D653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4.07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72" table:style-name="ce2">
            <text:p>6.672</text:p>
          </table:table-cell>
          <table:table-cell office:value-type="string" table:style-name="ce3">
            <text:p>ROSCIONI Federica</text:p>
          </table:table-cell>
          <table:table-cell office:value-type="string" table:style-name="ce3">
            <text:p>RSCFRC73T52H501G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709" table:style-name="ce2">
            <text:p>20.709</text:p>
          </table:table-cell>
          <table:table-cell office:value-type="string" table:style-name="ce3">
            <text:p>MARRA Adriana</text:p>
          </table:table-cell>
          <table:table-cell office:value-type="string" table:style-name="ce3">
            <text:p>MRRDRN86T69B963M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60" table:style-name="ce2">
            <text:p>3.260</text:p>
          </table:table-cell>
          <table:table-cell office:value-type="string" table:style-name="ce3">
            <text:p>MARINO Stefano</text:p>
          </table:table-cell>
          <table:table-cell office:value-type="string" table:style-name="ce3">
            <text:p>MRNSFN75E22B519R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829" table:style-name="ce2">
            <text:p>34.829</text:p>
          </table:table-cell>
          <table:table-cell office:value-type="string" table:style-name="ce3">
            <text:p>BUCCI Marina</text:p>
          </table:table-cell>
          <table:table-cell office:value-type="string" table:style-name="ce3">
            <text:p>BCCMRN88R64E456T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985" table:style-name="ce2">
            <text:p>43.985</text:p>
          </table:table-cell>
          <table:table-cell office:value-type="string" table:style-name="ce3">
            <text:p>DE MICHELE Serena</text:p>
          </table:table-cell>
          <table:table-cell office:value-type="string" table:style-name="ce3">
            <text:p>DMCSRN95D69A783Z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768" table:style-name="ce2">
            <text:p>7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91" table:style-name="ce2">
            <text:p>4.391</text:p>
          </table:table-cell>
          <table:table-cell office:value-type="string" table:style-name="ce3">
            <text:p>GERMANO Ivo Stefano</text:p>
          </table:table-cell>
          <table:table-cell office:value-type="string" table:style-name="ce3">
            <text:p>GRMVTF66D09A944R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9.2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1613.88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42" table:style-name="ce2">
            <text:p>5.842</text:p>
          </table:table-cell>
          <table:table-cell office:value-type="string" table:style-name="ce3">
            <text:p>BUCCI Antonio</text:p>
          </table:table-cell>
          <table:table-cell office:value-type="string" table:style-name="ce3">
            <text:p>BCCNTN82D18E335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110" table:style-name="ce2">
            <text:p>20.110</text:p>
          </table:table-cell>
          <table:table-cell office:value-type="string" table:style-name="ce3">
            <text:p>OPPEDISANO TIZIANA</text:p>
          </table:table-cell>
          <table:table-cell office:value-type="string" table:style-name="ce3">
            <text:p>PPDTZN85R48C710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846.64" table:style-name="ce2">
            <text:p>1.8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84" table:style-name="ce2">
            <text:p>2.584</text:p>
          </table:table-cell>
          <table:table-cell office:value-type="string" table:style-name="ce3">
            <text:p>CERCHIA Giovanni</text:p>
          </table:table-cell>
          <table:table-cell office:value-type="string" table:style-name="ce3">
            <text:p>CRCGNN65C05Z133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2.19999999999999" table:style-name="ce2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70" table:style-name="ce2">
            <text:p>6.670</text:p>
          </table:table-cell>
          <table:table-cell office:value-type="string" table:style-name="ce3">
            <text:p>VETROCHIMICA S.R.L.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7951.1" table:style-name="ce2">
            <text:p>7.9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851" table:style-name="ce2">
            <text:p>42.851</text:p>
          </table:table-cell>
          <table:table-cell office:value-type="string" table:style-name="ce3">
            <text:p>GCARD<text:s/></text:p>
          </table:table-cell>
          <table:table-cell office:value-type="string" table:style-name="ce3">
            <text:p>12989501007</text:p>
          </table:table-cell>
          <table:table-cell office:value-type="string" table:style-name="ce3">
            <text:p>1298950100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34.38" table:style-name="ce2">
            <text:p>6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883" table:style-name="ce2">
            <text:p>6.883</text:p>
          </table:table-cell>
          <table:table-cell office:value-type="string" table:style-name="ce3">
            <text:p>BANCA DI CREDITO POPOLARE</text:p>
          </table:table-cell>
          <table:table-cell table:style-name="ce3"/>
          <table:table-cell office:value-type="string" table:style-name="ce3">
            <text:p>0124192121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522" table:style-name="ce2">
            <text:p>6.522</text:p>
          </table:table-cell>
          <table:table-cell office:value-type="string" table:style-name="ce3">
            <text:p>PARCO NAZIONALE D'ABRUZZO, LAZIO E MOLISE</text:p>
          </table:table-cell>
          <table:table-cell office:value-type="string" table:style-name="ce3">
            <text:p>00707580585</text:p>
          </table:table-cell>
          <table:table-cell office:value-type="string" table:style-name="ce3">
            <text:p>02304991009</text:p>
          </table:table-cell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4500" table:style-name="ce2">
            <text:p>4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75" table:style-name="ce2">
            <text:p>46.275</text:p>
          </table:table-cell>
          <table:table-cell office:value-type="string" table:style-name="ce3">
            <text:p>PRETZSCH HANS</text:p>
          </table:table-cell>
          <table:table-cell office:value-type="string" table:style-name="ce3">
            <text:p>PRTHNS57L23Z112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05.57" table:style-name="ce2">
            <text:p>1.8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3">
            <text:p>DI CRISTOFARO Marco</text:p>
          </table:table-cell>
          <table:table-cell office:value-type="string" table:style-name="ce3">
            <text:p>DCRMRC82D21B519B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7.08" table:style-name="ce2">
            <text:p>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916" table:style-name="ce2">
            <text:p>33.916</text:p>
          </table:table-cell>
          <table:table-cell office:value-type="string" table:style-name="ce3">
            <text:p>TEDJADA TORRES Mariel Cristina</text:p>
          </table:table-cell>
          <table:table-cell table:number-columns-repeated="2"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9.77000000000001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525" table:style-name="ce2">
            <text:p>6.5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37.86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644" table:style-name="ce2">
            <text:p>9.644</text:p>
          </table:table-cell>
          <table:table-cell office:value-type="string" table:style-name="ce3">
            <text:p>Microtech s.r.l.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20" table:style-name="ce2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4.55" table:style-name="ce2">
            <text:p>2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13" table:style-name="ce2">
            <text:p>47.213</text:p>
          </table:table-cell>
          <table:table-cell office:value-type="string" table:style-name="ce3">
            <text:p>CARANO Davide</text:p>
          </table:table-cell>
          <table:table-cell office:value-type="string" table:style-name="ce3">
            <text:p>CRNDVD92T06E335H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64" table:style-name="ce2">
            <text:p>3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10" table:style-name="ce2">
            <text:p>47.210</text:p>
          </table:table-cell>
          <table:table-cell office:value-type="string" table:style-name="ce3">
            <text:p>APICELLA Maria Teresa</text:p>
          </table:table-cell>
          <table:table-cell office:value-type="string" table:style-name="ce3">
            <text:p>PCLMTR78L45H926N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30" table:style-name="ce2">
            <text:p>46.730</text:p>
          </table:table-cell>
          <table:table-cell office:value-type="string" table:style-name="ce3">
            <text:p>MV CONGRESSI SPA</text:p>
          </table:table-cell>
          <table:table-cell office:value-type="string" table:style-name="ce3">
            <text:p>00419830344</text:p>
          </table:table-cell>
          <table:table-cell office:value-type="string" table:style-name="ce3">
            <text:p>00419830344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85.22" table:style-name="ce2">
            <text:p>8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92" table:style-name="ce2">
            <text:p>46.692</text:p>
          </table:table-cell>
          <table:table-cell office:value-type="string" table:style-name="ce3">
            <text:p>NEROJ BOZYDAR</text:p>
          </table:table-cell>
          <table:table-cell office:value-type="string" table:style-name="ce3">
            <text:p>NRJBYD73R25Z127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93.54" table:style-name="ce2">
            <text:p>7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6.55000000000001" table:style-name="ce2">
            <text:p>1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72" table:style-name="ce2">
            <text:p>46.272</text:p>
          </table:table-cell>
          <table:table-cell office:value-type="string" table:style-name="ce3">
            <text:p>CHIANUCCI FRANCESCO</text:p>
          </table:table-cell>
          <table:table-cell office:value-type="string" table:style-name="ce3">
            <text:p>CHNFNC84C17A390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35.1" table:style-name="ce2">
            <text:p>5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1507.72" table:style-name="ce2">
            <text:p>1.5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2</text:p>
          </table:table-cell>
          <table:table-cell office:value-type="string" table:style-name="ce3">
            <text:p>Irap per i dirigenti a tempo indeterminato</text:p>
          </table:table-cell>
          <table:table-cell office:value-type="float" office:value="1750.55" table:style-name="ce2">
            <text:p>1.7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66" table:style-name="ce2">
            <text:p>4.566</text:p>
          </table:table-cell>
          <table:table-cell office:value-type="string" table:style-name="ce3">
            <text:p>REALE Silvia</text:p>
          </table:table-cell>
          <table:table-cell office:value-type="string" table:style-name="ce3">
            <text:p>RLESLV77P50B519K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800" table:style-name="ce2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626" table:style-name="ce2">
            <text:p>9.626</text:p>
          </table:table-cell>
          <table:table-cell office:value-type="string" table:style-name="ce3">
            <text:p>Omega Point S.r.l.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S.S.2222</text:p>
          </table:table-cell>
          <table:table-cell office:value-type="string" table:style-name="ce3">
            <text:p>Pubblicità</text:p>
          </table:table-cell>
          <table:table-cell office:value-type="float" office:value="555" table:style-name="ce2">
            <text:p>5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90.83" table:style-name="ce2">
            <text:p>4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408" table:style-name="ce2">
            <text:p>16.408</text:p>
          </table:table-cell>
          <table:table-cell office:value-type="string" table:style-name="ce3">
            <text:p>Tecnofer <text:s/>Pulla Fernando</text:p>
          </table:table-cell>
          <table:table-cell office:value-type="string" table:style-name="ce3">
            <text:p>PLLFNN69A20E599B</text:p>
          </table:table-cell>
          <table:table-cell office:value-type="string" table:style-name="ce3">
            <text:p>01483760706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6407.5" table:style-name="ce2">
            <text:p>6.4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410" table:style-name="ce2">
            <text:p>45.410</text:p>
          </table:table-cell>
          <table:table-cell office:value-type="string" table:style-name="ce3">
            <text:p>Publistudio S.R.L.</text:p>
          </table:table-cell>
          <table:table-cell office:value-type="string" table:style-name="ce3">
            <text:p>00830410940</text:p>
          </table:table-cell>
          <table:table-cell office:value-type="string" table:style-name="ce3">
            <text:p>00830410940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35.9" table:style-name="ce2">
            <text:p>4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20" table:style-name="ce2">
            <text:p>5.220</text:p>
          </table:table-cell>
          <table:table-cell office:value-type="string" table:style-name="ce3">
            <text:p>PETTI Modestina</text:p>
          </table:table-cell>
          <table:table-cell office:value-type="string" table:style-name="ce3">
            <text:p>PTTMST73T67B519Q</text:p>
          </table:table-cell>
          <table:table-cell table:style-name="ce3"/>
          <table:table-cell office:value-type="string" table:style-name="ce3">
            <text:p>S.S.1113</text:p>
          </table:table-cell>
          <table:table-cell office:value-type="string" table:style-name="ce3">
            <text:p>Competenze fisse al personale tecnico amministrativo a tempo indeterminato</text:p>
          </table:table-cell>
          <table:table-cell office:value-type="float" office:value="571.75" table:style-name="ce2">
            <text:p>5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17" table:style-name="ce2">
            <text:p>4.717</text:p>
          </table:table-cell>
          <table:table-cell office:value-type="string" table:style-name="ce3">
            <text:p>STORTO Silvia</text:p>
          </table:table-cell>
          <table:table-cell office:value-type="string" table:style-name="ce3">
            <text:p>STRSLV71L69B519L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56.37" table:style-name="ce2">
            <text:p>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851" table:style-name="ce2">
            <text:p>46.851</text:p>
          </table:table-cell>
          <table:table-cell office:value-type="string" table:style-name="ce3">
            <text:p>Istituto Gesù e Maria</text:p>
          </table:table-cell>
          <table:table-cell office:value-type="string" table:style-name="ce3">
            <text:p>91003060703</text:p>
          </table:table-cell>
          <table:table-cell office:value-type="string" table:style-name="ce3">
            <text:p>91003060703</text:p>
          </table:table-cell>
          <table:table-cell office:value-type="string" table:style-name="ce3">
            <text:p>S.S.6239</text:p>
          </table:table-cell>
          <table:table-cell office:value-type="string" table:style-name="ce3">
            <text:p>Trasferimenti per investimenti a imprese private</text:p>
          </table:table-cell>
          <table:table-cell office:value-type="float" office:value="4140.1000000000004" table:style-name="ce2">
            <text:p>4.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1414</text:p>
          </table:table-cell>
          <table:table-cell office:value-type="string" table:style-name="ce3">
            <text:p>Contributi obbligatori per i collab. ed esperti linguistici di madre lingua a tempo indeterminato</text:p>
          </table:table-cell>
          <table:table-cell office:value-type="float" office:value="0.9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72" table:style-name="ce2">
            <text:p>6.672</text:p>
          </table:table-cell>
          <table:table-cell office:value-type="string" table:style-name="ce3">
            <text:p>ROSCIONI Federica</text:p>
          </table:table-cell>
          <table:table-cell office:value-type="string" table:style-name="ce3">
            <text:p>RSCFRC73T52H501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96.77" table:style-name="ce2">
            <text:p>4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51" table:style-name="ce2">
            <text:p>46.751</text:p>
          </table:table-cell>
          <table:table-cell office:value-type="string" table:style-name="ce3">
            <text:p>Loporcaro Michele</text:p>
          </table:table-cell>
          <table:table-cell office:value-type="string" table:style-name="ce3">
            <text:p>LPRMHL63D30H501M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19.89" table:style-name="ce2">
            <text:p>2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52" table:style-name="ce2">
            <text:p>47.352</text:p>
          </table:table-cell>
          <table:table-cell office:value-type="string" table:style-name="ce3">
            <text:p>ROBUSTELLI GAETANO</text:p>
          </table:table-cell>
          <table:table-cell office:value-type="string" table:style-name="ce3">
            <text:p>RBSGTN67D12B076J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15.08" table:style-name="ce2">
            <text:p>3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22" table:style-name="ce2">
            <text:p>6.122</text:p>
          </table:table-cell>
          <table:table-cell office:value-type="string" table:style-name="ce3">
            <text:p>S.H.S. SNC DI GAETANO ZUCCARELLI &amp; C.</text:p>
          </table:table-cell>
          <table:table-cell office:value-type="string" table:style-name="ce3">
            <text:p>01665980700</text:p>
          </table:table-cell>
          <table:table-cell office:value-type="string" table:style-name="ce3">
            <text:p>01665980700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34.43" table:style-name="ce2">
            <text:p>1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56" table:style-name="ce2">
            <text:p>1.356</text:p>
          </table:table-cell>
          <table:table-cell office:value-type="string" table:style-name="ce3">
            <text:p>PRETELLI Marco</text:p>
          </table:table-cell>
          <table:table-cell office:value-type="string" table:style-name="ce3">
            <text:p>PRTMRC63C17L500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52.1" table:style-name="ce2">
            <text:p>4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41.31" table:style-name="ce2">
            <text:p>3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192" table:style-name="ce2">
            <text:p>46.192</text:p>
          </table:table-cell>
          <table:table-cell office:value-type="string" table:style-name="ce3">
            <text:p>ART4 SRL TRADUZIONI CONGRESSI EVENTI</text:p>
          </table:table-cell>
          <table:table-cell office:value-type="string" table:style-name="ce3">
            <text:p>04245200375</text:p>
          </table:table-cell>
          <table:table-cell office:value-type="string" table:style-name="ce3">
            <text:p>04245200375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844" table:style-name="ce2">
            <text:p>2.844</text:p>
          </table:table-cell>
          <table:table-cell office:value-type="string" table:style-name="ce3">
            <text:p>DE CURTIS Filippo</text:p>
          </table:table-cell>
          <table:table-cell office:value-type="string" table:style-name="ce3">
            <text:p>DCRFPP63H13E456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2.91" table:style-name="ce2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028" table:style-name="ce2">
            <text:p>33.028</text:p>
          </table:table-cell>
          <table:table-cell office:value-type="string" table:style-name="ce3">
            <text:p>T.G.S. Television Gambuti System<text:s/></text:p>
          </table:table-cell>
          <table:table-cell office:value-type="string" table:style-name="ce3">
            <text:p>01165550623</text:p>
          </table:table-cell>
          <table:table-cell office:value-type="string" table:style-name="ce3">
            <text:p>01165550623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49" table:style-name="ce2">
            <text:p>7.849</text:p>
          </table:table-cell>
          <table:table-cell office:value-type="string" table:style-name="ce3">
            <text:p>Zarrilli srl</text:p>
          </table:table-cell>
          <table:table-cell office:value-type="string" table:style-name="ce3">
            <text:p>01665700702</text:p>
          </table:table-cell>
          <table:table-cell office:value-type="string" table:style-name="ce3">
            <text:p>01665700702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793.74" table:style-name="ce2">
            <text:p>7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423" table:style-name="ce2">
            <text:p>9.423</text:p>
          </table:table-cell>
          <table:table-cell office:value-type="string" table:style-name="ce3">
            <text:p>Diversi - Studenti per incasso tasse universitarie</text:p>
          </table:table-cell>
          <table:table-cell table:number-columns-repeated="2"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608" table:style-name="ce2">
            <text:p>1.6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59.08" table:style-name="ce2">
            <text:p>2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.6" table:style-name="ce2">
            <text:p>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1</text:p>
          </table:table-cell>
          <table:table-cell office:value-type="string" table:style-name="ce3">
            <text:p>Utenze e canoni per telefonia fissa</text:p>
          </table:table-cell>
          <table:table-cell office:value-type="float" office:value="1341.07" table:style-name="ce2">
            <text:p>1.3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10</text:p>
          </table:table-cell>
          <table:table-cell office:value-type="string" table:style-name="ce3">
            <text:p>Pulizia</text:p>
          </table:table-cell>
          <table:table-cell office:value-type="float" office:value="15683.22" table:style-name="ce2">
            <text:p>15.6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337</text:p>
          </table:table-cell>
          <table:table-cell office:value-type="string" table:style-name="ce3">
            <text:p>Altri tributi<text:s/></text:p>
          </table:table-cell>
          <table:table-cell office:value-type="float" office:value="12.72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228" table:style-name="ce2">
            <text:p>25.228</text:p>
          </table:table-cell>
          <table:table-cell office:value-type="string" table:style-name="ce3">
            <text:p>Edizioni dell'Orso srl</text:p>
          </table:table-cell>
          <table:table-cell office:value-type="string" table:style-name="ce3">
            <text:p>00968450064</text:p>
          </table:table-cell>
          <table:table-cell office:value-type="string" table:style-name="ce3">
            <text:p>0096845006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800" table:style-name="ce2">
            <text:p>3.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035" table:style-name="ce2">
            <text:p>48.035</text:p>
          </table:table-cell>
          <table:table-cell office:value-type="string" table:style-name="ce3">
            <text:p>DEL ROSSO Valeria</text:p>
          </table:table-cell>
          <table:table-cell office:value-type="string" table:style-name="ce3">
            <text:p>DLRVLR94R54L113E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49.29999999999995" table:style-name="ce2">
            <text:p>5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929" table:style-name="ce2">
            <text:p>1.929</text:p>
          </table:table-cell>
          <table:table-cell office:value-type="string" table:style-name="ce3">
            <text:p>CARLI Alberto</text:p>
          </table:table-cell>
          <table:table-cell office:value-type="string" table:style-name="ce3">
            <text:p>CRLLRT74A27F205Y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677" table:style-name="ce2">
            <text:p>26.677</text:p>
          </table:table-cell>
          <table:table-cell office:value-type="string" table:style-name="ce3">
            <text:p>ALVINO Letizia</text:p>
          </table:table-cell>
          <table:table-cell office:value-type="string" table:style-name="ce3">
            <text:p>LVNLTZ87M56A489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87.68" table:style-name="ce2">
            <text:p>1.4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308.81" table:style-name="ce2">
            <text:p>1.3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92" table:style-name="ce2">
            <text:p>7.892</text:p>
          </table:table-cell>
          <table:table-cell office:value-type="string" table:style-name="ce3">
            <text:p>QUERCIO Nicola</text:p>
          </table:table-cell>
          <table:table-cell office:value-type="string" table:style-name="ce3">
            <text:p>QRCNCL83D13B519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68" table:style-name="ce2">
            <text:p>6.668</text:p>
          </table:table-cell>
          <table:table-cell office:value-type="string" table:style-name="ce3">
            <text:p>IANNOTTA Francesco</text:p>
          </table:table-cell>
          <table:table-cell office:value-type="string" table:style-name="ce3">
            <text:p>NNTFNC77E13C096M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970" table:style-name="ce2">
            <text:p>22.970</text:p>
          </table:table-cell>
          <table:table-cell office:value-type="string" table:style-name="ce3">
            <text:p>STURCHIO MARINA</text:p>
          </table:table-cell>
          <table:table-cell office:value-type="string" table:style-name="ce3">
            <text:p>STRMRN88L47A881V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1910" table:style-name="ce2">
            <text:p>31.910</text:p>
          </table:table-cell>
          <table:table-cell office:value-type="string" table:style-name="ce3">
            <text:p>CIANCIULLO Francesca</text:p>
          </table:table-cell>
          <table:table-cell office:value-type="string" table:style-name="ce3">
            <text:p>CNCFNC93E49E456L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48" table:style-name="ce2">
            <text:p>4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473" table:style-name="ce2">
            <text:p>26.473</text:p>
          </table:table-cell>
          <table:table-cell office:value-type="string" table:style-name="ce3">
            <text:p>Manocchio Laura</text:p>
          </table:table-cell>
          <table:table-cell office:value-type="string" table:style-name="ce3">
            <text:p>MNCLRA86M70B519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191" table:style-name="ce2">
            <text:p>47.191</text:p>
          </table:table-cell>
          <table:table-cell office:value-type="string" table:style-name="ce3">
            <text:p>TRASMUNDI FLAVIANO</text:p>
          </table:table-cell>
          <table:table-cell office:value-type="string" table:style-name="ce3">
            <text:p>TRSFVN94H30L113G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728" table:style-name="ce2">
            <text:p>1.7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73" table:style-name="ce2">
            <text:p>2.973</text:p>
          </table:table-cell>
          <table:table-cell office:value-type="string" table:style-name="ce3">
            <text:p>MELORIO Simona</text:p>
          </table:table-cell>
          <table:table-cell office:value-type="string" table:style-name="ce3">
            <text:p>MLRSMN78D43B963I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66" table:style-name="ce2">
            <text:p>2.166</text:p>
          </table:table-cell>
          <table:table-cell office:value-type="string" table:style-name="ce3">
            <text:p>GIAGNACOVO Maria</text:p>
          </table:table-cell>
          <table:table-cell office:value-type="string" table:style-name="ce3">
            <text:p>GGNMRA68B42B519Z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27.36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8.43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79" table:style-name="ce2">
            <text:p>1.679</text:p>
          </table:table-cell>
          <table:table-cell office:value-type="string" table:style-name="ce3">
            <text:p>GILI Guido</text:p>
          </table:table-cell>
          <table:table-cell office:value-type="string" table:style-name="ce3">
            <text:p>GLIGDU55R21G479T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9.61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59" table:style-name="ce2">
            <text:p>4.059</text:p>
          </table:table-cell>
          <table:table-cell office:value-type="string" table:style-name="ce3">
            <text:p>ZILLI Ilaria</text:p>
          </table:table-cell>
          <table:table-cell office:value-type="string" table:style-name="ce3">
            <text:p>ZLLLRI61L60F839K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716.58" table:style-name="ce2">
            <text:p>7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64.13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office:value-type="string" table:style-name="ce3">
            <text:p>PLCLRD73C27B519R</text:p>
          </table:table-cell>
          <table:table-cell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169.58" table:style-name="ce2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2" table:style-name="ce2">
            <text:p>4.672</text:p>
          </table:table-cell>
          <table:table-cell office:value-type="string" table:style-name="ce3">
            <text:p>VERDE Giacomo Giuseppe</text:p>
          </table:table-cell>
          <table:table-cell office:value-type="string" table:style-name="ce3">
            <text:p>VRDGMG68C01B519Y</text:p>
          </table:table-cell>
          <table:table-cell table:style-name="ce3"/>
          <table:table-cell office:value-type="string" table:style-name="ce3">
            <text:p>S.S.2221</text:p>
          </table:table-cell>
          <table:table-cell office:value-type="string" table:style-name="ce3">
            <text:p>Studi, consulenze e indagini</text:p>
          </table:table-cell>
          <table:table-cell office:value-type="float" office:value="482.29" table:style-name="ce2">
            <text:p>4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317" table:style-name="ce2">
            <text:p>5.317</text:p>
          </table:table-cell>
          <table:table-cell office:value-type="string" table:style-name="ce3">
            <text:p>VENDEMIATI Maria Teresa</text:p>
          </table:table-cell>
          <table:table-cell office:value-type="string" table:style-name="ce3">
            <text:p>VNDMTR64B57B519U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79.989999999999995" table:style-name="ce2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748" table:style-name="ce2">
            <text:p>14.748</text:p>
          </table:table-cell>
          <table:table-cell office:value-type="string" table:style-name="ce3">
            <text:p>FULLTECH INSTRUMENTS S.R.L.</text:p>
          </table:table-cell>
          <table:table-cell office:value-type="string" table:style-name="ce3">
            <text:p>08277501006</text:p>
          </table:table-cell>
          <table:table-cell office:value-type="string" table:style-name="ce3">
            <text:p>08277501006</text:p>
          </table:table-cell>
          <table:table-cell office:value-type="string" table:style-name="ce3">
            <text:p>S.S.7317</text:p>
          </table:table-cell>
          <table:table-cell office:value-type="string" table:style-name="ce3">
            <text:p>Macchinari e attrezzature tecnico scientifico</text:p>
          </table:table-cell>
          <table:table-cell office:value-type="float" office:value="20330" table:style-name="ce2">
            <text:p>20.3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3">
            <text:p>FIDES SpA</text:p>
          </table:table-cell>
          <table:table-cell office:value-type="string" table:style-name="ce3">
            <text:p>00667720585</text:p>
          </table:table-cell>
          <table:table-cell office:value-type="string" table:style-name="ce3">
            <text:p>00922061007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557" table:style-name="ce2">
            <text:p>4.5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63" table:style-name="ce2">
            <text:p>6.963</text:p>
          </table:table-cell>
          <table:table-cell office:value-type="string" table:style-name="ce3">
            <text:p>FLC - CGIL - SNUR UNIVERSITA'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675.26" table:style-name="ce2">
            <text:p>1.6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75" table:style-name="ce2">
            <text:p>6.975</text:p>
          </table:table-cell>
          <table:table-cell office:value-type="string" table:style-name="ce3">
            <text:p>Agenzia delle entrate - Versamento addizionali region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141400.62" table:style-name="ce2">
            <text:p>141.4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890" table:style-name="ce2">
            <text:p>8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202" table:style-name="ce2">
            <text:p>11.202</text:p>
          </table:table-cell>
          <table:table-cell office:value-type="string" table:style-name="ce3">
            <text:p>Medisoft Sistemi Informatici s.r.l.</text:p>
          </table:table-cell>
          <table:table-cell office:value-type="string" table:style-name="ce3">
            <text:p>08441191007</text:p>
          </table:table-cell>
          <table:table-cell office:value-type="string" table:style-name="ce3">
            <text:p>0844119100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79.9" table:style-name="ce2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8068" table:style-name="ce2">
            <text:p>18.068</text:p>
          </table:table-cell>
          <table:table-cell office:value-type="string" table:style-name="ce3">
            <text:p>D.IM.E <text:s/>di Ciarlariello Antonio Ciarlariello Antonio</text:p>
          </table:table-cell>
          <table:table-cell office:value-type="string" table:style-name="ce3">
            <text:p>CRLNTN74R26B519S</text:p>
          </table:table-cell>
          <table:table-cell office:value-type="string" table:style-name="ce3">
            <text:p>01440610705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9835.42" table:style-name="ce2">
            <text:p>9.8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802" table:style-name="ce2">
            <text:p>21.802</text:p>
          </table:table-cell>
          <table:table-cell office:value-type="string" table:style-name="ce3">
            <text:p>BIZZARRI COSTANTINO</text:p>
          </table:table-cell>
          <table:table-cell office:value-type="string" table:style-name="ce3">
            <text:p>BZZCTN81S09H926T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311" table:style-name="ce2">
            <text:p>46.311</text:p>
          </table:table-cell>
          <table:table-cell office:value-type="string" table:style-name="ce3">
            <text:p>DIMOPOULOS PANAYOTIS</text:p>
          </table:table-cell>
          <table:table-cell office:value-type="string" table:style-name="ce3">
            <text:p>DMPPYT64R22Z115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44.45" table:style-name="ce2">
            <text:p>9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123" table:style-name="ce2">
            <text:p>11.123</text:p>
          </table:table-cell>
          <table:table-cell office:value-type="string" table:style-name="ce3">
            <text:p>Società Italiana degli Urbanisti</text:p>
          </table:table-cell>
          <table:table-cell office:value-type="string" table:style-name="ce3">
            <text:p>97182810156</text:p>
          </table:table-cell>
          <table:table-cell office:value-type="string" table:style-name="ce3">
            <text:p>12643570158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30" table:style-name="ce2">
            <text:p>46.530</text:p>
          </table:table-cell>
          <table:table-cell office:value-type="string" table:style-name="ce3">
            <text:p>ANDONOVSKI VLATKO</text:p>
          </table:table-cell>
          <table:table-cell office:value-type="string" table:style-name="ce3">
            <text:p>NDNVTK67C30Z148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37.56" table:style-name="ce2">
            <text:p>1.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3130</text:p>
          </table:table-cell>
          <table:table-cell office:value-type="string" table:style-name="ce3">
            <text:p>Scuole di specializzazione mediche a norma UE</text:p>
          </table:table-cell>
          <table:table-cell office:value-type="float" office:value="50499.96" table:style-name="ce2">
            <text:p>50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7</text:p>
          </table:table-cell>
          <table:table-cell office:value-type="string" table:style-name="ce3">
            <text:p>Irap per i direttori amministrativi</text:p>
          </table:table-cell>
          <table:table-cell office:value-type="float" office:value="1857.66" table:style-name="ce2">
            <text:p>1.8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218</text:p>
          </table:table-cell>
          <table:table-cell office:value-type="string" table:style-name="ce3">
            <text:p>Ricercatori a tempo determinato</text:p>
          </table:table-cell>
          <table:table-cell office:value-type="float" office:value="198219.4" table:style-name="ce2">
            <text:p>198.2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830" table:style-name="ce2">
            <text:p>45.830</text:p>
          </table:table-cell>
          <table:table-cell office:value-type="string" table:style-name="ce3">
            <text:p>L'Harmattan Italia S.r.l.</text:p>
          </table:table-cell>
          <table:table-cell office:value-type="string" table:style-name="ce3">
            <text:p>06801580017</text:p>
          </table:table-cell>
          <table:table-cell office:value-type="string" table:style-name="ce3">
            <text:p>06801580017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350" table:style-name="ce2">
            <text:p>1.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110" table:style-name="ce2">
            <text:p>46.110</text:p>
          </table:table-cell>
          <table:table-cell office:value-type="string" table:style-name="ce3">
            <text:p>Arcadia Tecnologie<text:s/></text:p>
          </table:table-cell>
          <table:table-cell office:value-type="string" table:style-name="ce3">
            <text:p>07161270967</text:p>
          </table:table-cell>
          <table:table-cell office:value-type="string" table:style-name="ce3">
            <text:p>07161270967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8726.52" table:style-name="ce2">
            <text:p>8.7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3">
            <text:p>Linea Molise Pubblicità di Iannacone Antonio &amp; C.</text:p>
          </table:table-cell>
          <table:table-cell office:value-type="string" table:style-name="ce3">
            <text:p>00613480706</text:p>
          </table:table-cell>
          <table:table-cell office:value-type="string" table:style-name="ce3">
            <text:p>00613480706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3">
            <text:p>Repas lunch coupon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S.S.1520</text:p>
          </table:table-cell>
          <table:table-cell office:value-type="string" table:style-name="ce3">
            <text:p>Buoni pasto</text:p>
          </table:table-cell>
          <table:table-cell office:value-type="float" office:value="27750" table:style-name="ce2">
            <text:p>27.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55" table:style-name="ce2">
            <text:p>755</text:p>
          </table:table-cell>
          <table:table-cell office:value-type="string" table:style-name="ce3">
            <text:p>LOSCALZO Donato</text:p>
          </table:table-cell>
          <table:table-cell office:value-type="string" table:style-name="ce3">
            <text:p>LSCDNT62C16A017W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3.7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642" table:style-name="ce2">
            <text:p>9.642</text:p>
          </table:table-cell>
          <table:table-cell office:value-type="string" table:style-name="ce3">
            <text:p>ASREM - Azienda Sanitaria Regionale Molise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01546900703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9953.2800000000007" table:style-name="ce2">
            <text:p>9.9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57" table:style-name="ce2">
            <text:p>857</text:p>
          </table:table-cell>
          <table:table-cell office:value-type="string" table:style-name="ce3">
            <text:p>CAVALLARO Fausto</text:p>
          </table:table-cell>
          <table:table-cell office:value-type="string" table:style-name="ce3">
            <text:p>CVLFST67A09F158J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58.66" table:style-name="ce2">
            <text:p>1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07.69" table:style-name="ce2">
            <text:p>5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90" table:style-name="ce2">
            <text:p>46.590</text:p>
          </table:table-cell>
          <table:table-cell office:value-type="string" table:style-name="ce3">
            <text:p>PRODOTTI GIANNI S.R.L.</text:p>
          </table:table-cell>
          <table:table-cell office:value-type="string" table:style-name="ce3">
            <text:p>08860270969</text:p>
          </table:table-cell>
          <table:table-cell office:value-type="string" table:style-name="ce3">
            <text:p>08860270969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85.2" table:style-name="ce2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1919" table:style-name="ce2">
            <text:p>31.919</text:p>
          </table:table-cell>
          <table:table-cell office:value-type="string" table:style-name="ce3">
            <text:p>ARGHIR Ioan</text:p>
          </table:table-cell>
          <table:table-cell office:value-type="string" table:style-name="ce3">
            <text:p>RGHNIO95A31Z129Z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213.82" table:style-name="ce2">
            <text:p>3.2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28.3" table:style-name="ce2">
            <text:p>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139" table:style-name="ce2">
            <text:p>14.139</text:p>
          </table:table-cell>
          <table:table-cell office:value-type="string" table:style-name="ce3">
            <text:p>P.S.T. "Moliseinnovazione" Soc. Cons. per Azioni</text:p>
          </table:table-cell>
          <table:table-cell office:value-type="string" table:style-name="ce3">
            <text:p>00836920702</text:p>
          </table:table-cell>
          <table:table-cell office:value-type="string" table:style-name="ce3">
            <text:p>00836920702</text:p>
          </table:table-cell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6000" table:style-name="ce2">
            <text:p>6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3" table:style-name="ce2">
            <text:p>4.623</text:p>
          </table:table-cell>
          <table:table-cell office:value-type="string" table:style-name="ce3">
            <text:p>AMOROSA Giuseppe</text:p>
          </table:table-cell>
          <table:table-cell office:value-type="string" table:style-name="ce3">
            <text:p>MRSGPP71M23Z133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626" table:style-name="ce2">
            <text:p>11.626</text:p>
          </table:table-cell>
          <table:table-cell office:value-type="string" table:style-name="ce3">
            <text:p>COMPUTER SHOP Di COMPARINI Paolo &amp; C.<text:s/></text:p>
          </table:table-cell>
          <table:table-cell office:value-type="string" table:style-name="ce3">
            <text:p>01268220504</text:p>
          </table:table-cell>
          <table:table-cell office:value-type="string" table:style-name="ce3">
            <text:p>0126822050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407.5" table:style-name="ce2">
            <text:p>1.4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626" table:style-name="ce2">
            <text:p>11.626</text:p>
          </table:table-cell>
          <table:table-cell office:value-type="string" table:style-name="ce3">
            <text:p>COMPUTER SHOP Di COMPARINI Paolo &amp; C.<text:s/></text:p>
          </table:table-cell>
          <table:table-cell office:value-type="string" table:style-name="ce3">
            <text:p>01268220504</text:p>
          </table:table-cell>
          <table:table-cell office:value-type="string" table:style-name="ce3">
            <text:p>01268220504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22" table:style-name="ce2">
            <text:p>2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41.14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15" table:style-name="ce2">
            <text:p>46.715</text:p>
          </table:table-cell>
          <table:table-cell office:value-type="string" table:style-name="ce3">
            <text:p>DIMORA SPINA SPINA Massimo</text:p>
          </table:table-cell>
          <table:table-cell office:value-type="string" table:style-name="ce3">
            <text:p>SPNMSM63P05B519X</text:p>
          </table:table-cell>
          <table:table-cell office:value-type="string" table:style-name="ce3">
            <text:p>01696770708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70" table:style-name="ce2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06" table:style-name="ce2">
            <text:p>6.606</text:p>
          </table:table-cell>
          <table:table-cell office:value-type="string" table:style-name="ce3">
            <text:p>La Vigilanza di Astore Pasquale &amp;C. sas</text:p>
          </table:table-cell>
          <table:table-cell office:value-type="string" table:style-name="ce3">
            <text:p>00827080706</text:p>
          </table:table-cell>
          <table:table-cell office:value-type="string" table:style-name="ce3">
            <text:p>00827080706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9000" table:style-name="ce2">
            <text:p>9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53.79" table:style-name="ce2">
            <text:p>2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98" table:style-name="ce2">
            <text:p>2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31" table:style-name="ce2">
            <text:p>47.731</text:p>
          </table:table-cell>
          <table:table-cell office:value-type="string" table:style-name="ce3">
            <text:p>GUARIGLIA CECILIA</text:p>
          </table:table-cell>
          <table:table-cell office:value-type="string" table:style-name="ce3">
            <text:p>GRGCCL59E54H703L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85" table:style-name="ce2">
            <text:p>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081" table:style-name="ce2">
            <text:p>7.081</text:p>
          </table:table-cell>
          <table:table-cell office:value-type="string" table:style-name="ce3">
            <text:p>Xerox Italia Rental Services S.r.l.</text:p>
          </table:table-cell>
          <table:table-cell office:value-type="string" table:style-name="ce3">
            <text:p>04763060961</text:p>
          </table:table-cell>
          <table:table-cell office:value-type="string" table:style-name="ce3">
            <text:p>04763060961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1058.82" table:style-name="ce2">
            <text:p>1.0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410" table:style-name="ce2">
            <text:p>36.410</text:p>
          </table:table-cell>
          <table:table-cell office:value-type="string" table:style-name="ce3">
            <text:p>GAUTAM Dipendra</text:p>
          </table:table-cell>
          <table:table-cell office:value-type="string" table:style-name="ce3">
            <text:p>GTMDND88S28Z234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730" table:style-name="ce2">
            <text:p>33.730</text:p>
          </table:table-cell>
          <table:table-cell office:value-type="string" table:style-name="ce3">
            <text:p>GAUDIELLO Alfonso</text:p>
          </table:table-cell>
          <table:table-cell office:value-type="string" table:style-name="ce3">
            <text:p>GDLLNS95M10I438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83.33" table:style-name="ce2">
            <text:p>1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43" table:style-name="ce2">
            <text:p>1.143</text:p>
          </table:table-cell>
          <table:table-cell office:value-type="string" table:style-name="ce3">
            <text:p>LOMBARDI Silvia Jane</text:p>
          </table:table-cell>
          <table:table-cell office:value-type="string" table:style-name="ce3">
            <text:p>LMBSVJ77C41G848E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04.14" table:style-name="ce2">
            <text:p>7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13877.76" table:style-name="ce2">
            <text:p>13.8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972" table:style-name="ce2">
            <text:p>46.972</text:p>
          </table:table-cell>
          <table:table-cell office:value-type="string" table:style-name="ce3">
            <text:p>LUCARIELLO Angela</text:p>
          </table:table-cell>
          <table:table-cell office:value-type="string" table:style-name="ce3">
            <text:p>LCRNGL73P42F839D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26.07" table:style-name="ce2">
            <text:p>2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712.89" table:style-name="ce2">
            <text:p>2.7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753" table:style-name="ce2">
            <text:p>41.753</text:p>
          </table:table-cell>
          <table:table-cell office:value-type="string" table:style-name="ce3">
            <text:p>MONTUORI Eduardo</text:p>
          </table:table-cell>
          <table:table-cell office:value-type="string" table:style-name="ce3">
            <text:p>MNTDRD95L14L113O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69.67" table:style-name="ce2">
            <text:p>6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03.66" table:style-name="ce2">
            <text:p>2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57.65" table:style-name="ce2">
            <text:p>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01.72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289" table:style-name="ce2">
            <text:p>32.289</text:p>
          </table:table-cell>
          <table:table-cell office:value-type="string" table:style-name="ce3">
            <text:p>ZUCCHETTI INFORMATICA</text:p>
          </table:table-cell>
          <table:table-cell office:value-type="string" table:style-name="ce3">
            <text:p>09588050154</text:p>
          </table:table-cell>
          <table:table-cell office:value-type="string" table:style-name="ce3">
            <text:p>09588050154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58.45999999999998" table:style-name="ce2">
            <text:p>2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203" table:style-name="ce2">
            <text:p>6.203</text:p>
          </table:table-cell>
          <table:table-cell office:value-type="string" table:style-name="ce3">
            <text:p>Hotel San Giorgio - Alma srl</text:p>
          </table:table-cell>
          <table:table-cell office:value-type="string" table:style-name="ce3">
            <text:p>01616970701</text:p>
          </table:table-cell>
          <table:table-cell office:value-type="string" table:style-name="ce3">
            <text:p>01616970701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377.27" table:style-name="ce2">
            <text:p>3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750.77" table:style-name="ce2">
            <text:p>1.7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030" table:style-name="ce2">
            <text:p>37.030</text:p>
          </table:table-cell>
          <table:table-cell office:value-type="string" table:style-name="ce3">
            <text:p>Editoriale Scientifica S.r.l.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6315.5" table:style-name="ce2">
            <text:p>6.3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4.04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748" table:style-name="ce2">
            <text:p>14.748</text:p>
          </table:table-cell>
          <table:table-cell office:value-type="string" table:style-name="ce3">
            <text:p>FULLTECH INSTRUMENTS S.R.L.</text:p>
          </table:table-cell>
          <table:table-cell office:value-type="string" table:style-name="ce3">
            <text:p>08277501006</text:p>
          </table:table-cell>
          <table:table-cell office:value-type="string" table:style-name="ce3">
            <text:p>08277501006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5074" table:style-name="ce2">
            <text:p>5.0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38" table:style-name="ce2">
            <text:p>6.938</text:p>
          </table:table-cell>
          <table:table-cell office:value-type="string" table:style-name="ce3">
            <text:p>BIEFFE5 SPA</text:p>
          </table:table-cell>
          <table:table-cell table:style-name="ce3"/>
          <table:table-cell office:value-type="string" table:style-name="ce3">
            <text:p>0569411048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95" table:style-name="ce2">
            <text:p>1.0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891" table:style-name="ce2">
            <text:p>6.891</text:p>
          </table:table-cell>
          <table:table-cell office:value-type="string" table:style-name="ce3">
            <text:p>S.N.A.L.S.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49.29" table:style-name="ce2">
            <text:p>5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3">
            <text:p>PIACENTINO ELETTRA</text:p>
          </table:table-cell>
          <table:table-cell office:value-type="string" table:style-name="ce3">
            <text:p>PCNLTR89C55B519Y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81.47" table:style-name="ce2">
            <text:p>1.0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087" table:style-name="ce2">
            <text:p>13.087</text:p>
          </table:table-cell>
          <table:table-cell office:value-type="string" table:style-name="ce3">
            <text:p>BANCA POPOLARE DI MILANO S.c. a <text:s/>r.l</text:p>
          </table:table-cell>
          <table:table-cell office:value-type="string" table:style-name="ce3">
            <text:p>00715120150</text:p>
          </table:table-cell>
          <table:table-cell office:value-type="string" table:style-name="ce3">
            <text:p>0071512015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41" table:style-name="ce2">
            <text:p>4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1948173.18" table:style-name="ce2">
            <text:p>1.948.1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4.75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5080" table:style-name="ce2">
            <text:p>5.0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45203.99" table:style-name="ce2">
            <text:p>45.2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3">
            <text:p>Sindacato Nuova A.S.C.O.T.I.</text:p>
          </table:table-cell>
          <table:table-cell office:value-type="string" table:style-name="ce3">
            <text:p>91012720743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262" table:style-name="ce2">
            <text:p>7.262</text:p>
          </table:table-cell>
          <table:table-cell office:value-type="string" table:style-name="ce3">
            <text:p>ASCENSORI DI GREGORIO GABRIELE S.r.l.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690.65" table:style-name="ce2">
            <text:p>1.6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54.7" table:style-name="ce2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73" table:style-name="ce2">
            <text:p>46.273</text:p>
          </table:table-cell>
          <table:table-cell office:value-type="string" table:style-name="ce3">
            <text:p>BINDER FRANZ</text:p>
          </table:table-cell>
          <table:table-cell office:value-type="string" table:style-name="ce3">
            <text:p>BNDFNZ56C24Z112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16.6" table:style-name="ce2">
            <text:p>6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4</text:p>
          </table:table-cell>
          <table:table-cell office:value-type="string" table:style-name="ce3">
            <text:p>Irap per i collaboratori ed esperti linguistici di madre lingua a tempo indeterminato</text:p>
          </table:table-cell>
          <table:table-cell office:value-type="float" office:value="1368.54" table:style-name="ce2">
            <text:p>1.3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2536.9499999999998" table:style-name="ce2">
            <text:p>2.5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203" table:style-name="ce2">
            <text:p>6.203</text:p>
          </table:table-cell>
          <table:table-cell office:value-type="string" table:style-name="ce3">
            <text:p>Hotel San Giorgio - Alma srl</text:p>
          </table:table-cell>
          <table:table-cell office:value-type="string" table:style-name="ce3">
            <text:p>01616970701</text:p>
          </table:table-cell>
          <table:table-cell office:value-type="string" table:style-name="ce3">
            <text:p>01616970701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81.8" table:style-name="ce2">
            <text:p>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753" table:style-name="ce2">
            <text:p>41.753</text:p>
          </table:table-cell>
          <table:table-cell office:value-type="string" table:style-name="ce3">
            <text:p>MONTUORI Eduardo</text:p>
          </table:table-cell>
          <table:table-cell office:value-type="string" table:style-name="ce3">
            <text:p>MNTDRD95L14L113O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4" table:style-name="ce2">
            <text:p>1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87" table:style-name="ce2">
            <text:p>687</text:p>
          </table:table-cell>
          <table:table-cell office:value-type="string" table:style-name="ce3">
            <text:p>IACOVELLI Barbara</text:p>
          </table:table-cell>
          <table:table-cell office:value-type="string" table:style-name="ce3">
            <text:p>CVLBBR68S64L219G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0.26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20" table:style-name="ce2">
            <text:p>5.220</text:p>
          </table:table-cell>
          <table:table-cell office:value-type="string" table:style-name="ce3">
            <text:p>PETTI Modestina</text:p>
          </table:table-cell>
          <table:table-cell office:value-type="string" table:style-name="ce3">
            <text:p>PTTMST73T67B519Q</text:p>
          </table:table-cell>
          <table:table-cell table:style-name="ce3"/>
          <table:table-cell office:value-type="string" table:style-name="ce3">
            <text:p>S.S.1413</text:p>
          </table:table-cell>
          <table:table-cell office:value-type="string" table:style-name="ce3">
            <text:p>Contributi obbligatori per il personale tecnico-amministrativo a tempo indeterminato</text:p>
          </table:table-cell>
          <table:table-cell office:value-type="float" office:value="141.19" table:style-name="ce2">
            <text:p>1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51" table:style-name="ce2">
            <text:p>47.351</text:p>
          </table:table-cell>
          <table:table-cell office:value-type="string" table:style-name="ce3">
            <text:p>D'ERRICO GERARDINO</text:p>
          </table:table-cell>
          <table:table-cell office:value-type="string" table:style-name="ce3">
            <text:p>DRRGRD69P10A509I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80.37" table:style-name="ce2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7628" table:style-name="ce2">
            <text:p>17.628</text:p>
          </table:table-cell>
          <table:table-cell office:value-type="string" table:style-name="ce3">
            <text:p>METROPOL SERVIZI DI SICUREZZA SRL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33.97" table:style-name="ce2">
            <text:p>6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91" table:style-name="ce2">
            <text:p>46.691</text:p>
          </table:table-cell>
          <table:table-cell office:value-type="string" table:style-name="ce3">
            <text:p>STINZIANI EMIDIO STINZIANI EMIDIO</text:p>
          </table:table-cell>
          <table:table-cell office:value-type="string" table:style-name="ce3">
            <text:p>STNMDE64C21L435G</text:p>
          </table:table-cell>
          <table:table-cell office:value-type="string" table:style-name="ce3">
            <text:p>00856510706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132" table:style-name="ce2">
            <text:p>46.132</text:p>
          </table:table-cell>
          <table:table-cell office:value-type="string" table:style-name="ce3">
            <text:p>MARCHETTI Chiara</text:p>
          </table:table-cell>
          <table:table-cell office:value-type="string" table:style-name="ce3">
            <text:p>MRCCHR62D47I726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348" table:style-name="ce2">
            <text:p>30.348</text:p>
          </table:table-cell>
          <table:table-cell office:value-type="string" table:style-name="ce3">
            <text:p>ILLUMINA ITALY SRL<text:s/></text:p>
          </table:table-cell>
          <table:table-cell office:value-type="string" table:style-name="ce3">
            <text:p>06814140965</text:p>
          </table:table-cell>
          <table:table-cell office:value-type="string" table:style-name="ce3">
            <text:p>0681414096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025.15" table:style-name="ce2">
            <text:p>4.0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3">
            <text:p>XEROX SpA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275.36" table:style-name="ce2">
            <text:p>2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895" table:style-name="ce2">
            <text:p>16.895</text:p>
          </table:table-cell>
          <table:table-cell office:value-type="string" table:style-name="ce3">
            <text:p>DI CERBO Giada</text:p>
          </table:table-cell>
          <table:table-cell office:value-type="string" table:style-name="ce3">
            <text:p>DCRGDI93T51B963M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991" table:style-name="ce2">
            <text:p>4.991</text:p>
          </table:table-cell>
          <table:table-cell office:value-type="string" table:style-name="ce3">
            <text:p>RICCI Cecilia</text:p>
          </table:table-cell>
          <table:table-cell office:value-type="string" table:style-name="ce3">
            <text:p>RCCCCL61M60H501Q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66.5" table:style-name="ce2">
            <text:p>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79" table:style-name="ce2">
            <text:p>4.379</text:p>
          </table:table-cell>
          <table:table-cell office:value-type="string" table:style-name="ce3">
            <text:p>MONCIATTI Alessio</text:p>
          </table:table-cell>
          <table:table-cell office:value-type="string" table:style-name="ce3">
            <text:p>MNCLSS71H05H901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62.34" table:style-name="ce2">
            <text:p>3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997" table:style-name="ce2">
            <text:p>47.997</text:p>
          </table:table-cell>
          <table:table-cell office:value-type="string" table:style-name="ce3">
            <text:p>CASTELLI Vincenzo</text:p>
          </table:table-cell>
          <table:table-cell office:value-type="string" table:style-name="ce3">
            <text:p>CSTVCN54S20H321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5.5" table:style-name="ce2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966" table:style-name="ce2">
            <text:p>12.966</text:p>
          </table:table-cell>
          <table:table-cell office:value-type="string" table:style-name="ce3">
            <text:p>EUROINFORMATICA</text:p>
          </table:table-cell>
          <table:table-cell office:value-type="string" table:style-name="ce3">
            <text:p>01349800688</text:p>
          </table:table-cell>
          <table:table-cell office:value-type="string" table:style-name="ce3">
            <text:p>00973930670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4200" table:style-name="ce2">
            <text:p>4.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850" table:style-name="ce2">
            <text:p>47.850</text:p>
          </table:table-cell>
          <table:table-cell office:value-type="string" table:style-name="ce3">
            <text:p>DEZZANI Maria</text:p>
          </table:table-cell>
          <table:table-cell office:value-type="string" table:style-name="ce3">
            <text:p>DZZMRA84B49B519D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932" table:style-name="ce2">
            <text:p>47.932</text:p>
          </table:table-cell>
          <table:table-cell office:value-type="string" table:style-name="ce3">
            <text:p>PASQUALE Giovanna</text:p>
          </table:table-cell>
          <table:table-cell office:value-type="string" table:style-name="ce3">
            <text:p>PSQGNN80M69B519K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97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821.92" table:style-name="ce2">
            <text:p>6.8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95.85" table:style-name="ce2">
            <text:p>1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/text:p>
          </table:table-cell>
          <table:table-cell office:value-type="string" table:style-name="ce3">
            <text:p>PLMDVD86M15Z133K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555" table:style-name="ce2">
            <text:p>25.555</text:p>
          </table:table-cell>
          <table:table-cell office:value-type="string" table:style-name="ce3">
            <text:p>DI CARLO Stefania</text:p>
          </table:table-cell>
          <table:table-cell office:value-type="string" table:style-name="ce3">
            <text:p>DCRSFN89T65B519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763" table:style-name="ce2">
            <text:p>41.763</text:p>
          </table:table-cell>
          <table:table-cell office:value-type="string" table:style-name="ce3">
            <text:p>DI MARZO Amalialucia</text:p>
          </table:table-cell>
          <table:table-cell office:value-type="string" table:style-name="ce3">
            <text:p>DMRMLC89T51E456V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32" table:style-name="ce2">
            <text:p>2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472" table:style-name="ce2">
            <text:p>26.472</text:p>
          </table:table-cell>
          <table:table-cell office:value-type="string" table:style-name="ce3">
            <text:p>Lori Andrea</text:p>
          </table:table-cell>
          <table:table-cell office:value-type="string" table:style-name="ce3">
            <text:p>LRONDR85P18G337T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907" table:style-name="ce2">
            <text:p>4.907</text:p>
          </table:table-cell>
          <table:table-cell office:value-type="string" table:style-name="ce3">
            <text:p>GUERRIZIO Giuliana</text:p>
          </table:table-cell>
          <table:table-cell office:value-type="string" table:style-name="ce3">
            <text:p>GRRGLN90H57B519D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66" table:style-name="ce2">
            <text:p>2.166</text:p>
          </table:table-cell>
          <table:table-cell office:value-type="string" table:style-name="ce3">
            <text:p>GIAGNACOVO Maria</text:p>
          </table:table-cell>
          <table:table-cell office:value-type="string" table:style-name="ce3">
            <text:p>GGNMRA68B42B519Z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9.61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1613.92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office:value-type="string" table:style-name="ce3">
            <text:p>PLCLRD73C27B519R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14.41" table:style-name="ce2">
            <text:p>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6.989999999999998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403" table:style-name="ce2">
            <text:p>6.403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.S.5140</text:p>
          </table:table-cell>
          <table:table-cell office:value-type="string" table:style-name="ce3">
            <text:p>Altre spese correnti <text:s/>non classificabili</text:p>
          </table:table-cell>
          <table:table-cell office:value-type="float" office:value="0.02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328" table:style-name="ce2">
            <text:p>30.328</text:p>
          </table:table-cell>
          <table:table-cell office:value-type="string" table:style-name="ce3">
            <text:p>VINCI-BIOCHEM SRL</text:p>
          </table:table-cell>
          <table:table-cell office:value-type="string" table:style-name="ce3">
            <text:p>05706610481</text:p>
          </table:table-cell>
          <table:table-cell office:value-type="string" table:style-name="ce3">
            <text:p>05706610481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271.23" table:style-name="ce2">
            <text:p>2.2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350" table:style-name="ce2">
            <text:p>46.350</text:p>
          </table:table-cell>
          <table:table-cell office:value-type="string" table:style-name="ce3">
            <text:p>Easy rider express<text:s/></text:p>
          </table:table-cell>
          <table:table-cell office:value-type="string" table:style-name="ce3">
            <text:p>11150791009</text:p>
          </table:table-cell>
          <table:table-cell office:value-type="string" table:style-name="ce3">
            <text:p>1115079100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822" table:style-name="ce2">
            <text:p>6.822</text:p>
          </table:table-cell>
          <table:table-cell office:value-type="string" table:style-name="ce3">
            <text:p>Mama's Cafè - Marinelli Group srl</text:p>
          </table:table-cell>
          <table:table-cell office:value-type="string" table:style-name="ce3">
            <text:p>01476040702</text:p>
          </table:table-cell>
          <table:table-cell office:value-type="string" table:style-name="ce3">
            <text:p>01476040702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6.36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646" table:style-name="ce2">
            <text:p>11.646</text:p>
          </table:table-cell>
          <table:table-cell office:value-type="string" table:style-name="ce3">
            <text:p>Omnes Artes S.A.S.</text:p>
          </table:table-cell>
          <table:table-cell office:value-type="string" table:style-name="ce3">
            <text:p>07634610153</text:p>
          </table:table-cell>
          <table:table-cell office:value-type="string" table:style-name="ce3">
            <text:p>07634610153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100" table:style-name="ce2">
            <text:p>2.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Università  degli Studi di ROMA La Sapienza</text:p>
          </table:table-cell>
          <table:table-cell office:value-type="string" table:style-name="ce3">
            <text:p>80209930587</text:p>
          </table:table-cell>
          <table:table-cell office:value-type="string" table:style-name="ce3">
            <text:p>02133771002</text:p>
          </table:table-cell>
          <table:table-cell office:value-type="string" table:style-name="ce3">
            <text:p>S.S.6128</text:p>
          </table:table-cell>
          <table:table-cell office:value-type="string" table:style-name="ce3">
            <text:p>Trasferimenti correnti ad altre Università<text:s/></text:p>
          </table:table-cell>
          <table:table-cell office:value-type="float" office:value="16613.02" table:style-name="ce2">
            <text:p>16.6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984" table:style-name="ce2">
            <text:p>9.984</text:p>
          </table:table-cell>
          <table:table-cell office:value-type="string" table:style-name="ce3">
            <text:p>Rivoira Gas S.r.l.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125.55" table:style-name="ce2">
            <text:p>1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26" table:style-name="ce2">
            <text:p>6.926</text:p>
          </table:table-cell>
          <table:table-cell office:value-type="string" table:style-name="ce3">
            <text:p>SPEFIN FINANZIARIA SPA</text:p>
          </table:table-cell>
          <table:table-cell table:style-name="ce3"/>
          <table:table-cell office:value-type="string" table:style-name="ce3">
            <text:p>09095161007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50" table:style-name="ce2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3">
            <text:p>DYNAMICA RETAIL SPA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244" table:style-name="ce2">
            <text:p>2.2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3">
            <text:p>AUTOSTRADE PER L'ITALI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520.57000000000005" table:style-name="ce2">
            <text:p>5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708" table:style-name="ce2">
            <text:p>13.708</text:p>
          </table:table-cell>
          <table:table-cell office:value-type="string" table:style-name="ce3">
            <text:p>Santangelo Erminia - Interpretariato e Organizzazione Eventi Santangelo Erminia</text:p>
          </table:table-cell>
          <table:table-cell office:value-type="string" table:style-name="ce3">
            <text:p>SNTRMN67D59B963V</text:p>
          </table:table-cell>
          <table:table-cell office:value-type="string" table:style-name="ce3">
            <text:p>09673201001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27" table:style-name="ce2">
            <text:p>3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21" table:style-name="ce2">
            <text:p>3.221</text:p>
          </table:table-cell>
          <table:table-cell office:value-type="string" table:style-name="ce3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82.39999999999998" table:style-name="ce2">
            <text:p>2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26" table:style-name="ce2">
            <text:p>2.426</text:p>
          </table:table-cell>
          <table:table-cell office:value-type="string" table:style-name="ce3">
            <text:p>PETRELLA Luigi</text:p>
          </table:table-cell>
          <table:table-cell office:value-type="string" table:style-name="ce3">
            <text:p>PTRLGU88R07A080I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270" table:style-name="ce2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405" table:style-name="ce2">
            <text:p>9.405</text:p>
          </table:table-cell>
          <table:table-cell office:value-type="string" table:style-name="ce3">
            <text:p>Agenzia delle Entrate - versamento imposta di bollo virtu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336</text:p>
          </table:table-cell>
          <table:table-cell office:value-type="string" table:style-name="ce3">
            <text:p>Valori bollati<text:s/></text:p>
          </table:table-cell>
          <table:table-cell office:value-type="float" office:value="14904.66" table:style-name="ce2">
            <text:p>14.9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10" table:style-name="ce2">
            <text:p>4.110</text:p>
          </table:table-cell>
          <table:table-cell office:value-type="string" table:style-name="ce3">
            <text:p>DI RUBBO Loredana</text:p>
          </table:table-cell>
          <table:table-cell office:value-type="string" table:style-name="ce3">
            <text:p>DRBLDN63S55B519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35.05" table:style-name="ce2">
            <text:p>3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97.1" table:style-name="ce2">
            <text:p>3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32" table:style-name="ce2">
            <text:p>47.232</text:p>
          </table:table-cell>
          <table:table-cell office:value-type="string" table:style-name="ce3">
            <text:p>PICONE Fabio</text:p>
          </table:table-cell>
          <table:table-cell office:value-type="string" table:style-name="ce3">
            <text:p>PCNFBA90A27B519D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457" table:style-name="ce2">
            <text:p>4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16" table:style-name="ce2">
            <text:p>47.216</text:p>
          </table:table-cell>
          <table:table-cell office:value-type="string" table:style-name="ce3">
            <text:p>DI STEFANO Silvia</text:p>
          </table:table-cell>
          <table:table-cell office:value-type="string" table:style-name="ce3">
            <text:p>DSTSLV92H49B519B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30" table:style-name="ce2">
            <text:p>46.630</text:p>
          </table:table-cell>
          <table:table-cell office:value-type="string" table:style-name="ce3">
            <text:p>WORLD LIFT ELECTRIC S.N.C.</text:p>
          </table:table-cell>
          <table:table-cell office:value-type="string" table:style-name="ce3">
            <text:p>05638941210</text:p>
          </table:table-cell>
          <table:table-cell office:value-type="string" table:style-name="ce3">
            <text:p>05638941210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3783.8" table:style-name="ce2">
            <text:p>3.7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7.48" table:style-name="ce2">
            <text:p>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30.47" table:style-name="ce2">
            <text:p>1.8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974505.15" table:style-name="ce2">
            <text:p>974.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4</text:p>
          </table:table-cell>
          <table:table-cell office:value-type="string" table:style-name="ce3">
            <text:p>Competenze fisse ai collaboratori ed esperti linguistici di madre lingua a tempo indeterminato</text:p>
          </table:table-cell>
          <table:table-cell office:value-type="float" office:value="16100.34" table:style-name="ce2">
            <text:p>16.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724.24" table:style-name="ce2">
            <text:p>7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561.83" table:style-name="ce2">
            <text:p>3.5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988.5" table:style-name="ce2">
            <text:p>2.9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443" table:style-name="ce2">
            <text:p>7.443</text:p>
          </table:table-cell>
          <table:table-cell office:value-type="string" table:style-name="ce3">
            <text:p>Fantozzi Ufficio s.r.l.(00934560947)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778.6" table:style-name="ce2">
            <text:p>1.7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S.S.7331</text:p>
          </table:table-cell>
          <table:table-cell office:value-type="string" table:style-name="ce3">
            <text:p>Altri beni materiali</text:p>
          </table:table-cell>
          <table:table-cell office:value-type="float" office:value="140" table:style-name="ce2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70" table:style-name="ce2">
            <text:p>47.370</text:p>
          </table:table-cell>
          <table:table-cell office:value-type="string" table:style-name="ce3">
            <text:p>BALESTRIERI Rosario</text:p>
          </table:table-cell>
          <table:table-cell office:value-type="string" table:style-name="ce3">
            <text:p>BLSRSR82D22F839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45.52" table:style-name="ce2">
            <text:p>3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34" table:style-name="ce2">
            <text:p>47.334</text:p>
          </table:table-cell>
          <table:table-cell office:value-type="string" table:style-name="ce3">
            <text:p>CONESE MASSIMO</text:p>
          </table:table-cell>
          <table:table-cell office:value-type="string" table:style-name="ce3">
            <text:p>CNSMSM61M06A662L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68.86" table:style-name="ce2">
            <text:p>1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.S.5140</text:p>
          </table:table-cell>
          <table:table-cell office:value-type="string" table:style-name="ce3">
            <text:p>Altre spese correnti <text:s/>non classificabili</text:p>
          </table:table-cell>
          <table:table-cell office:value-type="float" office:value="1164.45" table:style-name="ce2">
            <text:p>1.1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450" table:style-name="ce2">
            <text:p>41.450</text:p>
          </table:table-cell>
          <table:table-cell office:value-type="string" table:style-name="ce3">
            <text:p>Clinical and Experimental Rheumatology s.a.s.<text:s/></text:p>
          </table:table-cell>
          <table:table-cell office:value-type="string" table:style-name="ce3">
            <text:p>00783170509</text:p>
          </table:table-cell>
          <table:table-cell office:value-type="string" table:style-name="ce3">
            <text:p>00783170509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207" table:style-name="ce2">
            <text:p>8.207</text:p>
          </table:table-cell>
          <table:table-cell office:value-type="string" table:style-name="ce3">
            <text:p>CENTRO UNIVERSITARIO SPORTIVO MOLISE - CUS <text:s/>MOLISE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12130.25" table:style-name="ce2">
            <text:p>12.1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50.85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51" table:style-name="ce2">
            <text:p>3.451</text:p>
          </table:table-cell>
          <table:table-cell office:value-type="string" table:style-name="ce3">
            <text:p>NACLERIO Gino</text:p>
          </table:table-cell>
          <table:table-cell office:value-type="string" table:style-name="ce3">
            <text:p>NCLGNI62P11L323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27.99" table:style-name="ce2">
            <text:p>2.0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910" table:style-name="ce2">
            <text:p>30.910</text:p>
          </table:table-cell>
          <table:table-cell office:value-type="string" table:style-name="ce3">
            <text:p>PRE.DI.MA</text:p>
          </table:table-cell>
          <table:table-cell office:value-type="string" table:style-name="ce3">
            <text:p>00972010706</text:p>
          </table:table-cell>
          <table:table-cell office:value-type="string" table:style-name="ce3">
            <text:p>00972010706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667" table:style-name="ce2">
            <text:p>6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929" table:style-name="ce2">
            <text:p>16.929</text:p>
          </table:table-cell>
          <table:table-cell office:value-type="string" table:style-name="ce3">
            <text:p>Osanet (Networking &amp; Communications) srl</text:p>
          </table:table-cell>
          <table:table-cell office:value-type="string" table:style-name="ce3">
            <text:p>03790350874</text:p>
          </table:table-cell>
          <table:table-cell office:value-type="string" table:style-name="ce3">
            <text:p>03790350874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432" table:style-name="ce2">
            <text:p>4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433" table:style-name="ce2">
            <text:p>8.433</text:p>
          </table:table-cell>
          <table:table-cell office:value-type="string" table:style-name="ce3">
            <text:p>CARLO ERBA <text:s/>Reagents S.r.l. Dasit Group</text:p>
          </table:table-cell>
          <table:table-cell office:value-type="string" table:style-name="ce3">
            <text:p>01802940484</text:p>
          </table:table-cell>
          <table:table-cell office:value-type="string" table:style-name="ce3">
            <text:p>01802940484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032.28" table:style-name="ce2">
            <text:p>2.0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7" table:style-name="ce2">
            <text:p>4.777</text:p>
          </table:table-cell>
          <table:table-cell office:value-type="string" table:style-name="ce3">
            <text:p>SORRENTINO Elena</text:p>
          </table:table-cell>
          <table:table-cell office:value-type="string" table:style-name="ce3">
            <text:p>SRRLNE59A71F83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4.43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889" table:style-name="ce2">
            <text:p>16.889</text:p>
          </table:table-cell>
          <table:table-cell office:value-type="string" table:style-name="ce3">
            <text:p>ALTAVILLA Benedetta</text:p>
          </table:table-cell>
          <table:table-cell office:value-type="string" table:style-name="ce3">
            <text:p>LTVBDT94S64A489U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626" table:style-name="ce2">
            <text:p>9.626</text:p>
          </table:table-cell>
          <table:table-cell office:value-type="string" table:style-name="ce3">
            <text:p>Omega Point S.r.l.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175" table:style-name="ce2">
            <text:p>1.1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7" table:style-name="ce2">
            <text:p>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828" table:style-name="ce2">
            <text:p>24.828</text:p>
          </table:table-cell>
          <table:table-cell office:value-type="string" table:style-name="ce3">
            <text:p>DE ROSA Davide</text:p>
          </table:table-cell>
          <table:table-cell office:value-type="string" table:style-name="ce3">
            <text:p>DRSDVD84T06F839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92.5" table:style-name="ce2">
            <text:p>5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810" table:style-name="ce2">
            <text:p>47.810</text:p>
          </table:table-cell>
          <table:table-cell office:value-type="string" table:style-name="ce3">
            <text:p>LISTORTI Andrea</text:p>
          </table:table-cell>
          <table:table-cell office:value-type="string" table:style-name="ce3">
            <text:p>LSTNDR92D07B519A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96" table:style-name="ce2">
            <text:p>47.796</text:p>
          </table:table-cell>
          <table:table-cell office:value-type="string" table:style-name="ce3">
            <text:p>SFREDDA Debora</text:p>
          </table:table-cell>
          <table:table-cell office:value-type="string" table:style-name="ce3">
            <text:p>SFRDBR92T59L113X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71" table:style-name="ce2">
            <text:p>47.771</text:p>
          </table:table-cell>
          <table:table-cell office:value-type="string" table:style-name="ce3">
            <text:p>Conte Floriana</text:p>
          </table:table-cell>
          <table:table-cell office:value-type="string" table:style-name="ce3">
            <text:p>CNTFRN77M64C975C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87.63" table:style-name="ce2">
            <text:p>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017" table:style-name="ce2">
            <text:p>36.017</text:p>
          </table:table-cell>
          <table:table-cell office:value-type="string" table:style-name="ce3">
            <text:p>ROSSI Laura</text:p>
          </table:table-cell>
          <table:table-cell office:value-type="string" table:style-name="ce3">
            <text:p>RSSLRA63B56G479I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61.80000000000001" table:style-name="ce2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0502" table:style-name="ce2">
            <text:p>10.502</text:p>
          </table:table-cell>
          <table:table-cell office:value-type="string" table:style-name="ce3">
            <text:p>Diversi - Rimborso tasse universitarie</text:p>
          </table:table-cell>
          <table:table-cell table:number-columns-repeated="2"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109916.87" table:style-name="ce2">
            <text:p>109.9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13" table:style-name="ce2">
            <text:p>1.213</text:p>
          </table:table-cell>
          <table:table-cell office:value-type="string" table:style-name="ce3">
            <text:p>COSTAGLIOLA Ciro</text:p>
          </table:table-cell>
          <table:table-cell office:value-type="string" table:style-name="ce3">
            <text:p>CSTCRI57H30F839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12.8" table:style-name="ce2">
            <text:p>2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841" table:style-name="ce2">
            <text:p>47.841</text:p>
          </table:table-cell>
          <table:table-cell office:value-type="string" table:style-name="ce3">
            <text:p>LA GAMBA Saverio</text:p>
          </table:table-cell>
          <table:table-cell office:value-type="string" table:style-name="ce3">
            <text:p>LGMSVR58D14B519R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4.9" table:style-name="ce2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250" table:style-name="ce2">
            <text:p>43.250</text:p>
          </table:table-cell>
          <table:table-cell office:value-type="string" table:style-name="ce3">
            <text:p>PAGANI Giulia</text:p>
          </table:table-cell>
          <table:table-cell office:value-type="string" table:style-name="ce3">
            <text:p>PGNGLI81R42H501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228" table:style-name="ce2">
            <text:p>15.228</text:p>
          </table:table-cell>
          <table:table-cell office:value-type="string" table:style-name="ce3">
            <text:p>GARGARO Danilo</text:p>
          </table:table-cell>
          <table:table-cell office:value-type="string" table:style-name="ce3">
            <text:p>GRGDNL86M16B519U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3">
            <text:p>PIETRANGELO Laura</text:p>
          </table:table-cell>
          <table:table-cell office:value-type="string" table:style-name="ce3">
            <text:p>PTRLRA83E70E335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76" table:style-name="ce2">
            <text:p>2.676</text:p>
          </table:table-cell>
          <table:table-cell office:value-type="string" table:style-name="ce3">
            <text:p>PICCININI Silvia</text:p>
          </table:table-cell>
          <table:table-cell office:value-type="string" table:style-name="ce3">
            <text:p>PCCSLV47S45L750C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454.39" table:style-name="ce2">
            <text:p>1.4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166" table:style-name="ce2">
            <text:p>2.166</text:p>
          </table:table-cell>
          <table:table-cell office:value-type="string" table:style-name="ce3">
            <text:p>GIAGNACOVO Maria</text:p>
          </table:table-cell>
          <table:table-cell office:value-type="string" table:style-name="ce3">
            <text:p>GGNMRA68B42B519Z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13.04" table:style-name="ce2">
            <text:p>1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716.58" table:style-name="ce2">
            <text:p>7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352.07" table:style-name="ce2">
            <text:p>3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62.83000000000004" table:style-name="ce2">
            <text:p>5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61" table:style-name="ce2">
            <text:p>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30.22" table:style-name="ce2">
            <text:p>1.0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93.5" table:style-name="ce2">
            <text:p>9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331.6" table:style-name="ce2">
            <text:p>3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530" table:style-name="ce2">
            <text:p>45.530</text:p>
          </table:table-cell>
          <table:table-cell office:value-type="string" table:style-name="ce3">
            <text:p>PALMISANO GABRIELLA</text:p>
          </table:table-cell>
          <table:table-cell office:value-type="string" table:style-name="ce3">
            <text:p>PLMGRL78A47D269J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89.44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68.36" table:style-name="ce2">
            <text:p>5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72" table:style-name="ce2">
            <text:p>6.972</text:p>
          </table:table-cell>
          <table:table-cell office:value-type="string" table:style-name="ce3">
            <text:p>EQUITALIA POLIS SPA - ISERNIA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209" table:style-name="ce2">
            <text:p>1.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3">
            <text:p>IBL BANCA SPA</text:p>
          </table:table-cell>
          <table:table-cell office:value-type="string" table:style-name="ce3">
            <text:p>00452550585</text:p>
          </table:table-cell>
          <table:table-cell office:value-type="string" table:style-name="ce3">
            <text:p>008970810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173" table:style-name="ce2">
            <text:p>4.1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3">
            <text:p>BNL FINANCE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100" table:style-name="ce2">
            <text:p>2.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32" table:style-name="ce2">
            <text:p>6.932</text:p>
          </table:table-cell>
          <table:table-cell office:value-type="string" table:style-name="ce3">
            <text:p>AGOS DUCATO SPA</text:p>
          </table:table-cell>
          <table:table-cell table:style-name="ce3"/>
          <table:table-cell office:value-type="string" table:style-name="ce3">
            <text:p>0857072015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111" table:style-name="ce2">
            <text:p>3.1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430" table:style-name="ce2">
            <text:p>22.430</text:p>
          </table:table-cell>
          <table:table-cell office:value-type="string" table:style-name="ce3">
            <text:p>SALESE FRANCA</text:p>
          </table:table-cell>
          <table:table-cell office:value-type="string" table:style-name="ce3">
            <text:p>SLSFNC52P59B519M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76.81" table:style-name="ce2">
            <text:p>1.1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7910" table:style-name="ce2">
            <text:p>37.910</text:p>
          </table:table-cell>
          <table:table-cell office:value-type="string" table:style-name="ce3">
            <text:p>ENPAPI - Ente Nazionale di Previdenza e Assistenza della Professione Infermieristica</text:p>
          </table:table-cell>
          <table:table-cell office:value-type="string" table:style-name="ce3">
            <text:p>97151870587</text:p>
          </table:table-cell>
          <table:table-cell office:value-type="string" table:style-name="ce3">
            <text:p>97151870587</text:p>
          </table:table-cell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1672.32" table:style-name="ce2">
            <text:p>1.6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59.69" table:style-name="ce2">
            <text:p>3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3">
            <text:p>Linea Ufficio<text:s/>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5573.89" table:style-name="ce2">
            <text:p>5.5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343.2" table:style-name="ce2">
            <text:p>1.3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410" table:style-name="ce2">
            <text:p>36.410</text:p>
          </table:table-cell>
          <table:table-cell office:value-type="string" table:style-name="ce3">
            <text:p>GAUTAM Dipendra</text:p>
          </table:table-cell>
          <table:table-cell office:value-type="string" table:style-name="ce3">
            <text:p>GTMDND88S28Z234Y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01.28" table:style-name="ce2">
            <text:p>1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0268" table:style-name="ce2">
            <text:p>30.268</text:p>
          </table:table-cell>
          <table:table-cell office:value-type="string" table:style-name="ce3">
            <text:p>Monticelli Sapere e Sapori s.n.c. di Simona e Stefano De Castro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01726720707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27.27" table:style-name="ce2">
            <text:p>4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45" table:style-name="ce2">
            <text:p>7.845</text:p>
          </table:table-cell>
          <table:table-cell office:value-type="string" table:style-name="ce3">
            <text:p>Italmedia srl</text:p>
          </table:table-cell>
          <table:table-cell office:value-type="string" table:style-name="ce3">
            <text:p>00990460701</text:p>
          </table:table-cell>
          <table:table-cell office:value-type="string" table:style-name="ce3">
            <text:p>00990460701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500" table:style-name="ce2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070" table:style-name="ce2">
            <text:p>47.070</text:p>
          </table:table-cell>
          <table:table-cell office:value-type="string" table:style-name="ce3">
            <text:p>Publicon OU<text:s/></text:p>
          </table:table-cell>
          <table:table-cell table:number-columns-repeated="2"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049" table:style-name="ce2">
            <text:p>25.049</text:p>
          </table:table-cell>
          <table:table-cell office:value-type="string" table:style-name="ce3">
            <text:p>Associazione Italiana di Economia Agraria e Applicata (AIEAA)- c/o Univ. Cattolica del Sacro Cuore - Dip. di Economia Agro-Alimentare</text:p>
          </table:table-cell>
          <table:table-cell office:value-type="string" table:style-name="ce3">
            <text:p>92063230707</text:p>
          </table:table-cell>
          <table:table-cell office:value-type="string" table:style-name="ce3">
            <text:p>92063230707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90" table:style-name="ce2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20" table:style-name="ce2">
            <text:p>47.220</text:p>
          </table:table-cell>
          <table:table-cell office:value-type="string" table:style-name="ce3">
            <text:p>FIORE Michele</text:p>
          </table:table-cell>
          <table:table-cell office:value-type="string" table:style-name="ce3">
            <text:p>FRIMHL80H19Z112W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30" table:style-name="ce2">
            <text:p>47.230</text:p>
          </table:table-cell>
          <table:table-cell office:value-type="string" table:style-name="ce3">
            <text:p>FULGENZI Chiara</text:p>
          </table:table-cell>
          <table:table-cell office:value-type="string" table:style-name="ce3">
            <text:p>FLGCHR93D45E335U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210" table:style-name="ce2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811" table:style-name="ce2">
            <text:p>46.811</text:p>
          </table:table-cell>
          <table:table-cell office:value-type="string" table:style-name="ce3">
            <text:p>Centro Studi Demetra Projects Onlus</text:p>
          </table:table-cell>
          <table:table-cell office:value-type="string" table:style-name="ce3">
            <text:p>91048970700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211" table:style-name="ce2">
            <text:p>44.211</text:p>
          </table:table-cell>
          <table:table-cell office:value-type="string" table:style-name="ce3">
            <text:p>Fauna Urbis Società Cooperativa</text:p>
          </table:table-cell>
          <table:table-cell office:value-type="string" table:style-name="ce3">
            <text:p>06706871008</text:p>
          </table:table-cell>
          <table:table-cell office:value-type="string" table:style-name="ce3">
            <text:p>06706871008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24.59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77" table:style-name="ce2">
            <text:p>46.277</text:p>
          </table:table-cell>
          <table:table-cell office:value-type="string" table:style-name="ce3">
            <text:p>HOHN MARIA MARGIT</text:p>
          </table:table-cell>
          <table:table-cell office:value-type="string" table:style-name="ce3">
            <text:p>HHNMMR63P67Z134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77.4" table:style-name="ce2">
            <text:p>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404" table:style-name="ce2">
            <text:p>6.404</text:p>
          </table:table-cell>
          <table:table-cell office:value-type="string" table:style-name="ce3">
            <text:p>Digintec di Nardella Giuseppe Nardella Giuseppe</text:p>
          </table:table-cell>
          <table:table-cell office:value-type="string" table:style-name="ce3">
            <text:p>NRDGPP65C23Z114H</text:p>
          </table:table-cell>
          <table:table-cell office:value-type="string" table:style-name="ce3">
            <text:p>0360824071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49</text:p>
          </table:table-cell>
          <table:table-cell office:value-type="string" table:style-name="ce3">
            <text:p>Contributi per inden. fine serv. e TFR per il personale amministrativo e tecnico a tempo determinato</text:p>
          </table:table-cell>
          <table:table-cell office:value-type="float" office:value="1915.1" table:style-name="ce2">
            <text:p>1.9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25" table:style-name="ce2">
            <text:p>3.525</text:p>
          </table:table-cell>
          <table:table-cell office:value-type="string" table:style-name="ce3">
            <text:p>ORIUNNO Ida</text:p>
          </table:table-cell>
          <table:table-cell office:value-type="string" table:style-name="ce3">
            <text:p>RNNDIA58M68B519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8.5" table:style-name="ce2">
            <text:p>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22</text:p>
          </table:table-cell>
          <table:table-cell office:value-type="string" table:style-name="ce3">
            <text:p>Irap per i ricercatori a tempo determinato</text:p>
          </table:table-cell>
          <table:table-cell office:value-type="float" office:value="15963.75" table:style-name="ce2">
            <text:p>15.9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05" table:style-name="ce2">
            <text:p>6.605</text:p>
          </table:table-cell>
          <table:table-cell office:value-type="string" table:style-name="ce3">
            <text:p>L.P. DISTRIBUZIONE Luciano Pietrantonio</text:p>
          </table:table-cell>
          <table:table-cell office:value-type="string" table:style-name="ce3">
            <text:p>LCNPRN61L24B519Z</text:p>
          </table:table-cell>
          <table:table-cell office:value-type="string" table:style-name="ce3">
            <text:p>014644407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09.92" table:style-name="ce2">
            <text:p>5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5008" table:style-name="ce2">
            <text:p>25.008</text:p>
          </table:table-cell>
          <table:table-cell office:value-type="string" table:style-name="ce3">
            <text:p>RAYS SPA</text:p>
          </table:table-cell>
          <table:table-cell office:value-type="string" table:style-name="ce3">
            <text:p>01316780426</text:p>
          </table:table-cell>
          <table:table-cell office:value-type="string" table:style-name="ce3">
            <text:p>01316780426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53.4" table:style-name="ce2">
            <text:p>3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391" table:style-name="ce2">
            <text:p>47.391</text:p>
          </table:table-cell>
          <table:table-cell office:value-type="string" table:style-name="ce3">
            <text:p>CIPRIANI Luigi</text:p>
          </table:table-cell>
          <table:table-cell office:value-type="string" table:style-name="ce3">
            <text:p>CPRLGU63M20L833X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35.05" table:style-name="ce2">
            <text:p>3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100" table:style-name="ce2">
            <text:p>11.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44.09" table:style-name="ce2">
            <text:p>6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66" table:style-name="ce2">
            <text:p>1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968" table:style-name="ce2">
            <text:p>32.968</text:p>
          </table:table-cell>
          <table:table-cell office:value-type="string" table:style-name="ce3">
            <text:p>DI BARTOLOMEO Sabrina</text:p>
          </table:table-cell>
          <table:table-cell office:value-type="string" table:style-name="ce3">
            <text:p>DBRSRN72B65H501J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7.489999999999998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3">
            <text:p>Moffa Turismo e Servizi srl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400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109" table:style-name="ce2">
            <text:p>22.109</text:p>
          </table:table-cell>
          <table:table-cell office:value-type="string" table:style-name="ce3">
            <text:p>ADALTA snc di Fazzi e Marcantoni</text:p>
          </table:table-cell>
          <table:table-cell office:value-type="string" table:style-name="ce3">
            <text:p>01408650511</text:p>
          </table:table-cell>
          <table:table-cell office:value-type="string" table:style-name="ce3">
            <text:p>01408650511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574" table:style-name="ce2">
            <text:p>5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442" table:style-name="ce2">
            <text:p>9.442</text:p>
          </table:table-cell>
          <table:table-cell office:value-type="string" table:style-name="ce3">
            <text:p>G. Giappichelli Editore S.r.l.</text:p>
          </table:table-cell>
          <table:table-cell office:value-type="string" table:style-name="ce3">
            <text:p>02874520014</text:p>
          </table:table-cell>
          <table:table-cell office:value-type="string" table:style-name="ce3">
            <text:p>02874520014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441.8" table:style-name="ce2">
            <text:p>4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606" table:style-name="ce2">
            <text:p>12.606</text:p>
          </table:table-cell>
          <table:table-cell office:value-type="string" table:style-name="ce3">
            <text:p>D.B.A. Italia s.r.l.</text:p>
          </table:table-cell>
          <table:table-cell office:value-type="string" table:style-name="ce3">
            <text:p>07484470153</text:p>
          </table:table-cell>
          <table:table-cell office:value-type="string" table:style-name="ce3">
            <text:p>07484470153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1520</text:p>
          </table:table-cell>
          <table:table-cell office:value-type="string" table:style-name="ce3">
            <text:p>Buoni pasto</text:p>
          </table:table-cell>
          <table:table-cell office:value-type="float" office:value="1110" table:style-name="ce2">
            <text:p>1.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61" table:style-name="ce2">
            <text:p>46.261</text:p>
          </table:table-cell>
          <table:table-cell office:value-type="string" table:style-name="ce3">
            <text:p>HEINZE BERTHOLD</text:p>
          </table:table-cell>
          <table:table-cell office:value-type="string" table:style-name="ce3">
            <text:p>HNZBTH64A11Z102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10" table:style-name="ce2">
            <text:p>7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032" table:style-name="ce2">
            <text:p>48.032</text:p>
          </table:table-cell>
          <table:table-cell office:value-type="string" table:style-name="ce3">
            <text:p>DEL ROSSO Vincenzo</text:p>
          </table:table-cell>
          <table:table-cell office:value-type="string" table:style-name="ce3">
            <text:p>DLRVCN92D02B963F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533" table:style-name="ce2">
            <text:p>47.533</text:p>
          </table:table-cell>
          <table:table-cell office:value-type="string" table:style-name="ce3">
            <text:p>Ge.Ven.It</text:p>
          </table:table-cell>
          <table:table-cell office:value-type="string" table:style-name="ce3">
            <text:p>04626260758</text:p>
          </table:table-cell>
          <table:table-cell office:value-type="string" table:style-name="ce3">
            <text:p>0462626075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980" table:style-name="ce2">
            <text:p>1.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931" table:style-name="ce2">
            <text:p>47.931</text:p>
          </table:table-cell>
          <table:table-cell office:value-type="string" table:style-name="ce3">
            <text:p>MARCOGLIESE Maria</text:p>
          </table:table-cell>
          <table:table-cell office:value-type="string" table:style-name="ce3">
            <text:p>MRCMRA82R60L113L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3">
            <text:p>Di Salvatore Luca</text:p>
          </table:table-cell>
          <table:table-cell office:value-type="string" table:style-name="ce3">
            <text:p>DSLLCU83T07B519Y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48" table:style-name="ce2">
            <text:p>2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750" table:style-name="ce2">
            <text:p>47.750</text:p>
          </table:table-cell>
          <table:table-cell office:value-type="string" table:style-name="ce3">
            <text:p>FERLAZZO FABIO</text:p>
          </table:table-cell>
          <table:table-cell office:value-type="string" table:style-name="ce3">
            <text:p>FRLFBA61H14H501Y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89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68" table:style-name="ce2">
            <text:p>6.668</text:p>
          </table:table-cell>
          <table:table-cell office:value-type="string" table:style-name="ce3">
            <text:p>IANNOTTA Francesco</text:p>
          </table:table-cell>
          <table:table-cell office:value-type="string" table:style-name="ce3">
            <text:p>NNTFNC77E13C096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8.62" table:style-name="ce2">
            <text:p>1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644" table:style-name="ce2">
            <text:p>1.644</text:p>
          </table:table-cell>
          <table:table-cell office:value-type="string" table:style-name="ce3">
            <text:p>FRUSCELLA Luigi</text:p>
          </table:table-cell>
          <table:table-cell office:value-type="string" table:style-name="ce3">
            <text:p>FRSLGU70H08Z114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7.5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949" table:style-name="ce2">
            <text:p>12.949</text:p>
          </table:table-cell>
          <table:table-cell office:value-type="string" table:style-name="ce3">
            <text:p>CORTE SUPREMA DI CASSAZIONE</text:p>
          </table:table-cell>
          <table:table-cell table:number-columns-repeated="2" table:style-name="ce3"/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671.39" table:style-name="ce2">
            <text:p>6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136.04" table:style-name="ce2">
            <text:p>1.1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43" table:style-name="ce2">
            <text:p>1.143</text:p>
          </table:table-cell>
          <table:table-cell office:value-type="string" table:style-name="ce3">
            <text:p>LOMBARDI Silvia Jane</text:p>
          </table:table-cell>
          <table:table-cell office:value-type="string" table:style-name="ce3">
            <text:p>LMBSVJ77C41G848E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8830" table:style-name="ce2">
            <text:p>38.830</text:p>
          </table:table-cell>
          <table:table-cell office:value-type="string" table:style-name="ce3">
            <text:p>DEL PERUGIA Barbara</text:p>
          </table:table-cell>
          <table:table-cell office:value-type="string" table:style-name="ce3">
            <text:p>DLPBBR90H69D575K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591" table:style-name="ce2">
            <text:p>12.591</text:p>
          </table:table-cell>
          <table:table-cell office:value-type="string" table:style-name="ce3">
            <text:p>PALOMBO Caterina</text:p>
          </table:table-cell>
          <table:table-cell office:value-type="string" table:style-name="ce3">
            <text:p>PLMCRN83S64E372X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91.7" table:style-name="ce2">
            <text:p>3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17" table:style-name="ce2">
            <text:p>1.217</text:p>
          </table:table-cell>
          <table:table-cell office:value-type="string" table:style-name="ce3">
            <text:p>AMADORO Carmela</text:p>
          </table:table-cell>
          <table:table-cell office:value-type="string" table:style-name="ce3">
            <text:p>MDRCML80D54E506C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470" table:style-name="ce2">
            <text:p>46.470</text:p>
          </table:table-cell>
          <table:table-cell office:value-type="string" table:style-name="ce3">
            <text:p>D'AVERSA Rita</text:p>
          </table:table-cell>
          <table:table-cell office:value-type="string" table:style-name="ce3">
            <text:p>DVRRTI92E62B519Y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492" table:style-name="ce2">
            <text:p>26.492</text:p>
          </table:table-cell>
          <table:table-cell office:value-type="string" table:style-name="ce3">
            <text:p>Perrotta Marialuisa</text:p>
          </table:table-cell>
          <table:table-cell office:value-type="string" table:style-name="ce3">
            <text:p>PRRMLS84B45L113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978" table:style-name="ce2">
            <text:p>43.978</text:p>
          </table:table-cell>
          <table:table-cell office:value-type="string" table:style-name="ce3">
            <text:p>DEL VECCHIO Ilaria</text:p>
          </table:table-cell>
          <table:table-cell office:value-type="string" table:style-name="ce3">
            <text:p>DLVLRI89M64H501G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973" table:style-name="ce2">
            <text:p>46.973</text:p>
          </table:table-cell>
          <table:table-cell office:value-type="string" table:style-name="ce3">
            <text:p>PERNA Angelica</text:p>
          </table:table-cell>
          <table:table-cell office:value-type="string" table:style-name="ce3">
            <text:p>PRNNLC76S60Z133G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07" table:style-name="ce2">
            <text:p>4.307</text:p>
          </table:table-cell>
          <table:table-cell office:value-type="string" table:style-name="ce3">
            <text:p>DI LALLO Giulio</text:p>
          </table:table-cell>
          <table:table-cell office:value-type="string" table:style-name="ce3">
            <text:p>DLLGLI85A09B519S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69.12" table:style-name="ce2">
            <text:p>2.7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904.3" table:style-name="ce2">
            <text:p>9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42" table:style-name="ce2">
            <text:p>5.842</text:p>
          </table:table-cell>
          <table:table-cell office:value-type="string" table:style-name="ce3">
            <text:p>BUCCI Antonio</text:p>
          </table:table-cell>
          <table:table-cell office:value-type="string" table:style-name="ce3">
            <text:p>BCCNTN82D18E335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08.28" table:style-name="ce2">
            <text:p>1.4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070" table:style-name="ce2">
            <text:p>48.070</text:p>
          </table:table-cell>
          <table:table-cell office:value-type="string" table:style-name="ce3">
            <text:p>NIGRO Ersilia</text:p>
          </table:table-cell>
          <table:table-cell office:value-type="string" table:style-name="ce3">
            <text:p>NGRRSL85C60B963P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1250" table:style-name="ce2">
            <text:p>1.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802" table:style-name="ce2">
            <text:p>5.802</text:p>
          </table:table-cell>
          <table:table-cell office:value-type="string" table:style-name="ce3">
            <text:p>GLIATTA Maria Antonella</text:p>
          </table:table-cell>
          <table:table-cell office:value-type="string" table:style-name="ce3">
            <text:p>GLTMNT85C63A489P</text:p>
          </table:table-cell>
          <table:table-cell table:style-name="ce3"/>
          <table:table-cell office:value-type="string" table:style-name="ce3">
            <text:p>S.S.2221</text:p>
          </table:table-cell>
          <table:table-cell office:value-type="string" table:style-name="ce3">
            <text:p>Studi, consulenze e indagini</text:p>
          </table:table-cell>
          <table:table-cell office:value-type="float" office:value="639.99" table:style-name="ce2">
            <text:p>6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530" table:style-name="ce2">
            <text:p>3.530</text:p>
          </table:table-cell>
          <table:table-cell office:value-type="string" table:style-name="ce3">
            <text:p>CINQUANTA Luciano</text:p>
          </table:table-cell>
          <table:table-cell office:value-type="string" table:style-name="ce3">
            <text:p>CNQLCN61B02H703B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66.52" table:style-name="ce2">
            <text:p>1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269" table:style-name="ce2">
            <text:p>1.269</text:p>
          </table:table-cell>
          <table:table-cell office:value-type="string" table:style-name="ce3">
            <text:p>SOLDOVIERI Maria Virginia</text:p>
          </table:table-cell>
          <table:table-cell office:value-type="string" table:style-name="ce3">
            <text:p>SLDMVR78L67G793E</text:p>
          </table:table-cell>
          <table:table-cell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179.1" table:style-name="ce2">
            <text:p>1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17648.8" table:style-name="ce2">
            <text:p>17.6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930" table:style-name="ce2">
            <text:p>6.930</text:p>
          </table:table-cell>
          <table:table-cell office:value-type="string" table:style-name="ce3">
            <text:p>FIDITALIA SPA</text:p>
          </table:table-cell>
          <table:table-cell table:style-name="ce3"/>
          <table:table-cell office:value-type="string" table:style-name="ce3">
            <text:p>0843782015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271" table:style-name="ce2">
            <text:p>2.2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81.39999999999998" table:style-name="ce2">
            <text:p>2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017" table:style-name="ce2">
            <text:p>2.017</text:p>
          </table:table-cell>
          <table:table-cell office:value-type="string" table:style-name="ce3">
            <text:p>OTTAVIANO Marco</text:p>
          </table:table-cell>
          <table:table-cell office:value-type="string" table:style-name="ce3">
            <text:p>TTVMRC74S02Z133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30.54" table:style-name="ce2">
            <text:p>4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93" table:style-name="ce2">
            <text:p>46.293</text:p>
          </table:table-cell>
          <table:table-cell office:value-type="string" table:style-name="ce3">
            <text:p>DEL RIO MIREN</text:p>
          </table:table-cell>
          <table:table-cell office:value-type="string" table:style-name="ce3">
            <text:p>DLRMRN69L65Z131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00.8499999999999" table:style-name="ce2">
            <text:p>1.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848" table:style-name="ce2">
            <text:p>15.848</text:p>
          </table:table-cell>
          <table:table-cell office:value-type="string" table:style-name="ce3">
            <text:p>PROMO RIGENERA S.r.l.</text:p>
          </table:table-cell>
          <table:table-cell office:value-type="string" table:style-name="ce3">
            <text:p>01431180551</text:p>
          </table:table-cell>
          <table:table-cell office:value-type="string" table:style-name="ce3">
            <text:p>0143118055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58" table:style-name="ce2">
            <text:p>6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766" table:style-name="ce2">
            <text:p>6.766</text:p>
          </table:table-cell>
          <table:table-cell office:value-type="string" table:style-name="ce3">
            <text:p>MOLISE RIGENERA F.V.R. Fiacchino Fabio</text:p>
          </table:table-cell>
          <table:table-cell office:value-type="string" table:style-name="ce3">
            <text:p>FCCFBA72T12L725D</text:p>
          </table:table-cell>
          <table:table-cell office:value-type="string" table:style-name="ce3">
            <text:p>0161801070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3" table:style-name="ce2">
            <text:p>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202" table:style-name="ce2">
            <text:p>11.202</text:p>
          </table:table-cell>
          <table:table-cell office:value-type="string" table:style-name="ce3">
            <text:p>Medisoft Sistemi Informatici s.r.l.</text:p>
          </table:table-cell>
          <table:table-cell office:value-type="string" table:style-name="ce3">
            <text:p>08441191007</text:p>
          </table:table-cell>
          <table:table-cell office:value-type="string" table:style-name="ce3">
            <text:p>08441191007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378.1999999999998" table:style-name="ce2">
            <text:p>2.3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163.63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4748" table:style-name="ce2">
            <text:p>14.748</text:p>
          </table:table-cell>
          <table:table-cell office:value-type="string" table:style-name="ce3">
            <text:p>FULLTECH INSTRUMENTS S.R.L.</text:p>
          </table:table-cell>
          <table:table-cell office:value-type="string" table:style-name="ce3">
            <text:p>08277501006</text:p>
          </table:table-cell>
          <table:table-cell office:value-type="string" table:style-name="ce3">
            <text:p>08277501006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90" table:style-name="ce2">
            <text:p>1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214" table:style-name="ce2">
            <text:p>47.214</text:p>
          </table:table-cell>
          <table:table-cell office:value-type="string" table:style-name="ce3">
            <text:p>CROLLA Veronica</text:p>
          </table:table-cell>
          <table:table-cell office:value-type="string" table:style-name="ce3">
            <text:p>CRLVNC89L44A080U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3">
            <text:p>F.lli Pavone S.r.l.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06.66" table:style-name="ce2">
            <text:p>5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690" table:style-name="ce2">
            <text:p>46.690</text:p>
          </table:table-cell>
          <table:table-cell office:value-type="string" table:style-name="ce3">
            <text:p>SNORRASON ARNOR</text:p>
          </table:table-cell>
          <table:table-cell office:value-type="string" table:style-name="ce3">
            <text:p>SNRRNR60T29Z117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55.0899999999999" table:style-name="ce2">
            <text:p>1.2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13" table:style-name="ce2">
            <text:p>46.713</text:p>
          </table:table-cell>
          <table:table-cell office:value-type="string" table:style-name="ce3">
            <text:p>MARTINS DE AZEVEDO JOAO CARLOS</text:p>
          </table:table-cell>
          <table:table-cell office:value-type="string" table:style-name="ce3">
            <text:p>MRTJRL65D15Z128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53.22" table:style-name="ce2">
            <text:p>1.2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18" table:style-name="ce2">
            <text:p>46.718</text:p>
          </table:table-cell>
          <table:table-cell office:value-type="string" table:style-name="ce3">
            <text:p>SLAVIKOVA LENKA</text:p>
          </table:table-cell>
          <table:table-cell office:value-type="string" table:style-name="ce3">
            <text:p>SLVLNK79H70Z156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25" table:style-name="ce2">
            <text:p>7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719" table:style-name="ce2">
            <text:p>46.719</text:p>
          </table:table-cell>
          <table:table-cell office:value-type="string" table:style-name="ce3">
            <text:p>COLL LLUIS</text:p>
          </table:table-cell>
          <table:table-cell office:value-type="string" table:style-name="ce3">
            <text:p>CLLLLS75R18Z131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84.41" table:style-name="ce2">
            <text:p>9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14" table:style-name="ce2">
            <text:p>46.514</text:p>
          </table:table-cell>
          <table:table-cell office:value-type="string" table:style-name="ce3">
            <text:p>VELIKOVA VIOLETA BORISOVA</text:p>
          </table:table-cell>
          <table:table-cell office:value-type="string" table:style-name="ce3">
            <text:p>VLKVTB63P48Z104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25.17" table:style-name="ce2">
            <text:p>1.0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13" table:style-name="ce2">
            <text:p>46.513</text:p>
          </table:table-cell>
          <table:table-cell office:value-type="string" table:style-name="ce3">
            <text:p>KURYLYAK VIKTOR</text:p>
          </table:table-cell>
          <table:table-cell office:value-type="string" table:style-name="ce3">
            <text:p>KRYVTR64E22Z138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01.94" table:style-name="ce2">
            <text:p>9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3">
            <text:p>ZICCARDI Mariangela</text:p>
          </table:table-cell>
          <table:table-cell office:value-type="string" table:style-name="ce3">
            <text:p>ZCCMNG88M42B519C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09.35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3466" table:style-name="ce2">
            <text:p>13.466</text:p>
          </table:table-cell>
          <table:table-cell office:value-type="string" table:style-name="ce3">
            <text:p>RIMAURO GIORGIO</text:p>
          </table:table-cell>
          <table:table-cell office:value-type="string" table:style-name="ce3">
            <text:p>RMRGRG70D07</text:p>
          </table:table-cell>
          <table:table-cell office:value-type="string" table:style-name="ce3">
            <text:p>05565021218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1320" table:style-name="ce2">
            <text:p>1.3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3">
            <text:p>Trattoria " La Grotta" <text:s/>Gianfelice Fabio</text:p>
          </table:table-cell>
          <table:table-cell office:value-type="string" table:style-name="ce3">
            <text:p>GNFFBA70L09B519U</text:p>
          </table:table-cell>
          <table:table-cell office:value-type="string" table:style-name="ce3">
            <text:p>0085968070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18.2" table:style-name="ce2">
            <text:p>3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910" table:style-name="ce2">
            <text:p>46.910</text:p>
          </table:table-cell>
          <table:table-cell office:value-type="string" table:style-name="ce3">
            <text:p>Linea Data</text:p>
          </table:table-cell>
          <table:table-cell office:value-type="string" table:style-name="ce3">
            <text:p>03242680829</text:p>
          </table:table-cell>
          <table:table-cell office:value-type="string" table:style-name="ce3">
            <text:p>0324268082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35" table:style-name="ce2">
            <text:p>5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58" table:style-name="ce2">
            <text:p>4.058</text:p>
          </table:table-cell>
          <table:table-cell office:value-type="string" table:style-name="ce3">
            <text:p>TREMATERRA Pasquale</text:p>
          </table:table-cell>
          <table:table-cell office:value-type="string" table:style-name="ce3">
            <text:p>TRMPQL52D07D737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378.04" table:style-name="ce2">
            <text:p>2.3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220" table:style-name="ce2">
            <text:p>5.220</text:p>
          </table:table-cell>
          <table:table-cell office:value-type="string" table:style-name="ce3">
            <text:p>PETTI Modestina</text:p>
          </table:table-cell>
          <table:table-cell office:value-type="string" table:style-name="ce3">
            <text:p>PTTMST73T67B519Q</text:p>
          </table:table-cell>
          <table:table-cell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49.59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961" table:style-name="ce2">
            <text:p>4.961</text:p>
          </table:table-cell>
          <table:table-cell office:value-type="string" table:style-name="ce3">
            <text:p>PARENTE Eugenio</text:p>
          </table:table-cell>
          <table:table-cell office:value-type="string" table:style-name="ce3">
            <text:p>PRNGNE60B14F839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15.81" table:style-name="ce2">
            <text:p>3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8" table:style-name="ce2">
            <text:p>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810" table:style-name="ce2">
            <text:p>44.810</text:p>
          </table:table-cell>
          <table:table-cell office:value-type="string" table:style-name="ce3">
            <text:p>MARTINO ROSSANA</text:p>
          </table:table-cell>
          <table:table-cell office:value-type="string" table:style-name="ce3">
            <text:p>MRTRSN75H46I189E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45.87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5610" table:style-name="ce2">
            <text:p>45.610</text:p>
          </table:table-cell>
          <table:table-cell office:value-type="string" table:style-name="ce3">
            <text:p>BELLUCCI S.P.A.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6.31" table:style-name="ce2">
            <text:p>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572" table:style-name="ce2">
            <text:p>46.572</text:p>
          </table:table-cell>
          <table:table-cell office:value-type="string" table:style-name="ce3">
            <text:p>Renzo BASILE BASILE Renzo</text:p>
          </table:table-cell>
          <table:table-cell office:value-type="string" table:style-name="ce3">
            <text:p>BSLRNZ63T08F495P</text:p>
          </table:table-cell>
          <table:table-cell office:value-type="string" table:style-name="ce3">
            <text:p>00799670708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554.54999999999995" table:style-name="ce2">
            <text:p>5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9229" table:style-name="ce2">
            <text:p>9.229</text:p>
          </table:table-cell>
          <table:table-cell office:value-type="string" table:style-name="ce3">
            <text:p>CNR Consiglio Nazionale Ricerche Area di Bologna</text:p>
          </table:table-cell>
          <table:table-cell office:value-type="string" table:style-name="ce3">
            <text:p>80054330586</text:p>
          </table:table-cell>
          <table:table-cell office:value-type="string" table:style-name="ce3">
            <text:p>02118311006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225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8702" table:style-name="ce2">
            <text:p>8.702</text:p>
          </table:table-cell>
          <table:table-cell office:value-type="string" table:style-name="ce3">
            <text:p>Cooperativa Editoriale Giornalisti Molisani</text:p>
          </table:table-cell>
          <table:table-cell office:value-type="string" table:style-name="ce3">
            <text:p>01561630706</text:p>
          </table:table-cell>
          <table:table-cell office:value-type="string" table:style-name="ce3">
            <text:p>01561630706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40.98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4551" table:style-name="ce2">
            <text:p>44.551</text:p>
          </table:table-cell>
          <table:table-cell office:value-type="string" table:style-name="ce3">
            <text:p>VAN BAEL &amp; BELLIS Glaverbel Building</text:p>
          </table:table-cell>
          <table:table-cell table:number-columns-repeated="2" table:style-name="ce3"/>
          <table:table-cell office:value-type="string" table:style-name="ce3">
            <text:p>S.S.2228</text:p>
          </table:table-cell>
          <table:table-cell office:value-type="string" table:style-name="ce3">
            <text:p>Spese per liti (patrocinio legale)<text:s text:c="2"/></text:p>
          </table:table-cell>
          <table:table-cell office:value-type="float" office:value="10000" table:style-name="ce2">
            <text:p>10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68" table:style-name="ce2">
            <text:p>668</text:p>
          </table:table-cell>
          <table:table-cell office:value-type="string" table:style-name="ce3">
            <text:p>ZULLO Enza</text:p>
          </table:table-cell>
          <table:table-cell office:value-type="string" table:style-name="ce3">
            <text:p>ZLLNZE70E71E335I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289" table:style-name="ce2">
            <text:p>46.289</text:p>
          </table:table-cell>
          <table:table-cell office:value-type="string" table:style-name="ce3">
            <text:p>DITMAROVA LUBICA</text:p>
          </table:table-cell>
          <table:table-cell office:value-type="string" table:style-name="ce3">
            <text:p>DTMLBC63T47Z155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45" table:style-name="ce2">
            <text:p>6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109" table:style-name="ce2">
            <text:p>26.109</text:p>
          </table:table-cell>
          <table:table-cell office:value-type="string" table:style-name="ce3">
            <text:p>DELLA ROCCA Anna</text:p>
          </table:table-cell>
          <table:table-cell office:value-type="string" table:style-name="ce3">
            <text:p>DLLNNA89E48B963U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8036" table:style-name="ce2">
            <text:p>48.036</text:p>
          </table:table-cell>
          <table:table-cell office:value-type="string" table:style-name="ce3">
            <text:p>DEL ZINGARO Valentina</text:p>
          </table:table-cell>
          <table:table-cell office:value-type="string" table:style-name="ce3">
            <text:p>DLZVNT94R48B519L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3">
            <text:p>MARCENARO Simone</text:p>
          </table:table-cell>
          <table:table-cell office:value-type="string" table:style-name="ce3">
            <text:p>MRCSMN78B25D600S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70.71" table:style-name="ce2">
            <text:p>1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842" table:style-name="ce2">
            <text:p>47.842</text:p>
          </table:table-cell>
          <table:table-cell office:value-type="string" table:style-name="ce3">
            <text:p>PUDETTI Vittoria</text:p>
          </table:table-cell>
          <table:table-cell office:value-type="string" table:style-name="ce3">
            <text:p>PDTVTR81E52B519R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92.75" table:style-name="ce2">
            <text:p>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183.5" table:style-name="ce2">
            <text:p>1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1198" table:style-name="ce2">
            <text:p>1.198</text:p>
          </table:table-cell>
          <table:table-cell office:value-type="string" table:style-name="ce3">
            <text:p>PETRELLA Marco</text:p>
          </table:table-cell>
          <table:table-cell office:value-type="string" table:style-name="ce3">
            <text:p>PTRMRC73D25B519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81.8" table:style-name="ce2">
            <text:p>3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7911" table:style-name="ce2">
            <text:p>47.911</text:p>
          </table:table-cell>
          <table:table-cell office:value-type="string" table:style-name="ce3">
            <text:p>CAMPANELLI GIUSEPPE</text:p>
          </table:table-cell>
          <table:table-cell office:value-type="string" table:style-name="ce3">
            <text:p>CMPGPP75H21D862O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96.7" table:style-name="ce2">
            <text:p>1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315" table:style-name="ce2">
            <text:p>26.315</text:p>
          </table:table-cell>
          <table:table-cell office:value-type="string" table:style-name="ce3">
            <text:p>ZANONI Sara</text:p>
          </table:table-cell>
          <table:table-cell office:value-type="string" table:style-name="ce3">
            <text:p>ZNNSRA90H49C794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34" table:style-name="ce2">
            <text:p>734</text:p>
          </table:table-cell>
          <table:table-cell office:value-type="string" table:style-name="ce3">
            <text:p>SARCHIAPONE Marco</text:p>
          </table:table-cell>
          <table:table-cell office:value-type="string" table:style-name="ce3">
            <text:p>SRCMRC60D10G482E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6800" table:style-name="ce2">
            <text:p>26.800</text:p>
          </table:table-cell>
          <table:table-cell office:value-type="string" table:style-name="ce3">
            <text:p>ANGWECH HARRIETT</text:p>
          </table:table-cell>
          <table:table-cell office:value-type="string" table:style-name="ce3">
            <text:p>NGWHRT82T48Z353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538.24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53.68" table:style-name="ce2">
            <text:p>4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6527" table:style-name="ce2">
            <text:p>6.527</text:p>
          </table:table-cell>
          <table:table-cell office:value-type="string" table:style-name="ce3">
            <text:p>AMATO Vincenzo</text:p>
          </table:table-cell>
          <table:table-cell office:value-type="string" table:style-name="ce3">
            <text:p>MTAVCN70L05A783N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408.28" table:style-name="ce2">
            <text:p>1.4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56.21" table:style-name="ce2">
            <text:p>1.0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734" table:style-name="ce2">
            <text:p>734</text:p>
          </table:table-cell>
          <table:table-cell office:value-type="string" table:style-name="ce3">
            <text:p>SARCHIAPONE Marco</text:p>
          </table:table-cell>
          <table:table-cell office:value-type="string" table:style-name="ce3">
            <text:p>SRCMRC60D10G482E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4608.29" table:style-name="ce2">
            <text:p>4.6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656" table:style-name="ce2">
            <text:p>3.656</text:p>
          </table:table-cell>
          <table:table-cell office:value-type="string" table:style-name="ce3">
            <text:p>NOTARDONATO Ivan</text:p>
          </table:table-cell>
          <table:table-cell office:value-type="string" table:style-name="ce3">
            <text:p>NTRVNI79B14E335D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234.77" table:style-name="ce2">
            <text:p>1.2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828" table:style-name="ce2">
            <text:p>34.828</text:p>
          </table:table-cell>
          <table:table-cell office:value-type="string" table:style-name="ce3">
            <text:p>GALUPPO Lucia</text:p>
          </table:table-cell>
          <table:table-cell office:value-type="string" table:style-name="ce3">
            <text:p>GLPLCU87B45B519O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09.42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3488" table:style-name="ce2">
            <text:p>3.488</text:p>
          </table:table-cell>
          <table:table-cell office:value-type="string" table:style-name="ce3">
            <text:p>STRUZZOLINO Claudio</text:p>
          </table:table-cell>
          <table:table-cell office:value-type="string" table:style-name="ce3">
            <text:p>STRCLD59E22B519S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27.36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2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396" table:style-name="ce2">
            <text:p>2.396</text:p>
          </table:table-cell>
          <table:table-cell table:number-columns-repeated="16375"/>
        </table:table-row>
        <table:table-row table:number-rows-repeated="1047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1</meta:initial-creator>
    <dc:creator>Microsoft</dc:creator>
    <meta:creation-date>2013-03-19T16:38:19Z</meta:creation-date>
    <dc:date>2017-07-03T11:21:53Z</dc:date>
  </office:meta>
</office:document-meta>
</file>