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5" style:parent-style-name="Titolo1" style:family="paragraph">
      <style:text-properties fo:font-size="12pt" style:font-size-asian="12pt"/>
    </style:style>
    <style:style style:name="P6" style:parent-style-name="Titolo1" style:family="paragraph">
      <style:text-properties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Paragrafoelenco" style:family="paragraph">
      <style:paragraph-properties fo:text-align="start" fo:margin-left="0.25in">
        <style:tab-stops/>
      </style:paragraph-properties>
    </style:style>
    <style:style style:name="P9" style:parent-style-name="Paragrafoelenco" style:family="paragraph">
      <style:paragraph-properties fo:text-align="start" fo:margin-left="0.25in">
        <style:tab-stops/>
      </style:paragraph-properties>
      <style:text-properties style:language-asian="en" style:country-asian="US"/>
    </style:style>
    <style:style style:name="P10" style:parent-style-name="Paragrafoelenco" style:family="paragraph">
      <style:paragraph-properties fo:text-align="start" fo:margin-left="0.25in">
        <style:tab-stops/>
      </style:paragraph-properties>
    </style:style>
    <style:style style:name="P11" style:parent-style-name="Paragrafoelenco" style:family="paragraph">
      <style:paragraph-properties fo:text-align="start" fo:margin-left="0.1972in" fo:text-indent="-0.1972in">
        <style:tab-stops/>
      </style:paragraph-properties>
      <style:text-properties style:language-asian="en" style:country-asian="US"/>
    </style:style>
    <style:style style:name="P12" style:parent-style-name="Normale" style:family="paragraph">
      <style:text-properties style:language-asian="en" style:country-asian="US"/>
    </style:style>
    <style:style style:name="P13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4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5" style:parent-style-name="Paragrafoelenco" style:family="paragraph">
      <style:paragraph-properties fo:text-align="center"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6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7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8" style:parent-style-name="Paragrafoelenco" style:family="paragraph">
      <style:paragraph-properties fo:margin-left="0.1972in">
        <style:tab-stops>
          <style:tab-stop style:type="left" style:position="4.6263in"/>
          <style:tab-stop style:type="right" style:position="5.5125in"/>
        </style:tab-stops>
      </style:paragraph-properties>
    </style:style>
    <style:style style:name="P19" style:parent-style-name="Paragrafoelenco" style:family="paragraph">
      <style:paragraph-properties fo:margin-left="0.1972in" fo:text-indent="-0.1972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Corpotesto" style:family="paragraph">
      <style:paragraph-properties fo:margin-bottom="0in"/>
      <style:text-properties fo:font-weight="bold" style:font-weight-asian="bold" fo:font-style="italic" style:font-style-asian="italic"/>
    </style:style>
    <style:style style:name="P21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2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3" style:parent-style-name="Normale" style:family="paragraph">
      <style:paragraph-properties fo:line-height="0.2083in" fo:margin-left="0.1972in" fo:text-indent="-0.1972in">
        <style:tab-stops/>
      </style:paragraph-properties>
    </style:style>
    <style:style style:name="P24" style:parent-style-name="Normale" style:family="paragraph">
      <style:paragraph-properties fo:line-height="0.2083in"/>
    </style:style>
    <style:style style:name="P25" style:parent-style-name="Paragrafoelenco" style:family="paragraph">
      <style:paragraph-properties fo:text-align="start"/>
    </style:style>
    <style:style style:name="P26" style:parent-style-name="Normale" style:family="paragraph">
      <style:paragraph-properties fo:text-align="start"/>
    </style:style>
    <style:style style:name="P27" style:parent-style-name="Normale" style:family="paragraph">
      <style:text-properties fo:font-weight="bold" style:font-weight-asian="bold" fo:font-style="italic" style:font-style-asian="italic"/>
    </style:style>
    <style:style style:name="P28" style:parent-style-name="Normale" style:family="paragraph">
      <style:paragraph-properties fo:line-height="0.2083in"/>
    </style:style>
    <style:style style:name="T29" style:parent-style-name="Car.predefinitoparagrafo" style:family="text">
      <style:text-properties fo:text-transform="uppercase"/>
    </style:style>
    <style:style style:name="P30" style:parent-style-name="Paragrafoelenco" style:family="paragraph">
      <style:paragraph-properties fo:margin-left="0.1972in" fo:text-indent="-0.1972in">
        <style:tab-stops/>
      </style:paragraph-properties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Paragrafoelenco" style:family="paragraph">
      <style:paragraph-properties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Paragrafoelenco" style:family="paragraph">
      <style:paragraph-properties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Paragrafoelenco" style:family="paragraph">
      <style:paragraph-properties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Paragrafoelenco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Paragrafoelenc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Paragrafoelenco" style:family="paragraph">
      <style:paragraph-properties fo:margin-left="0.1972in" fo:text-indent="-0.1972in">
        <style:tab-stops/>
      </style:paragraph-properties>
    </style:style>
    <style:style style:name="P47" style:parent-style-name="Normale" style:family="paragraph">
      <style:paragraph-properties fo:line-height="0.2083in"/>
    </style:style>
    <style:style style:name="P48" style:parent-style-name="Normale" style:family="paragraph">
      <style:paragraph-properties fo:line-height="0.2083in"/>
    </style:style>
    <style:style style:name="P49" style:parent-style-name="Paragrafoelenco" style:family="paragraph">
      <style:paragraph-properties fo:margin-left="0in">
        <style:tab-stops/>
      </style:paragraph-properties>
    </style:style>
    <style:style style:name="P50" style:parent-style-name="Normale" style:family="paragraph">
      <style:paragraph-properties fo:text-align="center"/>
    </style:style>
    <style:style style:name="P51" style:parent-style-name="Corpotesto" style:family="paragraph">
      <style:paragraph-properties fo:line-height="0.2222in"/>
    </style:style>
    <style:style style:name="P52" style:parent-style-name="Corpotesto" style:family="paragraph">
      <style:paragraph-properties fo:line-height="0.2222in"/>
    </style:style>
    <style:style style:name="P53" style:parent-style-name="Corpotesto" style:family="paragraph">
      <style:paragraph-properties fo:line-height="0.2222in"/>
    </style:style>
    <style:style style:name="P54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Corpotesto" style:family="paragraph">
      <style:paragraph-properties fo:line-height="0.2222in"/>
    </style:style>
    <style:style style:name="P56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TableColumn58" style:family="table-column">
      <style:table-column-properties style:column-width="4.4791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7" style:family="table">
      <style:table-properties style:width="6.743in" fo:margin-left="0in" table:align="left"/>
    </style:style>
    <style:style style:name="TableRow60" style:family="table-row">
      <style:table-row-properties style:min-row-height="0.4791in" style:use-optimal-row-height="false" fo:keep-together="always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62" style:parent-style-name="Corpodeltesto2" style:family="paragraph">
      <style:paragraph-properties fo:text-align="start" fo:line-height="0.2083in">
        <style:tab-stops>
          <style:tab-stop style:type="center" style:position="1.375in"/>
        </style:tab-stops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63" style:parent-style-name="Corpodeltesto2" style:family="paragraph">
      <style:paragraph-properties fo:text-align="start">
        <style:tab-stops>
          <style:tab-stop style:type="center" style:position="1.375in"/>
        </style:tab-stops>
      </style:paragraph-properties>
      <style:text-properties fo:font-style="italic" style:font-style-asian="italic" fo:font-variant="small-caps" fo:font-size="8pt" style:font-size-asian="8pt" style:font-size-complex="8pt"/>
    </style:style>
    <style:style style:name="P64" style:parent-style-name="Corpodeltesto2" style:family="paragraph">
      <style:paragraph-properties fo:text-align="start">
        <style:tab-stops>
          <style:tab-stop style:type="center" style:position="1.375in"/>
        </style:tab-stops>
      </style:paragraph-properties>
      <style:text-properties fo:font-style="italic" style:font-style-asian="italic" fo:font-variant="small-caps" fo:font-size="8pt" style:font-size-asian="8pt" style:font-size-complex="8pt"/>
    </style:style>
    <style:style style:name="P65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66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1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7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fo:font-variant="small-caps" fo:font-size="10pt" style:font-size-asian="10pt" style:font-size-complex="10pt"/>
    </style:style>
    <style:style style:name="T74" style:parent-style-name="Car.predefinitoparagrafo" style:family="text">
      <style:text-properties fo:font-variant="small-caps" fo:font-size="10pt" style:font-size-asian="10pt" style:font-size-complex="10pt"/>
    </style:style>
    <style:style style:name="T75" style:parent-style-name="Car.predefinitoparagrafo" style:family="text">
      <style:text-properties fo:font-variant="small-caps" fo:font-size="10pt" style:font-size-asian="10pt" style:font-size-complex="10pt"/>
    </style:style>
    <style:style style:name="T76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T7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P79" style:parent-style-name="Normale" style:family="paragraph">
      <style:paragraph-properties fo:margin-left="0.0784in" fo:margin-right="0.0784in">
        <style:tab-stops/>
      </style:paragraph-properties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1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fo:font-size="10pt" style:font-size-asian="10pt"/>
    </style:style>
    <style:style style:name="P82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size="10pt" style:font-size-asian="10pt" style:font-size-complex="10pt"/>
    </style:style>
    <style:style style:name="P83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size="10pt" style:font-size-asian="10pt" style:font-size-complex="10pt"/>
    </style:style>
    <style:style style:name="P84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size="10pt" style:font-size-asian="10pt" style:font-size-complex="10pt"/>
    </style:style>
    <style:style style:name="P85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fo:font-size="10pt" style:font-size-asian="10pt"/>
    </style:style>
    <style:style style:name="P86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fo:font-size="10pt" style:font-size-asian="10pt"/>
    </style:style>
    <style:style style:name="P87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88" style:parent-style-name="Corpodeltesto2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89" style:parent-style-name="Car.predefinitoparagrafo" style:family="text">
      <style:text-properties fo:font-variant="small-caps" fo:font-size="10pt" style:font-size-asian="10pt" style:font-size-complex="10pt"/>
    </style:style>
    <style:style style:name="T90" style:parent-style-name="Car.predefinitoparagrafo" style:family="text">
      <style:text-properties fo:font-variant="small-caps" fo:font-size="10pt" style:font-size-asian="10pt" style:font-size-complex="10pt"/>
    </style:style>
    <style:style style:name="T91" style:parent-style-name="Car.predefinitoparagrafo" style:family="text">
      <style:text-properties fo:font-variant="small-caps"/>
    </style:style>
    <style:style style:name="TableRow92" style:family="table-row">
      <style:table-row-properties style:min-row-height="0.4791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Corpodeltesto2" style:family="paragraph">
      <style:paragraph-properties fo:line-height="0.2083in">
        <style:tab-stops>
          <style:tab-stop style:type="center" style:position="1.375in"/>
        </style:tab-stops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variant="small-caps" fo:font-size="10pt" style:font-size-asian="10pt" style:font-size-complex="10pt"/>
    </style:style>
    <style:style style:name="P98" style:parent-style-name="Corpodeltesto2" style:family="paragraph">
      <style:paragraph-properties fo:line-height="0.2083in">
        <style:tab-stops>
          <style:tab-stop style:type="center" style:position="1.375in"/>
        </style:tab-stops>
      </style:paragraph-properties>
    </style:style>
    <style:style style:name="T99" style:parent-style-name="Car.predefinitoparagrafo" style:family="text">
      <style:text-properties fo:font-variant="small-caps"/>
    </style:style>
    <style:style style:name="T10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" style:parent-style-name="Normale" style:family="paragraph">
      <style:text-properties fo:font-weight="bold" style:font-weight-asian="bold" style:font-weight-complex="bold"/>
    </style:style>
    <style:style style:name="P103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04" style:parent-style-name="Normale" style:family="paragraph">
      <style:paragraph-properties fo:line-height="0.2083in" fo:margin-right="0.0986in"/>
      <style:text-properties fo:font-size="8pt" style:font-size-asian="8pt" style:font-size-complex="8pt"/>
    </style:style>
    <style:style style:name="P105" style:parent-style-name="Corpodeltesto" style:family="paragraph">
      <style:paragraph-properties fo:line-height="0.2083in"/>
      <style:text-properties style:font-size-complex="12pt"/>
    </style:style>
    <style:style style:name="P106" style:parent-style-name="Corpodeltesto" style:family="paragraph">
      <style:paragraph-properties fo:line-height="0.2083in" fo:margin-left="0.1972in" fo:text-indent="-0.1972in">
        <style:tab-stops/>
      </style:paragraph-properties>
    </style:style>
    <style:style style:name="T107" style:parent-style-name="Car.predefinitoparagrafo" style:family="text">
      <style:text-properties style:font-size-complex="12pt"/>
    </style:style>
    <style:style style:name="P108" style:parent-style-name="Corpodeltesto" style:family="paragraph">
      <style:paragraph-properties fo:line-height="0.2083in" fo:margin-left="0.1972in" fo:text-indent="-0.1972in">
        <style:tab-stops/>
      </style:paragraph-properties>
    </style:style>
    <style:style style:name="T109" style:parent-style-name="Car.predefinitoparagrafo" style:family="text">
      <style:text-properties style:font-size-complex="12pt"/>
    </style:style>
    <style:style style:name="P110" style:parent-style-name="Corpodeltesto" style:family="paragraph">
      <style:paragraph-properties fo:line-height="0.2083in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size-complex="12pt"/>
    </style:style>
    <style:style style:name="P112" style:parent-style-name="Corpodeltesto" style:family="paragraph">
      <style:paragraph-properties fo:line-height="0.2083in"/>
    </style:style>
    <style:style style:name="T113" style:parent-style-name="Car.predefinitoparagrafo" style:family="text">
      <style:text-properties style:font-size-complex="12pt"/>
    </style:style>
    <style:style style:name="P114" style:parent-style-name="Corpodeltesto" style:family="paragraph">
      <style:paragraph-properties fo:line-height="0.2083in"/>
    </style:style>
    <style:style style:name="P115" style:parent-style-name="Corpodel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116" style:parent-style-name="Corpodel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117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18" style:parent-style-name="Corpodeltesto" style:family="paragraph">
      <style:paragraph-properties fo:text-align="start"/>
    </style:style>
    <style:style style:name="P119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20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21" style:parent-style-name="Corpodeltesto" style:family="paragraph">
      <style:paragraph-properties fo:text-align="start"/>
    </style:style>
    <style:style style:name="P122" style:parent-style-name="Corpodeltesto" style:family="paragraph">
      <style:paragraph-properties fo:text-align="start"/>
    </style:style>
    <style:style style:name="P123" style:parent-style-name="Corpodeltesto" style:family="paragraph">
      <style:paragraph-properties fo:text-align="start"/>
    </style:style>
    <style:style style:name="P124" style:parent-style-name="Corpodeltesto" style:family="paragraph">
      <style:paragraph-properties fo:text-align="start" fo:margin-left="0.2916in">
        <style:tab-stops/>
      </style:paragraph-properties>
    </style:style>
    <style:style style:name="TableColumn126" style:family="table-column">
      <style:table-column-properties style:column-width="3.4944in" style:use-optimal-column-width="false"/>
    </style:style>
    <style:style style:name="TableColumn127" style:family="table-column">
      <style:table-column-properties style:column-width="3.3465in" style:use-optimal-column-width="false"/>
    </style:style>
    <style:style style:name="Table125" style:family="table">
      <style:table-properties style:width="6.8409in" fo:margin-left="0in" table:align="left"/>
    </style:style>
    <style:style style:name="TableRow128" style:family="table-row">
      <style:table-row-properties style:min-row-height="0.1201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131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2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3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4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5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136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37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0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1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2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43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4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145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146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147" style:family="table-row">
      <style:table-row-properties style:min-row-height="0.1201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50" style:parent-style-name="Normale" style:family="paragraph">
      <style:paragraph-properties fo:margin-top="0.0833in" fo:margin-bottom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151" style:parent-style-name="Corpodeltesto" style:family="paragraph">
      <style:paragraph-properties fo:break-before="page" fo:text-align="start"/>
    </style:style>
    <style:style style:name="T152" style:parent-style-name="Car.predefinitoparagrafo" style:family="text">
      <style:text-properties fo:font-weight="bold" style:font-weight-asian="bold" fo:font-style="italic" style:font-style-asian="italic"/>
    </style:style>
    <style:style style:name="T153" style:parent-style-name="Car.predefinitoparagrafo" style:family="text">
      <style:text-properties fo:font-weight="bold" style:font-weight-asian="bold" fo:font-style="italic" style:font-style-asian="italic"/>
    </style:style>
    <style:style style:name="P154" style:parent-style-name="Corpodeltesto" style:family="paragraph">
      <style:paragraph-properties fo:text-align="start"/>
    </style:style>
    <style:style style:name="P155" style:parent-style-name="Corpodeltesto" style:family="paragraph">
      <style:paragraph-properties fo:text-align="start"/>
    </style:style>
    <style:style style:name="P156" style:parent-style-name="Corpodeltesto" style:family="paragraph">
      <style:paragraph-properties fo:text-align="start"/>
    </style:style>
    <style:style style:name="P157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58" style:parent-style-name="Corpodeltesto" style:family="paragraph">
      <style:paragraph-properties fo:text-align="start"/>
    </style:style>
    <style:style style:name="P159" style:parent-style-name="Corpodeltesto" style:family="paragraph">
      <style:paragraph-properties fo:text-align="start"/>
    </style:style>
    <style:style style:name="P160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61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62" style:parent-style-name="Corpodeltesto" style:family="paragraph">
      <style:paragraph-properties fo:text-align="start"/>
    </style:style>
    <style:style style:name="P163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64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65" style:parent-style-name="Corpodeltesto" style:family="paragraph">
      <style:paragraph-properties fo:text-align="start"/>
    </style:style>
    <style:style style:name="P166" style:parent-style-name="Corpodeltesto" style:family="paragraph">
      <style:paragraph-properties fo:text-align="start"/>
    </style:style>
    <style:style style:name="P167" style:parent-style-name="Corpodeltesto" style:family="paragraph">
      <style:paragraph-properties fo:text-align="start"/>
    </style:style>
    <style:style style:name="P168" style:parent-style-name="Corpodeltesto" style:family="paragraph">
      <style:paragraph-properties fo:text-align="start"/>
    </style:style>
    <style:style style:name="P169" style:parent-style-name="Corpodeltesto" style:family="paragraph">
      <style:paragraph-properties fo:text-align="start" fo:margin-left="0.2916in">
        <style:tab-stops/>
      </style:paragraph-properties>
    </style:style>
    <style:style style:name="P170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171" style:parent-style-name="Corpodeltesto" style:family="paragraph">
      <style:paragraph-properties fo:text-align="start"/>
    </style:style>
    <style:style style:name="P172" style:parent-style-name="Corpodeltesto" style:family="paragraph">
      <style:paragraph-properties fo:text-align="start"/>
    </style:style>
    <style:style style:name="P173" style:parent-style-name="Corpodeltesto" style:family="paragraph">
      <style:paragraph-properties fo:text-align="start"/>
    </style:style>
    <style:style style:name="P174" style:parent-style-name="Corpodeltesto" style:family="paragraph">
      <style:paragraph-properties fo:text-align="start" fo:margin-left="0.0416in">
        <style:tab-stops/>
      </style:paragraph-properties>
    </style:style>
    <style:style style:name="P175" style:parent-style-name="Corpodeltesto" style:family="paragraph">
      <style:text-properties style:font-weight-complex="bold"/>
    </style:style>
    <style:style style:name="P176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77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7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17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3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4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5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6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7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8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89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90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91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92" style:parent-style-name="Normale" style:family="paragraph">
      <style:paragraph-properties fo:line-height="0.2083in" fo:margin-left="0.9847in" fo:text-indent="-0.9847in">
        <style:tab-stops>
          <style:tab-stop style:type="left" style:position="0in"/>
        </style:tab-stops>
      </style:paragraph-properties>
    </style:style>
    <style:style style:name="P193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/>
    </style:style>
    <style:style style:name="P194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195" style:parent-style-name="Car.predefinitoparagrafo" style:family="text">
      <style:text-properties fo:font-weight="bold" style:font-weight-asian="bold" fo:font-style="italic" style:font-style-asian="italic"/>
    </style:style>
    <style:style style:name="P196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197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198" style:parent-style-name="Normale" style:family="paragraph">
      <style:paragraph-properties style:vertical-align="baseline" fo:line-height="0.2083in">
        <style:tab-stops>
          <style:tab-stop style:type="left" style:position="-1.9687in"/>
          <style:tab-stop style:type="left" style:position="-0.7875in"/>
        </style:tab-stops>
      </style:paragraph-properties>
      <style:text-properties fo:hyphenate="false"/>
    </style:style>
    <style:style style:name="P199" style:parent-style-name="Corpodel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200" style:parent-style-name="Corpodel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201" style:parent-style-name="Corpodeltesto" style:family="paragraph">
      <style:paragraph-properties fo:text-align="center"/>
      <style:text-properties fo:font-weight="bold" style:font-weight-asian="bold" fo:font-style="italic" style:font-style-asian="italic"/>
    </style:style>
    <style:style style:name="P202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03" style:parent-style-name="Corpodeltesto" style:family="paragraph">
      <style:paragraph-properties fo:text-align="start"/>
    </style:style>
    <style:style style:name="P204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05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06" style:parent-style-name="Corpodeltesto" style:family="paragraph">
      <style:paragraph-properties fo:text-align="start"/>
    </style:style>
    <style:style style:name="P207" style:parent-style-name="Corpodeltesto" style:family="paragraph">
      <style:paragraph-properties fo:text-align="start"/>
    </style:style>
    <style:style style:name="P208" style:parent-style-name="Corpodeltesto" style:family="paragraph">
      <style:paragraph-properties fo:text-align="start"/>
    </style:style>
    <style:style style:name="P209" style:parent-style-name="Corpodeltesto" style:family="paragraph">
      <style:paragraph-properties fo:text-align="start"/>
      <style:text-properties fo:font-weight="bold" style:font-weight-asian="bold" fo:font-style="italic" style:font-style-asian="italic"/>
    </style:style>
    <style:style style:name="P210" style:parent-style-name="Corpodeltesto" style:family="paragraph">
      <style:paragraph-properties fo:text-align="start"/>
      <style:text-properties fo:font-weight="bold" style:font-weight-asian="bold" fo:font-style="italic" style:font-style-asian="italic"/>
    </style:style>
    <style:style style:name="P211" style:parent-style-name="Corpodeltesto" style:family="paragraph">
      <style:paragraph-properties fo:text-align="start"/>
    </style:style>
    <style:style style:name="P212" style:parent-style-name="Corpodeltesto" style:family="paragraph">
      <style:paragraph-properties fo:text-align="start"/>
    </style:style>
    <style:style style:name="P213" style:parent-style-name="Corpodeltesto" style:family="paragraph">
      <style:paragraph-properties fo:text-align="start"/>
    </style:style>
    <style:style style:name="P214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15" style:parent-style-name="Corpodeltesto" style:family="paragraph">
      <style:paragraph-properties fo:text-align="start"/>
    </style:style>
    <style:style style:name="P216" style:parent-style-name="Corpodeltesto" style:family="paragraph">
      <style:paragraph-properties fo:text-align="start"/>
    </style:style>
    <style:style style:name="P217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18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19" style:parent-style-name="Corpodeltesto" style:family="paragraph">
      <style:paragraph-properties fo:text-align="start"/>
    </style:style>
    <style:style style:name="P220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21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22" style:parent-style-name="Corpodeltesto" style:family="paragraph">
      <style:paragraph-properties fo:text-align="start"/>
    </style:style>
    <style:style style:name="P223" style:parent-style-name="Corpodeltesto" style:family="paragraph">
      <style:paragraph-properties fo:text-align="start"/>
    </style:style>
    <style:style style:name="P224" style:parent-style-name="Corpodeltesto" style:family="paragraph">
      <style:paragraph-properties fo:text-align="start"/>
    </style:style>
    <style:style style:name="P225" style:parent-style-name="Corpodeltesto" style:family="paragraph">
      <style:paragraph-properties fo:text-align="start"/>
    </style:style>
    <style:style style:name="P226" style:parent-style-name="Corpodeltesto" style:family="paragraph">
      <style:paragraph-properties fo:text-align="start" fo:margin-left="0.2916in">
        <style:tab-stops/>
      </style:paragraph-properties>
    </style:style>
    <style:style style:name="P227" style:parent-style-name="Corpodeltesto" style:family="paragraph">
      <style:paragraph-properties fo:text-align="start" fo:margin-left="0.0416in">
        <style:tab-stops/>
      </style:paragraph-properties>
      <style:text-properties fo:font-weight="bold" style:font-weight-asian="bold" fo:font-style="italic" style:font-style-asian="italic"/>
    </style:style>
    <style:style style:name="P228" style:parent-style-name="Corpodeltesto" style:family="paragraph">
      <style:paragraph-properties fo:text-align="start"/>
    </style:style>
    <style:style style:name="P229" style:parent-style-name="Corpodeltesto" style:family="paragraph">
      <style:paragraph-properties fo:text-align="start"/>
    </style:style>
    <style:style style:name="P230" style:parent-style-name="Corpodeltesto" style:family="paragraph">
      <style:paragraph-properties fo:text-align="start"/>
    </style:style>
    <style:style style:name="P231" style:parent-style-name="NormaleWeb" style:family="paragraph">
      <style:paragraph-properties fo:text-align="center"/>
    </style:style>
    <style:style style:name="P232" style:parent-style-name="NormaleWeb" style:family="paragraph">
      <style:paragraph-properties fo:text-align="center"/>
    </style:style>
    <style:style style:name="P233" style:parent-style-name="Normale" style:family="paragraph">
      <style:text-properties fo:font-style="italic" style:font-style-asian="italic" fo:font-size="9pt" style:font-size-asian="9pt" style:font-size-complex="9pt"/>
    </style:style>
    <style:style style:name="P234" style:parent-style-name="Normale" style:family="paragraph">
      <style:text-properties fo:font-style="italic" style:font-style-asian="italic" fo:font-size="9pt" style:font-size-asian="9pt" style:font-size-complex="9pt"/>
    </style:style>
    <style:style style:name="P235" style:parent-style-name="Normale" style:family="paragraph">
      <style:paragraph-properties>
        <style:tab-stops>
          <style:tab-stop style:type="right" style:position="6.6937in"/>
        </style:tab-stops>
      </style:paragraph-properties>
    </style:style>
    <style:style style:name="T23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38" style:parent-style-name="Car.predefinitoparagrafo" style:family="text">
      <style:text-properties fo:font-weight="bold" style:font-weight-asian="bold"/>
    </style:style>
    <style:style style:name="P239" style:parent-style-name="Normale" style:family="paragraph">
      <style:paragraph-properties>
        <style:tab-stops>
          <style:tab-stop style:type="left" style:position="5.4145in"/>
          <style:tab-stop style:type="right" style:position="6.6937in"/>
        </style:tab-stops>
      </style:paragraph-properties>
    </style:style>
    <style:style style:name="T240" style:parent-style-name="Car.predefinitoparagrafo" style:family="text">
      <style:text-properties fo:font-weight="bold" style:font-weight-asian="bold"/>
    </style:style>
    <style:style style:name="P241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242" style:parent-style-name="Normale" style:family="paragraph">
      <style:paragraph-properties fo:text-align="center" fo:margin-top="0.0416in" fo:margin-left="1.477in" fo:text-indent="-1.477in">
        <style:tab-stops/>
      </style:paragraph-properties>
      <style:text-properties fo:font-weight="bold" style:font-weight-asian="bold" fo:letter-spacing="0.0277in"/>
    </style:style>
    <style:style style:name="P243" style:parent-style-name="Normale" style:family="paragraph">
      <style:paragraph-properties fo:text-align="center" fo:margin-top="0.0416in" fo:margin-left="1.477in" fo:text-indent="-1.477in">
        <style:tab-stops/>
      </style:paragraph-properties>
      <style:text-properties fo:font-weight="bold" style:font-weight-asian="bold" fo:letter-spacing="0.0277in"/>
    </style:style>
    <style:style style:name="P244" style:parent-style-name="Normale" style:family="paragraph">
      <style:paragraph-properties fo:text-align="center" fo:margin-top="0.0416in" fo:margin-left="1.477in" fo:text-indent="-1.477in">
        <style:tab-stops/>
      </style:paragraph-properties>
      <style:text-properties fo:font-weight="bold" style:font-weight-asian="bold" fo:letter-spacing="0.0277in"/>
    </style:style>
    <style:style style:name="P245" style:parent-style-name="Normale" style:family="paragraph">
      <style:paragraph-properties fo:text-align="center" fo:margin-top="0.0416in" fo:margin-left="1.477in" fo:text-indent="-1.477in">
        <style:tab-stops/>
      </style:paragraph-properties>
      <style:text-properties fo:font-weight="bold" style:font-weight-asian="bold" fo:letter-spacing="0.0277in"/>
    </style:style>
    <style:style style:name="P24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7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48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49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0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1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2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3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4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5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6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7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58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59" style:parent-style-name="Car.predefinitoparagrafo" style:family="text">
      <style:text-properties fo:font-style="italic" style:font-style-asian="italic"/>
    </style:style>
    <style:style style:name="P260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61" style:parent-style-name="Car.predefinitoparagrafo" style:family="text">
      <style:text-properties fo:font-style="italic" style:font-style-asian="italic"/>
    </style:style>
    <style:style style:name="P262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63" style:parent-style-name="Car.predefinitoparagrafo" style:family="text">
      <style:text-properties fo:font-style="italic" style:font-style-asian="italic"/>
    </style:style>
    <style:style style:name="P264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65" style:parent-style-name="Car.predefinitoparagrafo" style:family="text">
      <style:text-properties fo:font-style="italic" style:font-style-asian="italic"/>
    </style:style>
    <style:style style:name="P266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67" style:parent-style-name="Car.predefinitoparagrafo" style:family="text">
      <style:text-properties fo:font-style="italic" style:font-style-asian="italic"/>
    </style:style>
    <style:style style:name="P268" style:parent-style-name="Normale" style:family="paragraph">
      <style:paragraph-properties fo:break-before="page" fo:margin-top="0.0416in" fo:margin-left="0.9847in" fo:text-indent="-0.9847in">
        <style:tab-stops/>
      </style:paragraph-properties>
    </style:style>
    <style:style style:name="P269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270" style:parent-style-name="Car.predefinitoparagrafo" style:family="text">
      <style:text-properties fo:font-style="italic" style:font-style-asian="italic"/>
    </style:style>
    <style:style style:name="T271" style:parent-style-name="Car.predefinitoparagrafo" style:family="text">
      <style:text-properties fo:font-style="italic" style:font-style-asian="italic"/>
    </style:style>
    <style:style style:name="T272" style:parent-style-name="Car.predefinitoparagrafo" style:family="text">
      <style:text-properties fo:font-style="italic" style:font-style-asian="italic"/>
    </style:style>
    <style:style style:name="T273" style:parent-style-name="Car.predefinitoparagrafo" style:family="text">
      <style:text-properties fo:font-style="italic" style:font-style-asian="italic"/>
    </style:style>
    <style:style style:name="P274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75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76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77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278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279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280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281" style:parent-style-name="Normale" style:family="paragraph">
      <style:paragraph-properties fo:line-height="0.2083in" fo:margin-left="0.6895in" fo:text-indent="-0.6895in">
        <style:tab-stops>
          <style:tab-stop style:type="left" style:position="-1.477in"/>
        </style:tab-stops>
      </style:paragraph-properties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P284" style:parent-style-name="Normale" style:family="paragraph">
      <style:paragraph-properties fo:line-height="0.2083in" fo:margin-left="0.6895in" fo:text-indent="-0.6895in">
        <style:tab-stops/>
      </style:paragraph-properties>
      <style:text-properties fo:font-weight="bold" style:font-weight-asian="bold"/>
    </style:style>
    <style:style style:name="P285" style:parent-style-name="Normale" style:family="paragraph">
      <style:paragraph-properties fo:line-height="0.2083in" fo:margin-left="0.6895in" fo:text-indent="-0.6895in">
        <style:tab-stops>
          <style:tab-stop style:type="left" style:position="-1.477in"/>
        </style:tab-stops>
      </style:paragraph-properties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P288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289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290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291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292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/>
    </style:style>
    <style:style style:name="P29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/>
    </style:style>
    <style:style style:name="P294" style:parent-style-name="Normale" style:family="paragraph">
      <style:paragraph-properties>
        <style:tab-stops>
          <style:tab-stop style:type="center" style:position="5.1187in"/>
        </style:tab-stops>
      </style:paragraph-properties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weight="bold" style:font-weight-asian="bold" fo:font-style="italic" style:font-style-asian="italic"/>
    </style:style>
    <style:style style:name="T297" style:parent-style-name="Car.predefinitoparagrafo" style:family="text">
      <style:text-properties fo:font-weight="bold" style:font-weight-asian="bold"/>
    </style:style>
    <style:style style:name="P298" style:parent-style-name="Titolo4" style:family="paragraph">
      <style:paragraph-properties>
        <style:tab-stops>
          <style:tab-stop style:type="right" style:position="6.3986in"/>
        </style:tab-stops>
      </style:paragraph-properties>
    </style:style>
    <style:style style:name="P299" style:parent-style-name="Normale" style:family="paragraph">
      <style:text-properties fo:font-weight="bold" style:font-weight-asian="bold" fo:font-size="10pt" style:font-size-asian="10pt" style:font-size-complex="10pt"/>
    </style:style>
    <style:style style:name="P30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04" style:family="table-column">
      <style:table-column-properties style:column-width="1.1069in" style:use-optimal-column-width="false"/>
    </style:style>
    <style:style style:name="TableColumn305" style:family="table-column">
      <style:table-column-properties style:column-width="2.4326in" style:use-optimal-column-width="false"/>
    </style:style>
    <style:style style:name="TableColumn306" style:family="table-column">
      <style:table-column-properties style:column-width="0.6902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9798in" style:use-optimal-column-width="false"/>
    </style:style>
    <style:style style:name="Table303" style:family="table">
      <style:table-properties style:width="6.6861in" style:rel-width="100%" fo:margin-left="0in" table:align="left"/>
    </style:style>
    <style:style style:name="TableRow310" style:family="table-row">
      <style:table-row-properties style:min-row-height="0.5159in" style:use-optimal-row-height="false"/>
    </style:style>
    <style:style style:name="TableCell31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min-row-height="0.367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 style:min-row-height="0.367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min-row-height="0.367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min-row-height="0.367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75" style:family="table-row">
      <style:table-row-properties style:min-row-height="0.367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88" style:family="table-row">
      <style:table-row-properties style:min-row-height="0.367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1" style:family="table-row">
      <style:table-row-properties style:min-row-height="0.367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367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27" style:family="table-row">
      <style:table-row-properties style:min-row-height="0.367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min-row-height="0.3673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53" style:family="table-row">
      <style:table-row-properties style:min-row-height="0.3673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4" style:family="table-row">
      <style:table-row-properties style:min-row-height="0.367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min-row-height="0.3673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 style:min-row-height="0.367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03" style:family="table-row">
      <style:table-row-properties style:min-row-height="0.367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16" style:family="table-row">
      <style:table-row-properties style:min-row-height="0.367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29" style:family="table-row">
      <style:table-row-properties style:min-row-height="0.3673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42" style:family="table-row">
      <style:table-row-properties style:min-row-height="0.367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55" style:family="table-row">
      <style:table-row-properties style:min-row-height="0.3673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68" style:family="table-row">
      <style:table-row-properties style:min-row-height="0.367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81" style:family="table-row">
      <style:table-row-properties style:min-row-height="0.367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94" style:family="table-row">
      <style:table-row-properties style:min-row-height="0.367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07" style:family="table-row">
      <style:table-row-properties style:min-row-height="0.3673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20" style:family="table-row">
      <style:table-row-properties style:min-row-height="0.367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33" style:family="table-row">
      <style:table-row-properties style:min-row-height="0.3673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46" style:family="table-row">
      <style:table-row-properties style:min-row-height="0.367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59" style:family="table-row">
      <style:table-row-properties style:min-row-height="0.367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72" style:family="table-row">
      <style:table-row-properties style:min-row-height="0.3673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85" style:family="table-row">
      <style:table-row-properties style:min-row-height="0.367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98" style:family="table-row">
      <style:table-row-properties style:min-row-height="0.367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11" style:family="table-row">
      <style:table-row-properties style:min-row-height="0.3673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1"/>
      <text:p text:style-name="P3"/>
      <text:p text:style-name="P4"/>
      <text:h text:style-name="P5" text:outline-level="1"/>
      <text:h text:style-name="P6" text:outline-level="1">VERBALE N.<text:s/>10/2016</text:h>
      <text:p text:style-name="P7"/>
      <text:p text:style-name="Normale">L’anno 2016, il giorno<text:s/>12<text:s/>del mese di<text:s/>dicembre,<text:s/>alle ore<text:s/>9:00, presso la sede dell’Università degli Studi del Molise di Campobasso, in Via De Sanctis, si è riunito,<text:s/>previa<text:s/><text:s/>regolare convocazione<text:s/>a mezzo posta elettronica<text:s/>del<text:s/>18 gennaio 2017,<text:s text:c="2"/>il Collegio dei revisori dei conti, <text:s/>per discutere<text:s/>e deliberare sul<text:s/>seguente ordine del giorno:</text:p>
      <text:p text:style-name="Normale"/>
      <text:list text:style-name="LFO6">
        <text:list-item text:start-value="1">
          <text:p text:style-name="P8">Bilancio Unico di Previsione E.F. 2017 - parere</text:p>
        </text:list-item>
      </text:list>
      <text:list text:style-name="LFO6" text:continue-numbering="true">
        <text:list-item>
          <text:p text:style-name="P9">Variazioni di bilancio</text:p>
        </text:list-item>
      </text:list>
      <text:list text:style-name="LFO6" text:continue-numbering="true">
        <text:list-item>
          <text:p text:style-name="P10">Beni immobili e mobili – tabella coefficienti di ammortamento</text:p>
        </text:list-item>
      </text:list>
      <text:list text:style-name="LFO6" text:continue-numbering="true">
        <text:list-item>
          <text:p text:style-name="P11"> Varie ed eventuali</text:p>
        </text:list-item>
      </text:list>
      <text:p text:style-name="P12"/>
      <text:p text:style-name="Corpodeltesto2">Sono presenti:</text:p>
      <text:p text:style-name="Normale">dott.<text:s/>Tommaso MIELE<text:s text:c="2"/>– Presidente<text:s/></text:p>
      <text:p text:style-name="Normale">dott. Antonio SALVINI - <text:s/>componente<text:s/>effettivo<text:s/>in rappresentanza del MIUR</text:p>
      <text:p text:style-name="Normale"/>
      <text:p text:style-name="Normale">E’ assente giustificata la<text:s/>dott.ssa<text:s/>Maria Luisa BERNARDI,<text:s/>componente<text:s/>effettivo<text:s/>in rappresentanza del MEF.</text:p>
      <text:p text:style-name="Normale"/>
      <text:p text:style-name="P13"/>
      <text:p text:style-name="P14"/>
      <text:p text:style-name="P15">OMISSIS</text:p>
      <text:p text:style-name="P16"/>
      <text:p text:style-name="P17"/>
      <text:p text:style-name="P18"/>
      <text:list text:style-name="LFO20" text:continue-numbering="true">
        <text:list-item>
          <text:p text:style-name="P19">VARIAZIONI DI BILANCIO</text:p>
        </text:list-item>
      </text:list>
      <text:p text:style-name="P20">2.1) Variazioni/comunicazioni</text:p>
      <text:p text:style-name="Normale">Il Collegio,<text:s/>considerato che, ai sensi<text:s/>dell’art.35,<text:s/>commi 3 e 4,<text:s/>del<text:s/>Regolamento di Ateneo per l’Amministrazione, la Finanza e la Contabilità, le variazioni di bilancio dovute a:</text:p>
      <text:list text:style-name="LFO21" text:continue-numbering="true">
        <text:list-item>
          <text:p text:style-name="P21">aumento per nuovi o maggiori ricavi senza vincolo di destinazione inferiori a € 50.000;</text:p>
        </text:list-item>
        <text:list-item>
          <text:p text:style-name="P22">rimodulazioni tra budget economico e budget degli investimenti per importi inferiori a € 20.000;</text:p>
        </text:list-item>
        <text:list-item>
          <text:p text:style-name="P23">rimodulazioni tra voci di costo all’interno di ciascun budget<text:s/></text:p>
        </text:list-item>
      </text:list>
      <text:p text:style-name="P24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, prende atto delle seguenti comunicazioni,<text:s/>allegate al presente verbale, che riepilogano i provvedimenti di variazione al Bilancio Unico di Previsione 2015 e 2016:</text:p>
      <text:list text:style-name="LFO22" text:continue-numbering="true">
        <text:list-item>
          <text:p text:style-name="P25">delibera n. 4A), presentata al Consiglio di Amministrazione in data 19.10.2016.</text:p>
        </text:list-item>
      </text:list>
      <text:p text:style-name="P26"/>
      <text:p text:style-name="P27">2.2) Variazioni<text:s/></text:p>
      <text:p text:style-name="P28"><text:span text:style-name="T29">I</text:span>l Collegio procede all’esame del Decreto Rettorale n.<text:s/>1077/2016, prot. n. 25181,<text:s/>del<text:s/>6 dicembre<text:s/>2016,<text:s/><text:s/>emesso d’urgenza ed allegato al presente verbale, con cui si approva e si autorizza<text:s/>la variazione al<text:s/>Bilancio Unico di<text:s/>Previsione 2016<text:s/>di € 463.669,91. Tale variazione si è resa necessaria, <text:s/>per<text:s/><text:s/>far fronte ai maggiori costi dovuti ai seguenti atti o provvedimenti:</text:p>
      <text:list text:style-name="LFO23" text:continue-numbering="true">
        <text:list-item>
          <text:p text:style-name="P30">delibera del Consiglio di Amministrazione del 29/09/2016 con cui è stato approvato il progetto “<text:span text:style-name="T31">Adaptation of forest management to climate variability an ecological approach – LIFE<text:s/></text:span><text:soft-page-break/><text:span text:style-name="T32">AFORCLIMATE</text:span>” di cui è responsabile scientifico il prof. Marco Marchetti per complessivi € 262.904 di cui € 151.595 a carico della UE;</text:p>
        </text:list-item>
        <text:list-item>
          <text:p text:style-name="P33">richiesta del responsabile dell’Area<text:s/>Acquisti e Contratti di incremento<text:s/>della voce di costo<text:s/><text:span text:style-name="T34">Quote associative e di adesione</text:span><text:s/>per €<text:s/>20.000,00;</text:p>
        </text:list-item>
        <text:list-item>
          <text:p text:style-name="P35">richiesta del responsabile del Coordinamento Segreterie Studenti di incremento<text:s/>della voce di costo<text:s/><text:span text:style-name="T36">Compensi per commissioni di concorso</text:span><text:s/>per €<text:s/>27.000,00;</text:p>
        </text:list-item>
        <text:list-item>
          <text:p text:style-name="P37">richiesta del responsabile del<text:s/>Coordinamento Direzione Generale di incremento<text:s/>della voce di costo<text:s/><text:span text:style-name="T38">Oneri interni</text:span><text:s/>per €<text:s/>20.000,00<text:s/>a favore di dipartimenti che hanno svolto selezioni a numero programmato nell’a.a.2016/2017;<text:s/></text:p>
        </text:list-item>
        <text:list-item>
          <text:p text:style-name="P39">richiesta del Settore Progettazione e Sviluppo Ricerca Scientifica<text:s/>che,<text:s/>in riferimento all’Accordo di Programma Quadro<text:s/>per l’Eccellenza del Sistema Universitario Molisano tra Unimol-CNR-CREA-Miur-Mipaaf-Mibact-Regione Molise,<text:s/>chiede una variazione di bilancio di<text:s/>€<text:s/>180.000,00<text:s/>sulla voce<text:s/><text:span text:style-name="T40">Trasferimento quota partner progetti di ricerca e di didattica</text:span><text:s/>mediante l’utilizzo delle riserve disponibili, certificate e relative ad esercizi precedenti;</text:p>
        </text:list-item>
        <text:list-item>
          <text:p text:style-name="P41">la necessità di adeguare le voci di costo relative al trattamento economico del:<text:s/><text:span text:style-name="T42">personale docente</text:span><text:s/>per finanziare le<text:s/>ulteriori necessità intervenute<text:s/>(assunzioni e passaggi di ruolo); del<text:s/><text:span text:style-name="T43">personale tecnico amministrativo</text:span><text:s/>per la copertura delle<text:s/>progressioni economiche orizzontali attivate con decorrenza giuridica ed economica dal 01/01/2016<text:s/>con finanziamento dalla voce del<text:s/><text:span text:style-name="T44">trattamento accessorio</text:span>,<text:s/>come previsto dal CCNL;<text:s/><text:span text:style-name="T45">altre categorie di personale</text:span><text:s/>(dirigenti, esperti linguistici e specializzandi);</text:p>
        </text:list-item>
        <text:list-item>
          <text:p text:style-name="P46">di poter finanziare tali ulteriori costi con maggiori ricavi nonché con una rimodulazione all’interno delle voci di costo che presentano disponibilità;</text:p>
        </text:list-item>
      </text:list>
      <text:p text:style-name="P47"/>
      <text:p text:style-name="P48">Il Collegio, considerato<text:s/>che la proposta di variazione al<text:s/>Bilancio Unico di Previsione 2016,<text:s/>rispetta il principio del pareggio per la<text:s/>singola struttura e per l’Ateneo, esprime parere favorevole alla stessa.</text:p>
      <text:p text:style-name="P49"/>
      <text:p text:style-name="Normale"/>
      <text:p text:style-name="Normale"/>
      <text:p text:style-name="P50">OMISSIS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1">Alle ore<text:s/>13,00, avendo il Collegio esaurito<text:s/>la trattazione degli argomenti iscritti all’ordine del giorno e<text:s/>il programma di lavoro prefissato, la seduta è tolta.</text:p>
      <text:p text:style-name="P52">Il presente verbale consta di<text:s/>3 pagine oltre l’allegato composto di n. 13 pagine.</text:p>
      <text:p text:style-name="P53">Fatto, letto, approvato e sottoscritto.</text:p>
      <text:p text:style-name="P54"/>
      <text:p text:style-name="P55">Firmato:</text:p>
      <text:p text:style-name="P56"/>
      <text:p text:style-name="Normale">dott.<text:s/>Tommaso MIELE</text:p>
      <text:p text:style-name="Normale"/>
      <text:p text:style-name="Normale"/>
      <text:p text:style-name="Normale">dott. Antonio SALVINI<text:tab/><text:tab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CONSIGLIO DI AMMINISTRAZIONE<text:s/></text:p>
            <text:p text:style-name="P63">Divisione Programmazione e Sviluppo<text:s/></text:p>
            <text:p text:style-name="P64">area finanza e controllo<text:s/></text:p>
            <text:p text:style-name="P65"/>
            <text:p text:style-name="P66"><text:span text:style-name="T67">Il Direttore di Divisione</text:span><text:span text:style-name="T68"><text:tab/><text:s/></text:span><text:span text:style-name="T69"><text:s text:c="28"/></text:span><text:span text:style-name="T70">Il Responsabile di Area</text:span></text:p>
            <text:p text:style-name="P71"><text:span text:style-name="T72">(dott. Vincenzo LUCCHESE)</text:span><text:span text:style-name="T73"><text:s/></text:span><text:span text:style-name="T74"><text:tab/></text:span><text:span text:style-name="T75"><text:s text:c="2"/></text:span><text:span text:style-name="T76"><text:s/>(</text:span><text:span text:style-name="T77">dott.ssa Angelina ANTONECCHIA</text:span><text:span text:style-name="T78">)</text:span></text:p>
            <text:p text:style-name="P79"/>
          </table:table-cell>
          <table:table-cell table:style-name="TableCell80" table:number-rows-spanned="2">
            <text:h text:style-name="P81" text:outline-level="2"/>
            <text:p text:style-name="P82">Seduta del</text:p>
            <text:p text:style-name="P83">19/10/2016</text:p>
            <text:p text:style-name="P84">O.d.G. n.4A)</text:p>
            <text:h text:style-name="P85" text:outline-level="2"/>
            <text:h text:style-name="P86" text:outline-level="2"/>
            <text:p text:style-name="Normale"/>
            <text:p text:style-name="P87">Il Direttore Generale</text:p>
            <text:p text:style-name="P88"><text:span text:style-name="T89"><text:s/></text:span><text:span text:style-name="T90">(dott. Valerio BARBIERI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<text:s/></text:span><text:span text:style-name="T96"><text:tab/></text:span><text:span text:style-name="T97">Il Responsabile del Procedimento</text:span></text:p>
            <text:p text:style-name="P98"><text:span text:style-name="T99"><text:tab/></text:span><text:span text:style-name="T100">(do</text:span><text:span text:style-name="T101">tt.ssa Mariarosaria BIBBO’)</text:span></text:p>
          </table:table-cell>
          <table:covered-table-cell>
            <text:p text:style-name="P102"/>
          </table:covered-table-cell>
        </table:table-row>
      </table:table>
      <text:p text:style-name="Normale"/>
      <text:p text:style-name="Normale"/>
      <text:p text:style-name="Normale"/>
      <text:p text:style-name="P103">Oggetto: Bilancio Unico di Previsione 2015 e 2016 – Variazioni di Bilancio: comunicazioni periodiche</text:p>
      <text:p text:style-name="P104"/>
      <text:p text:style-name="P105">Il Rettore ricorda al Consiglio di Amministrazione che, ai sensi dell’art.35 commi 3 e 4 del Regolamento di Ateneo per l’Amministrazione, la Finanza e la Contabilità, le variazioni dovute a:</text:p>
      <text:list text:style-name="LFO24" text:continue-numbering="true">
        <text:list-item>
          <text:p text:style-name="P106"><text:span text:style-name="T107">aumento per nuovi o maggiori ricavi senza vincolo di destinazione inferiori a € 50.000;</text:span></text:p>
        </text:list-item>
        <text:list-item>
          <text:p text:style-name="P108"><text:span text:style-name="T109">rimodulazioni tra budget economico e budget degli investimenti per importi inferiori a € 20.000;</text:span></text:p>
        </text:list-item>
        <text:list-item>
          <text:p text:style-name="P110"><text:span text:style-name="T111">rimodulazioni tra voci di costo all’interno di ciascun budget<text:s/></text:span></text:p>
        </text:list-item>
      </text:list>
      <text:p text:style-name="P112"><text:span text:style-name="T113">sono autorizzate con provvedimento del Direttore Generale o del Consiglio di Dipartimento/Centro da comunicare, successivamente e periodicamente al Collegio dei revisori e al Consiglio di Amministrazione, ai sensi del comma 6 dell’art. 35 del citato Regolamento di Contabilità.</text:span><text:s text:c="2"/></text:p>
      <text:p text:style-name="P114">Di seguito si riepilogano i provvedimenti, adottati al 30/09/2016, suddivisi tra Amministrazione e Dipartimenti/Centro:</text:p>
      <text:p text:style-name="P115">DIPARTIMENTI</text:p>
      <text:p text:style-name="P116"/>
      <text:p text:style-name="P117">Dipartimento di Medicina e di Scienze della Salute</text:p>
      <text:list text:style-name="LFO25" text:continue-numbering="true">
        <text:list-item>
          <text:p text:style-name="P118">Verbale n. 6 del 04/05/2016 – Documento Variazione preventivo n. 110/2016</text:p>
        </text:list-item>
      </text:list>
      <text:p text:style-name="P119"/>
      <text:p text:style-name="P120">Dipartimento di Bioscienze e Territorio</text:p>
      <text:list text:style-name="LFO25" text:continue-numbering="true">
        <text:list-item>
          <text:p text:style-name="P121">Verbale n. 4 del 04/05/2016 - <text:s/>Documento Variazione preventivo n. 83,94/2016<text:s/></text:p>
        </text:list-item>
        <text:list-item>
          <text:p text:style-name="P122">Verbale n. 5 del 15/06/2016 - <text:s/>Documento Variazione preventivo n. 99,101,115,116,122, 135/2016.</text:p>
        </text:list-item>
        <text:list-item>
          <text:p text:style-name="P123">Verbale n. 8 del 14/09/2016 - <text:s/>Documento Variazione preventivo n. 218/2016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oce conto COSTO<text:tab/>___________________________________</text:p>
            <text:p text:style-name="P131">Descrizione breve<text:tab/>___________________________________</text:p>
            <text:p text:style-name="P132">Previsione assestata<text:s/></text:p>
            <text:p text:style-name="P133">a livello di controllo<text:tab/>___________________________________</text:p>
            <text:p text:style-name="P134">Vincoli già assunti<text:tab/>___________________________________</text:p>
            <text:p text:style-name="P135">Vincolo da provvedimento<text:tab/>n. ________ € __________________</text:p>
            <text:p text:style-name="P136">Disponibile residuo</text:p>
            <text:p text:style-name="P137">a livello di controllo<text:tab/>___________________________________</text:p>
          </table:table-cell>
          <table:table-cell table:style-name="TableCell138">
            <text:p text:style-name="P139">Voce conto RICAVO<text:tab/>_________________________________</text:p>
            <text:p text:style-name="P140">Descrizione breve<text:tab/>_________________________________</text:p>
            <text:p text:style-name="P141">Previsione assestata<text:s/></text:p>
            <text:p text:style-name="P142">a livello di controllo<text:tab/>_________________________________</text:p>
            <text:p text:style-name="P143">Ricavi registrati<text:s/><text:tab/>_________________________________</text:p>
            <text:p text:style-name="P144">Ricavo da provvedimento<text:tab/>n. ________ € __________________</text:p>
            <text:p text:style-name="P145">Disponibile residuo</text:p>
            <text:p text:style-name="P146">a livello di controllo<text:tab/>_________________________________</text:p>
          </table:table-cell>
        </table:table-row>
        <table:table-row table:style-name="TableRow147">
          <table:table-cell table:style-name="TableCell148" table:number-columns-spanned="2">
            <text:p text:style-name="P149">Annotazioni: <text:s/>__________________________________________________________________________________________________________</text:p>
            <text:p text:style-name="P150">_____________________________________ Data _____________________<text:tab/>Visto contabile_________________________________</text:p>
          </table:table-cell>
          <table:covered-table-cell/>
        </table:table-row>
      </table:table>
      <text:soft-page-break/>
      <text:p text:style-name="P151"><text:span text:style-name="T152">D</text:span><text:span text:style-name="T153">ipartimento Giuridico</text:span></text:p>
      <text:list text:style-name="LFO25" text:continue-numbering="true">
        <text:list-item>
          <text:p text:style-name="P154">Verbale n. <text:s/>10/2016 - Documento Variazione preventivo n. 131,132/2016</text:p>
        </text:list-item>
        <text:list-item>
          <text:p text:style-name="P155">Verbale n. <text:s/>14 del 15/09/2016 - Documento Variazione preventivo n. 219/2016</text:p>
        </text:list-item>
      </text:list>
      <text:p text:style-name="P156"/>
      <text:p text:style-name="P157">Dipartimento di Economia, Gestione, Società ed Istituzioni</text:p>
      <text:list text:style-name="LFO25" text:continue-numbering="true">
        <text:list-item>
          <text:p text:style-name="P158">Verbale n. 6 del 08/06/2016 – Documento Variazione preventivo n. 127/2016</text:p>
        </text:list-item>
        <text:list-item>
          <text:p text:style-name="P159">Verbale n. 7 del 28/06/2016 – Documento Variazione preventivo n. 173/2016</text:p>
        </text:list-item>
      </text:list>
      <text:p text:style-name="P160"/>
      <text:p text:style-name="P161">Dipartimento di Scienze Umane, Sociali e della Formazione</text:p>
      <text:list text:style-name="LFO25" text:continue-numbering="true">
        <text:list-item>
          <text:p text:style-name="P162">Verbale n. 7 del 07/07/2016 – Documento Variazione preventivo n. 141/2016</text:p>
        </text:list-item>
      </text:list>
      <text:p text:style-name="P163"/>
      <text:p text:style-name="P164">Dipartimento di Agricoltura, Ambiente e Alimenti</text:p>
      <text:list text:style-name="LFO25" text:continue-numbering="true">
        <text:list-item>
          <text:p text:style-name="P165">Verbale n. 9 del 25/05/2016 – Documento Variazione preventivo n. 151/2016</text:p>
        </text:list-item>
        <text:list-item>
          <text:p text:style-name="P166">Verbale n. 12 del 06/07/2016 – Documento Variazione preventivo n. 193/2016</text:p>
        </text:list-item>
        <text:list-item>
          <text:p text:style-name="P167">Verbale n. 16 del 27/07/2016 – Documento Variazione preventivo n. 208/2016</text:p>
        </text:list-item>
        <text:list-item>
          <text:p text:style-name="P168">Verbale n. 21 del 21/09/2016 – Documento Variazione preventivo n. 246/2016</text:p>
        </text:list-item>
      </text:list>
      <text:p text:style-name="P169"/>
      <text:p text:style-name="P170">Amministrazione Centrale</text:p>
      <text:list text:style-name="LFO25" text:continue-numbering="true">
        <text:list-item>
          <text:p text:style-name="P171">D.D. n. 1036 del 12/11/2015 - Documento Variazione preventivo n. 263/2015</text:p>
        </text:list-item>
        <text:list-item>
          <text:p text:style-name="P172">D.D. n. 595 del 06/06/2016 - Documento Variazione preventivo n. 263/2016</text:p>
        </text:list-item>
        <text:list-item>
          <text:p text:style-name="P173">D.D. n. 170 del 16/09/2016 - Documento Variazione preventivo n. 222/2016</text:p>
        </text:list-item>
      </text:list>
      <text:p text:style-name="P174"/>
      <text:p text:style-name="P175">La proposte complessive di variazione al Bilancio Unico di Previsione 2015 e 2016 rispettano il principio del pareggio per le singole strutture e nel complesso. Il Rettore invita il consiglio a prendere atto.</text:p>
      <text:p text:style-name="P176"/>
      <text:p text:style-name="P177">IL CONSIGLIO DI AMMINISTRAZIONE</text:p>
      <text:p text:style-name="P178"/>
      <text:p text:style-name="P179">VISTO<text:s/><text:tab/>il D.P.R. 04/03/1982, n. 371;</text:p>
      <text:p text:style-name="P180">VISTA<text:s/><text:tab/>la Legge 09/05/1989, n. 168;</text:p>
      <text:p text:style-name="P181">VISTA<text:s/><text:tab/>la Legge 19/10/1999, n.370;</text:p>
      <text:p text:style-name="P182">VISTO<text:s/><text:tab/>lo Statuto dell’Università degli Studi del Molise emanato con D.R. n. 15 del 10/01/2012;<text:s/></text:p>
      <text:p text:style-name="P183">VISTA<text:tab/>la Legge 30/12/2010, n. 240;<text:s/></text:p>
      <text:p text:style-name="P184">VISTO<text:tab/>il D.M. n. 19 del 31/01/2014;</text:p>
      <text:p text:style-name="P185">VISTO<text:tab/>il Regolamento di Ateneo per l’Amministrazione, la Finanza e la Contabilità emanato con D.R. n. 611 del 07/07/2015, in particolare l’art.35;<text:s/></text:p>
      <text:p text:style-name="P186">VISTO<text:tab/>il Bilancio Unico di Previsione 2015 approvato dal Consiglio di Amministrazione nella seduta del 19/12/2014;</text:p>
      <text:p text:style-name="P187">VISTO<text:tab/>il Bilancio Unico di Previsione 2016 approvato dal Consiglio di Amministrazione nella seduta del 27/11/2015;</text:p>
      <text:p text:style-name="P188">VISTE<text:tab/>le precedenti variazioni approvate dal Consiglio di Amministrazione ovvero dal Rettore;<text:s/></text:p>
      <text:p text:style-name="P189">VISTE<text:s/><text:tab/>i provvedimenti del Direttore Generale relativi alle variazioni sul budget dell’amministrazione centrale;</text:p>
      <text:p text:style-name="P190">VISTE<text:s/><text:tab/>le delibere di variazione contenute nelle delibere dei Dipartimenti/Centri allegate;</text:p>
      <text:soft-page-break/>
      <text:p text:style-name="P191">CONSIDERATO che tale comunicazione è stata trasmessa al Collegio dei Revisori dei Conti;<text:s/></text:p>
      <text:p text:style-name="P192">UDITO<text:tab/>il Rettore;</text:p>
      <text:p text:style-name="P193"/>
      <text:p text:style-name="P194"><text:span text:style-name="T195">DELIBERA <text:s/>all’unanimità</text:span></text:p>
      <text:p text:style-name="P196"/>
      <text:p text:style-name="P197"/>
      <text:list text:style-name="LFO26" text:continue-numbering="true">
        <text:list-item>
          <text:p text:style-name="P198">di prendere atto delle seguenti variazioni al Bilancio Unico di Previsione 2015 e 2016:</text:p>
        </text:list-item>
      </text:list>
      <text:p text:style-name="P199"/>
      <text:p text:style-name="P200">DIPARTIMENTI</text:p>
      <text:p text:style-name="P201"/>
      <text:p text:style-name="P202">Dipartimento di Medicina e di Scienze della Salute</text:p>
      <text:list text:style-name="LFO25" text:continue-numbering="true">
        <text:list-item>
          <text:p text:style-name="P203">Verbale n. 6 del 04/05/2016 – Documento Variazione preventivo n. 110/2016</text:p>
        </text:list-item>
      </text:list>
      <text:p text:style-name="P204"/>
      <text:p text:style-name="P205">Dipartimento di Bioscienze e Territorio</text:p>
      <text:list text:style-name="LFO25" text:continue-numbering="true">
        <text:list-item>
          <text:p text:style-name="P206">Verbale n. 4 del 04/05/2016 - <text:s/>Documento Variazione preventivo n. 83,94/2016<text:s/></text:p>
        </text:list-item>
        <text:list-item>
          <text:p text:style-name="P207">Verbale n. 5 del 15/06/2016 - <text:s/>Documento Variazione preventivo n. 99,101,115,116,122, 135/2016.</text:p>
        </text:list-item>
        <text:list-item>
          <text:p text:style-name="P208">Verbale n. 8 del 14/09/2016 - <text:s/>Documento Variazione preventivo n. 218/2016</text:p>
        </text:list-item>
      </text:list>
      <text:p text:style-name="P209"/>
      <text:p text:style-name="P210">Dipartimento Giuridico</text:p>
      <text:list text:style-name="LFO25" text:continue-numbering="true">
        <text:list-item>
          <text:p text:style-name="P211">Verbale n. <text:s/>10/2016 - Documento Variazione preventivo n. 131,132/2016</text:p>
        </text:list-item>
        <text:list-item>
          <text:p text:style-name="P212">Verbale n. <text:s/>14 del 15/09/2016 - Documento Variazione preventivo n. 219/2016</text:p>
        </text:list-item>
      </text:list>
      <text:p text:style-name="P213"/>
      <text:p text:style-name="P214">Dipartimento di Economia, Gestione, Società ed Istituzioni</text:p>
      <text:list text:style-name="LFO25" text:continue-numbering="true">
        <text:list-item>
          <text:p text:style-name="P215">Verbale n. 6 del 08/06/2016 – Documento Variazione preventivo n. 127/2016</text:p>
        </text:list-item>
        <text:list-item>
          <text:p text:style-name="P216">Verbale n. 7 del 28/06/2016 – Documento Variazione preventivo n. 173/2016</text:p>
        </text:list-item>
      </text:list>
      <text:p text:style-name="P217"/>
      <text:p text:style-name="P218">Dipartimento di Scienze Umane, Sociali e della Formazione</text:p>
      <text:list text:style-name="LFO25" text:continue-numbering="true">
        <text:list-item>
          <text:p text:style-name="P219">Verbale n. 7 del 07/07/2016 – Documento Variazione preventivo n. 141/2016</text:p>
        </text:list-item>
      </text:list>
      <text:p text:style-name="P220"/>
      <text:p text:style-name="P221">Dipartimento di Agricoltura, Ambiente e Alimenti</text:p>
      <text:list text:style-name="LFO25" text:continue-numbering="true">
        <text:list-item>
          <text:p text:style-name="P222">Verbale n. 9 del 25/05/2016 – Documento Variazione preventivo n. 151/2016</text:p>
        </text:list-item>
        <text:list-item>
          <text:p text:style-name="P223">Verbale n. 12 del 06/07/2016 – Documento Variazione preventivo n. 193/2016</text:p>
        </text:list-item>
        <text:list-item>
          <text:p text:style-name="P224">Verbale n. 16 del 27/07/2016 – Documento Variazione preventivo n. 208/2016</text:p>
        </text:list-item>
        <text:list-item>
          <text:p text:style-name="P225">Verbale n. 21 del 21/09/2016 – Documento Variazione preventivo n. 246/2016</text:p>
        </text:list-item>
      </text:list>
      <text:p text:style-name="P226"/>
      <text:p text:style-name="P227">Amministrazione Centrale</text:p>
      <text:list text:style-name="LFO25" text:continue-numbering="true">
        <text:list-item>
          <text:p text:style-name="P228">D.D. n. 1036 del 12/11/2015 - Documento Variazione preventivo n. 263/2015</text:p>
        </text:list-item>
        <text:list-item>
          <text:p text:style-name="P229">D.D. n. 595 del 06/06/2016 - Documento Variazione preventivo n. 263/2016</text:p>
        </text:list-item>
        <text:list-item>
          <text:p text:style-name="P230">D.D. n. 170 del 16/09/2016 - Documento Variazione preventivo n. 222/2016</text:p>
        </text:list-item>
      </text:list>
      <text:p text:style-name="P231"/>
      <text:p text:style-name="P232"/>
      <text:p text:style-name="Normale"/>
      <text:p text:style-name="Normale"/>
      <text:p text:style-name="Normale"/>
      <text:p text:style-name="P233"/>
      <text:p text:style-name="P234">Area Finanza e Controllo<text:s/></text:p>
      <text:p text:style-name="P235"><text:span text:style-name="T236">Settore Bilancio e Controllo di Gestione<text:s/></text:span><text:span text:style-name="T237"><text:tab/></text:span><text:span text:style-name="T238">D.R. N°1077/2016</text:span></text:p>
      <text:p text:style-name="P239"><text:span text:style-name="T240"><text:tab/>Prot. 25181</text:span></text:p>
      <text:p text:style-name="P241"/>
      <text:p text:style-name="P242"/>
      <text:p text:style-name="P243"/>
      <text:p text:style-name="P244">IL RETTORE</text:p>
      <text:p text:style-name="P245"/>
      <text:p text:style-name="P246"/>
      <text:p text:style-name="P247">VISTO<text:s/><text:tab/>il D.P.R. 04.03.1982, n. 371;</text:p>
      <text:p text:style-name="P248">VISTA<text:s/><text:tab/>la Legge 09.05.1989, n. 168;</text:p>
      <text:p text:style-name="P249">VISTA<text:s/><text:tab/>la Legge 19.10.1999, n. 370 recante disposizioni in materia di università e di ricerca scientifica e tecnologica;</text:p>
      <text:p text:style-name="P250">VISTA<text:tab/>la Legge n. 240 del 30 dicembre 2010;</text:p>
      <text:p text:style-name="P251">VISTO<text:tab/>lo Statuto dell’Università degli studi del Molise emanato con D.R. n. 15 del 10 gennaio 2012 e pubblicato nella Gazzetta Ufficiale n. 17 del 21 gennaio 2012;</text:p>
      <text:p text:style-name="P252">VISTO<text:tab/>il D. Lgs. n. 18 del 27 gennaio 2012;</text:p>
      <text:p text:style-name="P253">VISTO<text:tab/>il D.L. n. 1 del 24 gennaio 2012;</text:p>
      <text:p text:style-name="P254">VISTO<text:s/><text:tab/>il D.M. n. 19 del 14 gennaio 2014 relativo ai principi contabili e agli schemi di bilancio;</text:p>
      <text:p text:style-name="P255">VISTO<text:tab/>il Regolamento di Ateneo per l’Amministrazione, la Finanza e la Contabilità emanato con D.R. n. 611 del 07.07.2015, in particolare gli articoli 17 e 35;</text:p>
      <text:p text:style-name="P256">VISTO<text:tab/>il Bilancio Unico di Previsione 2016 approvato dal Consiglio di Amministrazione nella seduta del 27/11/2015;</text:p>
      <text:p text:style-name="P257">VISTE<text:tab/>le variazioni approvate con delibere del Consiglio in data 18/03/2016, 29/04/2016 e 15/07/2016 e con D.R. n. 656 del 20/06/2016;<text:s/></text:p>
      <text:p text:style-name="P258">VISTA<text:s/><text:tab/>la delibera del Consiglio di Amministrazione del 29/09/2016 con cui è stato approvato il progetto “<text:span text:style-name="T259">Adaptation of forest management to climate variability an ecological approach – LIFE AFORCLIMATE</text:span>” di cui è responsabile scientifico il prof. Marco Marchetti per complessivi € 262.904 di cui € 151.595 a carico della UE;</text:p>
      <text:p text:style-name="P260">VISTA<text:tab/>la richiesta del responsabile dell’Area Acquisti e Contratti di incremento della voce di costo<text:s/><text:span text:style-name="T261">Quote associative e di adesione</text:span><text:s/>per € 20.000,00;</text:p>
      <text:p text:style-name="P262">VISTA<text:tab/>la richiesta del responsabile del Coordinamento Segreterie Studenti di incremento della voce di costo<text:s/><text:span text:style-name="T263">Compensi per commissioni di concorso</text:span><text:s/>per € 27.000,00;</text:p>
      <text:p text:style-name="P264">VISTA<text:tab/>la richiesta del responsabile del Coordinamento Direzione Generale di incremento della voce di costo<text:s/><text:span text:style-name="T265">Oneri interni</text:span><text:s/>per € 20.000,00 a favore di dipartimenti che hanno svolto selezioni a numero programmato nell’a.a.2016/2017;<text:s/></text:p>
      <text:p text:style-name="P266">VISTA<text:s/><text:tab/>la richiesta del Settore Progettazione e Sviluppo Ricerca Scientifica che, in riferimento all’Accordo di Programma Quadro per l’Eccellenza del Sistema Universitario Molisano tra Unimol-CNR-CREA-Miur-Mipaaf-Mibact-Regione Molise, chiede una variazione di bilancio di € 180.000,00 sulla voce<text:s/><text:span text:style-name="T267">Trasferimento quota partner progetti di ricerca e di didattica</text:span><text:s/>mediante l’utilizzo delle riserve disponibili, certificate e relative ad esercizi precedenti;</text:p>
      <text:p text:style-name="P268"/>
      <text:p text:style-name="P269">RAVVISATA la necessità di adeguare le voci di costo relative al trattamento economico del:<text:s/><text:span text:style-name="T270">personale docente</text:span><text:s/>per finanziare le ulteriori necessità intervenute (assunzioni e passaggi di ruolo); del<text:s/><text:span text:style-name="T271">personale tecnico amministrativo</text:span><text:s/>per la copertura delle progressioni economiche orizzontali attivate con decorrenza giuridica ed economica dal 01/01/2016 con finanziamento dalla voce del<text:s/><text:span text:style-name="T272">trattamento accessorio</text:span>, come previsto dal CCNL;<text:s/><text:span text:style-name="T273">altre categorie di personale</text:span><text:s/>(dirigenti, esperti linguistici e specializzandi);</text:p>
      <text:p text:style-name="P274">RITENUTO<text:tab/>di poter finanziare tali ulteriori costi con maggiori ricavi nonché con una rimodulazione all’interno delle voci di costo che presentano disponibilità;</text:p>
      <text:p text:style-name="P275">VISTE<text:s/><text:tab/>le proposte di variazione contenute nelle delibere dei dipartimento di Medicina e Scienze della Salute e di Bioscienze e Territorio;</text:p>
      <text:p text:style-name="P276">CONSIDERATO che la seduta del Consiglio di Amministrazione è stata fissata per il 20/12/2016;</text:p>
      <text:p text:style-name="P277">CONSIDERATO che la proposta di variazione al Bilancio Unico di Previsione 2016 rispetta il principio del pareggio per la singola struttura e per l’Ateneo;</text:p>
      <text:p text:style-name="P278"/>
      <text:p text:style-name="P279">DECRETA</text:p>
      <text:p text:style-name="P280"/>
      <text:p text:style-name="P281"><text:span text:style-name="T282">ART. 1 –<text:s/></text:span><text:span text:style-name="T283"><text:tab/></text:span>Per quanto detto in premessa, di approvare ed autorizzare la variazione al Bilancio Unico di Previsione 2016, relativa al budget dell’Amministrazione Centrale e dei Dipartimenti secondo lo schema di cui all’allegato n. 1.<text:s/></text:p>
      <text:p text:style-name="P284"/>
      <text:p text:style-name="P285"><text:span text:style-name="T286">ART. 2 –<text:s/></text:span><text:span text:style-name="T287"><text:tab/></text:span>Il presente Decreto, emanato d’urgenza, sarà sottoposto al parere del Collegio dei Revisori ed a ratifica del Consiglio di Amministrazione nella prima riunione utile.</text:p>
      <text:p text:style-name="P288"/>
      <text:p text:style-name="P289"/>
      <text:p text:style-name="P290">Campobasso, 6 DIC 2016<text:s/></text:p>
      <text:p text:style-name="P291"/>
      <text:p text:style-name="P292"/>
      <text:p text:style-name="P293"><text:tab/>IL RETTORE<text:s/></text:p>
      <text:p text:style-name="P294"><text:span text:style-name="T295"><text:tab/>(</text:span><text:span text:style-name="T296">Prof. Gianmaria PALMIERI</text:span><text:span text:style-name="T297">)</text:span></text:p>
      <text:h text:style-name="P298" text:outline-level="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<text:tab/><text:tab/></text:p>
      <text:soft-page-break/>
      <text:p text:style-name="P299"><text:tab/><text:tab/><text:tab/><text:tab/><text:tab/><text:tab/><text:tab/><text:tab/><text:tab/><text:tab/><text:tab/></text:p>
      <text:p text:style-name="P300"/>
      <text:p text:style-name="P301"><text:tab/><text:tab/><text:tab/><text:s text:c="5"/>BILANCIO UNICO DI PREVISIONE 2016<text:s/><text:tab/><text:tab/><text:s text:c="4"/>ALLEGATO N.1</text:p>
      <text:p text:style-name="P302">PROPOSTA DI VARIAZIONE</text:p>
      <text:p text:style-name="Normale"/>
      <text:p text:style-name="Normale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bookmark-start text:name="RANGE!B1:J100"/>Voce COAN<text:bookmark-end text:name="RANGE!B1:J100"/></text:p>
          </table:table-cell>
          <table:table-cell table:style-name="TableCell313">
            <text:p text:style-name="P314">Denominazione voce COAN</text:p>
          </table:table-cell>
          <table:table-cell table:style-name="TableCell315">
            <text:p text:style-name="P316">AC</text:p>
          </table:table-cell>
          <table:table-cell table:style-name="TableCell317">
            <text:p text:style-name="P318">MSS</text:p>
          </table:table-cell>
          <table:table-cell table:style-name="TableCell319">
            <text:p text:style-name="P320">BIT</text:p>
          </table:table-cell>
          <table:table-cell table:style-name="TableCell321">
            <text:p text:style-name="P322">TOTALE</text:p>
          </table:table-cell>
        </table:table-row>
        <table:table-row table:style-name="TableRow323">
          <table:table-cell table:style-name="TableCell324">
            <text:p text:style-name="P325">CA.03.031.01.02</text:p>
          </table:table-cell>
          <table:table-cell table:style-name="TableCell326">
            <text:p text:style-name="P327">Contributi correnti da altri Ministeri</text:p>
          </table:table-cell>
          <table:table-cell table:style-name="TableCell328">
            <text:p text:style-name="P329">18.600,00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18.600,00</text:p>
          </table:table-cell>
        </table:table-row>
        <table:table-row table:style-name="TableRow336">
          <table:table-cell table:style-name="TableCell337">
            <text:p text:style-name="P338">CA.03.031.04.01</text:p>
          </table:table-cell>
          <table:table-cell table:style-name="TableCell339">
            <text:p text:style-name="P340">Contributi da Unione Europea ed altri organismi internazionali</text:p>
          </table:table-cell>
          <table:table-cell table:style-name="TableCell341">
            <text:p text:style-name="P342">151.595,00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37.967,69</text:p>
          </table:table-cell>
          <table:table-cell table:style-name="TableCell347">
            <text:p text:style-name="P348">189.562,69</text:p>
          </table:table-cell>
        </table:table-row>
        <table:table-row table:style-name="TableRow349">
          <table:table-cell table:style-name="TableCell350">
            <text:p text:style-name="P351">CA.03.031.06.01</text:p>
          </table:table-cell>
          <table:table-cell table:style-name="TableCell352">
            <text:p text:style-name="P353">Contributi correnti da altri enti pubblici</text:p>
          </table:table-cell>
          <table:table-cell table:style-name="TableCell354">
            <text:p text:style-name="P355">600,00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600,00</text:p>
          </table:table-cell>
        </table:table-row>
        <table:table-row table:style-name="TableRow362">
          <table:table-cell table:style-name="TableCell363">
            <text:p text:style-name="P364">CA.03.031.06.02</text:p>
          </table:table-cell>
          <table:table-cell table:style-name="TableCell365">
            <text:p text:style-name="P366">Contributi per investimenti da altri enti pubblici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11.700,00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11.700,00</text:p>
          </table:table-cell>
        </table:table-row>
        <table:table-row table:style-name="TableRow375">
          <table:table-cell table:style-name="TableCell376">
            <text:p text:style-name="P377">CA.03.031.07.02</text:p>
          </table:table-cell>
          <table:table-cell table:style-name="TableCell378">
            <text:p text:style-name="P379">Contributi correnti da altri soggetti privati</text:p>
          </table:table-cell>
          <table:table-cell table:style-name="TableCell380">
            <text:p text:style-name="P381">33.500,00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33.500,00</text:p>
          </table:table-cell>
        </table:table-row>
        <table:table-row table:style-name="TableRow388">
          <table:table-cell table:style-name="TableCell389">
            <text:p text:style-name="P390">CA.03.033.01.03</text:p>
          </table:table-cell>
          <table:table-cell table:style-name="TableCell391">
            <text:p text:style-name="P392">Residenza Universiaria Pesche</text:p>
          </table:table-cell>
          <table:table-cell table:style-name="TableCell393">
            <text:p text:style-name="P394">20.000,00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20.000,00</text:p>
          </table:table-cell>
        </table:table-row>
        <table:table-row table:style-name="TableRow401">
          <table:table-cell table:style-name="TableCell402">
            <text:p text:style-name="P403">CA.03.034.01.04</text:p>
          </table:table-cell>
          <table:table-cell table:style-name="TableCell404">
            <text:p text:style-name="P405">Recuperi, rimborsi e arrotondamenti attivi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1.800,00</text:p>
          </table:table-cell>
          <table:table-cell table:style-name="TableCell412">
            <text:p text:style-name="P413">1.800,00</text:p>
          </table:table-cell>
        </table:table-row>
        <table:table-row table:style-name="TableRow414">
          <table:table-cell table:style-name="TableCell415">
            <text:p text:style-name="P416">CA.03.034.01.06</text:p>
          </table:table-cell>
          <table:table-cell table:style-name="TableCell417">
            <text:p text:style-name="P418">Proventi interni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6.807,22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6.807,22</text:p>
          </table:table-cell>
        </table:table-row>
        <table:table-row table:style-name="TableRow427">
          <table:table-cell table:style-name="TableCell428">
            <text:p text:style-name="P429">CA.07.070.01.01</text:p>
          </table:table-cell>
          <table:table-cell table:style-name="TableCell430">
            <text:p text:style-name="P431">Interessi attivi</text:p>
          </table:table-cell>
          <table:table-cell table:style-name="TableCell432">
            <text:p text:style-name="P433">1.100,00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.100,00</text:p>
          </table:table-cell>
        </table:table-row>
        <table:table-row table:style-name="TableRow440">
          <table:table-cell table:style-name="TableCell441">
            <text:p text:style-name="P442">CA.14.144.01.02</text:p>
          </table:table-cell>
          <table:table-cell table:style-name="TableCell443">
            <text:p text:style-name="P444">Utilizzo risultati gestionali relativi ad esercizi precedenti</text:p>
          </table:table-cell>
          <table:table-cell table:style-name="TableCell445">
            <text:p text:style-name="P446">180.000,00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180.000,00</text:p>
          </table:table-cell>
        </table:table-row>
        <table:table-row table:style-name="TableRow453">
          <table:table-cell table:style-name="TableCell454" table:number-columns-spanned="2">
            <text:p text:style-name="P455">TOTALE RICAVI</text:p>
          </table:table-cell>
          <table:covered-table-cell/>
          <table:table-cell table:style-name="TableCell456">
            <text:p text:style-name="P457">405.395,00</text:p>
          </table:table-cell>
          <table:table-cell table:style-name="TableCell458">
            <text:p text:style-name="P459">18.507,22</text:p>
          </table:table-cell>
          <table:table-cell table:style-name="TableCell460">
            <text:p text:style-name="P461">39.767,69</text:p>
          </table:table-cell>
          <table:table-cell table:style-name="TableCell462">
            <text:p text:style-name="P463">463.669,91</text:p>
          </table:table-cell>
        </table:table-row>
        <table:table-row table:style-name="TableRow464">
          <table:table-cell table:style-name="TableCell465">
            <text:p text:style-name="P466">CA.04.040.01.02</text:p>
          </table:table-cell>
          <table:table-cell table:style-name="TableCell467">
            <text:p text:style-name="P468">Scuole di specializzazione</text:p>
          </table:table-cell>
          <table:table-cell table:style-name="TableCell469">
            <text:p text:style-name="P470">5.000,00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5.000,00</text:p>
          </table:table-cell>
        </table:table-row>
        <table:table-row table:style-name="TableRow477">
          <table:table-cell table:style-name="TableCell478">
            <text:p text:style-name="P479">CA.04.040.01.04</text:p>
          </table:table-cell>
          <table:table-cell table:style-name="TableCell480">
            <text:p text:style-name="P481">Iniziative a favore dell'apprendimento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878,40</text:p>
          </table:table-cell>
          <table:table-cell table:style-name="TableCell488">
            <text:p text:style-name="P489">878,40</text:p>
          </table:table-cell>
        </table:table-row>
        <table:table-row table:style-name="TableRow490">
          <table:table-cell table:style-name="TableCell491">
            <text:p text:style-name="P492">CA.04.040.04.01</text:p>
          </table:table-cell>
          <table:table-cell table:style-name="TableCell493">
            <text:p text:style-name="P494">Docenti e ricercatori</text:p>
          </table:table-cell>
          <table:table-cell table:style-name="TableCell495">
            <text:p text:style-name="P496">200.000,00</text:p>
          </table:table-cell>
          <table:table-cell table:style-name="TableCell497">
            <text:p text:style-name="P498">11.700,00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211.700,00</text:p>
          </table:table-cell>
        </table:table-row>
        <table:table-row table:style-name="TableRow503">
          <table:table-cell table:style-name="TableCell504">
            <text:p text:style-name="P505">CA.04.040.04.02</text:p>
          </table:table-cell>
          <table:table-cell table:style-name="TableCell506">
            <text:p text:style-name="P507">Collaborazioni scientifiche</text:p>
          </table:table-cell>
          <table:table-cell table:style-name="TableCell508">
            <text:p text:style-name="P509">96.000,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25.000,00</text:p>
          </table:table-cell>
          <table:table-cell table:style-name="TableCell514">
            <text:p text:style-name="P515">121.000,00</text:p>
          </table:table-cell>
        </table:table-row>
        <table:table-row table:style-name="TableRow516">
          <table:table-cell table:style-name="TableCell517">
            <text:p text:style-name="P518">CA.04.040.04.04</text:p>
          </table:table-cell>
          <table:table-cell table:style-name="TableCell519">
            <text:p text:style-name="P520">Esperti linguistici</text:p>
          </table:table-cell>
          <table:table-cell table:style-name="TableCell521">
            <text:p text:style-name="P522">-5.000,00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-5.000,00</text:p>
          </table:table-cell>
        </table:table-row>
        <table:table-row table:style-name="TableRow529">
          <table:table-cell table:style-name="TableCell530">
            <text:p text:style-name="P531">CA.04.040.06.01</text:p>
          </table:table-cell>
          <table:table-cell table:style-name="TableCell532">
            <text:p text:style-name="P533">Trasferimento quota partner progetti di ricerca e di didattica</text:p>
          </table:table-cell>
          <table:table-cell table:style-name="TableCell534">
            <text:p text:style-name="P535">180.000,00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180.000,00</text:p>
          </table:table-cell>
        </table:table-row>
        <table:table-row table:style-name="TableRow542">
          <table:table-cell table:style-name="TableCell543">
            <text:p text:style-name="P544">CA.04.040.07.01</text:p>
          </table:table-cell>
          <table:table-cell table:style-name="TableCell545">
            <text:p text:style-name="P546">Missioni personale docente e ricercatore</text:p>
          </table:table-cell>
          <table:table-cell table:style-name="TableCell547">
            <text:p text:style-name="P548">10.981,00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7.967,69</text:p>
          </table:table-cell>
          <table:table-cell table:style-name="TableCell553">
            <text:p text:style-name="P554">18.948,69</text:p>
          </table:table-cell>
        </table:table-row>
        <table:table-row table:style-name="TableRow555">
          <table:table-cell table:style-name="TableCell556">
            <text:p text:style-name="P557">CA.04.040.07.04</text:p>
          </table:table-cell>
          <table:table-cell table:style-name="TableCell558">
            <text:p text:style-name="P559">Oneri interni</text:p>
          </table:table-cell>
          <table:table-cell table:style-name="TableCell560">
            <text:p text:style-name="P561">-35.000,00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-35.000,00</text:p>
          </table:table-cell>
        </table:table-row>
        <table:table-row table:style-name="TableRow568">
          <table:table-cell table:style-name="TableCell569">
            <text:p text:style-name="P570">CA.04.041.01.01</text:p>
          </table:table-cell>
          <table:table-cell table:style-name="TableCell571">
            <text:p text:style-name="P572">Retribuzione Direttore Generale</text:p>
          </table:table-cell>
          <table:table-cell table:style-name="TableCell573">
            <text:p text:style-name="P574">15.000,00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15.000,00</text:p>
          </table:table-cell>
        </table:table-row>
        <table:table-row table:style-name="TableRow581">
          <table:table-cell table:style-name="TableCell582">
            <text:p text:style-name="P583">CA.04.041.01.02</text:p>
          </table:table-cell>
          <table:table-cell table:style-name="TableCell584">
            <text:p text:style-name="P585">Retribuzione dirigenti</text:p>
          </table:table-cell>
          <table:table-cell table:style-name="TableCell586">
            <text:p text:style-name="P587">3.000,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3.000,00</text:p>
          </table:table-cell>
        </table:table-row>
        <table:table-row table:style-name="TableRow594">
          <table:table-cell table:style-name="TableCell595">
            <text:p text:style-name="P596">CA.04.041.01.03</text:p>
          </table:table-cell>
          <table:table-cell table:style-name="TableCell597">
            <text:p text:style-name="P598">Retribuzione personale tecnico amministrativo a tempo indeterminato</text:p>
          </table:table-cell>
          <table:table-cell table:style-name="TableCell599">
            <text:p text:style-name="P600">-50.000,00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-50.000,00</text:p>
          </table:table-cell>
        </table:table-row>
        <text:soft-page-break/>
        <table:table-row table:style-name="TableRow607">
          <table:table-cell table:style-name="TableCell608">
            <text:p text:style-name="P609">CA.04.041.01.04</text:p>
          </table:table-cell>
          <table:table-cell table:style-name="TableCell610">
            <text:p text:style-name="P611">Retribuzione personale tecnico amministrativo a tempo determinato</text:p>
          </table:table-cell>
          <table:table-cell table:style-name="TableCell612">
            <text:p text:style-name="P613">20.000,00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20.000,00</text:p>
          </table:table-cell>
        </table:table-row>
        <table:table-row table:style-name="TableRow620">
          <table:table-cell table:style-name="TableCell621">
            <text:p text:style-name="P622">CA.04.041.01.05</text:p>
          </table:table-cell>
          <table:table-cell table:style-name="TableCell623">
            <text:p text:style-name="P624">Trattamento accessorio</text:p>
          </table:table-cell>
          <table:table-cell table:style-name="TableCell625">
            <text:p text:style-name="P626">-102.959,90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-102.959,90</text:p>
          </table:table-cell>
        </table:table-row>
        <table:table-row table:style-name="TableRow633">
          <table:table-cell table:style-name="TableCell634">
            <text:p text:style-name="P635">CA.04.041.02.01</text:p>
          </table:table-cell>
          <table:table-cell table:style-name="TableCell636">
            <text:p text:style-name="P637">Acquisto materiali</text:p>
          </table:table-cell>
          <table:table-cell table:style-name="TableCell638">
            <text:p text:style-name="P639">10.000,00</text:p>
          </table:table-cell>
          <table:table-cell table:style-name="TableCell640">
            <text:p text:style-name="P641">807,22</text:p>
          </table:table-cell>
          <table:table-cell table:style-name="TableCell642">
            <text:p text:style-name="P643">5.000,00</text:p>
          </table:table-cell>
          <table:table-cell table:style-name="TableCell644">
            <text:p text:style-name="P645">15.807,22</text:p>
          </table:table-cell>
        </table:table-row>
        <table:table-row table:style-name="TableRow646">
          <table:table-cell table:style-name="TableCell647">
            <text:p text:style-name="P648">CA.04.041.04.02</text:p>
          </table:table-cell>
          <table:table-cell table:style-name="TableCell649">
            <text:p text:style-name="P650">Utenze e canoni</text:p>
          </table:table-cell>
          <table:table-cell table:style-name="TableCell651">
            <text:p text:style-name="P652">-16.240,10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-16.240,10</text:p>
          </table:table-cell>
        </table:table-row>
        <table:table-row table:style-name="TableRow659">
          <table:table-cell table:style-name="TableCell660">
            <text:p text:style-name="P661">CA.04.041.04.03</text:p>
          </table:table-cell>
          <table:table-cell table:style-name="TableCell662">
            <text:p text:style-name="P663">Gestione strutture e manutenzione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921,60</text:p>
          </table:table-cell>
          <table:table-cell table:style-name="TableCell670">
            <text:p text:style-name="P671">921,60</text:p>
          </table:table-cell>
        </table:table-row>
        <table:table-row table:style-name="TableRow672">
          <table:table-cell table:style-name="TableCell673">
            <text:p text:style-name="P674">CA.04.041.06.01</text:p>
          </table:table-cell>
          <table:table-cell table:style-name="TableCell675">
            <text:p text:style-name="P676">Costi generali per attività istituzionali</text:p>
          </table:table-cell>
          <table:table-cell table:style-name="TableCell677">
            <text:p text:style-name="P678">60.000,00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60.000,00</text:p>
          </table:table-cell>
        </table:table-row>
        <table:table-row table:style-name="TableRow685">
          <table:table-cell table:style-name="TableCell686">
            <text:p text:style-name="P687">CA.04.045.01.01</text:p>
          </table:table-cell>
          <table:table-cell table:style-name="TableCell688">
            <text:p text:style-name="P689">Altri accantonamenti</text:p>
          </table:table-cell>
          <table:table-cell table:style-name="TableCell690">
            <text:p text:style-name="P691">12.614,00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12.614,00</text:p>
          </table:table-cell>
        </table:table-row>
        <table:table-row table:style-name="TableRow698">
          <table:table-cell table:style-name="TableCell699">
            <text:p text:style-name="P700">CA.01.010.02.02</text:p>
          </table:table-cell>
          <table:table-cell table:style-name="TableCell701">
            <text:p text:style-name="P702">Impianti, macchinari e attrezzature</text:p>
          </table:table-cell>
          <table:table-cell table:style-name="TableCell703">
            <text:p text:style-name="P704">2.000,00</text:p>
          </table:table-cell>
          <table:table-cell table:style-name="TableCell705">
            <text:p text:style-name="P706">6.000,00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8.000,00</text:p>
          </table:table-cell>
        </table:table-row>
        <table:table-row table:style-name="TableRow711">
          <table:table-cell table:style-name="TableCell712" table:number-columns-spanned="2">
            <text:p text:style-name="P713">TOTALE COSTI</text:p>
          </table:table-cell>
          <table:covered-table-cell/>
          <table:table-cell table:style-name="TableCell714">
            <text:p text:style-name="P715">405.395,00</text:p>
          </table:table-cell>
          <table:table-cell table:style-name="TableCell716">
            <text:p text:style-name="P717">18.507,22</text:p>
          </table:table-cell>
          <table:table-cell table:style-name="TableCell718">
            <text:p text:style-name="P719">39.767,69</text:p>
          </table:table-cell>
          <table:table-cell table:style-name="TableCell720">
            <text:p text:style-name="P721">463.669,91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Corpodeltesto" style:display-name="Corpo del testo" style:family="paragraph" style:parent-style-name="Normale">
      <style:paragraph-properties style:vertical-align="baseline" fo:line-height="0.2222in"/>
      <style:text-properties style:font-size-complex="10pt" fo:hyphenate="false"/>
    </style:style>
    <style:style style:name="NormaleWeb" style:display-name="Normale (Web)" style:family="paragraph" style:parent-style-name="Normale">
      <style:paragraph-properties fo:text-align="start" style:vertical-align="baseline" fo:margin-top="0.0694in" fo:margin-bottom="0.0694in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784in" text:min-label-width="0.25in" text:list-level-position-and-space-mode="label-alignment">
          <style:list-level-label-alignment text:label-followed-by="listtab" fo:margin-left="-0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534in" text:min-label-width="0.125in" text:list-level-position-and-space-mode="label-alignment">
          <style:list-level-label-alignment text:label-followed-by="listtab" fo:margin-left="-0.0284in" fo:text-indent="-0.125in"/>
        </style:list-level-properties>
      </text:list-level-style-number>
      <text:list-level-style-number text:level="4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465in" text:min-label-width="0.125in" text:list-level-position-and-space-mode="label-alignment">
          <style:list-level-label-alignment text:label-followed-by="listtab" fo:margin-left="1.4715in" fo:text-indent="-0.125in"/>
        </style:list-level-properties>
      </text:list-level-style-number>
      <text:list-level-style-number text:level="7" style:num-suffix="." style:num-format="1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125in" text:list-level-position-and-space-mode="label-alignment">
          <style:list-level-label-alignment text:label-followed-by="listtab" fo:margin-left="2.971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pendente</meta:initial-creator>
    <dc:creator>Antonella Germanese</dc:creator>
    <meta:creation-date>2017-04-04T15:31:00Z</meta:creation-date>
    <dc:date>2017-04-04T15:31:00Z</dc:date>
    <meta:print-date>2016-12-12T10:18:00Z</meta:print-date>
    <meta:template xlink:href="Normal.dotm" xlink:type="simple"/>
    <meta:editing-cycles>2</meta:editing-cycles>
    <meta:editing-duration>PT60S</meta:editing-duration>
    <meta:document-statistic meta:page-count="9" meta:paragraph-count="36" meta:word-count="2692" meta:character-count="18002" meta:row-count="127" meta:non-whitespace-character-count="15346"/>
  </office:meta>
</office:document-meta>
</file>