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OGENEA_RED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float" office:value="2016" table:style-name="ce3">
            <text:p>2016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UE</text:p>
          </table:table-cell>
          <table:table-cell office:value-type="string" table:style-name="ce3">
            <text:p>UE.ATE - UNIVERSITA' DEGLI STUDI DEL MOLIS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UE Autonoma</text:p>
          </table:table-cell>
          <table:table-cell office:value-type="string" table:style-name="ce3">
            <text:p>UE.ATE - UNIVERSITA' DEGLI STUDI DEL MOLIS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style-name="ce3">
            <text:p>01/01/2016 - 31/12/2016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Siope</text:p>
          </table:table-cell>
          <table:table-cell office:value-type="string" table:style-name="ce3">
            <text:p>Tutt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on evidenza attività</text:p>
          </table:table-cell>
          <table:table-cell office:value-type="string" table:style-name="ce3">
            <text:p>N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Attività Siope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Tipo stampa</text:p>
          </table:table-cell>
          <table:table-cell office:value-type="string" table:style-name="ce3">
            <text:p>Sintetic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2">
            <text:p>Ricavi</text:p>
          </table:table-cell>
          <table:table-cell office:value-type="string" table:style-name="ce2">
            <text:p>INCASS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111</text:p>
          </table:table-cell>
          <table:table-cell office:value-type="string" table:style-name="ce5">
            <text:p>Tasse e contributi per corsi di laurea e laurea specialistica</text:p>
          </table:table-cell>
          <table:table-cell office:value-type="float" office:value="6546517.3700000001" table:style-name="ce6">
            <text:p>6.546.517,37</text:p>
          </table:table-cell>
          <table:table-cell office:value-type="float" office:value="7868369.3399999999" table:style-name="ce6">
            <text:p>7.868.369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112</text:p>
          </table:table-cell>
          <table:table-cell office:value-type="string" table:style-name="ce5">
            <text:p>Tasse e contributi per altri <text:s/>corsi</text:p>
          </table:table-cell>
          <table:table-cell office:value-type="float" office:value="572512.49" table:style-name="ce6">
            <text:p>572.512,49</text:p>
          </table:table-cell>
          <table:table-cell office:value-type="float" office:value="425791.35" table:style-name="ce6">
            <text:p>425.791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220</text:p>
          </table:table-cell>
          <table:table-cell office:value-type="string" table:style-name="ce5">
            <text:p>Contratti/Convenzioni/Accordi programma: con altri Ministeri</text:p>
          </table:table-cell>
          <table:table-cell office:value-type="float" office:value="18600.28" table:style-name="ce6">
            <text:p>18.600,28</text:p>
          </table:table-cell>
          <table:table-cell office:value-type="float" office:value="18600.28" table:style-name="ce6">
            <text:p>18.600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230</text:p>
          </table:table-cell>
          <table:table-cell office:value-type="string" table:style-name="ce5">
            <text:p>Contratti/Convenzioni/Accordi programma: con Unione Europea</text:p>
          </table:table-cell>
          <table:table-cell office:value-type="float" office:value="1181215.22" table:style-name="ce6">
            <text:p>1.181.215,22</text:p>
          </table:table-cell>
          <table:table-cell office:value-type="float" office:value="1026957.26" table:style-name="ce6">
            <text:p>1.026.957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250</text:p>
          </table:table-cell>
          <table:table-cell office:value-type="string" table:style-name="ce5">
            <text:p>Contratti/Convenzioni/Accordi programma: con Regioni e Province Autonome</text:p>
          </table:table-cell>
          <table:table-cell office:value-type="float" office:value="17108.59" table:style-name="ce6">
            <text:p>17.108,59</text:p>
          </table:table-cell>
          <table:table-cell office:value-type="float" office:value="23700" table:style-name="ce6">
            <text:p>23.7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290</text:p>
          </table:table-cell>
          <table:table-cell office:value-type="string" table:style-name="ce5">
            <text:p>Contratti/Convenzioni/Accordi programma: con altre Amministrazioni pubbliche</text:p>
          </table:table-cell>
          <table:table-cell office:value-type="float" office:value="26401.75" table:style-name="ce6">
            <text:p>26.401,75</text:p>
          </table:table-cell>
          <table:table-cell office:value-type="float" office:value="58318.33" table:style-name="ce6">
            <text:p>58.318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299</text:p>
          </table:table-cell>
          <table:table-cell office:value-type="string" table:style-name="ce5">
            <text:p>Contratti/Convenzioni/Accordi programma: con altri Soggetti</text:p>
          </table:table-cell>
          <table:table-cell office:value-type="float" office:value="0" table:style-name="ce6">
            <text:p>0,00</text:p>
          </table:table-cell>
          <table:table-cell office:value-type="float" office:value="1019887.8" table:style-name="ce6">
            <text:p>1.019.88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310</text:p>
          </table:table-cell>
          <table:table-cell office:value-type="string" table:style-name="ce5">
            <text:p>Attività commerciale</text:p>
          </table:table-cell>
          <table:table-cell office:value-type="float" office:value="765004.81" table:style-name="ce6">
            <text:p>765.004,81</text:p>
          </table:table-cell>
          <table:table-cell office:value-type="float" office:value="517105.38" table:style-name="ce6">
            <text:p>517.105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320</text:p>
          </table:table-cell>
          <table:table-cell office:value-type="string" table:style-name="ce5">
            <text:p>Tariffe per l'erogazione di servizi agli studenti</text:p>
          </table:table-cell>
          <table:table-cell office:value-type="float" office:value="329567.5" table:style-name="ce6">
            <text:p>329.567,50</text:p>
          </table:table-cell>
          <table:table-cell office:value-type="float" office:value="323304.5" table:style-name="ce6">
            <text:p>323.304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330</text:p>
          </table:table-cell>
          <table:table-cell office:value-type="string" table:style-name="ce5">
            <text:p>Altre vendite di beni e servizi</text:p>
          </table:table-cell>
          <table:table-cell office:value-type="float" office:value="146065" table:style-name="ce6">
            <text:p>146.065,00</text:p>
          </table:table-cell>
          <table:table-cell office:value-type="float" office:value="191781.43" table:style-name="ce6">
            <text:p>191.781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420</text:p>
          </table:table-cell>
          <table:table-cell office:value-type="string" table:style-name="ce5">
            <text:p>Interessi attivi<text:s/></text:p>
          </table:table-cell>
          <table:table-cell office:value-type="float" office:value="1178.3499999999999" table:style-name="ce6">
            <text:p>1.178,35</text:p>
          </table:table-cell>
          <table:table-cell office:value-type="float" office:value="1555.72" table:style-name="ce6">
            <text:p>1.555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1432</text:p>
          </table:table-cell>
          <table:table-cell office:value-type="string" table:style-name="ce5">
            <text:p>Entrate patrimoniali <text:s/>da edifici</text:p>
          </table:table-cell>
          <table:table-cell office:value-type="float" office:value="68257.17" table:style-name="ce6">
            <text:p>68.257,17</text:p>
          </table:table-cell>
          <table:table-cell office:value-type="float" office:value="62934.71" table:style-name="ce6">
            <text:p>62.934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2110</text:p>
          </table:table-cell>
          <table:table-cell office:value-type="string" table:style-name="ce5">
            <text:p>Recuperi e rimborsi</text:p>
          </table:table-cell>
          <table:table-cell office:value-type="float" office:value="-147002.70000000001" table:style-name="ce6">
            <text:p>-147.002,70</text:p>
          </table:table-cell>
          <table:table-cell office:value-type="float" office:value="451460.58" table:style-name="ce6">
            <text:p>451.46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2111</text:p>
          </table:table-cell>
          <table:table-cell office:value-type="string" table:style-name="ce5">
            <text:p>Rimborsi di tributi dall'Erario</text:p>
          </table:table-cell>
          <table:table-cell office:value-type="float" office:value="1283.76" table:style-name="ce6">
            <text:p>1.283,76</text:p>
          </table:table-cell>
          <table:table-cell office:value-type="float" office:value="11588.76" table:style-name="ce6">
            <text:p>11.588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2112</text:p>
          </table:table-cell>
          <table:table-cell office:value-type="string" table:style-name="ce5">
            <text:p>Rimborsi per personale comandato</text:p>
          </table:table-cell>
          <table:table-cell office:value-type="float" office:value="114383.16" table:style-name="ce6">
            <text:p>114.383,16</text:p>
          </table:table-cell>
          <table:table-cell office:value-type="float" office:value="113078.23" table:style-name="ce6">
            <text:p>113.078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2120</text:p>
          </table:table-cell>
          <table:table-cell office:value-type="string" table:style-name="ce5">
            <text:p>Riscossioni IVA</text:p>
          </table:table-cell>
          <table:table-cell office:value-type="float" office:value="0" table:style-name="ce6">
            <text:p>0,00</text:p>
          </table:table-cell>
          <table:table-cell office:value-type="float" office:value="39356.550000000003" table:style-name="ce6">
            <text:p>39.356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2130</text:p>
          </table:table-cell>
          <table:table-cell office:value-type="string" table:style-name="ce5">
            <text:p>Altre poste correttive e compensative di spese</text:p>
          </table:table-cell>
          <table:table-cell office:value-type="float" office:value="1770784.32" table:style-name="ce6">
            <text:p>1.770.784,32</text:p>
          </table:table-cell>
          <table:table-cell office:value-type="float" office:value="128926.23" table:style-name="ce6">
            <text:p>128.926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2210</text:p>
          </table:table-cell>
          <table:table-cell office:value-type="string" table:style-name="ce5">
            <text:p>Entrate eventuali non classificabili in altre voci</text:p>
          </table:table-cell>
          <table:table-cell office:value-type="float" office:value="174358" table:style-name="ce6">
            <text:p>174.358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110</text:p>
          </table:table-cell>
          <table:table-cell office:value-type="string" table:style-name="ce5">
            <text:p>Trasferimenti correnti da Stato - Fondo finanziamento ordinario</text:p>
          </table:table-cell>
          <table:table-cell office:value-type="float" office:value="29068805" table:style-name="ce6">
            <text:p>29.068.805,00</text:p>
          </table:table-cell>
          <table:table-cell office:value-type="float" office:value="27443641" table:style-name="ce6">
            <text:p>27.443.64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111</text:p>
          </table:table-cell>
          <table:table-cell office:value-type="string" table:style-name="ce5">
            <text:p>Trasferimenti correnti da Stato per <text:s/>borse di studio</text:p>
          </table:table-cell>
          <table:table-cell office:value-type="float" office:value="575310" table:style-name="ce6">
            <text:p>575.310,00</text:p>
          </table:table-cell>
          <table:table-cell office:value-type="float" office:value="575310" table:style-name="ce6">
            <text:p>575.3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113</text:p>
          </table:table-cell>
          <table:table-cell office:value-type="string" table:style-name="ce5">
            <text:p>Trasferimenti correnti da Stato per <text:s/>attività sportiva</text:p>
          </table:table-cell>
          <table:table-cell office:value-type="float" office:value="51429.2" table:style-name="ce6">
            <text:p>51.429,20</text:p>
          </table:table-cell>
          <table:table-cell office:value-type="float" office:value="51429.2" table:style-name="ce6">
            <text:p>51.429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114</text:p>
          </table:table-cell>
          <table:table-cell office:value-type="string" table:style-name="ce5">
            <text:p>Trasferimenti correnti da Stato - Altri fondi per il finanziamento delle Università</text:p>
          </table:table-cell>
          <table:table-cell office:value-type="float" office:value="32486.720000000001" table:style-name="ce6">
            <text:p>32.486,72</text:p>
          </table:table-cell>
          <table:table-cell office:value-type="float" office:value="32486.720000000001" table:style-name="ce6">
            <text:p>32.486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115</text:p>
          </table:table-cell>
          <table:table-cell office:value-type="string" table:style-name="ce5">
            <text:p>Trasferimenti correnti da Stato - Fondi piani di sviluppo</text:p>
          </table:table-cell>
          <table:table-cell office:value-type="float" office:value="179252" table:style-name="ce6">
            <text:p>179.252,00</text:p>
          </table:table-cell>
          <table:table-cell office:value-type="float" office:value="179252" table:style-name="ce6">
            <text:p>179.25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226</text:p>
          </table:table-cell>
          <table:table-cell office:value-type="string" table:style-name="ce5">
            <text:p>Trasferimenti correnti da altre Università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230</text:p>
          </table:table-cell>
          <table:table-cell office:value-type="string" table:style-name="ce5">
            <text:p>Trasferimenti correnti da altre Pubbliche Amministrazioni</text:p>
          </table:table-cell>
          <table:table-cell office:value-type="float" office:value="71465.490000000005" table:style-name="ce6">
            <text:p>71.465,49</text:p>
          </table:table-cell>
          <table:table-cell office:value-type="float" office:value="59287.83" table:style-name="ce6">
            <text:p>59.287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233</text:p>
          </table:table-cell>
          <table:table-cell office:value-type="string" table:style-name="ce5">
            <text:p>Contributi <text:s/>correnti da famiglie</text:p>
          </table:table-cell>
          <table:table-cell office:value-type="float" office:value="40277.21" table:style-name="ce6">
            <text:p>40.277,21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234</text:p>
          </table:table-cell>
          <table:table-cell office:value-type="string" table:style-name="ce5">
            <text:p>Contributi <text:s/>correnti da istituzioni sociali private</text:p>
          </table:table-cell>
          <table:table-cell office:value-type="float" office:value="71274.820000000007" table:style-name="ce6">
            <text:p>71.274,82</text:p>
          </table:table-cell>
          <table:table-cell office:value-type="float" office:value="42222.67" table:style-name="ce6">
            <text:p>42.222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236</text:p>
          </table:table-cell>
          <table:table-cell office:value-type="string" table:style-name="ce5">
            <text:p>Trasferimenti correnti da imprese private</text:p>
          </table:table-cell>
          <table:table-cell office:value-type="float" office:value="159669.73000000001" table:style-name="ce6">
            <text:p>159.669,73</text:p>
          </table:table-cell>
          <table:table-cell office:value-type="float" office:value="171005.64" table:style-name="ce6">
            <text:p>171.00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237</text:p>
          </table:table-cell>
          <table:table-cell office:value-type="string" table:style-name="ce5">
            <text:p>Trasferimenti correnti da Aziende ospedaliero-universitarie</text:p>
          </table:table-cell>
          <table:table-cell office:value-type="float" office:value="236586.69" table:style-name="ce6">
            <text:p>236.586,69</text:p>
          </table:table-cell>
          <table:table-cell office:value-type="float" office:value="248443.23" table:style-name="ce6">
            <text:p>248.443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320</text:p>
          </table:table-cell>
          <table:table-cell office:value-type="string" table:style-name="ce5">
            <text:p>Trasferimenti per investimenti da Stato - Finanziamenti per la ricerca dal Ministero dell'Università</text:p>
          </table:table-cell>
          <table:table-cell office:value-type="float" office:value="244018.25" table:style-name="ce6">
            <text:p>244.018,25</text:p>
          </table:table-cell>
          <table:table-cell office:value-type="float" office:value="372376.93" table:style-name="ce6">
            <text:p>372.376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330</text:p>
          </table:table-cell>
          <table:table-cell office:value-type="string" table:style-name="ce5">
            <text:p>Trasferimenti per investimenti da Stato - Finanziamenti di altri Ministeri per Ricerca Scientifica</text:p>
          </table:table-cell>
          <table:table-cell office:value-type="float" office:value="85508.17" table:style-name="ce6">
            <text:p>85.508,17</text:p>
          </table:table-cell>
          <table:table-cell office:value-type="float" office:value="29591.22" table:style-name="ce6">
            <text:p>29.591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340</text:p>
          </table:table-cell>
          <table:table-cell office:value-type="string" table:style-name="ce5">
            <text:p>Trasferimenti per investimenti da Stato - Altri contributi statali in conto capitale</text:p>
          </table:table-cell>
          <table:table-cell office:value-type="float" office:value="316571.78999999998" table:style-name="ce6">
            <text:p>316.571,79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12</text:p>
          </table:table-cell>
          <table:table-cell office:value-type="string" table:style-name="ce5">
            <text:p>Trasferimenti per investimenti da Regioni e Province autonome</text:p>
          </table:table-cell>
          <table:table-cell office:value-type="float" office:value="477122.65" table:style-name="ce6">
            <text:p>477.122,65</text:p>
          </table:table-cell>
          <table:table-cell office:value-type="float" office:value="3278266.17" table:style-name="ce6">
            <text:p>3.278.266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13</text:p>
          </table:table-cell>
          <table:table-cell office:value-type="string" table:style-name="ce5">
            <text:p>Trasferimenti per investimenti da Province</text:p>
          </table:table-cell>
          <table:table-cell office:value-type="float" office:value="12411.37" table:style-name="ce6">
            <text:p>12.411,37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15</text:p>
          </table:table-cell>
          <table:table-cell office:value-type="string" table:style-name="ce5">
            <text:p>Trasferimenti per investimenti da Comuni</text:p>
          </table:table-cell>
          <table:table-cell office:value-type="float" office:value="16545.02" table:style-name="ce6">
            <text:p>16.545,02</text:p>
          </table:table-cell>
          <table:table-cell office:value-type="float" office:value="10615" table:style-name="ce6">
            <text:p>10.61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19</text:p>
          </table:table-cell>
          <table:table-cell office:value-type="string" table:style-name="ce5">
            <text:p>Trasferimenti per investimenti da Aziende ospedaliere</text:p>
          </table:table-cell>
          <table:table-cell office:value-type="float" office:value="18314.3" table:style-name="ce6">
            <text:p>18.314,30</text:p>
          </table:table-cell>
          <table:table-cell office:value-type="float" office:value="260620" table:style-name="ce6">
            <text:p>260.6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27</text:p>
          </table:table-cell>
          <table:table-cell office:value-type="string" table:style-name="ce5">
            <text:p>Trasferimenti per investimenti da Enti Parco Nazionali</text:p>
          </table:table-cell>
          <table:table-cell office:value-type="float" office:value="268.04000000000002" table:style-name="ce6">
            <text:p>268,04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30</text:p>
          </table:table-cell>
          <table:table-cell office:value-type="string" table:style-name="ce5">
            <text:p>Trasferimenti per investimenti da altre Amministrazioni pubbliche</text:p>
          </table:table-cell>
          <table:table-cell office:value-type="float" office:value="809769.38" table:style-name="ce6">
            <text:p>809.769,38</text:p>
          </table:table-cell>
          <table:table-cell office:value-type="float" office:value="434564.07" table:style-name="ce6">
            <text:p>434.564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32</text:p>
          </table:table-cell>
          <table:table-cell office:value-type="string" table:style-name="ce5">
            <text:p>Contributi e trasferimenti per investimenti da imprese private</text:p>
          </table:table-cell>
          <table:table-cell office:value-type="float" office:value="-83789.429999999993" table:style-name="ce6">
            <text:p>-83.789,43</text:p>
          </table:table-cell>
          <table:table-cell office:value-type="float" office:value="288119.43" table:style-name="ce6">
            <text:p>288.119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434</text:p>
          </table:table-cell>
          <table:table-cell office:value-type="string" table:style-name="ce5">
            <text:p>Contributi e trasferimenti per investimenti da istituzioni sociali private</text:p>
          </table:table-cell>
          <table:table-cell office:value-type="float" office:value="3000" table:style-name="ce6">
            <text:p>3.000,00</text:p>
          </table:table-cell>
          <table:table-cell office:value-type="float" office:value="6500" table:style-name="ce6">
            <text:p>6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3500</text:p>
          </table:table-cell>
          <table:table-cell office:value-type="string" table:style-name="ce5">
            <text:p>Trasferimenti interni correnti<text:s/></text:p>
          </table:table-cell>
          <table:table-cell office:value-type="float" office:value="3474518.1" table:style-name="ce6">
            <text:p>3.474.518,1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6110</text:p>
          </table:table-cell>
          <table:table-cell office:value-type="string" table:style-name="ce5">
            <text:p>Ritenute erariali</text:p>
          </table:table-cell>
          <table:table-cell office:value-type="float" office:value="0" table:style-name="ce6">
            <text:p>0,00</text:p>
          </table:table-cell>
          <table:table-cell office:value-type="float" office:value="5740335.6600000001" table:style-name="ce6">
            <text:p>5.740.335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6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0" table:style-name="ce6">
            <text:p>0,00</text:p>
          </table:table-cell>
          <table:table-cell office:value-type="float" office:value="9649208.5" table:style-name="ce6">
            <text:p>9.649.20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6140</text:p>
          </table:table-cell>
          <table:table-cell office:value-type="string" table:style-name="ce5">
            <text:p>Rimborso di anticipazione fondo economale</text:p>
          </table:table-cell>
          <table:table-cell office:value-type="float" office:value="0" table:style-name="ce6">
            <text:p>0,00</text:p>
          </table:table-cell>
          <table:table-cell office:value-type="float" office:value="23079" table:style-name="ce6">
            <text:p>23.07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6150</text:p>
          </table:table-cell>
          <table:table-cell office:value-type="string" table:style-name="ce5">
            <text:p>Depositi cauzionali</text:p>
          </table:table-cell>
          <table:table-cell office:value-type="float" office:value="0" table:style-name="ce6">
            <text:p>0,00</text:p>
          </table:table-cell>
          <table:table-cell office:value-type="float" office:value="29545" table:style-name="ce6">
            <text:p>29.5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6190</text:p>
          </table:table-cell>
          <table:table-cell office:value-type="string" table:style-name="ce5">
            <text:p>Riscossione per conto della Regione/Provincia autonoma - tassa regionale per il diritto allo studio<text:s/></text:p>
          </table:table-cell>
          <table:table-cell office:value-type="float" office:value="0" table:style-name="ce6">
            <text:p>0,00</text:p>
          </table:table-cell>
          <table:table-cell office:value-type="float" office:value="1022772" table:style-name="ce6">
            <text:p>1.022.77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E.6230</text:p>
          </table:table-cell>
          <table:table-cell office:value-type="string" table:style-name="ce5">
            <text:p>Altre Partite di Giro</text:p>
          </table:table-cell>
          <table:table-cell office:value-type="float" office:value="-544.28" table:style-name="ce6">
            <text:p>-544,28</text:p>
          </table:table-cell>
          <table:table-cell office:value-type="float" office:value="2774187.59" table:style-name="ce6">
            <text:p>2.774.187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2">
            <text:p>Costi</text:p>
          </table:table-cell>
          <table:table-cell office:value-type="string" table:style-name="ce2">
            <text:p>PAGAMEN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11</text:p>
          </table:table-cell>
          <table:table-cell office:value-type="string" table:style-name="ce5">
            <text:p>Competenze fisse al personale docente e ai ricercatori a tempo indeterminato</text:p>
          </table:table-cell>
          <table:table-cell office:value-type="float" office:value="14058914.09" table:style-name="ce6">
            <text:p>14.058.914,09</text:p>
          </table:table-cell>
          <table:table-cell office:value-type="float" office:value="14058914.09" table:style-name="ce6">
            <text:p>14.058.914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12</text:p>
          </table:table-cell>
          <table:table-cell office:value-type="string" table:style-name="ce5">
            <text:p>Competenze fisse ai dirigenti <text:s/>a tempo indeterminato</text:p>
          </table:table-cell>
          <table:table-cell office:value-type="float" office:value="43627.47" table:style-name="ce6">
            <text:p>43.627,47</text:p>
          </table:table-cell>
          <table:table-cell office:value-type="float" office:value="43627.47" table:style-name="ce6">
            <text:p>43.627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13</text:p>
          </table:table-cell>
          <table:table-cell office:value-type="string" table:style-name="ce5">
            <text:p>Competenze fisse al personale tecnico amministrativo a tempo indeterminato</text:p>
          </table:table-cell>
          <table:table-cell office:value-type="float" office:value="6216548" table:style-name="ce6">
            <text:p>6.216.548,00</text:p>
          </table:table-cell>
          <table:table-cell office:value-type="float" office:value="6216548" table:style-name="ce6">
            <text:p>6.216.54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14</text:p>
          </table:table-cell>
          <table:table-cell office:value-type="string" table:style-name="ce5">
            <text:p>Competenze fisse ai collaboratori ed esperti linguistici di madre lingua a tempo indeterminato</text:p>
          </table:table-cell>
          <table:table-cell office:value-type="float" office:value="54099.01" table:style-name="ce6">
            <text:p>54.099,01</text:p>
          </table:table-cell>
          <table:table-cell office:value-type="float" office:value="54099.01" table:style-name="ce6">
            <text:p>54.099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21</text:p>
          </table:table-cell>
          <table:table-cell office:value-type="string" table:style-name="ce5">
            <text:p>Straordinario al personale tecnico amministrativo a tempo indeterminato</text:p>
          </table:table-cell>
          <table:table-cell office:value-type="float" office:value="54153.38" table:style-name="ce6">
            <text:p>54.153,38</text:p>
          </table:table-cell>
          <table:table-cell office:value-type="float" office:value="54153.38" table:style-name="ce6">
            <text:p>54.153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113732.15" table:style-name="ce6">
            <text:p>113.732,15</text:p>
          </table:table-cell>
          <table:table-cell office:value-type="float" office:value="113732.15" table:style-name="ce6">
            <text:p>113.73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32</text:p>
          </table:table-cell>
          <table:table-cell office:value-type="string" table:style-name="ce5">
            <text:p>Altre competenze accessorie ai dirigenti <text:s/>a tempo indeterminato</text:p>
          </table:table-cell>
          <table:table-cell office:value-type="float" office:value="48180.53" table:style-name="ce6">
            <text:p>48.180,53</text:p>
          </table:table-cell>
          <table:table-cell office:value-type="float" office:value="48180.53" table:style-name="ce6">
            <text:p>48.180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33</text:p>
          </table:table-cell>
          <table:table-cell office:value-type="string" table:style-name="ce5">
            <text:p>Altre competenze accessorie al personale tecnico amministrativo a tempo indeterminato</text:p>
          </table:table-cell>
          <table:table-cell office:value-type="float" office:value="510537.08" table:style-name="ce6">
            <text:p>510.537,08</text:p>
          </table:table-cell>
          <table:table-cell office:value-type="float" office:value="377086.18" table:style-name="ce6">
            <text:p>377.086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41</text:p>
          </table:table-cell>
          <table:table-cell office:value-type="string" table:style-name="ce5">
            <text:p>Arretrati di anni precedenti al personale docente e ai ricercatori a tempo indeterminato</text:p>
          </table:table-cell>
          <table:table-cell office:value-type="float" office:value="20529.18" table:style-name="ce6">
            <text:p>20.529,18</text:p>
          </table:table-cell>
          <table:table-cell office:value-type="float" office:value="20529.18" table:style-name="ce6">
            <text:p>20.52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151</text:p>
          </table:table-cell>
          <table:table-cell office:value-type="string" table:style-name="ce5">
            <text:p>Indennità al personale docente e ai ricercatoria tempo indeterminato equiparato al S.S.N.</text:p>
          </table:table-cell>
          <table:table-cell office:value-type="float" office:value="240973.03" table:style-name="ce6">
            <text:p>240.973,03</text:p>
          </table:table-cell>
          <table:table-cell office:value-type="float" office:value="240973.03" table:style-name="ce6">
            <text:p>240.973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11</text:p>
          </table:table-cell>
          <table:table-cell office:value-type="string" table:style-name="ce5">
            <text:p>Supplenze e affidamenti a personale docente e ricercatori</text:p>
          </table:table-cell>
          <table:table-cell office:value-type="float" office:value="21088.06" table:style-name="ce6">
            <text:p>21.088,06</text:p>
          </table:table-cell>
          <table:table-cell office:value-type="float" office:value="21088.06" table:style-name="ce6">
            <text:p>21.088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12</text:p>
          </table:table-cell>
          <table:table-cell office:value-type="string" table:style-name="ce5">
            <text:p>Docenti a contratto</text:p>
          </table:table-cell>
          <table:table-cell office:value-type="float" office:value="327925.98" table:style-name="ce6">
            <text:p>327.925,98</text:p>
          </table:table-cell>
          <table:table-cell office:value-type="float" office:value="329353.81" table:style-name="ce6">
            <text:p>329.353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667862.15" table:style-name="ce6">
            <text:p>667.862,15</text:p>
          </table:table-cell>
          <table:table-cell office:value-type="float" office:value="668173.18000000005" table:style-name="ce6">
            <text:p>668.173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14</text:p>
          </table:table-cell>
          <table:table-cell office:value-type="string" table:style-name="ce5">
            <text:p>Direttori amministrativi<text:s/></text:p>
          </table:table-cell>
          <table:table-cell office:value-type="float" office:value="92526.55" table:style-name="ce6">
            <text:p>92.526,55</text:p>
          </table:table-cell>
          <table:table-cell office:value-type="float" office:value="92526.55" table:style-name="ce6">
            <text:p>92.526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16</text:p>
          </table:table-cell>
          <table:table-cell office:value-type="string" table:style-name="ce5">
            <text:p>Amministrativi e tecnici a tempo determinato</text:p>
          </table:table-cell>
          <table:table-cell office:value-type="float" office:value="99410.59" table:style-name="ce6">
            <text:p>99.410,59</text:p>
          </table:table-cell>
          <table:table-cell office:value-type="float" office:value="99410.59" table:style-name="ce6">
            <text:p>99.410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18</text:p>
          </table:table-cell>
          <table:table-cell office:value-type="string" table:style-name="ce5">
            <text:p>Ricercatori a tempo determinato</text:p>
          </table:table-cell>
          <table:table-cell office:value-type="float" office:value="441123.26" table:style-name="ce6">
            <text:p>441.123,26</text:p>
          </table:table-cell>
          <table:table-cell office:value-type="float" office:value="441123.26" table:style-name="ce6">
            <text:p>441.123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221</text:p>
          </table:table-cell>
          <table:table-cell office:value-type="string" table:style-name="ce5">
            <text:p>Competenze accessorie ai direttori amministrativi a tempo determinato</text:p>
          </table:table-cell>
          <table:table-cell office:value-type="float" office:value="25177.279999999999" table:style-name="ce6">
            <text:p>25.177,28</text:p>
          </table:table-cell>
          <table:table-cell office:value-type="float" office:value="25177.279999999999" table:style-name="ce6">
            <text:p>25.177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340</text:p>
          </table:table-cell>
          <table:table-cell office:value-type="string" table:style-name="ce5">
            <text:p>Collaborazioni, coordinate e continuative (Co.co.co) e Collaborazioni coordinate a progetto (Co.co.p</text:p>
          </table:table-cell>
          <table:table-cell office:value-type="float" office:value="153902.82" table:style-name="ce6">
            <text:p>153.902,82</text:p>
          </table:table-cell>
          <table:table-cell office:value-type="float" office:value="154436.06" table:style-name="ce6">
            <text:p>154.436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08</text:p>
          </table:table-cell>
          <table:table-cell office:value-type="string" table:style-name="ce5">
            <text:p>Contributi obbligatori per "Altro personale"</text:p>
          </table:table-cell>
          <table:table-cell office:value-type="float" office:value="27790.63" table:style-name="ce6">
            <text:p>27.790,63</text:p>
          </table:table-cell>
          <table:table-cell office:value-type="float" office:value="27900.47" table:style-name="ce6">
            <text:p>27.900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09</text:p>
          </table:table-cell>
          <table:table-cell office:value-type="string" table:style-name="ce5">
            <text:p>Contributi obbligatori per i ricercatori a tempo determinato</text:p>
          </table:table-cell>
          <table:table-cell office:value-type="float" office:value="139387.15" table:style-name="ce6">
            <text:p>139.387,15</text:p>
          </table:table-cell>
          <table:table-cell office:value-type="float" office:value="139387.15" table:style-name="ce6">
            <text:p>139.387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4178230.17" table:style-name="ce6">
            <text:p>4.178.230,17</text:p>
          </table:table-cell>
          <table:table-cell office:value-type="float" office:value="4178230.6" table:style-name="ce6">
            <text:p>4.178.230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2</text:p>
          </table:table-cell>
          <table:table-cell office:value-type="string" table:style-name="ce5">
            <text:p>Contributi obbligatori per i dirigenti <text:s/>a tempo indeterminato</text:p>
          </table:table-cell>
          <table:table-cell office:value-type="float" office:value="27252.1" table:style-name="ce6">
            <text:p>27.252,10</text:p>
          </table:table-cell>
          <table:table-cell office:value-type="float" office:value="27252.1" table:style-name="ce6">
            <text:p>27.252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3</text:p>
          </table:table-cell>
          <table:table-cell office:value-type="string" table:style-name="ce5">
            <text:p>Contributi obbligatori per il personale tecnico-amministrativo a tempo indeterminato</text:p>
          </table:table-cell>
          <table:table-cell office:value-type="float" office:value="1902799.25" table:style-name="ce6">
            <text:p>1.902.799,25</text:p>
          </table:table-cell>
          <table:table-cell office:value-type="float" office:value="1863078.65" table:style-name="ce6">
            <text:p>1.863.078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4</text:p>
          </table:table-cell>
          <table:table-cell office:value-type="string" table:style-name="ce5">
            <text:p>Contributi obbligatori per i collab. ed esperti linguistici di madre lingua a tempo indeterminato</text:p>
          </table:table-cell>
          <table:table-cell office:value-type="float" office:value="13620.31" table:style-name="ce6">
            <text:p>13.620,31</text:p>
          </table:table-cell>
          <table:table-cell office:value-type="float" office:value="13620.31" table:style-name="ce6">
            <text:p>13.620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5</text:p>
          </table:table-cell>
          <table:table-cell office:value-type="string" table:style-name="ce5">
            <text:p>Contributi obbligatori sulle supplenze personale docente e ricercatori</text:p>
          </table:table-cell>
          <table:table-cell office:value-type="float" office:value="4463.1899999999996" table:style-name="ce6">
            <text:p>4.463,19</text:p>
          </table:table-cell>
          <table:table-cell office:value-type="float" office:value="4463.1899999999996" table:style-name="ce6">
            <text:p>4.463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6</text:p>
          </table:table-cell>
          <table:table-cell office:value-type="string" table:style-name="ce5">
            <text:p>Contributi obbligatori sul personale docente a contratto</text:p>
          </table:table-cell>
          <table:table-cell office:value-type="float" office:value="89082.77" table:style-name="ce6">
            <text:p>89.082,77</text:p>
          </table:table-cell>
          <table:table-cell office:value-type="float" office:value="89082.77" table:style-name="ce6">
            <text:p>89.082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30079.56" table:style-name="ce6">
            <text:p>130.079,56</text:p>
          </table:table-cell>
          <table:table-cell office:value-type="float" office:value="130371.6" table:style-name="ce6">
            <text:p>130.371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18</text:p>
          </table:table-cell>
          <table:table-cell office:value-type="string" table:style-name="ce5">
            <text:p>Contributi obbligatori per i direttori amministrativi<text:s/></text:p>
          </table:table-cell>
          <table:table-cell office:value-type="float" office:value="29024.07" table:style-name="ce6">
            <text:p>29.024,07</text:p>
          </table:table-cell>
          <table:table-cell office:value-type="float" office:value="29024.07" table:style-name="ce6">
            <text:p>29.024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20</text:p>
          </table:table-cell>
          <table:table-cell office:value-type="string" table:style-name="ce5">
            <text:p>Contributi obbligatori per il personale amministrativo e tecnico a tempo determinato</text:p>
          </table:table-cell>
          <table:table-cell office:value-type="float" office:value="27087.9" table:style-name="ce6">
            <text:p>27.087,90</text:p>
          </table:table-cell>
          <table:table-cell office:value-type="float" office:value="27087.9" table:style-name="ce6">
            <text:p>27.087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43</text:p>
          </table:table-cell>
          <table:table-cell office:value-type="string" table:style-name="ce5">
            <text:p>Contributi per inden. fine serv. e TFR per il personale tecnico-amministrativo a tempo indeterminato</text:p>
          </table:table-cell>
          <table:table-cell office:value-type="float" office:value="143083.65" table:style-name="ce6">
            <text:p>143.083,65</text:p>
          </table:table-cell>
          <table:table-cell office:value-type="float" office:value="143083.65" table:style-name="ce6">
            <text:p>143.083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44</text:p>
          </table:table-cell>
          <table:table-cell office:value-type="string" table:style-name="ce5">
            <text:p>Contributi per inden. fine serv. e TFR per i collab. ed esperti ling. di madre lingua a tempo indet.</text:p>
          </table:table-cell>
          <table:table-cell office:value-type="float" office:value="156.74" table:style-name="ce6">
            <text:p>156,74</text:p>
          </table:table-cell>
          <table:table-cell office:value-type="float" office:value="156.74" table:style-name="ce6">
            <text:p>156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47</text:p>
          </table:table-cell>
          <table:table-cell office:value-type="string" table:style-name="ce5">
            <text:p>Contributi per inden. fine serv. e TFR per i direttori amministrativi</text:p>
          </table:table-cell>
          <table:table-cell office:value-type="float" office:value="7251.01" table:style-name="ce6">
            <text:p>7.251,01</text:p>
          </table:table-cell>
          <table:table-cell office:value-type="float" office:value="7251.01" table:style-name="ce6">
            <text:p>7.251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49</text:p>
          </table:table-cell>
          <table:table-cell office:value-type="string" table:style-name="ce5">
            <text:p>Contributi per inden. fine serv. e TFR per il personale amministrativo e tecnico a tempo determinato</text:p>
          </table:table-cell>
          <table:table-cell office:value-type="float" office:value="7800.58" table:style-name="ce6">
            <text:p>7.800,58</text:p>
          </table:table-cell>
          <table:table-cell office:value-type="float" office:value="7800.58" table:style-name="ce6">
            <text:p>7.80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464</text:p>
          </table:table-cell>
          <table:table-cell office:value-type="string" table:style-name="ce5">
            <text:p>Altri contributi <text:s/>per i collaboratori ed esperti linguistici di madre lingua a tempo indeterminato</text:p>
          </table:table-cell>
          <table:table-cell office:value-type="float" office:value="3735.66" table:style-name="ce6">
            <text:p>3.735,66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510</text:p>
          </table:table-cell>
          <table:table-cell office:value-type="string" table:style-name="ce5">
            <text:p>Formazione del personale non docente</text:p>
          </table:table-cell>
          <table:table-cell office:value-type="float" office:value="1776" table:style-name="ce6">
            <text:p>1.776,00</text:p>
          </table:table-cell>
          <table:table-cell office:value-type="float" office:value="1776" table:style-name="ce6">
            <text:p>1.77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520</text:p>
          </table:table-cell>
          <table:table-cell office:value-type="string" table:style-name="ce5">
            <text:p>Buoni pasto</text:p>
          </table:table-cell>
          <table:table-cell office:value-type="float" office:value="133999.56" table:style-name="ce6">
            <text:p>133.999,56</text:p>
          </table:table-cell>
          <table:table-cell office:value-type="float" office:value="163379.56" table:style-name="ce6">
            <text:p>163.379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19525.51" table:style-name="ce6">
            <text:p>119.525,51</text:p>
          </table:table-cell>
          <table:table-cell office:value-type="float" office:value="111101.59" table:style-name="ce6">
            <text:p>111.101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32620.73" table:style-name="ce6">
            <text:p>332.620,73</text:p>
          </table:table-cell>
          <table:table-cell office:value-type="float" office:value="334872.17" table:style-name="ce6">
            <text:p>334.872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580</text:p>
          </table:table-cell>
          <table:table-cell office:value-type="string" table:style-name="ce5">
            <text:p>Accertamenti sanitari resi necessari dall'attività lavorativa<text:s/></text:p>
          </table:table-cell>
          <table:table-cell office:value-type="float" office:value="18639.3" table:style-name="ce6">
            <text:p>18.639,30</text:p>
          </table:table-cell>
          <table:table-cell office:value-type="float" office:value="18639.3" table:style-name="ce6">
            <text:p>18.639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1590</text:p>
          </table:table-cell>
          <table:table-cell office:value-type="string" table:style-name="ce5">
            <text:p>Altri oneri per il personale<text:s/></text:p>
          </table:table-cell>
          <table:table-cell office:value-type="float" office:value="7408.2" table:style-name="ce6">
            <text:p>7.408,20</text:p>
          </table:table-cell>
          <table:table-cell office:value-type="float" office:value="7408.2" table:style-name="ce6">
            <text:p>7.408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11540.19" table:style-name="ce6">
            <text:p>11.540,19</text:p>
          </table:table-cell>
          <table:table-cell office:value-type="float" office:value="10177.07" table:style-name="ce6">
            <text:p>10.177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244374.68" table:style-name="ce6">
            <text:p>244.374,68</text:p>
          </table:table-cell>
          <table:table-cell office:value-type="float" office:value="240108.3" table:style-name="ce6">
            <text:p>240.108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126270.44" table:style-name="ce6">
            <text:p>126.270,44</text:p>
          </table:table-cell>
          <table:table-cell office:value-type="float" office:value="125970.44" table:style-name="ce6">
            <text:p>125.970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140</text:p>
          </table:table-cell>
          <table:table-cell office:value-type="string" table:style-name="ce5">
            <text:p>Altre spese per attività istituzionali</text:p>
          </table:table-cell>
          <table:table-cell office:value-type="float" office:value="19368.72" table:style-name="ce6">
            <text:p>19.368,72</text:p>
          </table:table-cell>
          <table:table-cell office:value-type="float" office:value="19878.12" table:style-name="ce6">
            <text:p>19.878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12</text:p>
          </table:table-cell>
          <table:table-cell office:value-type="string" table:style-name="ce5">
            <text:p>Carburanti, combustibili e lubrificanti<text:s/></text:p>
          </table:table-cell>
          <table:table-cell office:value-type="float" office:value="9070.2900000000009" table:style-name="ce6">
            <text:p>9.070,29</text:p>
          </table:table-cell>
          <table:table-cell office:value-type="float" office:value="9056.0300000000007" table:style-name="ce6">
            <text:p>9.056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14584.71" table:style-name="ce6">
            <text:p>14.584,71</text:p>
          </table:table-cell>
          <table:table-cell office:value-type="float" office:value="14123.06" table:style-name="ce6">
            <text:p>14.123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24904.65" table:style-name="ce6">
            <text:p>124.904,65</text:p>
          </table:table-cell>
          <table:table-cell office:value-type="float" office:value="122543.69" table:style-name="ce6">
            <text:p>122.543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175327.54" table:style-name="ce6">
            <text:p>175.327,54</text:p>
          </table:table-cell>
          <table:table-cell office:value-type="float" office:value="171433.41" table:style-name="ce6">
            <text:p>171.433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1</text:p>
          </table:table-cell>
          <table:table-cell office:value-type="string" table:style-name="ce5">
            <text:p>Studi, consulenze e indagini</text:p>
          </table:table-cell>
          <table:table-cell office:value-type="float" office:value="91920.7" table:style-name="ce6">
            <text:p>91.920,70</text:p>
          </table:table-cell>
          <table:table-cell office:value-type="float" office:value="158409.14000000001" table:style-name="ce6">
            <text:p>158.409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2</text:p>
          </table:table-cell>
          <table:table-cell office:value-type="string" table:style-name="ce5">
            <text:p>Pubblicità</text:p>
          </table:table-cell>
          <table:table-cell office:value-type="float" office:value="2147.1999999999998" table:style-name="ce6">
            <text:p>2.147,20</text:p>
          </table:table-cell>
          <table:table-cell office:value-type="float" office:value="2147.1999999999998" table:style-name="ce6">
            <text:p>2.14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12079.75" table:style-name="ce6">
            <text:p>112.079,75</text:p>
          </table:table-cell>
          <table:table-cell office:value-type="float" office:value="105311.46" table:style-name="ce6">
            <text:p>105.311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9245.86" table:style-name="ce6">
            <text:p>9.245,86</text:p>
          </table:table-cell>
          <table:table-cell office:value-type="float" office:value="9187.86" table:style-name="ce6">
            <text:p>9.187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5</text:p>
          </table:table-cell>
          <table:table-cell office:value-type="string" table:style-name="ce5">
            <text:p>Assicurazioni</text:p>
          </table:table-cell>
          <table:table-cell office:value-type="float" office:value="100897.54" table:style-name="ce6">
            <text:p>100.897,54</text:p>
          </table:table-cell>
          <table:table-cell office:value-type="float" office:value="129004.67" table:style-name="ce6">
            <text:p>129.004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6</text:p>
          </table:table-cell>
          <table:table-cell office:value-type="string" table:style-name="ce5">
            <text:p>Acquisto di servizi per spese di rappresentanza<text:s/></text:p>
          </table:table-cell>
          <table:table-cell office:value-type="float" office:value="5250.71" table:style-name="ce6">
            <text:p>5.250,71</text:p>
          </table:table-cell>
          <table:table-cell office:value-type="float" office:value="4656.01" table:style-name="ce6">
            <text:p>4.656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7</text:p>
          </table:table-cell>
          <table:table-cell office:value-type="string" table:style-name="ce5">
            <text:p>Assistenza informatica e manutenzione software<text:s/></text:p>
          </table:table-cell>
          <table:table-cell office:value-type="float" office:value="483861.87" table:style-name="ce6">
            <text:p>483.861,87</text:p>
          </table:table-cell>
          <table:table-cell office:value-type="float" office:value="500430.95" table:style-name="ce6">
            <text:p>500.430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8</text:p>
          </table:table-cell>
          <table:table-cell office:value-type="string" table:style-name="ce5">
            <text:p>Spese per liti (patrocinio legale)<text:s text:c="2"/></text:p>
          </table:table-cell>
          <table:table-cell office:value-type="float" office:value="23322.82" table:style-name="ce6">
            <text:p>23.322,82</text:p>
          </table:table-cell>
          <table:table-cell office:value-type="float" office:value="23322.82" table:style-name="ce6">
            <text:p>23.322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29</text:p>
          </table:table-cell>
          <table:table-cell office:value-type="string" table:style-name="ce5">
            <text:p>Smaltimento rifiuti nocivi</text:p>
          </table:table-cell>
          <table:table-cell office:value-type="float" office:value="22384.03" table:style-name="ce6">
            <text:p>22.384,03</text:p>
          </table:table-cell>
          <table:table-cell office:value-type="float" office:value="19454.82" table:style-name="ce6">
            <text:p>19.454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122603.58" table:style-name="ce6">
            <text:p>122.603,58</text:p>
          </table:table-cell>
          <table:table-cell office:value-type="float" office:value="119498.5" table:style-name="ce6">
            <text:p>119.49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31</text:p>
          </table:table-cell>
          <table:table-cell office:value-type="string" table:style-name="ce5">
            <text:p>Spese per le pubblicazioni dell'Ateneo</text:p>
          </table:table-cell>
          <table:table-cell office:value-type="float" office:value="8615.0400000000009" table:style-name="ce6">
            <text:p>8.615,04</text:p>
          </table:table-cell>
          <table:table-cell office:value-type="float" office:value="8615.0400000000009" table:style-name="ce6">
            <text:p>8.615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232</text:p>
          </table:table-cell>
          <table:table-cell office:value-type="string" table:style-name="ce5">
            <text:p>Spesa corrente per brevetti</text:p>
          </table:table-cell>
          <table:table-cell office:value-type="float" office:value="30510" table:style-name="ce6">
            <text:p>30.510,00</text:p>
          </table:table-cell>
          <table:table-cell office:value-type="float" office:value="30510" table:style-name="ce6">
            <text:p>30.5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311</text:p>
          </table:table-cell>
          <table:table-cell office:value-type="string" table:style-name="ce5">
            <text:p>Utenze e canoni per telefonia fissa</text:p>
          </table:table-cell>
          <table:table-cell office:value-type="float" office:value="47925.52" table:style-name="ce6">
            <text:p>47.925,52</text:p>
          </table:table-cell>
          <table:table-cell office:value-type="float" office:value="48005.24" table:style-name="ce6">
            <text:p>48.005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312</text:p>
          </table:table-cell>
          <table:table-cell office:value-type="string" table:style-name="ce5">
            <text:p>Utenze e canoni per <text:s/>telefonia mobile</text:p>
          </table:table-cell>
          <table:table-cell office:value-type="float" office:value="36774.629999999997" table:style-name="ce6">
            <text:p>36.774,63</text:p>
          </table:table-cell>
          <table:table-cell office:value-type="float" office:value="35559.129999999997" table:style-name="ce6">
            <text:p>35.559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313</text:p>
          </table:table-cell>
          <table:table-cell office:value-type="string" table:style-name="ce5">
            <text:p>Utenze e canoni per reti di trasmissione<text:s/></text:p>
          </table:table-cell>
          <table:table-cell office:value-type="float" office:value="149872.66" table:style-name="ce6">
            <text:p>149.872,66</text:p>
          </table:table-cell>
          <table:table-cell office:value-type="float" office:value="142045.85" table:style-name="ce6">
            <text:p>142.045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314</text:p>
          </table:table-cell>
          <table:table-cell office:value-type="string" table:style-name="ce5">
            <text:p>Utenze e canoni per energia elettrica<text:s/></text:p>
          </table:table-cell>
          <table:table-cell office:value-type="float" office:value="517729.78" table:style-name="ce6">
            <text:p>517.729,78</text:p>
          </table:table-cell>
          <table:table-cell office:value-type="float" office:value="507235.94" table:style-name="ce6">
            <text:p>507.235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315</text:p>
          </table:table-cell>
          <table:table-cell office:value-type="string" table:style-name="ce5">
            <text:p>Utenze e canoni per acqua<text:s/></text:p>
          </table:table-cell>
          <table:table-cell office:value-type="float" office:value="35109.51" table:style-name="ce6">
            <text:p>35.109,51</text:p>
          </table:table-cell>
          <table:table-cell office:value-type="float" office:value="7291.53" table:style-name="ce6">
            <text:p>7.291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317</text:p>
          </table:table-cell>
          <table:table-cell office:value-type="string" table:style-name="ce5">
            <text:p>Altre Utenze e canoni</text:p>
          </table:table-cell>
          <table:table-cell office:value-type="float" office:value="6397.09" table:style-name="ce6">
            <text:p>6.397,09</text:p>
          </table:table-cell>
          <table:table-cell office:value-type="float" office:value="6232.29" table:style-name="ce6">
            <text:p>6.232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10</text:p>
          </table:table-cell>
          <table:table-cell office:value-type="string" table:style-name="ce5">
            <text:p>Pulizia</text:p>
          </table:table-cell>
          <table:table-cell office:value-type="float" office:value="505222.51" table:style-name="ce6">
            <text:p>505.222,51</text:p>
          </table:table-cell>
          <table:table-cell office:value-type="float" office:value="505222.51" table:style-name="ce6">
            <text:p>505.222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20</text:p>
          </table:table-cell>
          <table:table-cell office:value-type="string" table:style-name="ce5">
            <text:p>Riscaldamento e condizionamento</text:p>
          </table:table-cell>
          <table:table-cell office:value-type="float" office:value="439829.92" table:style-name="ce6">
            <text:p>439.829,92</text:p>
          </table:table-cell>
          <table:table-cell office:value-type="float" office:value="415003.78" table:style-name="ce6">
            <text:p>415.003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146044.32" table:style-name="ce6">
            <text:p>146.044,32</text:p>
          </table:table-cell>
          <table:table-cell office:value-type="float" office:value="146260.09" table:style-name="ce6">
            <text:p>146.2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70208.73" table:style-name="ce6">
            <text:p>70.208,73</text:p>
          </table:table-cell>
          <table:table-cell office:value-type="float" office:value="68947.7" table:style-name="ce6">
            <text:p>68.947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50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8495.07" table:style-name="ce6">
            <text:p>8.495,07</text:p>
          </table:table-cell>
          <table:table-cell office:value-type="float" office:value="8624.27" table:style-name="ce6">
            <text:p>8.624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83983.43" table:style-name="ce6">
            <text:p>83.983,43</text:p>
          </table:table-cell>
          <table:table-cell office:value-type="float" office:value="100678.04" table:style-name="ce6">
            <text:p>100.678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470</text:p>
          </table:table-cell>
          <table:table-cell office:value-type="string" table:style-name="ce5">
            <text:p>Servizi ausiliari, traslochi e facchinaggio</text:p>
          </table:table-cell>
          <table:table-cell office:value-type="float" office:value="48750.44" table:style-name="ce6">
            <text:p>48.750,44</text:p>
          </table:table-cell>
          <table:table-cell office:value-type="float" office:value="51787.8" table:style-name="ce6">
            <text:p>51.78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64862.8" table:style-name="ce6">
            <text:p>64.862,80</text:p>
          </table:table-cell>
          <table:table-cell office:value-type="float" office:value="80034.75" table:style-name="ce6">
            <text:p>80.03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2540</text:p>
          </table:table-cell>
          <table:table-cell office:value-type="string" table:style-name="ce5">
            <text:p>Licenze software<text:s/></text:p>
          </table:table-cell>
          <table:table-cell office:value-type="float" office:value="77404.759999999995" table:style-name="ce6">
            <text:p>77.404,76</text:p>
          </table:table-cell>
          <table:table-cell office:value-type="float" office:value="51182.6" table:style-name="ce6">
            <text:p>51.182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493345.67" table:style-name="ce6">
            <text:p>1.493.345,67</text:p>
          </table:table-cell>
          <table:table-cell office:value-type="float" office:value="1493345.67" table:style-name="ce6">
            <text:p>1.493.345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3130</text:p>
          </table:table-cell>
          <table:table-cell office:value-type="string" table:style-name="ce5">
            <text:p>Scuole di specializzazione mediche a norma UE</text:p>
          </table:table-cell>
          <table:table-cell office:value-type="float" office:value="135925.76999999999" table:style-name="ce6">
            <text:p>135.925,77</text:p>
          </table:table-cell>
          <table:table-cell office:value-type="float" office:value="135925.76999999999" table:style-name="ce6">
            <text:p>135.925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41328.22" table:style-name="ce6">
            <text:p>341.328,22</text:p>
          </table:table-cell>
          <table:table-cell office:value-type="float" office:value="388224.28" table:style-name="ce6">
            <text:p>388.224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26099.88" table:style-name="ce6">
            <text:p>226.099,88</text:p>
          </table:table-cell>
          <table:table-cell office:value-type="float" office:value="231632.89" table:style-name="ce6">
            <text:p>231.632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3230</text:p>
          </table:table-cell>
          <table:table-cell office:value-type="string" table:style-name="ce5">
            <text:p>Iniziative ed attività culturali gestite dagli studenti</text:p>
          </table:table-cell>
          <table:table-cell office:value-type="float" office:value="20111.990000000002" table:style-name="ce6">
            <text:p>20.111,99</text:p>
          </table:table-cell>
          <table:table-cell office:value-type="float" office:value="19891.990000000002" table:style-name="ce6">
            <text:p>19.891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319894.95" table:style-name="ce6">
            <text:p>319.894,95</text:p>
          </table:table-cell>
          <table:table-cell office:value-type="float" office:value="318190.15999999997" table:style-name="ce6">
            <text:p>318.190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122</text:p>
          </table:table-cell>
          <table:table-cell office:value-type="string" table:style-name="ce5">
            <text:p>Interessi passivi ad altri soggetti per finanziamenti a medio-lungo</text:p>
          </table:table-cell>
          <table:table-cell office:value-type="float" office:value="20731.84" table:style-name="ce6">
            <text:p>20.731,84</text:p>
          </table:table-cell>
          <table:table-cell office:value-type="float" office:value="20731.84" table:style-name="ce6">
            <text:p>20.73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200</text:p>
          </table:table-cell>
          <table:table-cell office:value-type="string" table:style-name="ce5">
            <text:p>Commissioni bancarie, intermediazioni ed altri oneri finanziari</text:p>
          </table:table-cell>
          <table:table-cell office:value-type="float" office:value="33107.67" table:style-name="ce6">
            <text:p>33.107,67</text:p>
          </table:table-cell>
          <table:table-cell office:value-type="float" office:value="33869.85" table:style-name="ce6">
            <text:p>33.869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1226642.23" table:style-name="ce6">
            <text:p>1.226.642,23</text:p>
          </table:table-cell>
          <table:table-cell office:value-type="float" office:value="1226642.23" table:style-name="ce6">
            <text:p>1.226.642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2</text:p>
          </table:table-cell>
          <table:table-cell office:value-type="string" table:style-name="ce5">
            <text:p>Irap per i dirigenti a tempo indeterminato</text:p>
          </table:table-cell>
          <table:table-cell office:value-type="float" office:value="7830.86" table:style-name="ce6">
            <text:p>7.830,86</text:p>
          </table:table-cell>
          <table:table-cell office:value-type="float" office:value="7830.86" table:style-name="ce6">
            <text:p>7.830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3</text:p>
          </table:table-cell>
          <table:table-cell office:value-type="string" table:style-name="ce5">
            <text:p>Irap per il personale tecnico-amministrativo a tempo indeterminato</text:p>
          </table:table-cell>
          <table:table-cell office:value-type="float" office:value="550539.13" table:style-name="ce6">
            <text:p>550.539,13</text:p>
          </table:table-cell>
          <table:table-cell office:value-type="float" office:value="539142.36" table:style-name="ce6">
            <text:p>539.142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4</text:p>
          </table:table-cell>
          <table:table-cell office:value-type="string" table:style-name="ce5">
            <text:p>Irap per i collaboratori ed esperti linguistici di madre lingua a tempo indeterminato</text:p>
          </table:table-cell>
          <table:table-cell office:value-type="float" office:value="4598.41" table:style-name="ce6">
            <text:p>4.598,41</text:p>
          </table:table-cell>
          <table:table-cell office:value-type="float" office:value="4598.41" table:style-name="ce6">
            <text:p>4.598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5</text:p>
          </table:table-cell>
          <table:table-cell office:value-type="string" table:style-name="ce5">
            <text:p>Irap per le supplenze e affidamenti del personale docente e dei ricercatori</text:p>
          </table:table-cell>
          <table:table-cell office:value-type="float" office:value="1567.66" table:style-name="ce6">
            <text:p>1.567,66</text:p>
          </table:table-cell>
          <table:table-cell office:value-type="float" office:value="1567.66" table:style-name="ce6">
            <text:p>1.567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6</text:p>
          </table:table-cell>
          <table:table-cell office:value-type="string" table:style-name="ce5">
            <text:p>Irap per i docenti a contratto</text:p>
          </table:table-cell>
          <table:table-cell office:value-type="float" office:value="23571.65" table:style-name="ce6">
            <text:p>23.571,65</text:p>
          </table:table-cell>
          <table:table-cell office:value-type="float" office:value="23571.65" table:style-name="ce6">
            <text:p>23.571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7</text:p>
          </table:table-cell>
          <table:table-cell office:value-type="string" table:style-name="ce5">
            <text:p>Irap per i direttori amministrativi</text:p>
          </table:table-cell>
          <table:table-cell office:value-type="float" office:value="10194.44" table:style-name="ce6">
            <text:p>10.194,44</text:p>
          </table:table-cell>
          <table:table-cell office:value-type="float" office:value="10194.44" table:style-name="ce6">
            <text:p>10.194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19</text:p>
          </table:table-cell>
          <table:table-cell office:value-type="string" table:style-name="ce5">
            <text:p>Irap per il personale tecnico amministrativo a tempo determinato</text:p>
          </table:table-cell>
          <table:table-cell office:value-type="float" office:value="8914.6200000000008" table:style-name="ce6">
            <text:p>8.914,62</text:p>
          </table:table-cell>
          <table:table-cell office:value-type="float" office:value="8914.6200000000008" table:style-name="ce6">
            <text:p>8.914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22</text:p>
          </table:table-cell>
          <table:table-cell office:value-type="string" table:style-name="ce5">
            <text:p>Irap per i ricercatori a tempo determinato</text:p>
          </table:table-cell>
          <table:table-cell office:value-type="float" office:value="37240.300000000003" table:style-name="ce6">
            <text:p>37.240,30</text:p>
          </table:table-cell>
          <table:table-cell office:value-type="float" office:value="37240.300000000003" table:style-name="ce6">
            <text:p>37.24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1</text:p>
          </table:table-cell>
          <table:table-cell office:value-type="string" table:style-name="ce5">
            <text:p>Imposte sul reddito</text:p>
          </table:table-cell>
          <table:table-cell office:value-type="float" office:value="55520.77" table:style-name="ce6">
            <text:p>55.520,77</text:p>
          </table:table-cell>
          <table:table-cell office:value-type="float" office:value="150.77000000000001" table:style-name="ce6">
            <text:p>150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2</text:p>
          </table:table-cell>
          <table:table-cell office:value-type="string" table:style-name="ce5">
            <text:p>Imposte sul patrimonio</text:p>
          </table:table-cell>
          <table:table-cell office:value-type="float" office:value="2377.37" table:style-name="ce6">
            <text:p>2.377,37</text:p>
          </table:table-cell>
          <table:table-cell office:value-type="float" office:value="2377.37" table:style-name="ce6">
            <text:p>2.37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3</text:p>
          </table:table-cell>
          <table:table-cell office:value-type="string" table:style-name="ce5">
            <text:p>Imposte sul registro</text:p>
          </table:table-cell>
          <table:table-cell office:value-type="float" office:value="1440.66" table:style-name="ce6">
            <text:p>1.440,66</text:p>
          </table:table-cell>
          <table:table-cell office:value-type="float" office:value="1440.66" table:style-name="ce6">
            <text:p>1.44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4</text:p>
          </table:table-cell>
          <table:table-cell office:value-type="string" table:style-name="ce5">
            <text:p>I.V.A.</text:p>
          </table:table-cell>
          <table:table-cell office:value-type="float" office:value="535.61" table:style-name="ce6">
            <text:p>535,61</text:p>
          </table:table-cell>
          <table:table-cell office:value-type="float" office:value="9065.7800000000007" table:style-name="ce6">
            <text:p>9.065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5</text:p>
          </table:table-cell>
          <table:table-cell office:value-type="string" table:style-name="ce5">
            <text:p>Tassa di rimozione rifiuti solidi urbani</text:p>
          </table:table-cell>
          <table:table-cell office:value-type="float" office:value="76991" table:style-name="ce6">
            <text:p>76.991,00</text:p>
          </table:table-cell>
          <table:table-cell office:value-type="float" office:value="83494" table:style-name="ce6">
            <text:p>83.49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6</text:p>
          </table:table-cell>
          <table:table-cell office:value-type="string" table:style-name="ce5">
            <text:p>Valori bollati<text:s/></text:p>
          </table:table-cell>
          <table:table-cell office:value-type="float" office:value="87994.95" table:style-name="ce6">
            <text:p>87.994,95</text:p>
          </table:table-cell>
          <table:table-cell office:value-type="float" office:value="87994.95" table:style-name="ce6">
            <text:p>87.994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1565.62" table:style-name="ce6">
            <text:p>1.565,62</text:p>
          </table:table-cell>
          <table:table-cell office:value-type="float" office:value="1657.73" table:style-name="ce6">
            <text:p>1.657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5110</text:p>
          </table:table-cell>
          <table:table-cell office:value-type="string" table:style-name="ce5">
            <text:p>Restituzioni e rimborsi</text:p>
          </table:table-cell>
          <table:table-cell office:value-type="float" office:value="54676.160000000003" table:style-name="ce6">
            <text:p>54.676,16</text:p>
          </table:table-cell>
          <table:table-cell office:value-type="float" office:value="100961.36" table:style-name="ce6">
            <text:p>100.961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5112</text:p>
          </table:table-cell>
          <table:table-cell office:value-type="string" table:style-name="ce5">
            <text:p>Rimborsi tasse e contributi agli studenti</text:p>
          </table:table-cell>
          <table:table-cell office:value-type="float" office:value="270398.89" table:style-name="ce6">
            <text:p>270.398,89</text:p>
          </table:table-cell>
          <table:table-cell office:value-type="float" office:value="271758.89" table:style-name="ce6">
            <text:p>271.758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5120</text:p>
          </table:table-cell>
          <table:table-cell office:value-type="string" table:style-name="ce5">
            <text:p>Oneri da contenzioso e sentenze sfavorevoli (esclusa obbligazione principale)</text:p>
          </table:table-cell>
          <table:table-cell office:value-type="float" office:value="0" table:style-name="ce6">
            <text:p>0,00</text:p>
          </table:table-cell>
          <table:table-cell office:value-type="float" office:value="29434.74" table:style-name="ce6">
            <text:p>29.43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5130</text:p>
          </table:table-cell>
          <table:table-cell office:value-type="string" table:style-name="ce5">
            <text:p>Oneri vari straordinari</text:p>
          </table:table-cell>
          <table:table-cell office:value-type="float" office:value="5266.59" table:style-name="ce6">
            <text:p>5.266,59</text:p>
          </table:table-cell>
          <table:table-cell office:value-type="float" office:value="5266.59" table:style-name="ce6">
            <text:p>5.266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5140</text:p>
          </table:table-cell>
          <table:table-cell office:value-type="string" table:style-name="ce5">
            <text:p>Altre spese correnti <text:s/>non classificabili</text:p>
          </table:table-cell>
          <table:table-cell office:value-type="float" office:value="239184.16" table:style-name="ce6">
            <text:p>239.184,16</text:p>
          </table:table-cell>
          <table:table-cell office:value-type="float" office:value="239184.16" table:style-name="ce6">
            <text:p>239.184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128</text:p>
          </table:table-cell>
          <table:table-cell office:value-type="string" table:style-name="ce5">
            <text:p>Trasferimenti correnti ad altre Università<text:s/></text:p>
          </table:table-cell>
          <table:table-cell office:value-type="float" office:value="225413.63" table:style-name="ce6">
            <text:p>225.413,63</text:p>
          </table:table-cell>
          <table:table-cell office:value-type="float" office:value="451888.64000000001" table:style-name="ce6">
            <text:p>451.888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132</text:p>
          </table:table-cell>
          <table:table-cell office:value-type="string" table:style-name="ce5">
            <text:p>Trasferimenti correnti al Comitato Universitario Sportivo</text:p>
          </table:table-cell>
          <table:table-cell office:value-type="float" office:value="122310" table:style-name="ce6">
            <text:p>122.310,00</text:p>
          </table:table-cell>
          <table:table-cell office:value-type="float" office:value="122310" table:style-name="ce6">
            <text:p>122.3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224</text:p>
          </table:table-cell>
          <table:table-cell office:value-type="string" table:style-name="ce5">
            <text:p>Trasferimenti per investimenti a Enti di ricerca</text:p>
          </table:table-cell>
          <table:table-cell office:value-type="float" office:value="180313.18" table:style-name="ce6">
            <text:p>180.313,18</text:p>
          </table:table-cell>
          <table:table-cell office:value-type="float" office:value="180313.18" table:style-name="ce6">
            <text:p>180.313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228</text:p>
          </table:table-cell>
          <table:table-cell office:value-type="string" table:style-name="ce5">
            <text:p>Trasferimenti per investimenti ad altre Università<text:s/></text:p>
          </table:table-cell>
          <table:table-cell office:value-type="float" office:value="417550.17" table:style-name="ce6">
            <text:p>417.550,17</text:p>
          </table:table-cell>
          <table:table-cell office:value-type="float" office:value="417550.17" table:style-name="ce6">
            <text:p>417.550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234</text:p>
          </table:table-cell>
          <table:table-cell office:value-type="string" table:style-name="ce5">
            <text:p>Trasferimenti per investimenti ad altri Amministrazioni Pubbliche</text:p>
          </table:table-cell>
          <table:table-cell office:value-type="float" office:value="17200" table:style-name="ce6">
            <text:p>17.200,00</text:p>
          </table:table-cell>
          <table:table-cell office:value-type="float" office:value="17200" table:style-name="ce6">
            <text:p>17.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239</text:p>
          </table:table-cell>
          <table:table-cell office:value-type="string" table:style-name="ce5">
            <text:p>Trasferimenti per investimenti a imprese private</text:p>
          </table:table-cell>
          <table:table-cell office:value-type="float" office:value="114027.04" table:style-name="ce6">
            <text:p>114.027,04</text:p>
          </table:table-cell>
          <table:table-cell office:value-type="float" office:value="9771.0400000000009" table:style-name="ce6">
            <text:p>9.771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6300</text:p>
          </table:table-cell>
          <table:table-cell office:value-type="string" table:style-name="ce5">
            <text:p>Trasferimenti interni correnti<text:s/></text:p>
          </table:table-cell>
          <table:table-cell office:value-type="float" office:value="3802593.96" table:style-name="ce6">
            <text:p>3.802.593,96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112</text:p>
          </table:table-cell>
          <table:table-cell office:value-type="string" table:style-name="ce5">
            <text:p>Acquisizione di fabbricati residenziali per finalità istituzionali</text:p>
          </table:table-cell>
          <table:table-cell office:value-type="float" office:value="44620811.079999998" table:style-name="ce6">
            <text:p>44.620.811,08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113</text:p>
          </table:table-cell>
          <table:table-cell office:value-type="string" table:style-name="ce5">
            <text:p>Acquisizione di fabbricati residenziali per altre finalità</text:p>
          </table:table-cell>
          <table:table-cell office:value-type="float" office:value="3826150.73" table:style-name="ce6">
            <text:p>3.826.150,73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13</text:p>
          </table:table-cell>
          <table:table-cell office:value-type="string" table:style-name="ce5">
            <text:p>Mobili e arredi per locali ad uso specifico</text:p>
          </table:table-cell>
          <table:table-cell office:value-type="float" office:value="27153.19" table:style-name="ce6">
            <text:p>27.153,19</text:p>
          </table:table-cell>
          <table:table-cell office:value-type="float" office:value="3153.19" table:style-name="ce6">
            <text:p>3.153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138775.20000000001" table:style-name="ce6">
            <text:p>138.775,20</text:p>
          </table:table-cell>
          <table:table-cell office:value-type="float" office:value="142341.1" table:style-name="ce6">
            <text:p>142.341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62697.57" table:style-name="ce6">
            <text:p>62.697,57</text:p>
          </table:table-cell>
          <table:table-cell office:value-type="float" office:value="58872.61" table:style-name="ce6">
            <text:p>58.872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194938.35" table:style-name="ce6">
            <text:p>194.938,35</text:p>
          </table:table-cell>
          <table:table-cell office:value-type="float" office:value="161417.31" table:style-name="ce6">
            <text:p>161.417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104211.98" table:style-name="ce6">
            <text:p>104.211,98</text:p>
          </table:table-cell>
          <table:table-cell office:value-type="float" office:value="94175.38" table:style-name="ce6">
            <text:p>94.175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31</text:p>
          </table:table-cell>
          <table:table-cell office:value-type="string" table:style-name="ce5">
            <text:p>Altri beni materiali</text:p>
          </table:table-cell>
          <table:table-cell office:value-type="float" office:value="291.98" table:style-name="ce6">
            <text:p>291,98</text:p>
          </table:table-cell>
          <table:table-cell office:value-type="float" office:value="291.98" table:style-name="ce6">
            <text:p>291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333</text:p>
          </table:table-cell>
          <table:table-cell office:value-type="string" table:style-name="ce5">
            <text:p>Beni immateriali</text:p>
          </table:table-cell>
          <table:table-cell office:value-type="float" office:value="188940.57" table:style-name="ce6">
            <text:p>188.940,57</text:p>
          </table:table-cell>
          <table:table-cell office:value-type="float" office:value="194935.52" table:style-name="ce6">
            <text:p>194.935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0" table:style-name="ce6">
            <text:p>0,00</text:p>
          </table:table-cell>
          <table:table-cell office:value-type="float" office:value="11917.36" table:style-name="ce6">
            <text:p>11.917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8414</text:p>
          </table:table-cell>
          <table:table-cell office:value-type="string" table:style-name="ce5">
            <text:p>Rimborso prestiti ad altri - in euro<text:s/></text:p>
          </table:table-cell>
          <table:table-cell office:value-type="float" office:value="0" table:style-name="ce6">
            <text:p>0,00</text:p>
          </table:table-cell>
          <table:table-cell office:value-type="float" office:value="113531.43" table:style-name="ce6">
            <text:p>113.531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0" table:style-name="ce6">
            <text:p>0,00</text:p>
          </table:table-cell>
          <table:table-cell office:value-type="float" office:value="5837609.1699999999" table:style-name="ce6">
            <text:p>5.837.609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0" table:style-name="ce6">
            <text:p>0,00</text:p>
          </table:table-cell>
          <table:table-cell office:value-type="float" office:value="8511749.0899999999" table:style-name="ce6">
            <text:p>8.511.749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130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0" table:style-name="ce6">
            <text:p>0,00</text:p>
          </table:table-cell>
          <table:table-cell office:value-type="float" office:value="5244.9" table:style-name="ce6">
            <text:p>5.24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0" table:style-name="ce6">
            <text:p>0,00</text:p>
          </table:table-cell>
          <table:table-cell office:value-type="float" office:value="23079" table:style-name="ce6">
            <text:p>23.07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0" table:style-name="ce6">
            <text:p>0,00</text:p>
          </table:table-cell>
          <table:table-cell office:value-type="float" office:value="30659" table:style-name="ce6">
            <text:p>30.65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180</text:p>
          </table:table-cell>
          <table:table-cell office:value-type="string" table:style-name="ce5">
            <text:p>Versamenti alla Regione - tassa regionale per il diritto allo studio<text:s/></text:p>
          </table:table-cell>
          <table:table-cell office:value-type="float" office:value="0" table:style-name="ce6">
            <text:p>0,00</text:p>
          </table:table-cell>
          <table:table-cell office:value-type="float" office:value="1018710" table:style-name="ce6">
            <text:p>1.018.7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-500000" table:style-name="ce6">
            <text:p>-500.000,00</text:p>
          </table:table-cell>
          <table:table-cell office:value-type="float" office:value="3966872.03" table:style-name="ce6">
            <text:p>3.966.872,03</text:p>
          </table:table-cell>
          <table:table-cell table:number-columns-repeated="16380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6-01T08:01:24Z</meta:creation-date>
    <dc:date>2017-06-01T08:01:24Z</dc:date>
  </office:meta>
</office:document-meta>
</file>