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4">
      <style:table-cell-properties style:vertical-align="middle" fo:wrap-option="wrap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23.8125cm"/>
    </style:style>
    <style:style style:name="co3" style:family="table-column">
      <style:table-column-properties fo:break-before="auto" style:column-width="10.2393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5.05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Codice SIOPE</text:p>
          </table:table-cell>
          <table:table-cell office:value-type="string" table:style-name="ce2">
            <text:p>Denominazione codice SIOPE</text:p>
          </table:table-cell>
          <table:table-cell office:value-type="string" table:style-name="ce2">
            <text:p>Ricavi</text:p>
          </table:table-cell>
          <table:table-cell office:value-type="string" table:style-name="ce2">
            <text:p>Incass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E</text:p>
          </table:table-cell>
          <table:table-cell office:value-type="string" table:style-name="ce3">
            <text:p>ENTRATE</text:p>
          </table:table-cell>
          <table:table-cell office:value-type="float" office:value="47153609.689999998" table:style-name="ce4">
            <text:p>47.153.609,69</text:p>
          </table:table-cell>
          <table:table-cell office:value-type="float" office:value="65265101.310000002" table:style-name="ce4">
            <text:p>65.265.101,3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E.1111</text:p>
          </table:table-cell>
          <table:table-cell office:value-type="string" table:style-name="ce3">
            <text:p>Tasse e contributi per corsi di laurea e laurea specialistica</text:p>
          </table:table-cell>
          <table:table-cell office:value-type="float" office:value="7439424.1200000001" table:style-name="ce4">
            <text:p>7.439.424,12</text:p>
          </table:table-cell>
          <table:table-cell office:value-type="float" office:value="7007810.2199999997" table:style-name="ce4">
            <text:p>7.007.810,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E.1112</text:p>
          </table:table-cell>
          <table:table-cell office:value-type="string" table:style-name="ce3">
            <text:p>Tasse e contributi per altri <text:s/>corsi</text:p>
          </table:table-cell>
          <table:table-cell office:value-type="float" office:value="277109.31" table:style-name="ce4">
            <text:p>277.109,31</text:p>
          </table:table-cell>
          <table:table-cell office:value-type="float" office:value="470228" table:style-name="ce4">
            <text:p>470.22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E.1230</text:p>
          </table:table-cell>
          <table:table-cell office:value-type="string" table:style-name="ce3">
            <text:p>Contratti/Convenzioni/Accordi programma: con Unione Europea</text:p>
          </table:table-cell>
          <table:table-cell office:value-type="float" office:value="1097986.05" table:style-name="ce4">
            <text:p>1.097.986,05</text:p>
          </table:table-cell>
          <table:table-cell office:value-type="float" office:value="1277394.6200000001" table:style-name="ce4">
            <text:p>1.277.394,6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E.1250</text:p>
          </table:table-cell>
          <table:table-cell office:value-type="string" table:style-name="ce3">
            <text:p>Contratti/Convenzioni/Accordi programma: con Regioni e Province Autonome</text:p>
          </table:table-cell>
          <table:table-cell office:value-type="float" office:value="421273.93" table:style-name="ce4">
            <text:p>421.273,93</text:p>
          </table:table-cell>
          <table:table-cell office:value-type="float" office:value="30000" table:style-name="ce4">
            <text:p>30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E.1290</text:p>
          </table:table-cell>
          <table:table-cell office:value-type="string" table:style-name="ce3">
            <text:p>Contratti/Convenzioni/Accordi programma: con altre Amministrazioni pubbliche</text:p>
          </table:table-cell>
          <table:table-cell office:value-type="float" office:value="46236.97" table:style-name="ce4">
            <text:p>46.236,97</text:p>
          </table:table-cell>
          <table:table-cell office:value-type="float" office:value="46236.97" table:style-name="ce4">
            <text:p>46.236,9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E.1310</text:p>
          </table:table-cell>
          <table:table-cell office:value-type="string" table:style-name="ce3">
            <text:p>Attività commerciale</text:p>
          </table:table-cell>
          <table:table-cell office:value-type="float" office:value="488335.35999999999" table:style-name="ce4">
            <text:p>488.335,36</text:p>
          </table:table-cell>
          <table:table-cell office:value-type="float" office:value="604436.61" table:style-name="ce4">
            <text:p>604.436,6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E.1320</text:p>
          </table:table-cell>
          <table:table-cell office:value-type="string" table:style-name="ce3">
            <text:p>Tariffe per l'erogazione di servizi agli studenti</text:p>
          </table:table-cell>
          <table:table-cell office:value-type="float" office:value="355287.5" table:style-name="ce4">
            <text:p>355.287,50</text:p>
          </table:table-cell>
          <table:table-cell office:value-type="float" office:value="385607.5" table:style-name="ce4">
            <text:p>385.607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E.1330</text:p>
          </table:table-cell>
          <table:table-cell office:value-type="string" table:style-name="ce3">
            <text:p>Altre vendite di beni e servizi</text:p>
          </table:table-cell>
          <table:table-cell office:value-type="float" office:value="263066" table:style-name="ce4">
            <text:p>263.066,00</text:p>
          </table:table-cell>
          <table:table-cell office:value-type="float" office:value="263686" table:style-name="ce4">
            <text:p>263.68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E.1420</text:p>
          </table:table-cell>
          <table:table-cell office:value-type="string" table:style-name="ce3">
            <text:p>Interessi attivi<text:s/></text:p>
          </table:table-cell>
          <table:table-cell office:value-type="float" office:value="9371.83" table:style-name="ce4">
            <text:p>9.371,83</text:p>
          </table:table-cell>
          <table:table-cell office:value-type="float" office:value="9180.4500000000007" table:style-name="ce4">
            <text:p>9.180,4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E.1432</text:p>
          </table:table-cell>
          <table:table-cell office:value-type="string" table:style-name="ce3">
            <text:p>Entrate patrimoniali <text:s/>da edifici</text:p>
          </table:table-cell>
          <table:table-cell office:value-type="float" office:value="58806.2" table:style-name="ce4">
            <text:p>58.806,20</text:p>
          </table:table-cell>
          <table:table-cell office:value-type="float" office:value="54801.17" table:style-name="ce4">
            <text:p>54.801,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E.2110</text:p>
          </table:table-cell>
          <table:table-cell office:value-type="string" table:style-name="ce3">
            <text:p>Recuperi e rimborsi</text:p>
          </table:table-cell>
          <table:table-cell office:value-type="float" office:value="-419720.78" table:style-name="ce4">
            <text:p>-419.720,78</text:p>
          </table:table-cell>
          <table:table-cell office:value-type="float" office:value="215873.61" table:style-name="ce4">
            <text:p>215.873,6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E.2111</text:p>
          </table:table-cell>
          <table:table-cell office:value-type="string" table:style-name="ce3">
            <text:p>Rimborsi di tributi dall'Erario</text:p>
          </table:table-cell>
          <table:table-cell office:value-type="float" office:value="22584.799999999999" table:style-name="ce4">
            <text:p>22.584,80</text:p>
          </table:table-cell>
          <table:table-cell office:value-type="float" office:value="22584.799999999999" table:style-name="ce4">
            <text:p>22.584,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E.2112</text:p>
          </table:table-cell>
          <table:table-cell office:value-type="string" table:style-name="ce3">
            <text:p>Rimborsi per personale comandato</text:p>
          </table:table-cell>
          <table:table-cell office:value-type="float" office:value="116283.66" table:style-name="ce4">
            <text:p>116.283,66</text:p>
          </table:table-cell>
          <table:table-cell office:value-type="float" office:value="100835.65" table:style-name="ce4">
            <text:p>100.835,6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E.2120</text:p>
          </table:table-cell>
          <table:table-cell office:value-type="string" table:style-name="ce3">
            <text:p>Riscossioni IVA</text:p>
          </table:table-cell>
          <table:table-cell office:value-type="float" office:value="0" table:style-name="ce4">
            <text:p>0,00</text:p>
          </table:table-cell>
          <table:table-cell office:value-type="float" office:value="68268.710000000006" table:style-name="ce4">
            <text:p>68.268,7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E.2130</text:p>
          </table:table-cell>
          <table:table-cell office:value-type="string" table:style-name="ce3">
            <text:p>Altre poste correttive e compensative di spese</text:p>
          </table:table-cell>
          <table:table-cell office:value-type="float" office:value="515278.33" table:style-name="ce4">
            <text:p>515.278,33</text:p>
          </table:table-cell>
          <table:table-cell office:value-type="float" office:value="217508.99" table:style-name="ce4">
            <text:p>217.508,9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E.2210</text:p>
          </table:table-cell>
          <table:table-cell office:value-type="string" table:style-name="ce3">
            <text:p>Entrate eventuali non classificabili in altre voci</text:p>
          </table:table-cell>
          <table:table-cell office:value-type="float" office:value="44120" table:style-name="ce4">
            <text:p>44.120,00</text:p>
          </table:table-cell>
          <table:table-cell office:value-type="float" office:value="44120" table:style-name="ce4">
            <text:p>44.12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E.3110</text:p>
          </table:table-cell>
          <table:table-cell office:value-type="string" table:style-name="ce3">
            <text:p>Trasferimenti correnti da Stato - Fondo finanziamento ordinario</text:p>
          </table:table-cell>
          <table:table-cell office:value-type="float" office:value="30044589.66" table:style-name="ce4">
            <text:p>30.044.589,66</text:p>
          </table:table-cell>
          <table:table-cell office:value-type="float" office:value="31497434.66" table:style-name="ce4">
            <text:p>31.497.434,6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E.3111</text:p>
          </table:table-cell>
          <table:table-cell office:value-type="string" table:style-name="ce3">
            <text:p>Trasferimenti correnti da Stato per <text:s/>borse di studio</text:p>
          </table:table-cell>
          <table:table-cell office:value-type="float" office:value="638420.4" table:style-name="ce4">
            <text:p>638.420,40</text:p>
          </table:table-cell>
          <table:table-cell office:value-type="float" office:value="638420.4" table:style-name="ce4">
            <text:p>638.420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E.3113</text:p>
          </table:table-cell>
          <table:table-cell office:value-type="string" table:style-name="ce3">
            <text:p>Trasferimenti correnti da Stato per <text:s/>attività sportiva</text:p>
          </table:table-cell>
          <table:table-cell office:value-type="float" office:value="51144.58" table:style-name="ce4">
            <text:p>51.144,58</text:p>
          </table:table-cell>
          <table:table-cell office:value-type="float" office:value="51144.58" table:style-name="ce4">
            <text:p>51.144,5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E.3114</text:p>
          </table:table-cell>
          <table:table-cell office:value-type="string" table:style-name="ce3">
            <text:p>Trasferimenti correnti da Stato - Altri fondi per il finanziamento delle Università</text:p>
          </table:table-cell>
          <table:table-cell office:value-type="float" office:value="38840.43" table:style-name="ce4">
            <text:p>38.840,43</text:p>
          </table:table-cell>
          <table:table-cell office:value-type="float" office:value="38840.43" table:style-name="ce4">
            <text:p>38.840,4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E.3115</text:p>
          </table:table-cell>
          <table:table-cell office:value-type="string" table:style-name="ce3">
            <text:p>Trasferimenti correnti da Stato - Fondi piani di sviluppo</text:p>
          </table:table-cell>
          <table:table-cell office:value-type="float" office:value="152301" table:style-name="ce4">
            <text:p>152.301,00</text:p>
          </table:table-cell>
          <table:table-cell office:value-type="float" office:value="152301" table:style-name="ce4">
            <text:p>152.301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E.3226</text:p>
          </table:table-cell>
          <table:table-cell office:value-type="string" table:style-name="ce3">
            <text:p>Trasferimenti correnti da altre Università</text:p>
          </table:table-cell>
          <table:table-cell office:value-type="float" office:value="14500" table:style-name="ce4">
            <text:p>14.500,00</text:p>
          </table:table-cell>
          <table:table-cell office:value-type="float" office:value="72677.52" table:style-name="ce4">
            <text:p>72.677,5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E.3230</text:p>
          </table:table-cell>
          <table:table-cell office:value-type="string" table:style-name="ce3">
            <text:p>Trasferimenti correnti da altre Pubbliche Amministrazioni</text:p>
          </table:table-cell>
          <table:table-cell office:value-type="float" office:value="39521.81" table:style-name="ce4">
            <text:p>39.521,81</text:p>
          </table:table-cell>
          <table:table-cell office:value-type="float" office:value="46422.39" table:style-name="ce4">
            <text:p>46.422,3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E.3233</text:p>
          </table:table-cell>
          <table:table-cell office:value-type="string" table:style-name="ce3">
            <text:p>Contributi <text:s/>correnti da famiglie</text:p>
          </table:table-cell>
          <table:table-cell office:value-type="float" office:value="6576.4" table:style-name="ce4">
            <text:p>6.576,40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E.3234</text:p>
          </table:table-cell>
          <table:table-cell office:value-type="string" table:style-name="ce3">
            <text:p>Contributi <text:s/>correnti da istituzioni sociali private</text:p>
          </table:table-cell>
          <table:table-cell office:value-type="float" office:value="19746.59" table:style-name="ce4">
            <text:p>19.746,59</text:p>
          </table:table-cell>
          <table:table-cell office:value-type="float" office:value="19500" table:style-name="ce4">
            <text:p>19.5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E.3236</text:p>
          </table:table-cell>
          <table:table-cell office:value-type="string" table:style-name="ce3">
            <text:p>Trasferimenti correnti da imprese private</text:p>
          </table:table-cell>
          <table:table-cell office:value-type="float" office:value="244502.97" table:style-name="ce4">
            <text:p>244.502,97</text:p>
          </table:table-cell>
          <table:table-cell office:value-type="float" office:value="104348.99" table:style-name="ce4">
            <text:p>104.348,9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E.3237</text:p>
          </table:table-cell>
          <table:table-cell office:value-type="string" table:style-name="ce3">
            <text:p>Trasferimenti correnti da Aziende ospedaliero-universitarie</text:p>
          </table:table-cell>
          <table:table-cell office:value-type="float" office:value="179793.92000000001" table:style-name="ce4">
            <text:p>179.793,92</text:p>
          </table:table-cell>
          <table:table-cell office:value-type="float" office:value="169221.64" table:style-name="ce4">
            <text:p>169.221,6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E.3320</text:p>
          </table:table-cell>
          <table:table-cell office:value-type="string" table:style-name="ce3">
            <text:p>Trasferimenti per investimenti da Stato - Finanziamenti per la ricerca dal Ministero dell'Università</text:p>
          </table:table-cell>
          <table:table-cell office:value-type="float" office:value="233918.86" table:style-name="ce4">
            <text:p>233.918,86</text:p>
          </table:table-cell>
          <table:table-cell office:value-type="float" office:value="8674" table:style-name="ce4">
            <text:p>8.674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E.3330</text:p>
          </table:table-cell>
          <table:table-cell office:value-type="string" table:style-name="ce3">
            <text:p>Trasferimenti per investimenti da Stato - Finanziamenti di altri Ministeri per Ricerca Scientifica</text:p>
          </table:table-cell>
          <table:table-cell office:value-type="float" office:value="110718.51" table:style-name="ce4">
            <text:p>110.718,51</text:p>
          </table:table-cell>
          <table:table-cell office:value-type="float" office:value="176521.1" table:style-name="ce4">
            <text:p>176.521,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E.3340</text:p>
          </table:table-cell>
          <table:table-cell office:value-type="string" table:style-name="ce3">
            <text:p>Trasferimenti per investimenti da Stato - Altri contributi statali in conto capitale</text:p>
          </table:table-cell>
          <table:table-cell office:value-type="float" office:value="750413.57" table:style-name="ce4">
            <text:p>750.413,57</text:p>
          </table:table-cell>
          <table:table-cell office:value-type="float" office:value="970000" table:style-name="ce4">
            <text:p>970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E.3412</text:p>
          </table:table-cell>
          <table:table-cell office:value-type="string" table:style-name="ce3">
            <text:p>Trasferimenti per investimenti da Regioni e Province autonome</text:p>
          </table:table-cell>
          <table:table-cell office:value-type="float" office:value="-114507.09" table:style-name="ce4">
            <text:p>-114.507,09</text:p>
          </table:table-cell>
          <table:table-cell office:value-type="float" office:value="311932.88" table:style-name="ce4">
            <text:p>311.932,8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E.3413</text:p>
          </table:table-cell>
          <table:table-cell office:value-type="string" table:style-name="ce3">
            <text:p>Trasferimenti per investimenti da Province</text:p>
          </table:table-cell>
          <table:table-cell office:value-type="float" office:value="-10918.72" table:style-name="ce4">
            <text:p>-10.918,72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E.3415</text:p>
          </table:table-cell>
          <table:table-cell office:value-type="string" table:style-name="ce3">
            <text:p>Trasferimenti per investimenti da Comuni</text:p>
          </table:table-cell>
          <table:table-cell office:value-type="float" office:value="13395.77" table:style-name="ce4">
            <text:p>13.395,77</text:p>
          </table:table-cell>
          <table:table-cell office:value-type="float" office:value="25818" table:style-name="ce4">
            <text:p>25.81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E.3419</text:p>
          </table:table-cell>
          <table:table-cell office:value-type="string" table:style-name="ce3">
            <text:p>Trasferimenti per investimenti da Aziende ospedaliere</text:p>
          </table:table-cell>
          <table:table-cell office:value-type="float" office:value="152305.70000000001" table:style-name="ce4">
            <text:p>152.305,70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E.3427</text:p>
          </table:table-cell>
          <table:table-cell office:value-type="string" table:style-name="ce3">
            <text:p>Trasferimenti per investimenti da Enti Parco Nazionali</text:p>
          </table:table-cell>
          <table:table-cell office:value-type="float" office:value="268.04000000000002" table:style-name="ce4">
            <text:p>268,04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E.3430</text:p>
          </table:table-cell>
          <table:table-cell office:value-type="string" table:style-name="ce3">
            <text:p>Trasferimenti per investimenti da altre Amministrazioni pubbliche</text:p>
          </table:table-cell>
          <table:table-cell office:value-type="float" office:value="88974.73" table:style-name="ce4">
            <text:p>88.974,73</text:p>
          </table:table-cell>
          <table:table-cell office:value-type="float" office:value="107231.47" table:style-name="ce4">
            <text:p>107.231,4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E.3432</text:p>
          </table:table-cell>
          <table:table-cell office:value-type="string" table:style-name="ce3">
            <text:p>Contributi e trasferimenti per investimenti da imprese private</text:p>
          </table:table-cell>
          <table:table-cell office:value-type="float" office:value="153279.16" table:style-name="ce4">
            <text:p>153.279,16</text:p>
          </table:table-cell>
          <table:table-cell office:value-type="float" office:value="194004.11" table:style-name="ce4">
            <text:p>194.004,1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E.3434</text:p>
          </table:table-cell>
          <table:table-cell office:value-type="string" table:style-name="ce3">
            <text:p>Contributi e trasferimenti per investimenti da istituzioni sociali private</text:p>
          </table:table-cell>
          <table:table-cell office:value-type="float" office:value="60480.5" table:style-name="ce4">
            <text:p>60.480,50</text:p>
          </table:table-cell>
          <table:table-cell office:value-type="float" office:value="56980.5" table:style-name="ce4">
            <text:p>56.980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E.3500</text:p>
          </table:table-cell>
          <table:table-cell office:value-type="string" table:style-name="ce3">
            <text:p>Trasferimenti interni correnti<text:s/></text:p>
          </table:table-cell>
          <table:table-cell office:value-type="float" office:value="3549849.62" table:style-name="ce4">
            <text:p>3.549.849,62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E.4116</text:p>
          </table:table-cell>
          <table:table-cell office:value-type="string" table:style-name="ce3">
            <text:p>Alienazione di altri beni immobili</text:p>
          </table:table-cell>
          <table:table-cell office:value-type="float" office:value="50" table:style-name="ce4">
            <text:p>50,00</text:p>
          </table:table-cell>
          <table:table-cell office:value-type="float" office:value="50" table:style-name="ce4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E.6110</text:p>
          </table:table-cell>
          <table:table-cell office:value-type="string" table:style-name="ce3">
            <text:p>Ritenute erariali</text:p>
          </table:table-cell>
          <table:table-cell office:value-type="float" office:value="0" table:style-name="ce4">
            <text:p>0,00</text:p>
          </table:table-cell>
          <table:table-cell office:value-type="float" office:value="5979863.5800000001" table:style-name="ce4">
            <text:p>5.979.863,5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E.6120</text:p>
          </table:table-cell>
          <table:table-cell office:value-type="string" table:style-name="ce3">
            <text:p>Ritenute previdenziali e assistenziali al personale</text:p>
          </table:table-cell>
          <table:table-cell office:value-type="float" office:value="0" table:style-name="ce4">
            <text:p>0,00</text:p>
          </table:table-cell>
          <table:table-cell office:value-type="float" office:value="9906023.0399999991" table:style-name="ce4">
            <text:p>9.906.023,0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E.6140</text:p>
          </table:table-cell>
          <table:table-cell office:value-type="string" table:style-name="ce3">
            <text:p>Rimborso di anticipazione fondo economale</text:p>
          </table:table-cell>
          <table:table-cell office:value-type="float" office:value="0" table:style-name="ce4">
            <text:p>0,00</text:p>
          </table:table-cell>
          <table:table-cell office:value-type="float" office:value="21579" table:style-name="ce4">
            <text:p>21.579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E.6150</text:p>
          </table:table-cell>
          <table:table-cell office:value-type="string" table:style-name="ce3">
            <text:p>Depositi cauzionali</text:p>
          </table:table-cell>
          <table:table-cell office:value-type="float" office:value="0" table:style-name="ce4">
            <text:p>0,00</text:p>
          </table:table-cell>
          <table:table-cell office:value-type="float" office:value="26975" table:style-name="ce4">
            <text:p>26.97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E.6190</text:p>
          </table:table-cell>
          <table:table-cell office:value-type="string" table:style-name="ce3">
            <text:p>Riscossione per conto della Regione/Provincia autonoma - tassa regionale per il diritto allo studio<text:s/></text:p>
          </table:table-cell>
          <table:table-cell office:value-type="float" office:value="0" table:style-name="ce4">
            <text:p>0,00</text:p>
          </table:table-cell>
          <table:table-cell office:value-type="float" office:value="1089568" table:style-name="ce4">
            <text:p>1.089.56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E.6230</text:p>
          </table:table-cell>
          <table:table-cell office:value-type="string" table:style-name="ce3">
            <text:p>Altre Partite di Giro</text:p>
          </table:table-cell>
          <table:table-cell office:value-type="float" office:value="0" table:style-name="ce4">
            <text:p>0,00</text:p>
          </table:table-cell>
          <table:table-cell office:value-type="float" office:value="2780995.72" table:style-name="ce4">
            <text:p>2.780.995,72</text:p>
          </table:table-cell>
          <table:table-cell table:number-columns-repeated="16380"/>
        </table:table-row>
        <table:table-row table:number-rows-repeated="1048528" table:style-name="ro2">
          <table:table-cell table:number-columns-repeated="16384"/>
        </table:table-row>
      </table:table>
      <table:table table:name="Uscit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Codice SIOPE</text:p>
          </table:table-cell>
          <table:table-cell office:value-type="string" table:style-name="ce2">
            <text:p>Denominazione codice SIOPE</text:p>
          </table:table-cell>
          <table:table-cell office:value-type="string" table:style-name="ce2">
            <text:p>Costi</text:p>
          </table:table-cell>
          <table:table-cell office:value-type="string" table:style-name="ce2">
            <text:p>Pagamen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S</text:p>
          </table:table-cell>
          <table:table-cell office:value-type="string" table:style-name="ce3">
            <text:p>SPESE</text:p>
          </table:table-cell>
          <table:table-cell office:value-type="float" office:value="45615990.579999998" table:style-name="ce4">
            <text:p>45.615.990,58</text:p>
          </table:table-cell>
          <table:table-cell office:value-type="float" office:value="62561160.969999999" table:style-name="ce4">
            <text:p>62.561.160,9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S.1111</text:p>
          </table:table-cell>
          <table:table-cell office:value-type="string" table:style-name="ce3">
            <text:p>Competenze fisse al personale docente e ai ricercatori a tempo indeterminato</text:p>
          </table:table-cell>
          <table:table-cell office:value-type="float" office:value="14262296.039999999" table:style-name="ce4">
            <text:p>14.262.296,04</text:p>
          </table:table-cell>
          <table:table-cell office:value-type="float" office:value="14262296.039999999" table:style-name="ce4">
            <text:p>14.262.296,0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S.1112</text:p>
          </table:table-cell>
          <table:table-cell office:value-type="string" table:style-name="ce3">
            <text:p>Competenze fisse ai dirigenti <text:s/>a tempo indeterminato</text:p>
          </table:table-cell>
          <table:table-cell office:value-type="float" office:value="43635.8" table:style-name="ce4">
            <text:p>43.635,80</text:p>
          </table:table-cell>
          <table:table-cell office:value-type="float" office:value="43635.8" table:style-name="ce4">
            <text:p>43.635,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S.1113</text:p>
          </table:table-cell>
          <table:table-cell office:value-type="string" table:style-name="ce3">
            <text:p>Competenze fisse al personale tecnico amministrativo a tempo indeterminato</text:p>
          </table:table-cell>
          <table:table-cell office:value-type="float" office:value="6075196.7599999998" table:style-name="ce4">
            <text:p>6.075.196,76</text:p>
          </table:table-cell>
          <table:table-cell office:value-type="float" office:value="6075196.7599999998" table:style-name="ce4">
            <text:p>6.075.196,7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S.1114</text:p>
          </table:table-cell>
          <table:table-cell office:value-type="string" table:style-name="ce3">
            <text:p>Competenze fisse ai collaboratori ed esperti linguistici di madre lingua a tempo indeterminato</text:p>
          </table:table-cell>
          <table:table-cell office:value-type="float" office:value="102724.83" table:style-name="ce4">
            <text:p>102.724,83</text:p>
          </table:table-cell>
          <table:table-cell office:value-type="float" office:value="49026.3" table:style-name="ce4">
            <text:p>49.026,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S.1121</text:p>
          </table:table-cell>
          <table:table-cell office:value-type="string" table:style-name="ce3">
            <text:p>Straordinario al personale tecnico amministrativo a tempo indeterminato</text:p>
          </table:table-cell>
          <table:table-cell office:value-type="float" office:value="50255.4" table:style-name="ce4">
            <text:p>50.255,40</text:p>
          </table:table-cell>
          <table:table-cell office:value-type="float" office:value="50255.4" table:style-name="ce4">
            <text:p>50.255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S.1131</text:p>
          </table:table-cell>
          <table:table-cell office:value-type="string" table:style-name="ce3">
            <text:p>Altre competenze accessorie al personale docente e ai ricercatori a tempo indeterminato</text:p>
          </table:table-cell>
          <table:table-cell office:value-type="float" office:value="101367.86" table:style-name="ce4">
            <text:p>101.367,86</text:p>
          </table:table-cell>
          <table:table-cell office:value-type="float" office:value="101367.86" table:style-name="ce4">
            <text:p>101.367,8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S.1132</text:p>
          </table:table-cell>
          <table:table-cell office:value-type="string" table:style-name="ce3">
            <text:p>Altre competenze accessorie ai dirigenti <text:s/>a tempo indeterminato</text:p>
          </table:table-cell>
          <table:table-cell office:value-type="float" office:value="54417.56" table:style-name="ce4">
            <text:p>54.417,56</text:p>
          </table:table-cell>
          <table:table-cell office:value-type="float" office:value="54417.56" table:style-name="ce4">
            <text:p>54.417,5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S.1133</text:p>
          </table:table-cell>
          <table:table-cell office:value-type="string" table:style-name="ce3">
            <text:p>Altre competenze accessorie al personale tecnico amministrativo a tempo indeterminato</text:p>
          </table:table-cell>
          <table:table-cell office:value-type="float" office:value="575034.46" table:style-name="ce4">
            <text:p>575.034,46</text:p>
          </table:table-cell>
          <table:table-cell office:value-type="float" office:value="509175.05" table:style-name="ce4">
            <text:p>509.175,0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S.1141</text:p>
          </table:table-cell>
          <table:table-cell office:value-type="string" table:style-name="ce3">
            <text:p>Arretrati di anni precedenti al personale docente e ai ricercatori a tempo indeterminato</text:p>
          </table:table-cell>
          <table:table-cell office:value-type="float" office:value="43293.95" table:style-name="ce4">
            <text:p>43.293,95</text:p>
          </table:table-cell>
          <table:table-cell office:value-type="float" office:value="43293.95" table:style-name="ce4">
            <text:p>43.293,9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S.1151</text:p>
          </table:table-cell>
          <table:table-cell office:value-type="string" table:style-name="ce3">
            <text:p>Indennità al personale docente e ai ricercatoria tempo indeterminato equiparato al S.S.N.</text:p>
          </table:table-cell>
          <table:table-cell office:value-type="float" office:value="142784.51" table:style-name="ce4">
            <text:p>142.784,51</text:p>
          </table:table-cell>
          <table:table-cell office:value-type="float" office:value="142784.51" table:style-name="ce4">
            <text:p>142.784,5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S.1211</text:p>
          </table:table-cell>
          <table:table-cell office:value-type="string" table:style-name="ce3">
            <text:p>Supplenze e affidamenti a personale docente e ricercatori</text:p>
          </table:table-cell>
          <table:table-cell office:value-type="float" office:value="15991.16" table:style-name="ce4">
            <text:p>15.991,16</text:p>
          </table:table-cell>
          <table:table-cell office:value-type="float" office:value="15991.16" table:style-name="ce4">
            <text:p>15.991,1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S.1212</text:p>
          </table:table-cell>
          <table:table-cell office:value-type="string" table:style-name="ce3">
            <text:p>Docenti a contratto</text:p>
          </table:table-cell>
          <table:table-cell office:value-type="float" office:value="204493.25" table:style-name="ce4">
            <text:p>204.493,25</text:p>
          </table:table-cell>
          <table:table-cell office:value-type="float" office:value="204665.17" table:style-name="ce4">
            <text:p>204.665,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S.1213</text:p>
          </table:table-cell>
          <table:table-cell office:value-type="string" table:style-name="ce3">
            <text:p>Assegni di ricerca</text:p>
          </table:table-cell>
          <table:table-cell office:value-type="float" office:value="663329.73" table:style-name="ce4">
            <text:p>663.329,73</text:p>
          </table:table-cell>
          <table:table-cell office:value-type="float" office:value="661548.48" table:style-name="ce4">
            <text:p>661.548,4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S.1214</text:p>
          </table:table-cell>
          <table:table-cell office:value-type="string" table:style-name="ce3">
            <text:p>Direttori amministrativi<text:s/></text:p>
          </table:table-cell>
          <table:table-cell office:value-type="float" office:value="111720.05" table:style-name="ce4">
            <text:p>111.720,05</text:p>
          </table:table-cell>
          <table:table-cell office:value-type="float" office:value="111720.05" table:style-name="ce4">
            <text:p>111.720,0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S.1216</text:p>
          </table:table-cell>
          <table:table-cell office:value-type="string" table:style-name="ce3">
            <text:p>Amministrativi e tecnici a tempo determinato</text:p>
          </table:table-cell>
          <table:table-cell office:value-type="float" office:value="106595.36" table:style-name="ce4">
            <text:p>106.595,36</text:p>
          </table:table-cell>
          <table:table-cell office:value-type="float" office:value="106595.36" table:style-name="ce4">
            <text:p>106.595,3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S.1218</text:p>
          </table:table-cell>
          <table:table-cell office:value-type="string" table:style-name="ce3">
            <text:p>Ricercatori a tempo determinato</text:p>
          </table:table-cell>
          <table:table-cell office:value-type="float" office:value="894368.28" table:style-name="ce4">
            <text:p>894.368,28</text:p>
          </table:table-cell>
          <table:table-cell office:value-type="float" office:value="894368.28" table:style-name="ce4">
            <text:p>894.368,2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S.1221</text:p>
          </table:table-cell>
          <table:table-cell office:value-type="string" table:style-name="ce3">
            <text:p>Competenze accessorie ai direttori amministrativi a tempo determinato</text:p>
          </table:table-cell>
          <table:table-cell office:value-type="float" office:value="12588.64" table:style-name="ce4">
            <text:p>12.588,64</text:p>
          </table:table-cell>
          <table:table-cell office:value-type="float" office:value="12588.64" table:style-name="ce4">
            <text:p>12.588,6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S.1223</text:p>
          </table:table-cell>
          <table:table-cell office:value-type="string" table:style-name="ce3">
            <text:p>Competenze accessorie al personale tecnico amministrativo <text:s/>a tempo determinato</text:p>
          </table:table-cell>
          <table:table-cell office:value-type="float" office:value="0" table:style-name="ce4">
            <text:p>0,00</text:p>
          </table:table-cell>
          <table:table-cell office:value-type="float" office:value="858.43" table:style-name="ce4">
            <text:p>858,4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S.1340</text:p>
          </table:table-cell>
          <table:table-cell office:value-type="string" table:style-name="ce3">
            <text:p>Collaborazioni, coordinate e continuative (Co.co.co) e Collaborazioni coordinate a progetto (Co.co.p</text:p>
          </table:table-cell>
          <table:table-cell office:value-type="float" office:value="75044.92" table:style-name="ce4">
            <text:p>75.044,92</text:p>
          </table:table-cell>
          <table:table-cell office:value-type="float" office:value="74612.09" table:style-name="ce4">
            <text:p>74.612,0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S.1408</text:p>
          </table:table-cell>
          <table:table-cell office:value-type="string" table:style-name="ce3">
            <text:p>Contributi obbligatori per "Altro personale"</text:p>
          </table:table-cell>
          <table:table-cell office:value-type="float" office:value="15320.66" table:style-name="ce4">
            <text:p>15.320,66</text:p>
          </table:table-cell>
          <table:table-cell office:value-type="float" office:value="15237" table:style-name="ce4">
            <text:p>15.237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S.1409</text:p>
          </table:table-cell>
          <table:table-cell office:value-type="string" table:style-name="ce3">
            <text:p>Contributi obbligatori per i ricercatori a tempo determinato</text:p>
          </table:table-cell>
          <table:table-cell office:value-type="float" office:value="278342" table:style-name="ce4">
            <text:p>278.342,00</text:p>
          </table:table-cell>
          <table:table-cell office:value-type="float" office:value="278342" table:style-name="ce4">
            <text:p>278.34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S.1411</text:p>
          </table:table-cell>
          <table:table-cell office:value-type="string" table:style-name="ce3">
            <text:p>Contributi obbligatori per il personale docente e per i ricercatori a tempo indeterminato</text:p>
          </table:table-cell>
          <table:table-cell office:value-type="float" office:value="4226861.5199999996" table:style-name="ce4">
            <text:p>4.226.861,52</text:p>
          </table:table-cell>
          <table:table-cell office:value-type="float" office:value="4223357.34" table:style-name="ce4">
            <text:p>4.223.357,3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S.1412</text:p>
          </table:table-cell>
          <table:table-cell office:value-type="string" table:style-name="ce3">
            <text:p>Contributi obbligatori per i dirigenti <text:s/>a tempo indeterminato</text:p>
          </table:table-cell>
          <table:table-cell office:value-type="float" office:value="28880.21" table:style-name="ce4">
            <text:p>28.880,21</text:p>
          </table:table-cell>
          <table:table-cell office:value-type="float" office:value="28844.06" table:style-name="ce4">
            <text:p>28.844,0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S.1413</text:p>
          </table:table-cell>
          <table:table-cell office:value-type="string" table:style-name="ce3">
            <text:p>Contributi obbligatori per il personale tecnico-amministrativo a tempo indeterminato</text:p>
          </table:table-cell>
          <table:table-cell office:value-type="float" office:value="1871887.83" table:style-name="ce4">
            <text:p>1.871.887,83</text:p>
          </table:table-cell>
          <table:table-cell office:value-type="float" office:value="1855971.23" table:style-name="ce4">
            <text:p>1.855.971,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S.1414</text:p>
          </table:table-cell>
          <table:table-cell office:value-type="string" table:style-name="ce3">
            <text:p>Contributi obbligatori per i collab. ed esperti linguistici di madre lingua a tempo indeterminato</text:p>
          </table:table-cell>
          <table:table-cell office:value-type="float" office:value="26087.16" table:style-name="ce4">
            <text:p>26.087,16</text:p>
          </table:table-cell>
          <table:table-cell office:value-type="float" office:value="12624.57" table:style-name="ce4">
            <text:p>12.624,5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S.1415</text:p>
          </table:table-cell>
          <table:table-cell office:value-type="string" table:style-name="ce3">
            <text:p>Contributi obbligatori sulle supplenze personale docente e ricercatori</text:p>
          </table:table-cell>
          <table:table-cell office:value-type="float" office:value="2595.2199999999998" table:style-name="ce4">
            <text:p>2.595,22</text:p>
          </table:table-cell>
          <table:table-cell office:value-type="float" office:value="2595.2199999999998" table:style-name="ce4">
            <text:p>2.595,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S.1416</text:p>
          </table:table-cell>
          <table:table-cell office:value-type="string" table:style-name="ce3">
            <text:p>Contributi obbligatori sul personale docente a contratto</text:p>
          </table:table-cell>
          <table:table-cell office:value-type="float" office:value="42115.5" table:style-name="ce4">
            <text:p>42.115,50</text:p>
          </table:table-cell>
          <table:table-cell office:value-type="float" office:value="42115.5" table:style-name="ce4">
            <text:p>42.115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S.1417</text:p>
          </table:table-cell>
          <table:table-cell office:value-type="string" table:style-name="ce3">
            <text:p>Contributi obbligatori per gli assegni di ricerca</text:p>
          </table:table-cell>
          <table:table-cell office:value-type="float" office:value="136658.10999999999" table:style-name="ce4">
            <text:p>136.658,11</text:p>
          </table:table-cell>
          <table:table-cell office:value-type="float" office:value="136457.75" table:style-name="ce4">
            <text:p>136.457,7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S.1418</text:p>
          </table:table-cell>
          <table:table-cell office:value-type="string" table:style-name="ce3">
            <text:p>Contributi obbligatori per i direttori amministrativi<text:s/></text:p>
          </table:table-cell>
          <table:table-cell office:value-type="float" office:value="30696.080000000002" table:style-name="ce4">
            <text:p>30.696,08</text:p>
          </table:table-cell>
          <table:table-cell office:value-type="float" office:value="30696.080000000002" table:style-name="ce4">
            <text:p>30.696,0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S.1420</text:p>
          </table:table-cell>
          <table:table-cell office:value-type="string" table:style-name="ce3">
            <text:p>Contributi obbligatori per il personale amministrativo e tecnico a tempo determinato</text:p>
          </table:table-cell>
          <table:table-cell office:value-type="float" office:value="28788.52" table:style-name="ce4">
            <text:p>28.788,52</text:p>
          </table:table-cell>
          <table:table-cell office:value-type="float" office:value="29010.09" table:style-name="ce4">
            <text:p>29.010,0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S.1443</text:p>
          </table:table-cell>
          <table:table-cell office:value-type="string" table:style-name="ce3">
            <text:p>Contributi per inden. fine serv. e TFR per il personale tecnico-amministrativo a tempo indeterminato</text:p>
          </table:table-cell>
          <table:table-cell office:value-type="float" office:value="140237.99" table:style-name="ce4">
            <text:p>140.237,99</text:p>
          </table:table-cell>
          <table:table-cell office:value-type="float" office:value="140237.99" table:style-name="ce4">
            <text:p>140.237,9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S.1444</text:p>
          </table:table-cell>
          <table:table-cell office:value-type="string" table:style-name="ce3">
            <text:p>Contributi per inden. fine serv. e TFR per i collab. ed esperti ling. di madre lingua a tempo indet.</text:p>
          </table:table-cell>
          <table:table-cell office:value-type="float" office:value="185.05" table:style-name="ce4">
            <text:p>185,05</text:p>
          </table:table-cell>
          <table:table-cell office:value-type="float" office:value="185.05" table:style-name="ce4">
            <text:p>185,0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S.1447</text:p>
          </table:table-cell>
          <table:table-cell office:value-type="string" table:style-name="ce3">
            <text:p>Contributi per inden. fine serv. e TFR per i direttori amministrativi</text:p>
          </table:table-cell>
          <table:table-cell office:value-type="float" office:value="8755.24" table:style-name="ce4">
            <text:p>8.755,24</text:p>
          </table:table-cell>
          <table:table-cell office:value-type="float" office:value="8755.24" table:style-name="ce4">
            <text:p>8.755,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S.1449</text:p>
          </table:table-cell>
          <table:table-cell office:value-type="string" table:style-name="ce3">
            <text:p>Contributi per inden. fine serv. e TFR per il personale amministrativo e tecnico a tempo determinato</text:p>
          </table:table-cell>
          <table:table-cell office:value-type="float" office:value="8369.2199999999993" table:style-name="ce4">
            <text:p>8.369,22</text:p>
          </table:table-cell>
          <table:table-cell office:value-type="float" office:value="8369.2199999999993" table:style-name="ce4">
            <text:p>8.369,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S.1464</text:p>
          </table:table-cell>
          <table:table-cell office:value-type="string" table:style-name="ce3">
            <text:p>Altri contributi <text:s/>per i collaboratori ed esperti linguistici di madre lingua a tempo indeterminato</text:p>
          </table:table-cell>
          <table:table-cell office:value-type="float" office:value="4452.68" table:style-name="ce4">
            <text:p>4.452,68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S.1510</text:p>
          </table:table-cell>
          <table:table-cell office:value-type="string" table:style-name="ce3">
            <text:p>Formazione del personale non docente</text:p>
          </table:table-cell>
          <table:table-cell office:value-type="float" office:value="2577.5" table:style-name="ce4">
            <text:p>2.577,50</text:p>
          </table:table-cell>
          <table:table-cell office:value-type="float" office:value="2577.5" table:style-name="ce4">
            <text:p>2.577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S.1520</text:p>
          </table:table-cell>
          <table:table-cell office:value-type="string" table:style-name="ce3">
            <text:p>Buoni pasto</text:p>
          </table:table-cell>
          <table:table-cell office:value-type="float" office:value="149494.79999999999" table:style-name="ce4">
            <text:p>149.494,80</text:p>
          </table:table-cell>
          <table:table-cell office:value-type="float" office:value="149494.79999999999" table:style-name="ce4">
            <text:p>149.494,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S.1540</text:p>
          </table:table-cell>
          <table:table-cell office:value-type="string" table:style-name="ce3">
            <text:p>Compensi per commissioni di concorso</text:p>
          </table:table-cell>
          <table:table-cell office:value-type="float" office:value="141650.96" table:style-name="ce4">
            <text:p>141.650,96</text:p>
          </table:table-cell>
          <table:table-cell office:value-type="float" office:value="157477.87" table:style-name="ce4">
            <text:p>157.477,8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406177.88" table:style-name="ce4">
            <text:p>406.177,88</text:p>
          </table:table-cell>
          <table:table-cell office:value-type="float" office:value="404711.29" table:style-name="ce4">
            <text:p>404.711,2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S.1580</text:p>
          </table:table-cell>
          <table:table-cell office:value-type="string" table:style-name="ce3">
            <text:p>Accertamenti sanitari resi necessari dall'attività lavorativa<text:s/></text:p>
          </table:table-cell>
          <table:table-cell office:value-type="float" office:value="15526.79" table:style-name="ce4">
            <text:p>15.526,79</text:p>
          </table:table-cell>
          <table:table-cell office:value-type="float" office:value="14993.46" table:style-name="ce4">
            <text:p>14.993,4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S.1590</text:p>
          </table:table-cell>
          <table:table-cell office:value-type="string" table:style-name="ce3">
            <text:p>Altri oneri per il personale<text:s/></text:p>
          </table:table-cell>
          <table:table-cell office:value-type="float" office:value="192" table:style-name="ce4">
            <text:p>192,00</text:p>
          </table:table-cell>
          <table:table-cell office:value-type="float" office:value="192" table:style-name="ce4">
            <text:p>19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S.2110</text:p>
          </table:table-cell>
          <table:table-cell office:value-type="string" table:style-name="ce3">
            <text:p>Missioni e rimborsi spese trasferta organi istituzionali</text:p>
          </table:table-cell>
          <table:table-cell office:value-type="float" office:value="13761.25" table:style-name="ce4">
            <text:p>13.761,25</text:p>
          </table:table-cell>
          <table:table-cell office:value-type="float" office:value="14513.73" table:style-name="ce4">
            <text:p>14.513,7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S.2120</text:p>
          </table:table-cell>
          <table:table-cell office:value-type="string" table:style-name="ce3">
            <text:p>Gettoni/indennità ai membri degli organi istituzionali</text:p>
          </table:table-cell>
          <table:table-cell office:value-type="float" office:value="217680.63" table:style-name="ce4">
            <text:p>217.680,63</text:p>
          </table:table-cell>
          <table:table-cell office:value-type="float" office:value="250540.64" table:style-name="ce4">
            <text:p>250.540,6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S.2130</text:p>
          </table:table-cell>
          <table:table-cell office:value-type="string" table:style-name="ce3">
            <text:p>Quote associative<text:s/></text:p>
          </table:table-cell>
          <table:table-cell office:value-type="float" office:value="159821.64000000001" table:style-name="ce4">
            <text:p>159.821,64</text:p>
          </table:table-cell>
          <table:table-cell office:value-type="float" office:value="159766.64000000001" table:style-name="ce4">
            <text:p>159.766,6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S.2140</text:p>
          </table:table-cell>
          <table:table-cell office:value-type="string" table:style-name="ce3">
            <text:p>Altre spese per attività istituzionali</text:p>
          </table:table-cell>
          <table:table-cell office:value-type="float" office:value="19437.66" table:style-name="ce4">
            <text:p>19.437,66</text:p>
          </table:table-cell>
          <table:table-cell office:value-type="float" office:value="19437.66" table:style-name="ce4">
            <text:p>19.437,6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S.2212</text:p>
          </table:table-cell>
          <table:table-cell office:value-type="string" table:style-name="ce3">
            <text:p>Carburanti, combustibili e lubrificanti<text:s/></text:p>
          </table:table-cell>
          <table:table-cell office:value-type="float" office:value="6085.14" table:style-name="ce4">
            <text:p>6.085,14</text:p>
          </table:table-cell>
          <table:table-cell office:value-type="float" office:value="6821.22" table:style-name="ce4">
            <text:p>6.821,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S.2213</text:p>
          </table:table-cell>
          <table:table-cell office:value-type="string" table:style-name="ce3">
            <text:p>Pubblicazioni, giornali e riviste</text:p>
          </table:table-cell>
          <table:table-cell office:value-type="float" office:value="11517.41" table:style-name="ce4">
            <text:p>11.517,41</text:p>
          </table:table-cell>
          <table:table-cell office:value-type="float" office:value="12221.84" table:style-name="ce4">
            <text:p>12.221,8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103289.31" table:style-name="ce4">
            <text:p>103.289,31</text:p>
          </table:table-cell>
          <table:table-cell office:value-type="float" office:value="107495" table:style-name="ce4">
            <text:p>107.49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S.2216</text:p>
          </table:table-cell>
          <table:table-cell office:value-type="string" table:style-name="ce3">
            <text:p>Materiale di consumo per laboratorio</text:p>
          </table:table-cell>
          <table:table-cell office:value-type="float" office:value="196590.51" table:style-name="ce4">
            <text:p>196.590,51</text:p>
          </table:table-cell>
          <table:table-cell office:value-type="float" office:value="184580.8" table:style-name="ce4">
            <text:p>184.580,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S.2221</text:p>
          </table:table-cell>
          <table:table-cell office:value-type="string" table:style-name="ce3">
            <text:p>Studi, consulenze e indagini</text:p>
          </table:table-cell>
          <table:table-cell office:value-type="float" office:value="104128.43" table:style-name="ce4">
            <text:p>104.128,43</text:p>
          </table:table-cell>
          <table:table-cell office:value-type="float" office:value="160033.37" table:style-name="ce4">
            <text:p>160.033,3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S.2222</text:p>
          </table:table-cell>
          <table:table-cell office:value-type="string" table:style-name="ce3">
            <text:p>Pubblicità</text:p>
          </table:table-cell>
          <table:table-cell office:value-type="float" office:value="677.1" table:style-name="ce4">
            <text:p>677,10</text:p>
          </table:table-cell>
          <table:table-cell office:value-type="float" office:value="677.1" table:style-name="ce4">
            <text:p>677,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S.2223</text:p>
          </table:table-cell>
          <table:table-cell office:value-type="string" table:style-name="ce3">
            <text:p>Organizzazione manifestazioni e convegni</text:p>
          </table:table-cell>
          <table:table-cell office:value-type="float" office:value="163874.74" table:style-name="ce4">
            <text:p>163.874,74</text:p>
          </table:table-cell>
          <table:table-cell office:value-type="float" office:value="170952.74" table:style-name="ce4">
            <text:p>170.952,7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S.2224</text:p>
          </table:table-cell>
          <table:table-cell office:value-type="string" table:style-name="ce3">
            <text:p>Spese postali<text:s/></text:p>
          </table:table-cell>
          <table:table-cell office:value-type="float" office:value="10443.780000000001" table:style-name="ce4">
            <text:p>10.443,78</text:p>
          </table:table-cell>
          <table:table-cell office:value-type="float" office:value="10610.32" table:style-name="ce4">
            <text:p>10.610,3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S.2225</text:p>
          </table:table-cell>
          <table:table-cell office:value-type="string" table:style-name="ce3">
            <text:p>Assicurazioni</text:p>
          </table:table-cell>
          <table:table-cell office:value-type="float" office:value="144430.07" table:style-name="ce4">
            <text:p>144.430,07</text:p>
          </table:table-cell>
          <table:table-cell office:value-type="float" office:value="116318.09" table:style-name="ce4">
            <text:p>116.318,0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S.2226</text:p>
          </table:table-cell>
          <table:table-cell office:value-type="string" table:style-name="ce3">
            <text:p>Acquisto di servizi per spese di rappresentanza<text:s/></text:p>
          </table:table-cell>
          <table:table-cell office:value-type="float" office:value="7692.67" table:style-name="ce4">
            <text:p>7.692,67</text:p>
          </table:table-cell>
          <table:table-cell office:value-type="float" office:value="8344.2800000000007" table:style-name="ce4">
            <text:p>8.344,2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S.2227</text:p>
          </table:table-cell>
          <table:table-cell office:value-type="string" table:style-name="ce3">
            <text:p>Assistenza informatica e manutenzione software<text:s/></text:p>
          </table:table-cell>
          <table:table-cell office:value-type="float" office:value="7470.91" table:style-name="ce4">
            <text:p>7.470,91</text:p>
          </table:table-cell>
          <table:table-cell office:value-type="float" office:value="7167.5" table:style-name="ce4">
            <text:p>7.167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S.2228</text:p>
          </table:table-cell>
          <table:table-cell office:value-type="string" table:style-name="ce3">
            <text:p>Spese per liti (patrocinio legale)<text:s text:c="2"/></text:p>
          </table:table-cell>
          <table:table-cell office:value-type="float" office:value="40713.440000000002" table:style-name="ce4">
            <text:p>40.713,44</text:p>
          </table:table-cell>
          <table:table-cell office:value-type="float" office:value="40713.440000000002" table:style-name="ce4">
            <text:p>40.713,4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S.2229</text:p>
          </table:table-cell>
          <table:table-cell office:value-type="string" table:style-name="ce3">
            <text:p>Smaltimento rifiuti nocivi</text:p>
          </table:table-cell>
          <table:table-cell office:value-type="float" office:value="16347.98" table:style-name="ce4">
            <text:p>16.347,98</text:p>
          </table:table-cell>
          <table:table-cell office:value-type="float" office:value="17074.560000000001" table:style-name="ce4">
            <text:p>17.074,5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S.2230</text:p>
          </table:table-cell>
          <table:table-cell office:value-type="string" table:style-name="ce3">
            <text:p>Altre spese per servizi<text:s/></text:p>
          </table:table-cell>
          <table:table-cell office:value-type="float" office:value="93910.46" table:style-name="ce4">
            <text:p>93.910,46</text:p>
          </table:table-cell>
          <table:table-cell office:value-type="float" office:value="73286.64" table:style-name="ce4">
            <text:p>73.286,6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S.2231</text:p>
          </table:table-cell>
          <table:table-cell office:value-type="string" table:style-name="ce3">
            <text:p>Spese per le pubblicazioni dell'Ateneo</text:p>
          </table:table-cell>
          <table:table-cell office:value-type="float" office:value="15137.16" table:style-name="ce4">
            <text:p>15.137,16</text:p>
          </table:table-cell>
          <table:table-cell office:value-type="float" office:value="15078.09" table:style-name="ce4">
            <text:p>15.078,0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S.2232</text:p>
          </table:table-cell>
          <table:table-cell office:value-type="string" table:style-name="ce3">
            <text:p>Spesa corrente per brevetti</text:p>
          </table:table-cell>
          <table:table-cell office:value-type="float" office:value="7401.92" table:style-name="ce4">
            <text:p>7.401,92</text:p>
          </table:table-cell>
          <table:table-cell office:value-type="float" office:value="7401.92" table:style-name="ce4">
            <text:p>7.401,9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S.2311</text:p>
          </table:table-cell>
          <table:table-cell office:value-type="string" table:style-name="ce3">
            <text:p>Utenze e canoni per telefonia fissa</text:p>
          </table:table-cell>
          <table:table-cell office:value-type="float" office:value="58853.52" table:style-name="ce4">
            <text:p>58.853,52</text:p>
          </table:table-cell>
          <table:table-cell office:value-type="float" office:value="50544.91" table:style-name="ce4">
            <text:p>50.544,9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S.2312</text:p>
          </table:table-cell>
          <table:table-cell office:value-type="string" table:style-name="ce3">
            <text:p>Utenze e canoni per <text:s/>telefonia mobile</text:p>
          </table:table-cell>
          <table:table-cell office:value-type="float" office:value="16408.11" table:style-name="ce4">
            <text:p>16.408,11</text:p>
          </table:table-cell>
          <table:table-cell office:value-type="float" office:value="12921.09" table:style-name="ce4">
            <text:p>12.921,0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S.2313</text:p>
          </table:table-cell>
          <table:table-cell office:value-type="string" table:style-name="ce3">
            <text:p>Utenze e canoni per reti di trasmissione<text:s/></text:p>
          </table:table-cell>
          <table:table-cell office:value-type="float" office:value="84283.05" table:style-name="ce4">
            <text:p>84.283,05</text:p>
          </table:table-cell>
          <table:table-cell office:value-type="float" office:value="79424.899999999994" table:style-name="ce4">
            <text:p>79.424,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S.2314</text:p>
          </table:table-cell>
          <table:table-cell office:value-type="string" table:style-name="ce3">
            <text:p>Utenze e canoni per energia elettrica<text:s/></text:p>
          </table:table-cell>
          <table:table-cell office:value-type="float" office:value="521410.48" table:style-name="ce4">
            <text:p>521.410,48</text:p>
          </table:table-cell>
          <table:table-cell office:value-type="float" office:value="530987.56000000006" table:style-name="ce4">
            <text:p>530.987,5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S.2315</text:p>
          </table:table-cell>
          <table:table-cell office:value-type="string" table:style-name="ce3">
            <text:p>Utenze e canoni per acqua<text:s/></text:p>
          </table:table-cell>
          <table:table-cell office:value-type="float" office:value="43842.41" table:style-name="ce4">
            <text:p>43.842,41</text:p>
          </table:table-cell>
          <table:table-cell office:value-type="float" office:value="71660.39" table:style-name="ce4">
            <text:p>71.660,3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S.2317</text:p>
          </table:table-cell>
          <table:table-cell office:value-type="string" table:style-name="ce3">
            <text:p>Altre Utenze e canoni</text:p>
          </table:table-cell>
          <table:table-cell office:value-type="float" office:value="913.87" table:style-name="ce4">
            <text:p>913,87</text:p>
          </table:table-cell>
          <table:table-cell office:value-type="float" office:value="1078.67" table:style-name="ce4">
            <text:p>1.078,6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S.2410</text:p>
          </table:table-cell>
          <table:table-cell office:value-type="string" table:style-name="ce3">
            <text:p>Pulizia</text:p>
          </table:table-cell>
          <table:table-cell office:value-type="float" office:value="513228.57" table:style-name="ce4">
            <text:p>513.228,57</text:p>
          </table:table-cell>
          <table:table-cell office:value-type="float" office:value="512246.47" table:style-name="ce4">
            <text:p>512.246,4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S.2420</text:p>
          </table:table-cell>
          <table:table-cell office:value-type="string" table:style-name="ce3">
            <text:p>Riscaldamento e condizionamento</text:p>
          </table:table-cell>
          <table:table-cell office:value-type="float" office:value="371218.83" table:style-name="ce4">
            <text:p>371.218,83</text:p>
          </table:table-cell>
          <table:table-cell office:value-type="float" office:value="398155.59" table:style-name="ce4">
            <text:p>398.155,5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S.2430</text:p>
          </table:table-cell>
          <table:table-cell office:value-type="string" table:style-name="ce3">
            <text:p>Manutenzione ordinaria e riparazioni di immobili<text:s text:c="2"/></text:p>
          </table:table-cell>
          <table:table-cell office:value-type="float" office:value="162125.29" table:style-name="ce4">
            <text:p>162.125,29</text:p>
          </table:table-cell>
          <table:table-cell office:value-type="float" office:value="162525.24" table:style-name="ce4">
            <text:p>162.525,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S.2440</text:p>
          </table:table-cell>
          <table:table-cell office:value-type="string" table:style-name="ce3">
            <text:p>Manutenzione ordinaria e riparazioni di apparecchiature</text:p>
          </table:table-cell>
          <table:table-cell office:value-type="float" office:value="49477.96" table:style-name="ce4">
            <text:p>49.477,96</text:p>
          </table:table-cell>
          <table:table-cell office:value-type="float" office:value="44385.08" table:style-name="ce4">
            <text:p>44.385,0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S.2450</text:p>
          </table:table-cell>
          <table:table-cell office:value-type="string" table:style-name="ce3">
            <text:p>Manutenzione ordinaria e riparazioni di automezzi</text:p>
          </table:table-cell>
          <table:table-cell office:value-type="float" office:value="7526.7" table:style-name="ce4">
            <text:p>7.526,70</text:p>
          </table:table-cell>
          <table:table-cell office:value-type="float" office:value="7363.44" table:style-name="ce4">
            <text:p>7.363,4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S.2460</text:p>
          </table:table-cell>
          <table:table-cell office:value-type="string" table:style-name="ce3">
            <text:p>Altre spese di manutenzione ordinaria e riparazioni<text:s/></text:p>
          </table:table-cell>
          <table:table-cell office:value-type="float" office:value="109935.01" table:style-name="ce4">
            <text:p>109.935,01</text:p>
          </table:table-cell>
          <table:table-cell office:value-type="float" office:value="100281.73" table:style-name="ce4">
            <text:p>100.281,7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S.2470</text:p>
          </table:table-cell>
          <table:table-cell office:value-type="string" table:style-name="ce3">
            <text:p>Servizi ausiliari, traslochi e facchinaggio</text:p>
          </table:table-cell>
          <table:table-cell office:value-type="float" office:value="41850.81" table:style-name="ce4">
            <text:p>41.850,81</text:p>
          </table:table-cell>
          <table:table-cell office:value-type="float" office:value="38853.449999999997" table:style-name="ce4">
            <text:p>38.853,4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S.2520</text:p>
          </table:table-cell>
          <table:table-cell office:value-type="string" table:style-name="ce3">
            <text:p>Noleggi e spese accessorie</text:p>
          </table:table-cell>
          <table:table-cell office:value-type="float" office:value="125980.47" table:style-name="ce4">
            <text:p>125.980,47</text:p>
          </table:table-cell>
          <table:table-cell office:value-type="float" office:value="100516.89" table:style-name="ce4">
            <text:p>100.516,8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S.2540</text:p>
          </table:table-cell>
          <table:table-cell office:value-type="string" table:style-name="ce3">
            <text:p>Licenze software<text:s/></text:p>
          </table:table-cell>
          <table:table-cell office:value-type="float" office:value="568268.98" table:style-name="ce4">
            <text:p>568.268,98</text:p>
          </table:table-cell>
          <table:table-cell office:value-type="float" office:value="595088.22" table:style-name="ce4">
            <text:p>595.088,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1470881.78" table:style-name="ce4">
            <text:p>1.470.881,78</text:p>
          </table:table-cell>
          <table:table-cell office:value-type="float" office:value="1472543.31" table:style-name="ce4">
            <text:p>1.472.543,3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S.3130</text:p>
          </table:table-cell>
          <table:table-cell office:value-type="string" table:style-name="ce3">
            <text:p>Scuole di specializzazione mediche a norma UE</text:p>
          </table:table-cell>
          <table:table-cell office:value-type="float" office:value="193657.89" table:style-name="ce4">
            <text:p>193.657,89</text:p>
          </table:table-cell>
          <table:table-cell office:value-type="float" office:value="193657.89" table:style-name="ce4">
            <text:p>193.657,8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S.3160</text:p>
          </table:table-cell>
          <table:table-cell office:value-type="string" table:style-name="ce3">
            <text:p>Altre borse</text:p>
          </table:table-cell>
          <table:table-cell office:value-type="float" office:value="379892.89" table:style-name="ce4">
            <text:p>379.892,89</text:p>
          </table:table-cell>
          <table:table-cell office:value-type="float" office:value="379302.2" table:style-name="ce4">
            <text:p>379.302,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253939.81" table:style-name="ce4">
            <text:p>253.939,81</text:p>
          </table:table-cell>
          <table:table-cell office:value-type="float" office:value="257883.51" table:style-name="ce4">
            <text:p>257.883,5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S.3230</text:p>
          </table:table-cell>
          <table:table-cell office:value-type="string" table:style-name="ce3">
            <text:p>Iniziative ed attività culturali gestite dagli studenti</text:p>
          </table:table-cell>
          <table:table-cell office:value-type="float" office:value="17918.53" table:style-name="ce4">
            <text:p>17.918,53</text:p>
          </table:table-cell>
          <table:table-cell office:value-type="float" office:value="15527.2" table:style-name="ce4">
            <text:p>15.527,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S.3240</text:p>
          </table:table-cell>
          <table:table-cell office:value-type="string" table:style-name="ce3">
            <text:p>Altri interventi a favore degli studenti</text:p>
          </table:table-cell>
          <table:table-cell office:value-type="float" office:value="430770.57" table:style-name="ce4">
            <text:p>430.770,57</text:p>
          </table:table-cell>
          <table:table-cell office:value-type="float" office:value="459119.89" table:style-name="ce4">
            <text:p>459.119,8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S.4122</text:p>
          </table:table-cell>
          <table:table-cell office:value-type="string" table:style-name="ce3">
            <text:p>Interessi passivi ad altri soggetti per finanziamenti a medio-lungo</text:p>
          </table:table-cell>
          <table:table-cell office:value-type="float" office:value="14203.79" table:style-name="ce4">
            <text:p>14.203,79</text:p>
          </table:table-cell>
          <table:table-cell office:value-type="float" office:value="14203.79" table:style-name="ce4">
            <text:p>14.203,7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S.4200</text:p>
          </table:table-cell>
          <table:table-cell office:value-type="string" table:style-name="ce3">
            <text:p>Commissioni bancarie, intermediazioni ed altri oneri finanziari</text:p>
          </table:table-cell>
          <table:table-cell office:value-type="float" office:value="93931.95" table:style-name="ce4">
            <text:p>93.931,95</text:p>
          </table:table-cell>
          <table:table-cell office:value-type="float" office:value="62557.05" table:style-name="ce4">
            <text:p>62.557,0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S.4311</text:p>
          </table:table-cell>
          <table:table-cell office:value-type="string" table:style-name="ce3">
            <text:p>Irap per il personale docente e <text:s/>ricercatori a tempo indeterminato</text:p>
          </table:table-cell>
          <table:table-cell office:value-type="float" office:value="1241018.8999999999" table:style-name="ce4">
            <text:p>1.241.018,90</text:p>
          </table:table-cell>
          <table:table-cell office:value-type="float" office:value="1241018.8999999999" table:style-name="ce4">
            <text:p>1.241.018,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S.4312</text:p>
          </table:table-cell>
          <table:table-cell office:value-type="string" table:style-name="ce3">
            <text:p>Irap per i dirigenti a tempo indeterminato</text:p>
          </table:table-cell>
          <table:table-cell office:value-type="float" office:value="8355.91" table:style-name="ce4">
            <text:p>8.355,91</text:p>
          </table:table-cell>
          <table:table-cell office:value-type="float" office:value="8355.91" table:style-name="ce4">
            <text:p>8.355,9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S.4313</text:p>
          </table:table-cell>
          <table:table-cell office:value-type="string" table:style-name="ce3">
            <text:p>Irap per il personale tecnico-amministrativo a tempo indeterminato</text:p>
          </table:table-cell>
          <table:table-cell office:value-type="float" office:value="541841.76" table:style-name="ce4">
            <text:p>541.841,76</text:p>
          </table:table-cell>
          <table:table-cell office:value-type="float" office:value="535543.57999999996" table:style-name="ce4">
            <text:p>535.543,5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S.4314</text:p>
          </table:table-cell>
          <table:table-cell office:value-type="string" table:style-name="ce3">
            <text:p>Irap per i collaboratori ed esperti linguistici di madre lingua a tempo indeterminato</text:p>
          </table:table-cell>
          <table:table-cell office:value-type="float" office:value="8731.58" table:style-name="ce4">
            <text:p>8.731,58</text:p>
          </table:table-cell>
          <table:table-cell office:value-type="float" office:value="4167.2" table:style-name="ce4">
            <text:p>4.167,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S.4315</text:p>
          </table:table-cell>
          <table:table-cell office:value-type="string" table:style-name="ce3">
            <text:p>Irap per le supplenze e affidamenti del personale docente e dei ricercatori</text:p>
          </table:table-cell>
          <table:table-cell office:value-type="float" office:value="911.54" table:style-name="ce4">
            <text:p>911,54</text:p>
          </table:table-cell>
          <table:table-cell office:value-type="float" office:value="911.54" table:style-name="ce4">
            <text:p>911,5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S.4316</text:p>
          </table:table-cell>
          <table:table-cell office:value-type="string" table:style-name="ce3">
            <text:p>Irap per i docenti a contratto</text:p>
          </table:table-cell>
          <table:table-cell office:value-type="float" office:value="14153.93" table:style-name="ce4">
            <text:p>14.153,93</text:p>
          </table:table-cell>
          <table:table-cell office:value-type="float" office:value="14153.93" table:style-name="ce4">
            <text:p>14.153,9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S.4317</text:p>
          </table:table-cell>
          <table:table-cell office:value-type="string" table:style-name="ce3">
            <text:p>Irap per i direttori amministrativi</text:p>
          </table:table-cell>
          <table:table-cell office:value-type="float" office:value="10781.63" table:style-name="ce4">
            <text:p>10.781,63</text:p>
          </table:table-cell>
          <table:table-cell office:value-type="float" office:value="10781.63" table:style-name="ce4">
            <text:p>10.781,6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S.4319</text:p>
          </table:table-cell>
          <table:table-cell office:value-type="string" table:style-name="ce3">
            <text:p>Irap per il personale tecnico amministrativo a tempo determinato</text:p>
          </table:table-cell>
          <table:table-cell office:value-type="float" office:value="9479.2999999999993" table:style-name="ce4">
            <text:p>9.479,30</text:p>
          </table:table-cell>
          <table:table-cell office:value-type="float" office:value="9552.26" table:style-name="ce4">
            <text:p>9.552,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S.4322</text:p>
          </table:table-cell>
          <table:table-cell office:value-type="string" table:style-name="ce3">
            <text:p>Irap per i ricercatori a tempo determinato</text:p>
          </table:table-cell>
          <table:table-cell office:value-type="float" office:value="72759.570000000007" table:style-name="ce4">
            <text:p>72.759,57</text:p>
          </table:table-cell>
          <table:table-cell office:value-type="float" office:value="72759.570000000007" table:style-name="ce4">
            <text:p>72.759,5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S.4331</text:p>
          </table:table-cell>
          <table:table-cell office:value-type="string" table:style-name="ce3">
            <text:p>Imposte sul reddito</text:p>
          </table:table-cell>
          <table:table-cell office:value-type="float" office:value="56169" table:style-name="ce4">
            <text:p>56.169,00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S.4332</text:p>
          </table:table-cell>
          <table:table-cell office:value-type="string" table:style-name="ce3">
            <text:p>Imposte sul patrimonio</text:p>
          </table:table-cell>
          <table:table-cell office:value-type="float" office:value="2379" table:style-name="ce4">
            <text:p>2.379,00</text:p>
          </table:table-cell>
          <table:table-cell office:value-type="float" office:value="2379" table:style-name="ce4">
            <text:p>2.379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S.4333</text:p>
          </table:table-cell>
          <table:table-cell office:value-type="string" table:style-name="ce3">
            <text:p>Imposte sul registro</text:p>
          </table:table-cell>
          <table:table-cell office:value-type="float" office:value="245" table:style-name="ce4">
            <text:p>245,00</text:p>
          </table:table-cell>
          <table:table-cell office:value-type="float" office:value="245" table:style-name="ce4">
            <text:p>24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S.4334</text:p>
          </table:table-cell>
          <table:table-cell office:value-type="string" table:style-name="ce3">
            <text:p>I.V.A.</text:p>
          </table:table-cell>
          <table:table-cell office:value-type="float" office:value="382.85" table:style-name="ce4">
            <text:p>382,85</text:p>
          </table:table-cell>
          <table:table-cell office:value-type="float" office:value="101355.72" table:style-name="ce4">
            <text:p>101.355,7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S.4335</text:p>
          </table:table-cell>
          <table:table-cell office:value-type="string" table:style-name="ce3">
            <text:p>Tassa di rimozione rifiuti solidi urbani</text:p>
          </table:table-cell>
          <table:table-cell office:value-type="float" office:value="111216" table:style-name="ce4">
            <text:p>111.216,00</text:p>
          </table:table-cell>
          <table:table-cell office:value-type="float" office:value="111216" table:style-name="ce4">
            <text:p>111.21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S.4336</text:p>
          </table:table-cell>
          <table:table-cell office:value-type="string" table:style-name="ce3">
            <text:p>Valori bollati<text:s/></text:p>
          </table:table-cell>
          <table:table-cell office:value-type="float" office:value="85620.3" table:style-name="ce4">
            <text:p>85.620,30</text:p>
          </table:table-cell>
          <table:table-cell office:value-type="float" office:value="85620.3" table:style-name="ce4">
            <text:p>85.620,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S.4337</text:p>
          </table:table-cell>
          <table:table-cell office:value-type="string" table:style-name="ce3">
            <text:p>Altri tributi<text:s/></text:p>
          </table:table-cell>
          <table:table-cell office:value-type="float" office:value="16891.900000000001" table:style-name="ce4">
            <text:p>16.891,90</text:p>
          </table:table-cell>
          <table:table-cell office:value-type="float" office:value="16891.900000000001" table:style-name="ce4">
            <text:p>16.891,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S.5110</text:p>
          </table:table-cell>
          <table:table-cell office:value-type="string" table:style-name="ce3">
            <text:p>Restituzioni e rimborsi</text:p>
          </table:table-cell>
          <table:table-cell office:value-type="float" office:value="-854062.97" table:style-name="ce4">
            <text:p>-854.062,97</text:p>
          </table:table-cell>
          <table:table-cell office:value-type="float" office:value="866798.8" table:style-name="ce4">
            <text:p>866.798,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S.5112</text:p>
          </table:table-cell>
          <table:table-cell office:value-type="string" table:style-name="ce3">
            <text:p>Rimborsi tasse e contributi agli studenti</text:p>
          </table:table-cell>
          <table:table-cell office:value-type="float" office:value="320885.94" table:style-name="ce4">
            <text:p>320.885,94</text:p>
          </table:table-cell>
          <table:table-cell office:value-type="float" office:value="320585.94" table:style-name="ce4">
            <text:p>320.585,9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S.5130</text:p>
          </table:table-cell>
          <table:table-cell office:value-type="string" table:style-name="ce3">
            <text:p>Oneri vari straordinari</text:p>
          </table:table-cell>
          <table:table-cell office:value-type="float" office:value="739500" table:style-name="ce4">
            <text:p>739.500,00</text:p>
          </table:table-cell>
          <table:table-cell office:value-type="float" office:value="500" table:style-name="ce4">
            <text:p>5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S.5140</text:p>
          </table:table-cell>
          <table:table-cell office:value-type="string" table:style-name="ce3">
            <text:p>Altre spese correnti <text:s/>non classificabili</text:p>
          </table:table-cell>
          <table:table-cell office:value-type="float" office:value="225607.39" table:style-name="ce4">
            <text:p>225.607,39</text:p>
          </table:table-cell>
          <table:table-cell office:value-type="float" office:value="125434.88" table:style-name="ce4">
            <text:p>125.434,8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S.6128</text:p>
          </table:table-cell>
          <table:table-cell office:value-type="string" table:style-name="ce3">
            <text:p>Trasferimenti correnti ad altre Università<text:s/></text:p>
          </table:table-cell>
          <table:table-cell office:value-type="float" office:value="174188.02" table:style-name="ce4">
            <text:p>174.188,02</text:p>
          </table:table-cell>
          <table:table-cell office:value-type="float" office:value="165880.95999999999" table:style-name="ce4">
            <text:p>165.880,9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S.6228</text:p>
          </table:table-cell>
          <table:table-cell office:value-type="string" table:style-name="ce3">
            <text:p>Trasferimenti per investimenti ad altre Università<text:s/></text:p>
          </table:table-cell>
          <table:table-cell office:value-type="float" office:value="336903.4" table:style-name="ce4">
            <text:p>336.903,40</text:p>
          </table:table-cell>
          <table:table-cell office:value-type="float" office:value="336903.4" table:style-name="ce4">
            <text:p>336.903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S.6239</text:p>
          </table:table-cell>
          <table:table-cell office:value-type="string" table:style-name="ce3">
            <text:p>Trasferimenti per investimenti a imprese private</text:p>
          </table:table-cell>
          <table:table-cell office:value-type="float" office:value="108938.7" table:style-name="ce4">
            <text:p>108.938,70</text:p>
          </table:table-cell>
          <table:table-cell office:value-type="float" office:value="104538.7" table:style-name="ce4">
            <text:p>104.538,7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S.6300</text:p>
          </table:table-cell>
          <table:table-cell office:value-type="string" table:style-name="ce3">
            <text:p>Trasferimenti interni correnti<text:s/></text:p>
          </table:table-cell>
          <table:table-cell office:value-type="float" office:value="3549849.62" table:style-name="ce4">
            <text:p>3.549.849,62</text:p>
          </table:table-cell>
          <table:table-cell office:value-type="float" office:value="1620" table:style-name="ce4">
            <text:p>1.62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S.7212</text:p>
          </table:table-cell>
          <table:table-cell office:value-type="string" table:style-name="ce3">
            <text:p>Interventi edilizi su fabbricati residenziali per finalità istituzionali</text:p>
          </table:table-cell>
          <table:table-cell office:value-type="float" office:value="1220" table:style-name="ce4">
            <text:p>1.220,00</text:p>
          </table:table-cell>
          <table:table-cell office:value-type="float" office:value="1220" table:style-name="ce4">
            <text:p>1.22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S.7313</text:p>
          </table:table-cell>
          <table:table-cell office:value-type="string" table:style-name="ce3">
            <text:p>Mobili e arredi per locali ad uso specifico</text:p>
          </table:table-cell>
          <table:table-cell office:value-type="float" office:value="416" table:style-name="ce4">
            <text:p>416,00</text:p>
          </table:table-cell>
          <table:table-cell office:value-type="float" office:value="416" table:style-name="ce4">
            <text:p>41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S.7315</text:p>
          </table:table-cell>
          <table:table-cell office:value-type="string" table:style-name="ce3">
            <text:p>Hardware</text:p>
          </table:table-cell>
          <table:table-cell office:value-type="float" office:value="128151.41" table:style-name="ce4">
            <text:p>128.151,41</text:p>
          </table:table-cell>
          <table:table-cell office:value-type="float" office:value="117177" table:style-name="ce4">
            <text:p>117.177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S.7317</text:p>
          </table:table-cell>
          <table:table-cell office:value-type="string" table:style-name="ce3">
            <text:p>Macchinari e attrezzature tecnico scientifico</text:p>
          </table:table-cell>
          <table:table-cell office:value-type="float" office:value="256516.58" table:style-name="ce4">
            <text:p>256.516,58</text:p>
          </table:table-cell>
          <table:table-cell office:value-type="float" office:value="93483.83" table:style-name="ce4">
            <text:p>93.483,8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S.7319</text:p>
          </table:table-cell>
          <table:table-cell office:value-type="string" table:style-name="ce3">
            <text:p>Materiale bibliografico</text:p>
          </table:table-cell>
          <table:table-cell office:value-type="float" office:value="204686.33" table:style-name="ce4">
            <text:p>204.686,33</text:p>
          </table:table-cell>
          <table:table-cell office:value-type="float" office:value="236882.5" table:style-name="ce4">
            <text:p>236.882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S.7323</text:p>
          </table:table-cell>
          <table:table-cell office:value-type="string" table:style-name="ce3">
            <text:p>Impianti e attrezzature</text:p>
          </table:table-cell>
          <table:table-cell office:value-type="float" office:value="87542.31" table:style-name="ce4">
            <text:p>87.542,31</text:p>
          </table:table-cell>
          <table:table-cell office:value-type="float" office:value="88741.2" table:style-name="ce4">
            <text:p>88.741,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S.7331</text:p>
          </table:table-cell>
          <table:table-cell office:value-type="string" table:style-name="ce3">
            <text:p>Altri beni materiali</text:p>
          </table:table-cell>
          <table:table-cell office:value-type="float" office:value="170.8" table:style-name="ce4">
            <text:p>170,80</text:p>
          </table:table-cell>
          <table:table-cell office:value-type="float" office:value="170.8" table:style-name="ce4">
            <text:p>170,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S.7333</text:p>
          </table:table-cell>
          <table:table-cell office:value-type="string" table:style-name="ce3">
            <text:p>Beni immateriali</text:p>
          </table:table-cell>
          <table:table-cell office:value-type="float" office:value="187783.92" table:style-name="ce4">
            <text:p>187.783,92</text:p>
          </table:table-cell>
          <table:table-cell office:value-type="float" office:value="203521.56" table:style-name="ce4">
            <text:p>203.521,5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S.7412</text:p>
          </table:table-cell>
          <table:table-cell office:value-type="string" table:style-name="ce3">
            <text:p>Altre partecipazioni<text:s/></text:p>
          </table:table-cell>
          <table:table-cell office:value-type="float" office:value="-5170" table:style-name="ce4">
            <text:p>-5.170,00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S.7523</text:p>
          </table:table-cell>
          <table:table-cell office:value-type="string" table:style-name="ce3">
            <text:p>Concessioni di crediti e anticipazioni a altri soggetti</text:p>
          </table:table-cell>
          <table:table-cell office:value-type="float" office:value="0" table:style-name="ce4">
            <text:p>0,00</text:p>
          </table:table-cell>
          <table:table-cell office:value-type="float" office:value="20656.25" table:style-name="ce4">
            <text:p>20.656,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S.8414</text:p>
          </table:table-cell>
          <table:table-cell office:value-type="string" table:style-name="ce3">
            <text:p>Rimborso prestiti ad altri - in euro<text:s/></text:p>
          </table:table-cell>
          <table:table-cell office:value-type="float" office:value="0" table:style-name="ce4">
            <text:p>0,00</text:p>
          </table:table-cell>
          <table:table-cell office:value-type="float" office:value="120059.48" table:style-name="ce4">
            <text:p>120.059,4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S.9110</text:p>
          </table:table-cell>
          <table:table-cell office:value-type="string" table:style-name="ce3">
            <text:p>Ritenute erariali</text:p>
          </table:table-cell>
          <table:table-cell office:value-type="float" office:value="0" table:style-name="ce4">
            <text:p>0,00</text:p>
          </table:table-cell>
          <table:table-cell office:value-type="float" office:value="5958513.1399999997" table:style-name="ce4">
            <text:p>5.958.513,1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S.9120</text:p>
          </table:table-cell>
          <table:table-cell office:value-type="string" table:style-name="ce3">
            <text:p>Ritenute previdenziali e assistenziali al personale</text:p>
          </table:table-cell>
          <table:table-cell office:value-type="float" office:value="0" table:style-name="ce4">
            <text:p>0,00</text:p>
          </table:table-cell>
          <table:table-cell office:value-type="float" office:value="8589143.3900000006" table:style-name="ce4">
            <text:p>8.589.143,3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S.9130</text:p>
          </table:table-cell>
          <table:table-cell office:value-type="string" table:style-name="ce3">
            <text:p>Altre ritenute al personale per conto di terzi</text:p>
          </table:table-cell>
          <table:table-cell office:value-type="float" office:value="0" table:style-name="ce4">
            <text:p>0,00</text:p>
          </table:table-cell>
          <table:table-cell office:value-type="float" office:value="11756.37" table:style-name="ce4">
            <text:p>11.756,3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S.9140</text:p>
          </table:table-cell>
          <table:table-cell office:value-type="string" table:style-name="ce3">
            <text:p>Anticipazione di fondi economali</text:p>
          </table:table-cell>
          <table:table-cell office:value-type="float" office:value="0" table:style-name="ce4">
            <text:p>0,00</text:p>
          </table:table-cell>
          <table:table-cell office:value-type="float" office:value="21579" table:style-name="ce4">
            <text:p>21.579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S.9150</text:p>
          </table:table-cell>
          <table:table-cell office:value-type="string" table:style-name="ce3">
            <text:p>Restituzione depositi cauzionali</text:p>
          </table:table-cell>
          <table:table-cell office:value-type="float" office:value="0" table:style-name="ce4">
            <text:p>0,00</text:p>
          </table:table-cell>
          <table:table-cell office:value-type="float" office:value="26565" table:style-name="ce4">
            <text:p>26.56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S.9180</text:p>
          </table:table-cell>
          <table:table-cell office:value-type="string" table:style-name="ce3">
            <text:p>Versamenti alla Regione - tassa regionale per il diritto allo studio<text:s/></text:p>
          </table:table-cell>
          <table:table-cell office:value-type="float" office:value="0" table:style-name="ce4">
            <text:p>0,00</text:p>
          </table:table-cell>
          <table:table-cell office:value-type="float" office:value="1087242" table:style-name="ce4">
            <text:p>1.087.24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0" table:style-name="ce4">
            <text:p>0,00</text:p>
          </table:table-cell>
          <table:table-cell office:value-type="float" office:value="3946312.13" table:style-name="ce4">
            <text:p>3.946.312,13</text:p>
          </table:table-cell>
          <table:table-cell table:number-columns-repeated="16380"/>
        </table:table-row>
        <table:table-row table:number-rows-repeated="10484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gela</meta:initial-creator>
    <dc:creator>Microsoft</dc:creator>
    <meta:creation-date>2018-06-27T13:59:19Z</meta:creation-date>
    <dc:date>2018-06-28T07:55:20Z</dc:date>
  </office:meta>
</office:document-meta>
</file>