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gliaia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Migliaia" style:data-style-name="N4">
      <style:table-cell-properties fo:border="thin solid #000000" style:vertical-align="middle"/>
    </style:style>
    <style:style style:name="ce17" style:family="table-cell" style:parent-style-name="Migliaia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4">
      <style:table-cell-properties fo:border="thin solid #000000" style:vertical-align="middle" fo:background-color="#FFFF00"/>
    </style:style>
    <style:style style:name="ce23" style:family="table-cell" style:parent-style-name="Migliaia" style:data-style-name="N4">
      <style:table-cell-properties fo:border="thin solid #000000" style:vertical-align="middle" fo:background-color="#FFFF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Migliaia" style:data-style-name="N4">
      <style:table-cell-properties fo:border="thin solid #000000" style:vertical-align="middle" fo:background-color="#92D050"/>
    </style:style>
    <style:style style:name="ce28" style:family="table-cell" style:parent-style-name="Migliaia" style:data-style-name="N4">
      <style:table-cell-properties fo:border="thin solid #000000" style:vertical-align="middle" fo:background-color="#92D05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default-cell-style-name="ce33"/>
        <table:table-column table:style-name="co5" table:number-columns-repeated="16380" table:default-cell-style-name="ce4"/>
        <table:table-row table:style-name="ro1">
          <table:table-cell office:value-type="string" table:number-columns-spanned="2" table:number-rows-spanned="2" table:style-name="ce34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3">
            <text:p>Bilancio di esercizio 2014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VALORE DELLA PRODUZIONE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2">
            <text:p>1)</text:p>
          </table:table-cell>
          <table:table-cell office:value-type="string" table:style-name="ce13">
            <text:p>Ricavi e proventi per l'attività istituzionale</text:p>
          </table:table-cell>
          <table:table-cell table:style-name="ce11"/>
          <table:table-cell office:value-type="float" office:value="43085856.170000002" table:formula="of:=[.C5]+[.C6]+[.C11]+[.C16]+[.C17]+[.C18]" table:style-name="ce11">
            <text:p>43.085.856,17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31383414.960000001" table:style-name="ce16">
            <text:p>31.383.414,96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0" table:formula="of:=SUM([.C7:.C10])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b.1) con lo Stato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b.2) con le Regioni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b.3) con altri enti pubblici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b.4) con l'Unione Europea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c) contributo conto esercizio</text:p>
          </table:table-cell>
          <table:table-cell office:value-type="float" office:value="2971023.25" table:formula="of:=SUM([.C12:.C15])" table:style-name="ce16">
            <text:p>2.971.023,25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c.1) contributi dallo Stato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c.2) contributi da Regioni</text:p>
          </table:table-cell>
          <table:table-cell office:value-type="float" office:value="1161231.6499999999" table:formula="of:=1161231.65" table:style-name="ce16">
            <text:p>1.161.231,65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c.3) contributi da altri enti pubblici</text:p>
          </table:table-cell>
          <table:table-cell office:value-type="float" office:value="1062022.4300000002" table:formula="of:=433343.89+3120.37+364542.32+261015.85" table:style-name="ce16">
            <text:p>1.062.022,43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8">
            <text:p><text:s/>c.4) contributi dall'Unione Europea</text:p>
          </table:table-cell>
          <table:table-cell office:value-type="float" office:value="747769.17" table:style-name="ce16">
            <text:p>747.769,17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9">
            <text:p>d) contributi da privati</text:p>
          </table:table-cell>
          <table:table-cell office:value-type="float" office:value="8731417.9600000009" table:formula="of:=8084078.36+375531.1+271808.5" table:style-name="ce16">
            <text:p>8.731.417,96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9">
            <text:p>e) proventi fiscalie parafiscal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4"/>
          <table:table-cell office:value-type="string" table:style-name="ce19">
            <text:p>f) ricavi per cessioni di prodotti e prestazione di servizi variazione delle rimanenze dei prodotti in corso di lavorazion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2)</text:p>
          </table:table-cell>
          <table:table-cell office:value-type="string" table:style-name="ce13">
            <text:p>Semilavorati e finiti</text:p>
          </table:table-cell>
          <table:table-cell table:style-name="ce11"/>
          <table:table-cell office:value-type="float" office:value="0" table:formula="of:=[.C1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3)</text:p>
          </table:table-cell>
          <table:table-cell office:value-type="string" table:style-name="ce13">
            <text:p>Variazione dei lavori in corso su ordinazione</text:p>
          </table:table-cell>
          <table:table-cell table:style-name="ce11"/>
          <table:table-cell office:value-type="float" office:value="0" table:formula="of:=[.C2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4)</text:p>
          </table:table-cell>
          <table:table-cell office:value-type="string" table:style-name="ce13">
            <text:p>Incremento di immobili per lavori interni</text:p>
          </table:table-cell>
          <table:table-cell table:style-name="ce11"/>
          <table:table-cell office:value-type="float" office:value="0" table:formula="of:=[.C2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5)</text:p>
          </table:table-cell>
          <table:table-cell office:value-type="string" table:style-name="ce13">
            <text:p>Altri ricavi da proventi</text:p>
          </table:table-cell>
          <table:table-cell table:style-name="ce11"/>
          <table:table-cell office:value-type="float" office:value="3929043.67" table:formula="of:=[.C23]+[.C24]" table:style-name="ce11">
            <text:p>3.929.043,67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9">
            <text:p>a) quota di contributi in conto capitale imputata all'esercizio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12"/>
          <table:table-cell office:value-type="string" table:style-name="ce19">
            <text:p>b) altri ricavi e proventi</text:p>
          </table:table-cell>
          <table:table-cell office:value-type="float" office:value="3929043.67" table:style-name="ce16">
            <text:p>3.929.043,67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<text:s/>Totale valore della produzione (A)</text:p>
          </table:table-cell>
          <table:table-cell table:style-name="ce22"/>
          <table:table-cell office:value-type="float" office:value="47014899.840000004" table:formula="of:=SUM([.D4:.D22])" table:style-name="ce23">
            <text:p>47.014.899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13">
            <text:p>COSTI DELLA PRODUZIONE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2">
            <text:p>6)</text:p>
          </table:table-cell>
          <table:table-cell office:value-type="string" table:style-name="ce13">
            <text:p>Per materie prime, sussidiarie, di consumo e di merci</text:p>
          </table:table-cell>
          <table:table-cell table:style-name="ce16"/>
          <table:table-cell office:value-type="float" office:value="390652.89" table:formula="of:=230492.65+9209.29+150950.95" table:style-name="ce11">
            <text:p>390.652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7)</text:p>
          </table:table-cell>
          <table:table-cell office:value-type="string" table:style-name="ce13">
            <text:p>Per servizi</text:p>
          </table:table-cell>
          <table:table-cell table:style-name="ce11"/>
          <table:table-cell office:value-type="float" office:value="5571154.3700000001" table:formula="of:=[.C29]+[.C30]+[.C31]+[.C32]" table:style-name="ce11">
            <text:p>5.571.154,37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2602102.2999999998" table:formula="of:=1905271.27+209373.44+70720.75+416736.84" table:style-name="ce16">
            <text:p>2.602.102,3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2448294.7400000002" table:style-name="ce16">
            <text:p>2.448.294,74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c) consulenze, collaborazioni, altre prestazioni di lavoro</text:p>
          </table:table-cell>
          <table:table-cell office:value-type="float" office:value="520757.33" table:style-name="ce16">
            <text:p>520.757,33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d) compeso ad organi di amministrazione e di controllo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8)</text:p>
          </table:table-cell>
          <table:table-cell office:value-type="string" table:style-name="ce13">
            <text:p>Per godimento di beni di terzi</text:p>
          </table:table-cell>
          <table:table-cell table:style-name="ce11"/>
          <table:table-cell office:value-type="float" office:value="609602.43000000005" table:style-name="ce11">
            <text:p>609.602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9)</text:p>
          </table:table-cell>
          <table:table-cell office:value-type="string" table:style-name="ce13">
            <text:p>Per il personale</text:p>
          </table:table-cell>
          <table:table-cell table:style-name="ce11"/>
          <table:table-cell office:value-type="float" office:value="31758140.270000003" table:formula="of:=[.C35]+[.C36]+[.C37]+[.C38]+[.C39]" table:style-name="ce11">
            <text:p>31.758.140,27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31758140.270000003" table:formula="of:=20852822.22+1050886.55+261802.76+230657+9361971.74" table:style-name="ce16">
            <text:p>31.758.140,27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oneri sociali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c) trattamento di fine rapporto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d) trattamento di quiescenza e simili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e) altri costi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10)</text:p>
          </table:table-cell>
          <table:table-cell office:value-type="string" table:style-name="ce13">
            <text:p>Ammortamenti e svalutazioni</text:p>
          </table:table-cell>
          <table:table-cell table:style-name="ce11"/>
          <table:table-cell office:value-type="float" office:value="1099919.73" table:formula="of:=[.C41]+[.C42]+[.C43]+[.C44]" table:style-name="ce11">
            <text:p>1.099.919,73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73591" table:style-name="ce16">
            <text:p>73.591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964899.21" table:style-name="ce16">
            <text:p>964.899,21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61429.52" table:style-name="ce16">
            <text:p>61.429,52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24">
            <text:p>11)</text:p>
          </table:table-cell>
          <table:table-cell office:value-type="string" table:style-name="ce13">
            <text:p>Variazione delle rimanenze di materie prime, sussidiarie, di consumo merci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)</text:p>
          </table:table-cell>
          <table:table-cell office:value-type="string" table:style-name="ce13">
            <text:p>Accantonamento per rischi</text:p>
          </table:table-cell>
          <table:table-cell table:style-name="ce11"/>
          <table:table-cell office:value-type="float" office:value="128680.82" table:style-name="ce11">
            <text:p>128.680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3)</text:p>
          </table:table-cell>
          <table:table-cell office:value-type="string" table:style-name="ce13">
            <text:p>Altri accantonamenti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4)</text:p>
          </table:table-cell>
          <table:table-cell office:value-type="string" table:style-name="ce13">
            <text:p>Oneri diversi di gestione</text:p>
          </table:table-cell>
          <table:table-cell table:style-name="ce11"/>
          <table:table-cell office:value-type="float" office:value="3646062.44" table:formula="of:=[.C49]+[.C50]" table:style-name="ce11">
            <text:p>3.646.062,44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altri oneri diversi di gestione</text:p>
          </table:table-cell>
          <table:table-cell office:value-type="float" office:value="3646062.44" table:formula="of:=666082.38+2979980.06" table:style-name="ce16">
            <text:p>3.646.062,44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Totale costi della produzione (B)<text:s/></text:p>
          </table:table-cell>
          <table:table-cell table:style-name="ce22"/>
          <table:table-cell office:value-type="float" office:value="43204212.949999996" table:formula="of:=SUM([.D27:.D50])" table:style-name="ce23">
            <text:p>43.204.212,9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3810686.890000008" table:formula="of:=[.D25]-[.D51]" table:style-name="ce28">
            <text:p>3.810.686,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10">
            <text:p>PROVENTI ED ONERI FINANZIARI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15)</text:p>
          </table:table-cell>
          <table:table-cell office:value-type="string" table:style-name="ce13">
            <text:p>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6)</text:p>
          </table:table-cell>
          <table:table-cell office:value-type="string" table:style-name="ce13">
            <text:p>altri proventi finanziari</text:p>
          </table:table-cell>
          <table:table-cell table:style-name="ce16"/>
          <table:table-cell office:value-type="float" office:value="0" table:formula="of:=[.C56]+[.C57]+[.C58]+[.C59]" table:style-name="ce11">
            <text:p>0,00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5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2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2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2"/>
          <table:table-cell office:value-type="string" table:style-name="ce15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17)</text:p>
          </table:table-cell>
          <table:table-cell office:value-type="string" table:style-name="ce13">
            <text:p>Interessi ed altri oneri finanziari</text:p>
          </table:table-cell>
          <table:table-cell table:style-name="ce16"/>
          <table:table-cell office:value-type="float" office:value="55227.95" table:formula="of:=[.C61]+[.C62]+[.C63]" table:style-name="ce11">
            <text:p>55.227,95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55227.95" table:style-name="ce16">
            <text:p>55.227,95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b) oneri per la copertura di perdite di imprese controllate e collegat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29">
            <text:p>17<text:span text:style-name="T1">bis</text:span></text:p>
          </table:table-cell>
          <table:table-cell office:value-type="string" table:style-name="ce13">
            <text:p>Utili e perdite su cambi</text:p>
          </table:table-cell>
          <table:table-cell table:style-name="ce16"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<text:s/>Totale proventi ed oneri finanziari (15+16+17+17 bis)</text:p>
          </table:table-cell>
          <table:table-cell table:style-name="ce22"/>
          <table:table-cell office:value-type="float" office:value="-55227.95" table:formula="of:=[.D54]+[.D55]-[.D60]-[.D64]" table:style-name="ce23">
            <text:p>-55.227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)</text:p>
          </table:table-cell>
          <table:table-cell office:value-type="string" table:style-name="ce13">
            <text:p>RETTIFICHE DI VALORE DI ATTIVITA' FINANZIARIE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1">
          <table:table-cell office:value-type="string" table:style-name="ce12">
            <text:p>18)</text:p>
          </table:table-cell>
          <table:table-cell office:value-type="string" table:style-name="ce13">
            <text:p>Rivalutazoni</text:p>
          </table:table-cell>
          <table:table-cell table:style-name="ce16"/>
          <table:table-cell office:value-type="float" office:value="0" table:formula="of:=[.C68]+[.C69]+[.C70]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9">
            <text:p>a) di partecipazion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2"/>
          <table:table-cell office:value-type="string" table:style-name="ce19">
            <text:p>b) di immobilizzazioni finanziari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2"/>
          <table:table-cell office:value-type="string" table:style-name="ce19">
            <text:p>c) di titoli iscritti nell'attivo circolant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19)</text:p>
          </table:table-cell>
          <table:table-cell office:value-type="string" table:style-name="ce13">
            <text:p>Svalutazioni</text:p>
          </table:table-cell>
          <table:table-cell table:style-name="ce16"/>
          <table:table-cell office:value-type="float" office:value="0" table:formula="of:=[.C72]+[.C73]+[.C74]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9">
            <text:p>a) di partecipazion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9">
            <text:p>b) di immobilizzazioni finanziari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4"/>
          <table:table-cell office:value-type="string" table:style-name="ce19">
            <text:p>c) di titoli iscritti nell'attivo circolant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<text:s/>Totale rettifiche di valore (18-19)</text:p>
          </table:table-cell>
          <table:table-cell table:style-name="ce22"/>
          <table:table-cell office:value-type="float" office:value="0" table:formula="of:=[.D67]-[.D71]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)</text:p>
          </table:table-cell>
          <table:table-cell office:value-type="string" table:style-name="ce13">
            <text:p>PROVENTI ED ONERI STRAORDINARI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20)</text:p>
          </table:table-cell>
          <table:table-cell office:value-type="string" table:style-name="ce13">
            <text:p>Proventi, con separata indicazione delle plusvalenze da alienazioni i cui non ricavi sono iscrivibili al n.5)</text:p>
          </table:table-cell>
          <table:table-cell table:style-name="ce16"/>
          <table:table-cell office:value-type="float" office:value="35963.22" table:style-name="ce11">
            <text:p>35.963,2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1)</text:p>
          </table:table-cell>
          <table:table-cell office:value-type="string" table:style-name="ce13">
            <text:p>Oneri, con separata indicazione delle minusvalenze da alienazione i cui effetti contabili non sono iscrivibili al n.14) e delle imposte relative ad esercizi precedenti</text:p>
          </table:table-cell>
          <table:table-cell table:style-name="ce16"/>
          <table:table-cell office:value-type="float" office:value="643.54" table:style-name="ce11">
            <text:p>643,54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31">
            <text:p><text:s/>Totale delle partite straordinarie (20-21)</text:p>
          </table:table-cell>
          <table:table-cell table:style-name="ce22"/>
          <table:table-cell office:value-type="float" office:value="35319.68" table:formula="of:=[.D77]-[.D78]" table:style-name="ce23">
            <text:p>35.319,6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6">
            <text:p>Risultato prima delle imposte</text:p>
          </table:table-cell>
          <table:table-cell table:style-name="ce27"/>
          <table:table-cell office:value-type="float" office:value="3790778.620000008" table:formula="of:=[.D25]-[.D51]+[.D65]+[.D75]+[.D79]" table:style-name="ce28">
            <text:p>3.790.778,62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32">
            <text:p>Imposta dell'esercizio, correnti, differite e anticipate</text:p>
          </table:table-cell>
          <table:table-cell table:style-name="ce17"/>
          <table:table-cell office:value-type="float" office:value="2154259.58" table:style-name="ce17">
            <text:p>2.154.259,5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6">
            <text:p>AVANZO (DISAVANZO) ECONOMICO DELL'ESERCIZIO</text:p>
          </table:table-cell>
          <table:table-cell table:style-name="ce27"/>
          <table:table-cell office:value-type="float" office:value="1636519.040000008" table:formula="of:=[.D80]-[.D81]" table:style-name="ce28">
            <text:p>1.636.519,04</text:p>
          </table:table-cell>
          <table:table-cell table:number-columns-repeated="16380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35:38Z</meta:creation-date>
    <dc:date>2017-03-27T09:36:00Z</dc:date>
  </office:meta>
</office:document-meta>
</file>