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/>
    </style:style>
    <style:style style:name="ce8" style:family="table-cell" style:parent-style-name="Migliaia" style:data-style-name="N35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background-color="#FFFF00"/>
    </style:style>
    <style:style style:name="ce10" style:family="table-cell" style:parent-style-name="Migliaia" style:data-style-name="N35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Migliaia" style:data-style-name="N35">
      <style:table-cell-properties fo:border="thin solid #000000" style:vertical-align="middle" fo:background-color="#92D050"/>
    </style:style>
    <style:style style:name="ce13" style:family="table-cell" style:parent-style-name="Migliaia" style:data-style-name="N35">
      <style:table-cell-properties style:vertical-align="middle"/>
    </style:style>
    <style:style style:name="ce14" style:family="table-cell" style:parent-style-name="Migliaia" style:data-style-name="N35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000000" style:vertical-align="middle" fo:background-color="transparent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3"/>
        <table:table-column table:style-name="co4" table:default-cell-style-name="ce15"/>
        <table:table-column table:style-name="co5" table:number-columns-repeated="16380" table:default-cell-style-name="ce2"/>
        <table:table-row table:style-name="ro1">
          <table:table-cell office:value-type="string" table:number-columns-spanned="2" table:number-rows-spanned="2" table:style-name="ce40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35">
            <text:p>Bilancio di esercizio 2015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</text:p>
          </table:table-cell>
          <table:table-cell office:value-type="string" table:style-name="ce31">
            <text:p>VALORE DELLA PRODUZIONE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office:value-type="string" table:style-name="ce23">
            <text:p>1)</text:p>
          </table:table-cell>
          <table:table-cell office:value-type="string" table:style-name="ce28">
            <text:p>Ricavi e proventi per l'attività istituzionale</text:p>
          </table:table-cell>
          <table:table-cell table:style-name="ce6"/>
          <table:table-cell office:value-type="float" office:value="45166834.939999998" table:formula="of:=[.C5]+[.C6]+[.C11]+[.C16]+[.C17]+[.C18]" table:style-name="ce6">
            <text:p><text:s/>45.166.834,94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contributo ordinario dello Stato</text:p>
          </table:table-cell>
          <table:table-cell office:value-type="float" office:value="30871195.329999998" table:style-name="ce7">
            <text:p><text:s/>30.871.195,33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corrispettivi da contratto di servizio</text:p>
          </table:table-cell>
          <table:table-cell office:value-type="float" office:value="0" table:formula="of:=SUM([.C7:.C10])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1) con lo Sta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2) con le Region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3) con altri enti pubblic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4) con l'Unione Europe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contributo conto esercizio</text:p>
          </table:table-cell>
          <table:table-cell office:value-type="float" office:value="5077957.4800000004" table:formula="of:=SUM([.C12:.C15])" table:style-name="ce7">
            <text:p><text:s/>5.077.957,48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1) contributi dallo Sta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2) contributi da Regioni</text:p>
          </table:table-cell>
          <table:table-cell office:value-type="float" office:value="1869857.4899999998" table:formula="of:=1125994.4+743863.09" table:style-name="ce7">
            <text:p><text:s/>1.869.857,49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3) contributi da altri enti pubblici</text:p>
          </table:table-cell>
          <table:table-cell office:value-type="float" office:value="1989818.97" table:formula="of:=866182.78+8320.93+787896+327419.26" table:style-name="ce7">
            <text:p><text:s/>1.989.818,97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4) contributi dall'Unione Europea</text:p>
          </table:table-cell>
          <table:table-cell office:value-type="float" office:value="1218281.02" table:style-name="ce7">
            <text:p><text:s/>1.218.281,02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d) contributi da privati</text:p>
          </table:table-cell>
          <table:table-cell office:value-type="float" office:value="9217682.129999999" table:formula="of:=7749133.25+1148565.88+319983" table:style-name="ce7">
            <text:p><text:s/>9.217.682,13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e) proventi fiscalie parafiscal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4"/>
          <table:table-cell office:value-type="string" table:style-name="ce25">
            <text:p>f) ricavi per cessioni di prodotti e prestazione di servizi variazione delle rimanenze dei prodotti in corso di lavor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2)</text:p>
          </table:table-cell>
          <table:table-cell office:value-type="string" table:style-name="ce28">
            <text:p>Semilavorati e finiti</text:p>
          </table:table-cell>
          <table:table-cell table:style-name="ce6"/>
          <table:table-cell office:value-type="float" office:value="0" table:formula="of:=[.C19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3)</text:p>
          </table:table-cell>
          <table:table-cell office:value-type="string" table:style-name="ce28">
            <text:p>Variazione dei lavori in corso su ordinazione</text:p>
          </table:table-cell>
          <table:table-cell table:style-name="ce6"/>
          <table:table-cell office:value-type="float" office:value="0" table:formula="of:=[.C20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4)</text:p>
          </table:table-cell>
          <table:table-cell office:value-type="string" table:style-name="ce28">
            <text:p>Incremento di immobili per lavori interni</text:p>
          </table:table-cell>
          <table:table-cell table:style-name="ce6"/>
          <table:table-cell office:value-type="float" office:value="0" table:formula="of:=[.C21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5)</text:p>
          </table:table-cell>
          <table:table-cell office:value-type="string" table:style-name="ce28">
            <text:p>Altri ricavi da proventi</text:p>
          </table:table-cell>
          <table:table-cell table:style-name="ce6"/>
          <table:table-cell office:value-type="float" office:value="4284485.1100000003" table:formula="of:=[.C23]+[.C24]" table:style-name="ce6">
            <text:p><text:s/>4.284.485,11<text:s/></text:p>
          </table:table-cell>
          <table:table-cell table:number-columns-repeated="16380" table:style-name="ce5"/>
        </table:table-row>
        <table:table-row table:style-name="ro2">
          <table:table-cell table:style-name="ce23"/>
          <table:table-cell office:value-type="string" table:style-name="ce25">
            <text:p>a) quota di contributi in conto capitale imputata all'esercizio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table:style-name="ce23"/>
          <table:table-cell office:value-type="string" table:style-name="ce25">
            <text:p>b) altri ricavi e proventi</text:p>
          </table:table-cell>
          <table:table-cell office:value-type="float" office:value="4284485.1100000003" table:style-name="ce7">
            <text:p><text:s/>4.284.485,11<text:s/>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17"/>
          <table:table-cell office:value-type="string" table:style-name="ce18">
            <text:p><text:s/>Totale valore della produzione (A)</text:p>
          </table:table-cell>
          <table:table-cell table:style-name="ce9"/>
          <table:table-cell office:value-type="float" office:value="49451320.049999997" table:formula="of:=SUM([.D4:.D22])" table:style-name="ce10">
            <text:p><text:s/>49.451.320,05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</text:p>
          </table:table-cell>
          <table:table-cell office:value-type="string" table:style-name="ce28">
            <text:p>COSTI DELLA PRODUZIONE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office:value-type="string" table:style-name="ce23">
            <text:p>6)</text:p>
          </table:table-cell>
          <table:table-cell office:value-type="string" table:style-name="ce28">
            <text:p>Per materie prime, sussidiarie, di consumo e di merci</text:p>
          </table:table-cell>
          <table:table-cell table:style-name="ce7"/>
          <table:table-cell office:value-type="float" office:value="505634.35" table:formula="of:=369572.3+4527.34+131534.71" table:style-name="ce6">
            <text:p><text:s/>505.634,35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7)</text:p>
          </table:table-cell>
          <table:table-cell office:value-type="string" table:style-name="ce28">
            <text:p>Per servizi</text:p>
          </table:table-cell>
          <table:table-cell table:style-name="ce6"/>
          <table:table-cell office:value-type="float" office:value="6286661.5200000005" table:formula="of:=[.C29]+[.C30]+[.C31]+[.C32]" table:style-name="ce6">
            <text:p><text:s/>6.286.661,52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erogazione di servizi istituzionali</text:p>
          </table:table-cell>
          <table:table-cell office:value-type="float" office:value="2841447.92" table:formula="of:=2237602.3+213589.23+110573.49+279682.9" table:style-name="ce34">
            <text:p><text:s/>2.841.447,92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cquisizione di servizi</text:p>
          </table:table-cell>
          <table:table-cell office:value-type="float" office:value="2633296.81" table:style-name="ce7">
            <text:p><text:s/>2.633.296,81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consulenze, collaborazioni, altre prestazioni di lavoro</text:p>
          </table:table-cell>
          <table:table-cell office:value-type="float" office:value="811916.79" table:style-name="ce7">
            <text:p><text:s/>811.916,79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compeso ad organi di amministrazione e di controll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8)</text:p>
          </table:table-cell>
          <table:table-cell office:value-type="string" table:style-name="ce28">
            <text:p>Per godimento di beni di terzi</text:p>
          </table:table-cell>
          <table:table-cell table:style-name="ce6"/>
          <table:table-cell office:value-type="float" office:value="658566.81000000006" table:style-name="ce6">
            <text:p><text:s/>658.566,81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9)</text:p>
          </table:table-cell>
          <table:table-cell office:value-type="string" table:style-name="ce28">
            <text:p>Per il personale</text:p>
          </table:table-cell>
          <table:table-cell table:style-name="ce6"/>
          <table:table-cell office:value-type="float" office:value="33395221.380000003" table:formula="of:=[.C35]+[.C36]+[.C37]+[.C38]+[.C39]" table:style-name="ce6">
            <text:p><text:s/>33.395.221,38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salari e stipendi</text:p>
          </table:table-cell>
          <table:table-cell office:value-type="float" office:value="33395221.380000003" table:formula="of:=34207138.17-[.C31]" table:style-name="ce34">
            <text:p><text:s/>33.395.221,38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oneri social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trattamento di fine rappor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trattamento di quiescenza e simil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e) altri cos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0)</text:p>
          </table:table-cell>
          <table:table-cell office:value-type="string" table:style-name="ce28">
            <text:p>Ammortamenti e svalutazioni</text:p>
          </table:table-cell>
          <table:table-cell table:style-name="ce6"/>
          <table:table-cell office:value-type="float" office:value="1036934.96" table:formula="of:=[.C41]+[.C42]+[.C43]+[.C44]" table:style-name="ce6">
            <text:p><text:s/>1.036.934,96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ammortamento delle immobilizzazioni immateriali</text:p>
          </table:table-cell>
          <table:table-cell office:value-type="float" office:value="108255.54" table:style-name="ce7">
            <text:p><text:s/>108.255,54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mmortamento delle immobilizzazioni materiali</text:p>
          </table:table-cell>
          <table:table-cell office:value-type="float" office:value="805389.85" table:style-name="ce7">
            <text:p><text:s/>805.389,85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altre svalutazioni delle immobilizz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svalutazione dei crediti compresi nell'attivo circolante e delle disponibilità liquide</text:p>
          </table:table-cell>
          <table:table-cell office:value-type="float" office:value="123289.57" table:style-name="ce7">
            <text:p><text:s/>123.289,57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27">
            <text:p>11)</text:p>
          </table:table-cell>
          <table:table-cell office:value-type="string" table:style-name="ce28">
            <text:p>Variazione delle rimanenze di materie prime, sussidiarie, di consumo merci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2)</text:p>
          </table:table-cell>
          <table:table-cell office:value-type="string" table:style-name="ce28">
            <text:p>Accantonamento per rischi</text:p>
          </table:table-cell>
          <table:table-cell table:style-name="ce6"/>
          <table:table-cell office:value-type="float" office:value="852276.71" table:style-name="ce6">
            <text:p><text:s/>852.276,71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3)</text:p>
          </table:table-cell>
          <table:table-cell office:value-type="string" table:style-name="ce28">
            <text:p>Altri accantonamenti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4)</text:p>
          </table:table-cell>
          <table:table-cell office:value-type="string" table:style-name="ce28">
            <text:p>Oneri diversi di gestione</text:p>
          </table:table-cell>
          <table:table-cell table:style-name="ce6"/>
          <table:table-cell office:value-type="float" office:value="4579605.91" table:formula="of:=[.C49]+[.C50]" table:style-name="ce6">
            <text:p><text:s/>4.579.605,91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oneri per provvedimenti di contenimento della spesa pubblica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ltri oneri diversi di gestione</text:p>
          </table:table-cell>
          <table:table-cell office:value-type="float" office:value="4579605.91" table:formula="of:=3737436.46+842169.45" table:style-name="ce34">
            <text:p><text:s/>4.579.605,91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Totale costi della produzione (B)<text:s/></text:p>
          </table:table-cell>
          <table:table-cell table:style-name="ce9"/>
          <table:table-cell office:value-type="float" office:value="47314901.640000001" table:formula="of:=SUM([.D27:.D50])" table:style-name="ce10">
            <text:p><text:s/>47.314.901,64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DIFFERENZA TRA VALORE E COSTI DELLA PRODUZIONE (A-B)</text:p>
          </table:table-cell>
          <table:table-cell table:style-name="ce12"/>
          <table:table-cell office:value-type="float" office:value="2136418.4099999964" table:formula="of:=[.D25]-[.D51]" table:style-name="ce16">
            <text:p><text:s/>2.136.418,41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C</text:p>
          </table:table-cell>
          <table:table-cell office:value-type="string" table:style-name="ce31">
            <text:p>PROVENTI ED ONERI FINANZIARI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4">
          <table:table-cell office:value-type="string" table:style-name="ce23">
            <text:p>15)</text:p>
          </table:table-cell>
          <table:table-cell office:value-type="string" table:style-name="ce28">
            <text:p>Proventi da partecipazioni, con separata indicazione di quelli relativi ad imprese controllate e collegate</text:p>
          </table:table-cell>
          <table:table-cell table:style-name="ce7"/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16)</text:p>
          </table:table-cell>
          <table:table-cell office:value-type="string" table:style-name="ce28">
            <text:p>altri proventi finanziari</text:p>
          </table:table-cell>
          <table:table-cell table:style-name="ce7"/>
          <table:table-cell office:value-type="float" office:value="0" table:formula="of:=[.C56]+[.C57]+[.C58]+[.C59]" table:style-name="ce6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23"/>
          <table:table-cell office:value-type="string" table:style-name="ce26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6">
            <text:p>b) da titoli iscritti nelle immobilizzazioni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6">
            <text:p>c) da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3"/>
          <table:table-cell office:value-type="string" table:style-name="ce26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7)</text:p>
          </table:table-cell>
          <table:table-cell office:value-type="string" table:style-name="ce28">
            <text:p>Interessi ed altri oneri finanziari</text:p>
          </table:table-cell>
          <table:table-cell table:style-name="ce7"/>
          <table:table-cell office:value-type="float" office:value="50676.52" table:formula="of:=[.C61]+[.C62]+[.C63]" table:style-name="ce6">
            <text:p><text:s/>50.676,52<text:s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a) interessi passivi</text:p>
          </table:table-cell>
          <table:table-cell office:value-type="float" office:value="50676.52" table:style-name="ce7">
            <text:p><text:s/>50.676,52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oneri per la copertura di perdite di imprese controllate e collegat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altri interessi ed oneri finanziar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9">
            <text:p>17<text:span text:style-name="T1">bis</text:span></text:p>
          </table:table-cell>
          <table:table-cell office:value-type="string" table:style-name="ce28">
            <text:p>Utili e perdite su cambi</text:p>
          </table:table-cell>
          <table:table-cell table:style-name="ce7"/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<text:s/>Totale proventi ed oneri finanziari (15+16+17+17 bis)</text:p>
          </table:table-cell>
          <table:table-cell table:style-name="ce9"/>
          <table:table-cell office:value-type="float" office:value="-50676.52" table:formula="of:=[.D54]+[.D55]-[.D60]-[.D64]" table:style-name="ce10">
            <text:p>-50.676,52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)</text:p>
          </table:table-cell>
          <table:table-cell office:value-type="string" table:style-name="ce28">
            <text:p>RETTIFICHE DI VALORE DI ATTIVITA' FINANZIARIE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23">
            <text:p>18)</text:p>
          </table:table-cell>
          <table:table-cell office:value-type="string" table:style-name="ce28">
            <text:p>Rivalutazoni</text:p>
          </table:table-cell>
          <table:table-cell table:style-name="ce7"/>
          <table:table-cell office:value-type="float" office:value="0" table:formula="of:=[.C68]+[.C69]+[.C70]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a) di partecip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9)</text:p>
          </table:table-cell>
          <table:table-cell office:value-type="string" table:style-name="ce28">
            <text:p>Svalutazioni</text:p>
          </table:table-cell>
          <table:table-cell table:style-name="ce7"/>
          <table:table-cell office:value-type="float" office:value="0" table:formula="of:=[.C72]+[.C73]+[.C74]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a) di partecip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<text:s/>Totale rettifiche di valore (18-19)</text:p>
          </table:table-cell>
          <table:table-cell table:style-name="ce9"/>
          <table:table-cell office:value-type="float" office:value="0" table:formula="of:=[.D67]-[.D71]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)</text:p>
          </table:table-cell>
          <table:table-cell office:value-type="string" table:style-name="ce28">
            <text:p>PROVENTI ED ONERI STRAORDINARI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4">
          <table:table-cell office:value-type="string" table:style-name="ce23">
            <text:p>20)</text:p>
          </table:table-cell>
          <table:table-cell office:value-type="string" table:style-name="ce28">
            <text:p>Proventi, con separata indicazione delle plusvalenze da alienazioni i cui non ricavi sono iscrivibili al n.5)</text:p>
          </table:table-cell>
          <table:table-cell table:style-name="ce7"/>
          <table:table-cell office:value-type="float" office:value="27852.84" table:style-name="ce6">
            <text:p><text:s/>27.852,84<text:s/>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1)</text:p>
          </table:table-cell>
          <table:table-cell office:value-type="string" table:style-name="ce28">
            <text:p>Oneri, con separata indicazione delle minusvalenze da alienazione i cui effetti contabili non sono iscrivibili al n.14) e delle imposte relative ad esercizi precedenti</text:p>
          </table:table-cell>
          <table:table-cell table:style-name="ce7"/>
          <table:table-cell office:value-type="float" office:value="919.82" table:style-name="ce6">
            <text:p><text:s/>919,82<text:s/>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33">
            <text:p><text:s/>Totale delle partite straordinarie (20-21)</text:p>
          </table:table-cell>
          <table:table-cell table:style-name="ce9"/>
          <table:table-cell office:value-type="float" office:value="26933.02" table:formula="of:=[.D77]-[.D78]" table:style-name="ce10">
            <text:p><text:s/>26.933,02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Risultato prima delle imposte</text:p>
          </table:table-cell>
          <table:table-cell table:style-name="ce12"/>
          <table:table-cell office:value-type="float" office:value="2112674.9099999964" table:formula="of:=[.D25]-[.D51]+[.D65]+[.D75]+[.D79]" table:style-name="ce16">
            <text:p><text:s/>2.112.674,91<text:s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30">
            <text:p>Imposta dell'esercizio, correnti, differite e anticipate</text:p>
          </table:table-cell>
          <table:table-cell table:style-name="ce8"/>
          <table:table-cell office:value-type="float" office:value="270433" table:style-name="ce8">
            <text:p><text:s/>270.433,00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AVANZO (DISAVANZO) ECONOMICO DELL'ESERCIZIO</text:p>
          </table:table-cell>
          <table:table-cell table:style-name="ce12"/>
          <table:table-cell office:value-type="float" office:value="1842241.9099999964" table:formula="of:=[.D80]-[.D81]" table:style-name="ce16">
            <text:p><text:s/>1.842.241,91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1"/>
          <table:table-cell table:style-name="ce13"/>
          <table:table-cell table:style-name="ce14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DPCM.A2:DPCM.D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mol</meta:initial-creator>
    <dc:creator>Angela</dc:creator>
    <meta:creation-date>2015-10-16T06:52:54Z</meta:creation-date>
    <dc:date>2017-03-27T09:23:54Z</dc:date>
    <meta:print-date>2016-04-01T08:45:46Z</meta:print-date>
  </office:meta>
</office:document-meta>
</file>