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TFFAB57D8t00" svg:font-family="TTFFAB57D8t00" style:font-family-generic="swiss" svg:panose-1="0 0 0 0 0 0 0 0 0 0"/>
    <style:font-face style:name="Helvetica Neue" svg:font-family="Helvetica Neue" style:font-family-generic="swiss" svg:panose-1="0 0 0 0 0 0 0 0 0 0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1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2" text:style-name="WW_CharLFO3LVL2" style:num-format="1" text:display-levels="2">
        <style:list-level-properties text:space-before="0.5909in" text:min-label-width="0.4in" text:list-level-position-and-space-mode="label-alignment">
          <style:list-level-label-alignment text:label-followed-by="listtab" fo:margin-left="0.9909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1.084in" text:min-label-width="0.5in" text:list-level-position-and-space-mode="label-alignment">
          <style:list-level-label-alignment text:label-followed-by="listtab" fo:margin-left="1.584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5909in" text:min-label-width="0.6in" text:list-level-position-and-space-mode="label-alignment">
          <style:list-level-label-alignment text:label-followed-by="listtab" fo:margin-left="1.1909in" fo:text-indent="-0.6in"/>
        </style:list-level-properties>
      </text:list-level-style-number>
      <text:list-level-style-number text:level="5" style:num-format="1" text:display-levels="5">
        <style:list-level-properties text:space-before="0.5909in" text:min-label-width="0.7in" text:list-level-position-and-space-mode="label-alignment">
          <style:list-level-label-alignment text:label-followed-by="listtab" fo:margin-left="1.2909in" fo:text-indent="-0.7in"/>
        </style:list-level-properties>
      </text:list-level-style-number>
      <text:list-level-style-number text:level="6" style:num-format="1" text:display-levels="6">
        <style:list-level-properties text:space-before="0.5909in" text:min-label-width="0.8in" text:list-level-position-and-space-mode="label-alignment">
          <style:list-level-label-alignment text:label-followed-by="listtab" fo:margin-left="1.3909in" fo:text-indent="-0.8in"/>
        </style:list-level-properties>
      </text:list-level-style-number>
      <text:list-level-style-number text:level="7" style:num-format="1" text:display-levels="7">
        <style:list-level-properties text:space-before="0.5909in" text:min-label-width="0.9in" text:list-level-position-and-space-mode="label-alignment">
          <style:list-level-label-alignment text:label-followed-by="listtab" fo:margin-left="1.4909in" fo:text-indent="-0.9in"/>
        </style:list-level-properties>
      </text:list-level-style-number>
      <text:list-level-style-number text:level="8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format="1" text:display-levels="9">
        <style:list-level-properties text:space-before="0.5909in" text:min-label-width="1.1in" text:list-level-position-and-space-mode="label-alignment">
          <style:list-level-label-alignment text:label-followed-by="listtab" fo:margin-left="1.6909in" fo:text-indent="-1.1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 fo:line-height="150%"/>
      <style:text-properties fo:font-weight="bold" style:font-weight-asian="bold" fo:font-style="italic" style:font-style-asian="italic" fo:color="#000000"/>
    </style:style>
    <style:style style:name="P4" style:parent-style-name="Normale" style:family="paragraph">
      <style:paragraph-properties style:text-autospace="none" fo:text-align="center" fo:line-height="150%"/>
      <style:text-properties fo:font-weight="bold" style:font-weight-asian="bold" fo:font-style="italic" style:font-style-asian="italic" fo:color="#000000"/>
    </style:style>
    <style:style style:name="P5" style:parent-style-name="Normale" style:family="paragraph">
      <style:paragraph-properties style:text-autospace="none" fo:text-align="center" fo:line-height="150%"/>
      <style:text-properties fo:font-weight="bold" style:font-weight-asian="bold" fo:font-style="italic" style:font-style-asian="italic" fo:color="#000000"/>
    </style:style>
    <style:style style:name="P6" style:parent-style-name="Normale" style:family="paragraph">
      <style:paragraph-properties style:text-autospace="none" fo:text-align="center" fo:line-height="150%"/>
      <style:text-properties fo:font-weight="bold" style:font-weight-asian="bold" fo:color="#000000"/>
    </style:style>
    <style:style style:name="P7" style:parent-style-name="Normale" style:family="paragraph">
      <style:paragraph-properties style:text-autospace="none" fo:text-align="center" fo:line-height="150%"/>
      <style:text-properties fo:font-weight="bold" style:font-weight-asian="bold" fo:font-style="italic" style:font-style-asian="italic" fo:color="#000000"/>
    </style:style>
    <style:style style:name="P8" style:parent-style-name="Normale" style:family="paragraph">
      <style:paragraph-properties style:text-autospace="none" fo:text-align="center" fo:line-height="150%"/>
      <style:text-properties fo:font-weight="bold" style:font-weight-asian="bold" fo:font-style="italic" style:font-style-asian="italic" fo:color="#000000"/>
    </style:style>
    <style:style style:name="P9" style:parent-style-name="Normale" style:family="paragraph">
      <style:paragraph-properties style:text-autospace="none" fo:text-align="justify" fo:line-height="150%"/>
      <style:text-properties fo:color="#000000"/>
    </style:style>
    <style:style style:name="P10" style:parent-style-name="Normale" style:list-style-name="LFO1" style:family="paragraph">
      <style:paragraph-properties fo:text-align="justify" fo:line-height="150%">
        <style:tab-stops>
          <style:tab-stop style:type="left" style:position="0in"/>
          <style:tab-stop style:type="left" style:position="2.8125in"/>
        </style:tab-stops>
      </style:paragraph-properties>
      <style:text-properties style:font-name="Calibri" fo:font-weight="bold" style:font-weight-asian="bold" fo:font-style="italic" style:font-style-asian="italic" fo:text-transform="uppercase"/>
    </style:style>
    <style:style style:name="P11" style:parent-style-name="Normale" style:family="paragraph">
      <style:paragraph-properties fo:text-align="justify" fo:line-height="150%">
        <style:tab-stops>
          <style:tab-stop style:type="left" style:position="3.0625in"/>
        </style:tab-stops>
      </style:paragraph-properties>
      <style:text-properties fo:color="#000000"/>
    </style:style>
    <style:style style:name="P12" style:parent-style-name="Normale" style:family="paragraph">
      <style:paragraph-properties fo:text-align="justify" fo:line-height="150%">
        <style:tab-stops>
          <style:tab-stop style:type="left" style:position="3.0625in"/>
        </style:tab-stops>
      </style:paragraph-properties>
      <style:text-properties fo:color="#000000"/>
    </style:style>
    <style:style style:name="P13" style:parent-style-name="Normale" style:family="paragraph">
      <style:paragraph-properties fo:text-align="justify" fo:line-height="150%">
        <style:tab-stops>
          <style:tab-stop style:type="left" style:position="3.0625in"/>
        </style:tab-stops>
      </style:paragraph-properties>
      <style:text-properties fo:color="#000000"/>
    </style:style>
    <style:style style:name="P14" style:parent-style-name="Normale" style:family="paragraph">
      <style:paragraph-properties fo:text-align="justify" fo:line-height="150%">
        <style:tab-stops>
          <style:tab-stop style:type="left" style:position="3.0625in"/>
        </style:tab-stops>
      </style:paragraph-properties>
      <style:text-properties fo:color="#000000"/>
    </style:style>
    <style:style style:name="P15" style:parent-style-name="Normale" style:family="paragraph">
      <style:paragraph-properties fo:text-align="justify" fo:line-height="150%">
        <style:tab-stops>
          <style:tab-stop style:type="left" style:position="3.0625in"/>
        </style:tab-stops>
      </style:paragraph-properties>
      <style:text-properties fo:color="#000000"/>
    </style:style>
    <style:style style:name="P16" style:parent-style-name="Normale" style:family="paragraph">
      <style:paragraph-properties fo:text-align="justify" fo:line-height="150%">
        <style:tab-stops>
          <style:tab-stop style:type="left" style:position="3.0625in"/>
        </style:tab-stops>
      </style:paragraph-properties>
      <style:text-properties fo:color="#000000"/>
    </style:style>
    <style:style style:name="P17" style:parent-style-name="Normale" style:family="paragraph">
      <style:paragraph-properties fo:text-align="justify" fo:line-height="150%">
        <style:tab-stops>
          <style:tab-stop style:type="left" style:position="3.0625in"/>
        </style:tab-stops>
      </style:paragraph-properties>
      <style:text-properties fo:color="#000000"/>
    </style:style>
    <style:style style:name="P18" style:parent-style-name="Normale" style:family="paragraph">
      <style:paragraph-properties fo:text-align="justify" fo:line-height="150%">
        <style:tab-stops>
          <style:tab-stop style:type="left" style:position="3.0625in"/>
        </style:tab-stops>
      </style:paragraph-properties>
    </style:style>
    <style:style style:name="T19" style:parent-style-name="Car.predefinitoparagrafo" style:family="text">
      <style:text-properties fo:color="#000000"/>
    </style:style>
    <style:style style:name="T20" style:parent-style-name="Car.predefinitoparagrafo" style:family="text">
      <style:text-properties fo:color="#000000"/>
    </style:style>
    <style:style style:name="T21" style:parent-style-name="Car.predefinitoparagrafo" style:family="text">
      <style:text-properties fo:color="#000000"/>
    </style:style>
    <style:style style:name="T22" style:parent-style-name="Car.predefinitoparagrafo" style:family="text">
      <style:text-properties fo:color="#000000"/>
    </style:style>
    <style:style style:name="T23" style:parent-style-name="Car.predefinitoparagrafo" style:family="text">
      <style:text-properties fo:color="#000000"/>
    </style:style>
    <style:style style:name="T24" style:parent-style-name="Car.predefinitoparagrafo" style:family="text">
      <style:text-properties fo:color="#000000"/>
    </style:style>
    <style:style style:name="T25" style:parent-style-name="Car.predefinitoparagrafo" style:family="text">
      <style:text-properties fo:font-style="italic" style:font-style-asian="italic" fo:color="#000000"/>
    </style:style>
    <style:style style:name="T26" style:parent-style-name="Car.predefinitoparagrafo" style:family="text">
      <style:text-properties fo:font-style="italic" style:font-style-asian="italic" fo:color="#000000"/>
    </style:style>
    <style:style style:name="P27" style:parent-style-name="Normale" style:family="paragraph">
      <style:paragraph-properties fo:text-align="justify" fo:line-height="150%">
        <style:tab-stops>
          <style:tab-stop style:type="left" style:position="3.0625in"/>
        </style:tab-stops>
      </style:paragraph-properties>
      <style:text-properties fo:color="#000000"/>
    </style:style>
    <style:style style:name="P28" style:parent-style-name="Normale" style:family="paragraph">
      <style:paragraph-properties fo:text-align="justify" fo:line-height="150%">
        <style:tab-stops>
          <style:tab-stop style:type="left" style:position="3.0625in"/>
        </style:tab-stops>
      </style:paragraph-properties>
      <style:text-properties fo:color="#000000"/>
    </style:style>
    <style:style style:name="P29" style:parent-style-name="Normale" style:family="paragraph">
      <style:paragraph-properties fo:text-align="justify" fo:line-height="150%">
        <style:tab-stops>
          <style:tab-stop style:type="left" style:position="3.0625in"/>
        </style:tab-stops>
      </style:paragraph-properties>
      <style:text-properties fo:color="#000000"/>
    </style:style>
    <style:style style:name="P30" style:parent-style-name="Normale" style:family="paragraph">
      <style:paragraph-properties fo:text-align="justify" fo:line-height="150%">
        <style:tab-stops>
          <style:tab-stop style:type="left" style:position="3.0625in"/>
        </style:tab-stops>
      </style:paragraph-properties>
      <style:text-properties fo:color="#000000"/>
    </style:style>
    <style:style style:name="P31" style:parent-style-name="Normale" style:family="paragraph">
      <style:paragraph-properties fo:text-align="justify" fo:line-height="150%">
        <style:tab-stops>
          <style:tab-stop style:type="left" style:position="3.0625in"/>
        </style:tab-stops>
      </style:paragraph-properties>
      <style:text-properties fo:color="#000000"/>
    </style:style>
    <style:style style:name="P32" style:parent-style-name="Normale" style:list-style-name="LFO1" style:family="paragraph">
      <style:paragraph-properties fo:text-align="justify" fo:line-height="150%">
        <style:tab-stops>
          <style:tab-stop style:type="left" style:position="0in"/>
          <style:tab-stop style:type="left" style:position="2.8125in"/>
        </style:tab-stops>
      </style:paragraph-properties>
      <style:text-properties style:font-name="Calibri" fo:font-weight="bold" style:font-weight-asian="bold" fo:font-style="italic" style:font-style-asian="italic" fo:text-transform="uppercase"/>
    </style:style>
    <style:style style:name="P33" style:parent-style-name="Normale" style:family="paragraph">
      <style:paragraph-properties fo:text-align="justify" fo:line-height="150%">
        <style:tab-stops>
          <style:tab-stop style:type="left" style:position="3.0625in"/>
        </style:tab-stops>
      </style:paragraph-properties>
      <style:text-properties fo:color="#000000"/>
    </style:style>
    <style:style style:name="P34" style:parent-style-name="Normale" style:family="paragraph">
      <style:paragraph-properties fo:text-align="justify" fo:line-height="150%">
        <style:tab-stops>
          <style:tab-stop style:type="left" style:position="3.0625in"/>
        </style:tab-stops>
      </style:paragraph-properties>
    </style:style>
    <style:style style:name="T35" style:parent-style-name="Car.predefinitoparagrafo" style:family="text">
      <style:text-properties fo:color="#000000"/>
    </style:style>
    <style:style style:name="T36" style:parent-style-name="Car.predefinitoparagrafo" style:family="text">
      <style:text-properties fo:color="#000000"/>
    </style:style>
    <style:style style:name="T37" style:parent-style-name="Car.predefinitoparagrafo" style:family="text">
      <style:text-properties fo:color="#000000"/>
    </style:style>
    <style:style style:name="T38" style:parent-style-name="Car.predefinitoparagrafo" style:family="text">
      <style:text-properties fo:font-style="italic" style:font-style-asian="italic" fo:color="#000000"/>
    </style:style>
    <style:style style:name="T39" style:parent-style-name="Car.predefinitoparagrafo" style:family="text">
      <style:text-properties fo:color="#000000"/>
    </style:style>
    <style:style style:name="T40" style:parent-style-name="Car.predefinitoparagrafo" style:family="text">
      <style:text-properties fo:color="#000000"/>
    </style:style>
    <style:style style:name="P41" style:parent-style-name="Normale" style:family="paragraph">
      <style:paragraph-properties fo:text-align="justify" fo:line-height="150%">
        <style:tab-stops>
          <style:tab-stop style:type="left" style:position="3.0625in"/>
        </style:tab-stops>
      </style:paragraph-properties>
      <style:text-properties fo:color="#000000"/>
    </style:style>
    <style:style style:name="P42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color="#000000"/>
    </style:style>
    <style:style style:name="P43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color="#000000"/>
    </style:style>
    <style:style style:name="P44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color="#000000"/>
    </style:style>
    <style:style style:name="P45" style:parent-style-name="Normale" style:family="paragraph">
      <style:paragraph-properties fo:text-align="justify" fo:line-height="150%">
        <style:tab-stops>
          <style:tab-stop style:type="left" style:position="3.0625in"/>
        </style:tab-stops>
      </style:paragraph-properties>
      <style:text-properties fo:font-weight="bold" style:font-weight-asian="bold" fo:font-style="italic" style:font-style-asian="italic" fo:color="#000000"/>
    </style:style>
    <style:style style:name="P46" style:parent-style-name="Normale" style:family="paragraph">
      <style:paragraph-properties fo:text-align="justify" fo:line-height="150%">
        <style:tab-stops>
          <style:tab-stop style:type="left" style:position="3.0625in"/>
        </style:tab-stops>
      </style:paragraph-properties>
      <style:text-properties fo:font-weight="bold" style:font-weight-asian="bold" fo:font-style="italic" style:font-style-asian="italic" fo:color="#000000"/>
    </style:style>
    <style:style style:name="P47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48" style:parent-style-name="Car.predefinitoparagrafo" style:family="text">
      <style:text-properties fo:color="#000000"/>
    </style:style>
    <style:style style:name="T49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T50" style:parent-style-name="Car.predefinitoparagrafo" style:family="text">
      <style:text-properties fo:color="#000000"/>
    </style:style>
    <style:style style:name="T51" style:parent-style-name="Car.predefinitoparagrafo" style:family="text">
      <style:text-properties fo:color="#000000"/>
    </style:style>
    <style:style style:name="T52" style:parent-style-name="Car.predefinitoparagrafo" style:family="text">
      <style:text-properties fo:color="#000000"/>
    </style:style>
    <style:style style:name="T53" style:parent-style-name="Car.predefinitoparagrafo" style:family="text">
      <style:text-properties fo:color="#000000"/>
    </style:style>
    <style:style style:name="T54" style:parent-style-name="Car.predefinitoparagrafo" style:family="text">
      <style:text-properties fo:color="#000000"/>
    </style:style>
    <style:style style:name="P55" style:parent-style-name="Normale" style:list-style-name="LFO2" style:family="paragraph">
      <style:paragraph-properties fo:text-align="justify" fo:line-height="150%" fo:margin-left="0.4923in" fo:text-indent="-0.1972in">
        <style:tab-stops/>
      </style:paragraph-properties>
      <style:text-properties fo:color="#000000"/>
    </style:style>
    <style:style style:name="P56" style:parent-style-name="Normale" style:list-style-name="LFO2" style:family="paragraph">
      <style:paragraph-properties fo:text-align="justify" fo:line-height="150%" fo:margin-left="0.4923in" fo:text-indent="-0.1965in">
        <style:tab-stops/>
      </style:paragraph-properties>
      <style:text-properties fo:color="#000000"/>
    </style:style>
    <style:style style:name="P57" style:parent-style-name="Normale" style:list-style-name="LFO2" style:family="paragraph">
      <style:paragraph-properties fo:text-align="justify" fo:line-height="150%" fo:margin-left="0.4923in" fo:text-indent="-0.1965in">
        <style:tab-stops/>
      </style:paragraph-properties>
      <style:text-properties fo:color="#000000"/>
    </style:style>
    <style:style style:name="P58" style:parent-style-name="Normale" style:list-style-name="LFO2" style:family="paragraph">
      <style:paragraph-properties fo:text-align="justify" fo:line-height="150%" fo:margin-left="0.4923in" fo:text-indent="-0.1965in">
        <style:tab-stops/>
      </style:paragraph-properties>
      <style:text-properties fo:color="#000000"/>
    </style:style>
    <style:style style:name="P59" style:parent-style-name="Normale" style:list-style-name="LFO2" style:family="paragraph">
      <style:paragraph-properties fo:text-align="justify" fo:line-height="150%" fo:margin-left="0.4923in" fo:text-indent="-0.1965in">
        <style:tab-stops/>
      </style:paragraph-properties>
      <style:text-properties fo:color="#000000"/>
    </style:style>
    <style:style style:name="P60" style:parent-style-name="Normale" style:list-style-name="LFO2" style:family="paragraph">
      <style:paragraph-properties fo:text-align="justify" fo:line-height="150%" fo:margin-left="0.4923in" fo:text-indent="-0.1965in">
        <style:tab-stops/>
      </style:paragraph-properties>
      <style:text-properties fo:color="#000000"/>
    </style:style>
    <style:style style:name="P61" style:parent-style-name="Normale" style:list-style-name="LFO2" style:family="paragraph">
      <style:paragraph-properties fo:text-align="justify" fo:line-height="150%" fo:margin-left="0.4923in" fo:text-indent="-0.1965in">
        <style:tab-stops/>
      </style:paragraph-properties>
      <style:text-properties fo:color="#000000"/>
    </style:style>
    <style:style style:name="P62" style:parent-style-name="Normale" style:family="paragraph">
      <style:paragraph-properties fo:text-align="justify" fo:line-height="150%">
        <style:tab-stops>
          <style:tab-stop style:type="left" style:position="3.0625in"/>
        </style:tab-stops>
      </style:paragraph-properties>
      <style:text-properties fo:color="#000000"/>
    </style:style>
    <style:style style:name="P63" style:parent-style-name="Normale" style:family="paragraph">
      <style:paragraph-properties fo:text-align="justify" fo:line-height="150%">
        <style:tab-stops>
          <style:tab-stop style:type="left" style:position="3.0625in"/>
        </style:tab-stops>
      </style:paragraph-properties>
      <style:text-properties fo:font-weight="bold" style:font-weight-asian="bold" fo:font-style="italic" style:font-style-asian="italic" fo:color="#000000"/>
    </style:style>
    <style:style style:name="P64" style:parent-style-name="Normale" style:family="paragraph">
      <style:paragraph-properties fo:text-align="justify" fo:line-height="150%">
        <style:tab-stops>
          <style:tab-stop style:type="left" style:position="3.0625in"/>
        </style:tab-stops>
      </style:paragraph-properties>
      <style:text-properties fo:color="#000000"/>
    </style:style>
    <style:style style:name="P65" style:parent-style-name="Normale" style:family="paragraph">
      <style:paragraph-properties fo:text-align="justify" fo:line-height="150%">
        <style:tab-stops>
          <style:tab-stop style:type="left" style:position="3.0625in"/>
        </style:tab-stops>
      </style:paragraph-properties>
      <style:text-properties fo:color="#000000"/>
    </style:style>
    <style:style style:name="P66" style:parent-style-name="Normale" style:family="paragraph">
      <style:paragraph-properties fo:text-align="justify" fo:line-height="150%">
        <style:tab-stops>
          <style:tab-stop style:type="left" style:position="3.0625in"/>
        </style:tab-stops>
      </style:paragraph-properties>
      <style:text-properties fo:color="#000000"/>
    </style:style>
    <style:style style:name="P67" style:parent-style-name="Normale" style:family="paragraph">
      <style:paragraph-properties fo:text-align="justify" fo:line-height="150%">
        <style:tab-stops>
          <style:tab-stop style:type="left" style:position="3.0625in"/>
        </style:tab-stops>
      </style:paragraph-properties>
      <style:text-properties fo:color="#000000"/>
    </style:style>
    <style:style style:name="P68" style:parent-style-name="Normale" style:family="paragraph">
      <style:paragraph-properties fo:text-align="justify" fo:line-height="150%">
        <style:tab-stops>
          <style:tab-stop style:type="left" style:position="3.0625in"/>
        </style:tab-stops>
      </style:paragraph-properties>
      <style:text-properties fo:color="#000000"/>
    </style:style>
    <style:style style:name="P69" style:parent-style-name="Normale" style:family="paragraph">
      <style:paragraph-properties fo:text-align="justify" fo:line-height="150%"/>
      <style:text-properties fo:color="#000000"/>
    </style:style>
    <style:style style:name="P70" style:parent-style-name="Normale" style:family="paragraph">
      <style:paragraph-properties fo:text-align="justify" fo:line-height="150%"/>
      <style:text-properties fo:color="#000000"/>
    </style:style>
    <style:style style:name="P71" style:parent-style-name="Normale" style:family="paragraph">
      <style:paragraph-properties fo:text-align="justify" fo:line-height="150%"/>
      <style:text-properties fo:color="#000000"/>
    </style:style>
    <style:style style:name="P72" style:parent-style-name="Normale" style:family="paragraph">
      <style:paragraph-properties fo:text-align="justify" fo:line-height="150%"/>
      <style:text-properties fo:color="#000000"/>
    </style:style>
    <style:style style:name="P73" style:parent-style-name="Normale" style:family="paragraph">
      <style:paragraph-properties fo:text-align="justify" fo:line-height="150%"/>
      <style:text-properties fo:color="#000000"/>
    </style:style>
    <style:style style:name="P74" style:parent-style-name="Normale" style:family="paragraph">
      <style:paragraph-properties fo:text-align="justify" fo:line-height="150%"/>
      <style:text-properties fo:color="#000000"/>
    </style:style>
    <style:style style:name="P75" style:parent-style-name="Normale" style:family="paragraph">
      <style:paragraph-properties fo:text-align="justify" fo:line-height="150%"/>
    </style:style>
    <style:style style:name="P76" style:parent-style-name="Normale" style:family="paragraph">
      <style:paragraph-properties fo:text-align="justify" fo:line-height="150%">
        <style:tab-stops>
          <style:tab-stop style:type="left" style:position="3.0625in"/>
        </style:tab-stops>
      </style:paragraph-properties>
      <style:text-properties fo:font-weight="bold" style:font-weight-asian="bold" fo:font-style="italic" style:font-style-asian="italic" fo:color="#000000"/>
    </style:style>
    <style:style style:name="P77" style:parent-style-name="Normale" style:family="paragraph">
      <style:paragraph-properties fo:text-align="justify" fo:line-height="150%">
        <style:tab-stops>
          <style:tab-stop style:type="left" style:position="3.0625in"/>
        </style:tab-stops>
      </style:paragraph-properties>
      <style:text-properties fo:color="#000000"/>
    </style:style>
    <style:style style:name="P78" style:parent-style-name="Paragrafoelenco" style:list-style-name="LFO6" style:family="paragraph">
      <style:paragraph-properties fo:text-align="justify" fo:line-height="150%">
        <style:tab-stops>
          <style:tab-stop style:type="left" style:position="2.562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79" style:parent-style-name="Paragrafoelenco" style:list-style-name="LFO6" style:family="paragraph">
      <style:paragraph-properties fo:text-align="justify" fo:line-height="150%">
        <style:tab-stops>
          <style:tab-stop style:type="left" style:position="2.562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80" style:parent-style-name="Paragrafoelenco" style:list-style-name="LFO6" style:family="paragraph">
      <style:paragraph-properties fo:text-align="justify" fo:line-height="150%">
        <style:tab-stops>
          <style:tab-stop style:type="left" style:position="2.562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81" style:parent-style-name="Paragrafoelenco" style:list-style-name="LFO6" style:family="paragraph">
      <style:paragraph-properties fo:text-align="justify" fo:line-height="150%">
        <style:tab-stops>
          <style:tab-stop style:type="left" style:position="2.562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82" style:parent-style-name="Normale" style:family="paragraph">
      <style:paragraph-properties fo:text-align="justify" fo:line-height="150%">
        <style:tab-stops>
          <style:tab-stop style:type="left" style:position="3.0625in"/>
        </style:tab-stops>
      </style:paragraph-properties>
    </style:style>
    <style:style style:name="T83" style:parent-style-name="Car.predefinitoparagrafo" style:family="text">
      <style:text-properties fo:color="#000000"/>
    </style:style>
    <style:style style:name="T84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T85" style:parent-style-name="Car.predefinitoparagrafo" style:family="text">
      <style:text-properties fo:color="#000000"/>
    </style:style>
    <style:style style:name="P86" style:parent-style-name="Paragrafoelenco" style:list-style-name="LFO6" style:family="paragraph">
      <style:paragraph-properties fo:text-align="justify" fo:line-height="150%">
        <style:tab-stops>
          <style:tab-stop style:type="left" style:position="2.562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87" style:parent-style-name="Paragrafoelenco" style:list-style-name="LFO6" style:family="paragraph">
      <style:paragraph-properties fo:text-align="justify" fo:line-height="150%">
        <style:tab-stops>
          <style:tab-stop style:type="left" style:position="2.562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88" style:parent-style-name="Paragrafoelenco" style:list-style-name="LFO6" style:family="paragraph">
      <style:paragraph-properties fo:text-align="justify" fo:line-height="150%">
        <style:tab-stops>
          <style:tab-stop style:type="left" style:position="2.562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89" style:parent-style-name="Paragrafoelenco" style:list-style-name="LFO6" style:family="paragraph">
      <style:paragraph-properties fo:text-align="justify" fo:line-height="150%">
        <style:tab-stops>
          <style:tab-stop style:type="left" style:position="2.562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90" style:parent-style-name="Normale" style:family="paragraph">
      <style:paragraph-properties fo:text-align="justify" fo:line-height="150%">
        <style:tab-stops>
          <style:tab-stop style:type="left" style:position="3.0625in"/>
        </style:tab-stops>
      </style:paragraph-properties>
      <style:text-properties fo:color="#000000"/>
    </style:style>
    <style:style style:name="P91" style:parent-style-name="Normale" style:family="paragraph">
      <style:paragraph-properties fo:text-align="justify" fo:line-height="150%">
        <style:tab-stops>
          <style:tab-stop style:type="left" style:position="3.0625in"/>
        </style:tab-stops>
      </style:paragraph-properties>
      <style:text-properties fo:color="#000000"/>
    </style:style>
    <style:style style:name="P92" style:parent-style-name="Normale" style:family="paragraph">
      <style:paragraph-properties fo:text-align="justify" fo:line-height="150%">
        <style:tab-stops>
          <style:tab-stop style:type="left" style:position="3.0625in"/>
        </style:tab-stops>
      </style:paragraph-properties>
      <style:text-properties fo:color="#000000"/>
    </style:style>
    <style:style style:name="P93" style:parent-style-name="Normale" style:family="paragraph">
      <style:paragraph-properties fo:text-align="justify" fo:line-height="150%">
        <style:tab-stops>
          <style:tab-stop style:type="left" style:position="3.0625in"/>
        </style:tab-stops>
      </style:paragraph-properties>
      <style:text-properties fo:color="#000000"/>
    </style:style>
    <style:style style:name="P94" style:parent-style-name="Normale" style:family="paragraph">
      <style:paragraph-properties fo:text-align="justify" fo:line-height="150%">
        <style:tab-stops>
          <style:tab-stop style:type="left" style:position="3.0625in"/>
        </style:tab-stops>
      </style:paragraph-properties>
      <style:text-properties fo:color="#000000"/>
    </style:style>
    <style:style style:name="P95" style:parent-style-name="Normale" style:family="paragraph">
      <style:paragraph-properties fo:text-align="justify" fo:line-height="150%">
        <style:tab-stops>
          <style:tab-stop style:type="left" style:position="3.0625in"/>
        </style:tab-stops>
      </style:paragraph-properties>
      <style:text-properties fo:color="#000000"/>
    </style:style>
    <style:style style:name="P96" style:parent-style-name="Normale" style:family="paragraph">
      <style:paragraph-properties fo:text-align="justify" fo:line-height="150%">
        <style:tab-stops>
          <style:tab-stop style:type="left" style:position="3.0625in"/>
        </style:tab-stops>
      </style:paragraph-properties>
      <style:text-properties style:font-name="Calibri"/>
    </style:style>
    <style:style style:name="P97" style:parent-style-name="Paragrafoelenco" style:list-style-name="LFO4" style:family="paragraph">
      <style:paragraph-properties fo:text-align="justify" fo:line-height="150%">
        <style:tab-stops>
          <style:tab-stop style:type="left" style:position="2.812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 style:font-size-complex="12pt" style:language-asian="it" style:country-asian="IT"/>
    </style:style>
    <style:style style:name="P98" style:parent-style-name="Normale" style:family="paragraph">
      <style:paragraph-properties fo:text-align="justify" fo:line-height="150%">
        <style:tab-stops>
          <style:tab-stop style:type="left" style:position="3.0625in"/>
        </style:tab-stops>
      </style:paragraph-properties>
      <style:text-properties fo:color="#000000"/>
    </style:style>
    <style:style style:name="P99" style:parent-style-name="Normale" style:family="paragraph">
      <style:paragraph-properties fo:text-align="justify" fo:line-height="150%">
        <style:tab-stops>
          <style:tab-stop style:type="left" style:position="3.0625in"/>
        </style:tab-stops>
      </style:paragraph-properties>
      <style:text-properties fo:color="#000000"/>
    </style:style>
    <style:style style:name="P100" style:parent-style-name="Normale" style:family="paragraph">
      <style:paragraph-properties style:text-autospace="none" fo:text-align="justify" fo:line-height="150%"/>
      <style:text-properties fo:color="#000000"/>
    </style:style>
    <style:style style:name="P101" style:parent-style-name="Normale" style:family="paragraph">
      <style:paragraph-properties style:text-autospace="none" fo:text-align="justify" fo:line-height="150%"/>
      <style:text-properties fo:color="#000000"/>
    </style:style>
    <style:style style:name="P102" style:parent-style-name="Normale" style:family="paragraph">
      <style:paragraph-properties fo:text-align="justify" fo:line-height="150%">
        <style:tab-stops>
          <style:tab-stop style:type="left" style:position="3.0625in"/>
        </style:tab-stops>
      </style:paragraph-properties>
    </style:style>
    <style:style style:name="T103" style:parent-style-name="Car.predefinitoparagrafo" style:family="text">
      <style:text-properties fo:color="#000000"/>
    </style:style>
    <style:style style:name="T104" style:parent-style-name="Car.predefinitoparagrafo" style:family="text">
      <style:text-properties fo:color="#000000"/>
    </style:style>
    <style:style style:name="T105" style:parent-style-name="Car.predefinitoparagrafo" style:family="text">
      <style:text-properties fo:color="#000000"/>
    </style:style>
    <style:style style:name="T106" style:parent-style-name="Car.predefinitoparagrafo" style:family="text">
      <style:text-properties fo:color="#000000"/>
    </style:style>
    <style:style style:name="T107" style:parent-style-name="Car.predefinitoparagrafo" style:family="text">
      <style:text-properties fo:color="#000000"/>
    </style:style>
    <style:style style:name="T108" style:parent-style-name="Car.predefinitoparagrafo" style:family="text">
      <style:text-properties fo:color="#000000"/>
    </style:style>
    <style:style style:name="T109" style:parent-style-name="Car.predefinitoparagrafo" style:family="text">
      <style:text-properties fo:color="#000000"/>
    </style:style>
    <style:style style:name="T110" style:parent-style-name="Car.predefinitoparagrafo" style:family="text">
      <style:text-properties fo:color="#000000"/>
    </style:style>
    <style:style style:name="T111" style:parent-style-name="Car.predefinitoparagrafo" style:family="text">
      <style:text-properties fo:font-style="italic" style:font-style-asian="italic" fo:color="#000000"/>
    </style:style>
    <style:style style:name="T112" style:parent-style-name="Car.predefinitoparagrafo" style:family="text">
      <style:text-properties fo:font-style="italic" style:font-style-asian="italic" fo:color="#000000"/>
    </style:style>
    <style:style style:name="T113" style:parent-style-name="Car.predefinitoparagrafo" style:family="text">
      <style:text-properties fo:color="#000000"/>
    </style:style>
    <style:style style:name="P114" style:parent-style-name="Normale" style:family="paragraph">
      <style:paragraph-properties fo:text-align="justify" fo:line-height="150%">
        <style:tab-stops>
          <style:tab-stop style:type="left" style:position="3.0625in"/>
        </style:tab-stops>
      </style:paragraph-properties>
    </style:style>
    <style:style style:name="T115" style:parent-style-name="Car.predefinitoparagrafo" style:family="text">
      <style:text-properties fo:color="#000000"/>
    </style:style>
    <style:style style:name="T116" style:parent-style-name="Car.predefinitoparagrafo" style:family="text">
      <style:text-properties fo:color="#000000"/>
    </style:style>
    <style:style style:name="T117" style:parent-style-name="Car.predefinitoparagrafo" style:family="text">
      <style:text-properties fo:color="#000000"/>
    </style:style>
    <style:style style:name="T118" style:parent-style-name="Car.predefinitoparagrafo" style:family="text">
      <style:text-properties fo:color="#000000"/>
    </style:style>
    <style:style style:name="T119" style:parent-style-name="Car.predefinitoparagrafo" style:family="text">
      <style:text-properties fo:color="#000000"/>
    </style:style>
    <style:style style:name="T120" style:parent-style-name="Car.predefinitoparagrafo" style:family="text">
      <style:text-properties fo:color="#000000"/>
    </style:style>
    <style:style style:name="T121" style:parent-style-name="Car.predefinitoparagrafo" style:family="text">
      <style:text-properties fo:color="#000000"/>
    </style:style>
    <style:style style:name="T122" style:parent-style-name="Car.predefinitoparagrafo" style:family="text">
      <style:text-properties fo:color="#000000"/>
    </style:style>
    <style:style style:name="T123" style:parent-style-name="Car.predefinitoparagrafo" style:family="text">
      <style:text-properties fo:color="#000000"/>
    </style:style>
    <style:style style:name="T124" style:parent-style-name="Car.predefinitoparagrafo" style:family="text">
      <style:text-properties fo:color="#000000"/>
    </style:style>
    <style:style style:name="T125" style:parent-style-name="Car.predefinitoparagrafo" style:family="text">
      <style:text-properties fo:color="#000000"/>
    </style:style>
    <style:style style:name="T126" style:parent-style-name="Car.predefinitoparagrafo" style:family="text">
      <style:text-properties fo:color="#000000"/>
    </style:style>
    <style:style style:name="T127" style:parent-style-name="Car.predefinitoparagrafo" style:family="text">
      <style:text-properties fo:color="#000000"/>
    </style:style>
    <style:style style:name="T128" style:parent-style-name="Car.predefinitoparagrafo" style:family="text">
      <style:text-properties fo:font-style="italic" style:font-style-asian="italic" fo:color="#000000"/>
    </style:style>
    <style:style style:name="T129" style:parent-style-name="Car.predefinitoparagrafo" style:family="text">
      <style:text-properties fo:color="#000000"/>
    </style:style>
    <style:style style:name="P130" style:parent-style-name="Normale" style:family="paragraph">
      <style:paragraph-properties fo:text-align="justify" fo:line-height="150%"/>
      <style:text-properties fo:color="#000000"/>
    </style:style>
    <style:style style:name="P131" style:parent-style-name="Normale" style:family="paragraph">
      <style:paragraph-properties fo:text-align="justify" fo:line-height="150%"/>
      <style:text-properties fo:font-weight="bold" style:font-weight-asian="bold" fo:font-style="italic" style:font-style-asian="italic" fo:color="#000000"/>
    </style:style>
    <style:style style:name="P132" style:parent-style-name="Normale" style:family="paragraph">
      <style:paragraph-properties fo:text-align="justify" fo:line-height="150%"/>
    </style:style>
    <style:style style:name="T133" style:parent-style-name="Car.predefinitoparagrafo" style:family="text">
      <style:text-properties fo:color="#000000"/>
    </style:style>
    <style:style style:name="T134" style:parent-style-name="Car.predefinitoparagrafo" style:family="text">
      <style:text-properties fo:color="#000000"/>
    </style:style>
    <style:style style:name="T135" style:parent-style-name="Car.predefinitoparagrafo" style:family="text">
      <style:text-properties fo:color="#000000"/>
    </style:style>
    <style:style style:name="T136" style:parent-style-name="Car.predefinitoparagrafo" style:family="text">
      <style:text-properties fo:color="#000000"/>
    </style:style>
    <style:style style:name="T137" style:parent-style-name="Car.predefinitoparagrafo" style:family="text">
      <style:text-properties fo:color="#000000"/>
    </style:style>
    <style:style style:name="T138" style:parent-style-name="Car.predefinitoparagrafo" style:family="text">
      <style:text-properties fo:color="#000000"/>
    </style:style>
    <style:style style:name="T139" style:parent-style-name="Car.predefinitoparagrafo" style:family="text">
      <style:text-properties fo:color="#000000"/>
    </style:style>
    <style:style style:name="T140" style:parent-style-name="Car.predefinitoparagrafo" style:family="text">
      <style:text-properties fo:font-style="italic" style:font-style-asian="italic" fo:color="#000000"/>
    </style:style>
    <style:style style:name="T141" style:parent-style-name="Car.predefinitoparagrafo" style:family="text">
      <style:text-properties fo:color="#000000"/>
    </style:style>
    <style:style style:name="T142" style:parent-style-name="Car.predefinitoparagrafo" style:family="text">
      <style:text-properties fo:color="#000000"/>
    </style:style>
    <style:style style:name="T143" style:parent-style-name="Car.predefinitoparagrafo" style:family="text">
      <style:text-properties fo:color="#000000"/>
    </style:style>
    <style:style style:name="P144" style:parent-style-name="Normale" style:family="paragraph">
      <style:paragraph-properties fo:text-align="justify" fo:line-height="150%"/>
      <style:text-properties fo:color="#000000"/>
    </style:style>
    <style:style style:name="P145" style:parent-style-name="Paragrafoelenco" style:list-style-name="LFO5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 style:font-size-complex="12pt" style:language-asian="it" style:country-asian="IT"/>
    </style:style>
    <style:style style:name="P146" style:parent-style-name="Normale" style:family="paragraph">
      <style:paragraph-properties fo:text-align="justify" fo:line-height="150%">
        <style:tab-stops>
          <style:tab-stop style:type="left" style:position="3.0625in"/>
        </style:tab-stops>
      </style:paragraph-properties>
      <style:text-properties fo:color="#000000"/>
    </style:style>
    <style:style style:name="P147" style:parent-style-name="Paragrafoelenco" style:family="paragraph">
      <style:paragraph-properties fo:text-align="justify" fo:line-height="150%" fo:margin-left="0in">
        <style:tab-stops>
          <style:tab-stop style:type="left" style:position="3.062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148" style:parent-style-name="Paragrafoelenco" style:family="paragraph">
      <style:paragraph-properties fo:text-align="justify" fo:line-height="150%" fo:margin-left="0in">
        <style:tab-stops>
          <style:tab-stop style:type="left" style:position="3.062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149" style:parent-style-name="Paragrafoelenco" style:family="paragraph">
      <style:paragraph-properties fo:text-align="justify" fo:line-height="150%" fo:margin-left="0in">
        <style:tab-stops>
          <style:tab-stop style:type="left" style:position="3.062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150" style:parent-style-name="Paragrafoelenco" style:family="paragraph">
      <style:paragraph-properties fo:text-align="justify" fo:line-height="150%" fo:margin-left="0in">
        <style:tab-stops>
          <style:tab-stop style:type="left" style:position="3.062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151" style:parent-style-name="Paragrafoelenco" style:family="paragraph">
      <style:paragraph-properties fo:text-align="justify" fo:line-height="150%" fo:margin-left="0in">
        <style:tab-stops>
          <style:tab-stop style:type="left" style:position="3.062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152" style:parent-style-name="Paragrafoelenco" style:family="paragraph">
      <style:paragraph-properties fo:text-align="justify" fo:line-height="150%" fo:margin-left="0in">
        <style:tab-stops/>
      </style:paragraph-properties>
    </style:style>
    <style:style style:name="T153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154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155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156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157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158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it" style:country-asian="IT"/>
    </style:style>
    <style:style style:name="T159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160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161" style:parent-style-name="Normale" style:family="paragraph">
      <style:paragraph-properties fo:text-align="justify" fo:line-height="150%"/>
    </style:style>
    <style:style style:name="T162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163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P164" style:parent-style-name="Normale" style:family="paragraph">
      <style:paragraph-properties fo:text-align="justify" fo:line-height="150%"/>
      <style:text-properties fo:color="#000000"/>
    </style:style>
    <style:style style:name="P165" style:parent-style-name="Normale" style:family="paragraph">
      <style:paragraph-properties fo:text-align="justify" fo:line-height="150%"/>
      <style:text-properties fo:color="#000000"/>
    </style:style>
    <style:style style:name="P166" style:parent-style-name="Normale" style:family="paragraph">
      <style:paragraph-properties fo:text-align="justify" fo:line-height="150%"/>
      <style:text-properties fo:color="#000000"/>
    </style:style>
    <style:style style:name="P167" style:parent-style-name="Normale" style:family="paragraph">
      <style:paragraph-properties fo:text-align="justify" fo:line-height="150%"/>
      <style:text-properties fo:color="#000000"/>
    </style:style>
    <style:style style:name="P168" style:parent-style-name="Normale" style:family="paragraph">
      <style:paragraph-properties fo:text-align="justify" fo:line-height="150%"/>
      <style:text-properties fo:font-weight="bold" style:font-weight-asian="bold" fo:font-style="italic" style:font-style-asian="italic" fo:color="#000000"/>
    </style:style>
    <style:style style:name="P169" style:parent-style-name="Normale" style:family="paragraph">
      <style:paragraph-properties fo:text-align="justify" fo:line-height="150%"/>
      <style:text-properties fo:color="#000000"/>
    </style:style>
    <style:style style:name="P170" style:parent-style-name="Normale" style:family="paragraph">
      <style:paragraph-properties fo:text-align="justify" fo:line-height="150%"/>
      <style:text-properties fo:color="#000000"/>
    </style:style>
    <style:style style:name="P171" style:parent-style-name="Normale" style:family="paragraph">
      <style:paragraph-properties fo:text-align="justify" fo:line-height="150%"/>
      <style:text-properties fo:color="#000000"/>
    </style:style>
    <style:style style:name="P172" style:parent-style-name="Normale" style:family="paragraph">
      <style:paragraph-properties fo:text-align="justify" fo:line-height="150%"/>
      <style:text-properties fo:color="#000000"/>
    </style:style>
    <style:style style:name="P173" style:parent-style-name="Normale" style:family="paragraph">
      <style:paragraph-properties fo:text-align="justify" fo:line-height="150%"/>
      <style:text-properties fo:color="#000000"/>
    </style:style>
    <style:style style:name="P174" style:parent-style-name="Normale" style:family="paragraph">
      <style:paragraph-properties fo:text-align="justify" fo:line-height="150%"/>
    </style:style>
    <style:style style:name="T175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176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P177" style:parent-style-name="Normale" style:family="paragraph">
      <style:paragraph-properties fo:text-align="justify" fo:line-height="150%"/>
      <style:text-properties fo:color="#000000"/>
    </style:style>
    <style:style style:name="P178" style:parent-style-name="Normale" style:family="paragraph">
      <style:paragraph-properties fo:text-align="justify" fo:line-height="150%"/>
    </style:style>
    <style:style style:name="T179" style:parent-style-name="Car.predefinitoparagrafo" style:family="text">
      <style:text-properties fo:color="#000000"/>
    </style:style>
    <style:style style:name="T180" style:parent-style-name="Car.predefinitoparagrafo" style:family="text">
      <style:text-properties fo:color="#000000"/>
    </style:style>
    <style:style style:name="T181" style:parent-style-name="Car.predefinitoparagraf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fo:color="#000000"/>
    </style:style>
    <style:style style:name="T183" style:parent-style-name="Car.predefinitoparagrafo" style:family="text">
      <style:text-properties fo:color="#000000"/>
    </style:style>
    <style:style style:name="T184" style:parent-style-name="Car.predefinitoparagrafo" style:family="text">
      <style:text-properties fo:color="#000000"/>
    </style:style>
    <style:style style:name="P185" style:parent-style-name="Normale" style:family="paragraph">
      <style:paragraph-properties fo:text-align="justify" fo:line-height="150%"/>
    </style:style>
    <style:style style:name="T186" style:parent-style-name="Car.predefinitoparagrafo" style:family="text">
      <style:text-properties fo:color="#000000"/>
    </style:style>
    <style:style style:name="T187" style:parent-style-name="Car.predefinitoparagraf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fo:color="#000000"/>
    </style:style>
    <style:style style:name="T189" style:parent-style-name="Car.predefinitoparagrafo" style:family="text">
      <style:text-properties fo:color="#000000"/>
    </style:style>
    <style:style style:name="T190" style:parent-style-name="Car.predefinitoparagrafo" style:family="text">
      <style:text-properties fo:color="#000000"/>
    </style:style>
    <style:style style:name="T191" style:parent-style-name="Car.predefinitoparagrafo" style:family="text">
      <style:text-properties fo:color="#000000"/>
    </style:style>
    <style:style style:name="T192" style:parent-style-name="Car.predefinitoparagrafo" style:family="text">
      <style:text-properties fo:color="#000000"/>
    </style:style>
    <style:style style:name="T193" style:parent-style-name="Car.predefinitoparagrafo" style:family="text">
      <style:text-properties fo:color="#000000"/>
    </style:style>
    <style:style style:name="T194" style:parent-style-name="Car.predefinitoparagrafo" style:family="text">
      <style:text-properties fo:color="#000000"/>
    </style:style>
    <style:style style:name="P195" style:parent-style-name="Normale" style:family="paragraph">
      <style:paragraph-properties fo:text-align="justify" fo:line-height="150%"/>
      <style:text-properties fo:color="#000000"/>
    </style:style>
    <style:style style:name="P196" style:parent-style-name="Normale" style:family="paragraph">
      <style:paragraph-properties fo:text-align="justify" fo:line-height="150%"/>
      <style:text-properties fo:color="#000000"/>
    </style:style>
    <style:style style:name="P197" style:parent-style-name="Normale" style:family="paragraph">
      <style:paragraph-properties fo:text-align="justify" fo:line-height="150%"/>
      <style:text-properties fo:color="#000000"/>
    </style:style>
    <style:style style:name="P198" style:parent-style-name="Normale" style:family="paragraph">
      <style:paragraph-properties fo:text-align="justify" fo:line-height="150%" fo:margin-left="0.2958in">
        <style:tab-stops/>
      </style:paragraph-properties>
      <style:text-properties fo:color="#000000"/>
    </style:style>
    <style:style style:name="P199" style:parent-style-name="Normale" style:family="paragraph">
      <style:paragraph-properties fo:text-align="justify" fo:line-height="150%"/>
      <style:text-properties style:font-name="Calibri" fo:font-weight="bold" style:font-weight-asian="bold" fo:font-style="italic" style:font-style-asian="italic" fo:text-transform="uppercase"/>
    </style:style>
    <style:style style:name="P200" style:parent-style-name="Normale" style:family="paragraph">
      <style:paragraph-properties style:text-autospace="none" fo:text-align="justify" fo:line-height="150%"/>
    </style:style>
    <style:style style:name="T201" style:parent-style-name="Car.predefinitoparagrafo" style:family="text">
      <style:text-properties fo:font-weight="bold" style:font-weight-asian="bold"/>
    </style:style>
    <style:style style:name="P202" style:parent-style-name="Normale" style:family="paragraph">
      <style:paragraph-properties style:text-autospace="none" fo:text-align="justify" fo:line-height="150%"/>
    </style:style>
    <style:style style:name="T203" style:parent-style-name="Car.predefinitoparagrafo" style:family="text">
      <style:text-properties fo:font-weight="bold" style:font-weight-asian="bold" fo:font-style="italic" style:font-style-asian="italic"/>
    </style:style>
    <style:style style:name="P204" style:parent-style-name="Normale" style:family="paragraph">
      <style:paragraph-properties style:text-autospace="none" fo:text-align="justify" fo:line-height="150%"/>
    </style:style>
    <style:style style:name="T205" style:parent-style-name="Car.predefinitoparagrafo" style:family="text">
      <style:text-properties fo:font-weight="bold" style:font-weight-asian="bold" fo:font-style="italic" style:font-style-asian="italic"/>
    </style:style>
    <style:style style:name="P206" style:parent-style-name="Normale" style:family="paragraph">
      <style:paragraph-properties style:text-autospace="none" fo:text-align="justify" fo:line-height="150%"/>
    </style:style>
    <style:style style:name="T207" style:parent-style-name="Car.predefinitoparagrafo" style:family="text">
      <style:text-properties fo:font-weight="bold" style:font-weight-asian="bold" fo:font-style="italic" style:font-style-asian="italic"/>
    </style:style>
    <style:style style:name="P208" style:parent-style-name="Normale" style:family="paragraph">
      <style:paragraph-properties style:text-autospace="none" fo:text-align="justify" fo:line-height="150%"/>
    </style:style>
    <style:style style:name="T209" style:parent-style-name="Car.predefinitoparagrafo" style:family="text">
      <style:text-properties fo:font-weight="bold" style:font-weight-asian="bold" fo:font-style="italic" style:font-style-asian="italic"/>
    </style:style>
    <style:style style:name="T210" style:parent-style-name="Car.predefinitoparagrafo" style:family="text">
      <style:text-properties fo:font-weight="bold" style:font-weight-asian="bold" fo:font-style="italic" style:font-style-asian="italic"/>
    </style:style>
    <style:style style:name="T211" style:parent-style-name="Car.predefinitoparagrafo" style:family="text">
      <style:text-properties fo:font-weight="bold" style:font-weight-asian="bold" fo:font-style="italic" style:font-style-asian="italic"/>
    </style:style>
    <style:style style:name="P212" style:parent-style-name="Normale" style:family="paragraph">
      <style:paragraph-properties style:text-autospace="none" fo:text-align="justify" fo:line-height="150%"/>
    </style:style>
    <style:style style:name="T213" style:parent-style-name="Car.predefinitoparagrafo" style:family="text">
      <style:text-properties fo:font-weight="bold" style:font-weight-asian="bold" fo:font-style="italic" style:font-style-asian="italic"/>
    </style:style>
    <style:style style:name="P214" style:parent-style-name="Normale" style:family="paragraph">
      <style:paragraph-properties style:text-autospace="none" fo:text-align="justify" fo:line-height="150%"/>
    </style:style>
    <style:style style:name="T215" style:parent-style-name="Car.predefinitoparagrafo" style:family="text">
      <style:text-properties fo:font-weight="bold" style:font-weight-asian="bold"/>
    </style:style>
    <style:style style:name="P216" style:parent-style-name="Normale" style:family="paragraph">
      <style:paragraph-properties style:text-autospace="none" fo:text-align="justify" fo:line-height="150%"/>
    </style:style>
    <style:style style:name="P217" style:parent-style-name="Normale" style:family="paragraph">
      <style:paragraph-properties style:text-autospace="none" fo:text-align="justify" fo:line-height="150%"/>
    </style:style>
    <style:style style:name="T218" style:parent-style-name="Car.predefinitoparagrafo" style:family="text">
      <style:text-properties fo:color="#000000"/>
    </style:style>
    <style:style style:name="P219" style:parent-style-name="Normale" style:family="paragraph">
      <style:paragraph-properties style:text-autospace="none" fo:text-align="justify" fo:line-height="150%"/>
    </style:style>
    <style:style style:name="T220" style:parent-style-name="Car.predefinitoparagrafo" style:family="text">
      <style:text-properties fo:color="#000000"/>
    </style:style>
    <style:style style:name="P221" style:parent-style-name="Normale" style:family="paragraph">
      <style:paragraph-properties fo:text-align="justify" fo:line-height="150%">
        <style:tab-stops>
          <style:tab-stop style:type="left" style:position="1.9534in"/>
        </style:tab-stops>
      </style:paragraph-properties>
      <style:text-properties style:font-name="Calibri"/>
    </style:style>
    <style:style style:name="P222" style:parent-style-name="Normale" style:family="paragraph">
      <style:paragraph-properties fo:text-align="justify" fo:line-height="150%"/>
    </style:style>
    <style:style style:name="T223" style:parent-style-name="Car.predefinitoparagrafo" style:family="text">
      <style:text-properties fo:font-weight="bold" style:font-weight-asian="bold" fo:font-style="italic" style:font-style-asian="italic" fo:text-transform="uppercase"/>
    </style:style>
    <style:style style:name="T224" style:parent-style-name="Car.predefinitoparagrafo" style:family="text">
      <style:text-properties fo:font-weight="bold" style:font-weight-asian="bold" fo:font-style="italic" style:font-style-asian="italic" fo:text-transform="uppercase"/>
    </style:style>
    <style:style style:name="T225" style:parent-style-name="Car.predefinitoparagrafo" style:family="text">
      <style:text-properties style:font-name="Calibri" fo:font-weight="bold" style:font-weight-asian="bold" fo:font-style="italic" style:font-style-asian="italic" fo:text-transform="uppercase"/>
    </style:style>
    <style:style style:name="P226" style:parent-style-name="Normale" style:family="paragraph">
      <style:paragraph-properties fo:text-align="justify" fo:line-height="150%"/>
    </style:style>
    <style:style style:name="T227" style:parent-style-name="Car.predefinitoparagrafo" style:family="text">
      <style:text-properties style:font-weight-complex="bold"/>
    </style:style>
    <style:style style:name="T228" style:parent-style-name="Car.predefinitoparagrafo" style:family="text">
      <style:text-properties fo:color="#000000"/>
    </style:style>
    <style:style style:name="T229" style:parent-style-name="Car.predefinitoparagrafo" style:family="text">
      <style:text-properties fo:color="#000000"/>
    </style:style>
    <style:style style:name="T230" style:parent-style-name="Car.predefinitoparagrafo" style:family="text">
      <style:text-properties fo:color="#000000"/>
    </style:style>
    <style:style style:name="T231" style:parent-style-name="Car.predefinitoparagrafo" style:family="text">
      <style:text-properties style:font-weight-complex="bold"/>
    </style:style>
    <style:style style:name="T232" style:parent-style-name="Car.predefinitoparagrafo" style:family="text">
      <style:text-properties style:font-weight-complex="bold"/>
    </style:style>
    <style:style style:name="T233" style:parent-style-name="Car.predefinitoparagrafo" style:family="text">
      <style:text-properties style:font-weight-complex="bold"/>
    </style:style>
    <style:style style:name="P234" style:parent-style-name="Normale" style:family="paragraph">
      <style:paragraph-properties style:text-autospace="none" fo:text-align="justify" fo:line-height="150%"/>
    </style:style>
    <style:style style:name="T235" style:parent-style-name="Car.predefinitoparagrafo" style:family="text">
      <style:text-properties style:font-weight-complex="bold"/>
    </style:style>
    <style:style style:name="T236" style:parent-style-name="Car.predefinitoparagrafo" style:family="text">
      <style:text-properties style:font-weight-complex="bold"/>
    </style:style>
    <style:style style:name="T237" style:parent-style-name="Car.predefinitoparagrafo" style:family="text">
      <style:text-properties style:font-weight-complex="bold"/>
    </style:style>
    <style:style style:name="T238" style:parent-style-name="Car.predefinitoparagrafo" style:family="text">
      <style:text-properties style:font-weight-complex="bold"/>
    </style:style>
    <style:style style:name="T239" style:parent-style-name="Car.predefinitoparagrafo" style:family="text">
      <style:text-properties style:font-weight-complex="bold"/>
    </style:style>
    <style:style style:name="T240" style:parent-style-name="Car.predefinitoparagrafo" style:family="text">
      <style:text-properties style:font-weight-complex="bold"/>
    </style:style>
    <style:style style:name="T241" style:parent-style-name="Car.predefinitoparagrafo" style:family="text">
      <style:text-properties style:font-weight-complex="bold"/>
    </style:style>
    <style:style style:name="T242" style:parent-style-name="Car.predefinitoparagrafo" style:family="text">
      <style:text-properties style:font-weight-complex="bold"/>
    </style:style>
    <style:style style:name="T243" style:parent-style-name="Car.predefinitoparagrafo" style:family="text">
      <style:text-properties style:font-weight-complex="bold"/>
    </style:style>
    <style:style style:name="P244" style:parent-style-name="Normale" style:family="paragraph">
      <style:paragraph-properties fo:text-align="justify" fo:line-height="150%"/>
      <style:text-properties style:font-weight-complex="bold"/>
    </style:style>
    <style:style style:name="P245" style:parent-style-name="Normale" style:family="paragraph">
      <style:paragraph-properties style:text-autospace="none" fo:text-align="justify" fo:line-height="150%"/>
    </style:style>
    <style:style style:name="P246" style:parent-style-name="Normale" style:family="paragraph">
      <style:paragraph-properties style:text-autospace="none" fo:text-align="justify" fo:line-height="150%"/>
      <style:text-properties fo:color="#000000"/>
    </style:style>
    <style:style style:name="P247" style:parent-style-name="Normale" style:family="paragraph">
      <style:paragraph-properties style:text-autospace="none" fo:text-align="justify" fo:line-height="150%"/>
    </style:style>
    <style:style style:name="T248" style:parent-style-name="Car.predefinitoparagrafo" style:family="text">
      <style:text-properties fo:color="#000000"/>
    </style:style>
    <style:style style:name="P249" style:parent-style-name="Normale" style:family="paragraph">
      <style:paragraph-properties fo:text-align="justify" fo:line-height="150%"/>
    </style:style>
    <style:style style:name="T250" style:parent-style-name="Car.predefinitoparagrafo" style:family="text">
      <style:text-properties style:font-weight-complex="bold"/>
    </style:style>
    <style:style style:name="T251" style:parent-style-name="Car.predefinitoparagrafo" style:family="text">
      <style:text-properties style:font-weight-complex="bold"/>
    </style:style>
    <style:style style:name="T252" style:parent-style-name="Car.predefinitoparagrafo" style:family="text">
      <style:text-properties style:font-weight-complex="bold"/>
    </style:style>
    <style:style style:name="T253" style:parent-style-name="Car.predefinitoparagrafo" style:family="text">
      <style:text-properties style:font-weight-complex="bold"/>
    </style:style>
    <style:style style:name="T254" style:parent-style-name="Car.predefinitoparagrafo" style:family="text">
      <style:text-properties style:font-weight-complex="bold"/>
    </style:style>
    <style:style style:name="T255" style:parent-style-name="Car.predefinitoparagrafo" style:family="text">
      <style:text-properties style:font-weight-complex="bold"/>
    </style:style>
    <style:style style:name="T256" style:parent-style-name="Car.predefinitoparagrafo" style:family="text">
      <style:text-properties style:font-weight-complex="bold"/>
    </style:style>
    <style:style style:name="T257" style:parent-style-name="Car.predefinitoparagrafo" style:family="text">
      <style:text-properties style:font-weight-complex="bold"/>
    </style:style>
    <style:style style:name="T258" style:parent-style-name="Car.predefinitoparagrafo" style:family="text">
      <style:text-properties style:font-weight-complex="bold"/>
    </style:style>
    <style:style style:name="T259" style:parent-style-name="Car.predefinitoparagrafo" style:family="text">
      <style:text-properties style:font-weight-complex="bold"/>
    </style:style>
    <style:style style:name="T260" style:parent-style-name="Car.predefinitoparagrafo" style:family="text">
      <style:text-properties style:font-weight-complex="bold"/>
    </style:style>
    <style:style style:name="T261" style:parent-style-name="Car.predefinitoparagrafo" style:family="text">
      <style:text-properties style:font-weight-complex="bold"/>
    </style:style>
    <style:style style:name="T262" style:parent-style-name="Car.predefinitoparagrafo" style:family="text">
      <style:text-properties style:font-weight-complex="bold"/>
    </style:style>
    <style:style style:name="T263" style:parent-style-name="Car.predefinitoparagrafo" style:family="text">
      <style:text-properties style:font-weight-complex="bold"/>
    </style:style>
    <style:style style:name="T264" style:parent-style-name="Car.predefinitoparagrafo" style:family="text">
      <style:text-properties style:font-weight-complex="bold"/>
    </style:style>
    <style:style style:name="T265" style:parent-style-name="Car.predefinitoparagrafo" style:family="text">
      <style:text-properties style:font-weight-complex="bold"/>
    </style:style>
    <style:style style:name="T266" style:parent-style-name="Car.predefinitoparagrafo" style:family="text">
      <style:text-properties style:font-weight-complex="bold"/>
    </style:style>
    <style:style style:name="T267" style:parent-style-name="Car.predefinitoparagrafo" style:family="text">
      <style:text-properties style:font-weight-complex="bold"/>
    </style:style>
    <style:style style:name="T268" style:parent-style-name="Car.predefinitoparagrafo" style:family="text">
      <style:text-properties style:font-weight-complex="bold"/>
    </style:style>
    <style:style style:name="T269" style:parent-style-name="Car.predefinitoparagrafo" style:family="text">
      <style:text-properties style:font-weight-complex="bold"/>
    </style:style>
    <style:style style:name="T270" style:parent-style-name="Car.predefinitoparagrafo" style:family="text">
      <style:text-properties style:font-weight-complex="bold"/>
    </style:style>
    <style:style style:name="T271" style:parent-style-name="Car.predefinitoparagrafo" style:family="text">
      <style:text-properties style:font-weight-complex="bold"/>
    </style:style>
    <style:style style:name="T272" style:parent-style-name="Car.predefinitoparagrafo" style:family="text">
      <style:text-properties style:font-weight-complex="bold"/>
    </style:style>
    <style:style style:name="T273" style:parent-style-name="Car.predefinitoparagrafo" style:family="text">
      <style:text-properties style:font-weight-complex="bold"/>
    </style:style>
    <style:style style:name="T274" style:parent-style-name="Car.predefinitoparagrafo" style:family="text">
      <style:text-properties style:font-weight-complex="bold"/>
    </style:style>
    <style:style style:name="T275" style:parent-style-name="Car.predefinitoparagrafo" style:family="text">
      <style:text-properties style:font-weight-complex="bold"/>
    </style:style>
    <style:style style:name="T276" style:parent-style-name="Car.predefinitoparagrafo" style:family="text">
      <style:text-properties style:font-weight-complex="bold"/>
    </style:style>
    <style:style style:name="T277" style:parent-style-name="Car.predefinitoparagrafo" style:family="text">
      <style:text-properties style:font-weight-complex="bold"/>
    </style:style>
    <style:style style:name="T278" style:parent-style-name="Car.predefinitoparagrafo" style:family="text">
      <style:text-properties style:font-weight-complex="bold"/>
    </style:style>
    <style:style style:name="T279" style:parent-style-name="Car.predefinitoparagrafo" style:family="text">
      <style:text-properties style:font-weight-complex="bold"/>
    </style:style>
    <style:style style:name="T280" style:parent-style-name="Car.predefinitoparagrafo" style:family="text">
      <style:text-properties style:font-weight-complex="bold"/>
    </style:style>
    <style:style style:name="P281" style:parent-style-name="Normale" style:family="paragraph">
      <style:paragraph-properties fo:text-align="justify" fo:line-height="150%"/>
    </style:style>
    <style:style style:name="T282" style:parent-style-name="Car.predefinitoparagrafo" style:family="text">
      <style:text-properties style:font-weight-complex="bold"/>
    </style:style>
    <style:style style:name="T283" style:parent-style-name="Car.predefinitoparagrafo" style:family="text">
      <style:text-properties style:font-weight-complex="bold"/>
    </style:style>
    <style:style style:name="T284" style:parent-style-name="Car.predefinitoparagrafo" style:family="text">
      <style:text-properties style:font-weight-complex="bold"/>
    </style:style>
    <style:style style:name="T285" style:parent-style-name="Car.predefinitoparagrafo" style:family="text">
      <style:text-properties fo:font-style="italic" style:font-style-asian="italic"/>
    </style:style>
  </office:automatic-styles>
  <office:body>
    <office:text text:use-soft-page-breaks="true">
      <text:p text:style-name="P1">Relazione del<text:s/>Nucleo di Valutazione<text:s/>di Ateneo</text:p>
      <text:p text:style-name="P4">sul funzionamento complessivo del sistema di valutazione, trasparenza e integrità dei controlli interni</text:p>
      <text:p text:style-name="P5">(art. 14, comma 4, lettera a e lettera g del D.Lgs. n. 150/09)</text:p>
      <text:p text:style-name="P6"/>
      <text:p text:style-name="P7">ANNO<text:s/>2014</text:p>
      <text:p text:style-name="P8"><text:s/>relativa all’anno 2013</text:p>
      <text:p text:style-name="P9"/>
      <text:list text:style-name="LFO1" text:continue-numbering="true">
        <text:list-item>
          <text:p text:style-name="P10">Introduzione</text:p>
        </text:list-item>
      </text:list>
      <text:p text:style-name="P11">La presente Relazione sul<text:s/>funzionamento complessivo del Sistema di Valutazione, Trasparenza e Integrità dei controlli interni è stata redatta<text:s/>dal<text:s/>Nucleo di Valutazione<text:s/>dell’Università<text:s/>degli Studi<text:s/>del Molise<text:s/>(NVA).</text:p>
      <text:p text:style-name="P12">Secondo il dettato del decreto legislativo n. 150 del 2009 e della Delibera CIVIT n. 09/2010,<text:s/>il NVA è<text:s/>chiamato a svolgere le funzioni e i compiti, nei limiti legislativamente previsti, richiamati dallo stesso D. Lvo<text:s/>n.<text:s/>150/09 e in particolare<text:s/>dall’art. 14.</text:p>
      <text:p text:style-name="P13">Le norme assegnano<text:s/>al<text:s/>NVA<text:s/>il compito di “monitorare, promuovere, verificare, controllare” in relazione alla:</text:p>
      <text:p text:style-name="P14">a)<text:s/>misurazione e valutazione della performance organizzativa e individuale;</text:p>
      <text:p text:style-name="P15">b)<text:s/>determinazione degli standard dei servizi pubblici;</text:p>
      <text:p text:style-name="P16">c)<text:s/>trasparenza e integrità dell’Amministrazione;</text:p>
      <text:p text:style-name="P17">d)<text:s/>promozione delle pari opportunità.<text:s/></text:p>
      <text:p text:style-name="P18"><text:span text:style-name="T19">E’ inoltre compito del</text:span><text:span text:style-name="T20"><text:s/></text:span><text:span text:style-name="T21">N</text:span><text:span text:style-name="T22">V</text:span><text:span text:style-name="T23">A</text:span><text:span text:style-name="T24"><text:s/>elaborare annualmente una relazione sul<text:s/></text:span><text:span text:style-name="T25">F</text:span><text:span text:style-name="T26">unzionamento complessivo del sistema di valutazione, trasparenza e integrità dei controlli interni.</text:span></text:p>
      <text:p text:style-name="P27">La Relazione rappresenta il<text:s/>condensato<text:s/>di<text:s/>vari<text:s/>momenti di verifica e monitoraggio sulla corretta applicazione da parte dell’Ateneo<text:s/>del Molise<text:s/>delle linee guida, delle metodologie e delle indicazioni della CIVIT<text:s/>(oggi ANAC) nell’attuazione del ciclo di gestione della performance, basate sulle attività di<text:s/>monitoraggio sul Sistema di<text:s/>Misurazione e<text:s/>Valutazione della Performance, sul Piano Triennale della Performance e sul Programma Triennale per la Trasparenza e l’Integrità.<text:s/></text:p>
      <text:p text:style-name="P28">La<text:s/>Relazione, compilata dal<text:s/>NVA<text:s/>nella sua prima versione nell’anno 2012<text:s/>e relativa all’anno 2011,<text:s/>è stata redatta<text:s/>nel rispetto dei principi di indipendenza e imparzialità del<text:s/>suo<text:s/>operato, è corredata dall’allegato previsto nella delibera<text:s/>CIVIT-ANAC n. 23/2013.</text:p>
      <text:p text:style-name="P29">Nel capitolo seguente sono<text:s/>raccolte le delibere assunte dal<text:s/>NVA<text:s/>dal momento della sua nomina ad oggi, con alcune informazioni<text:s/>sulle principali misure adottate dagli Organi dell’Ateneo in materia di performance prima di tale periodo.</text:p>
      <text:p text:style-name="P30"/>
      <text:p text:style-name="P31"/>
      <text:list text:style-name="LFO1" text:continue-numbering="true">
        <text:list-item>
          <text:p text:style-name="P32">FUNZIONAMENTO COMPLESSIVO DEL SISTEMA DI MISURAZIONE E VALUTAZIONE</text:p>
        </text:list-item>
      </text:list>
      <text:p text:style-name="P33">Nel 2011<text:s/>l’Ateneo ha realizzato la prima applicazione del Sistema di misurazione e valutazione della performance.<text:s/></text:p>
      <text:p text:style-name="P34"><text:span text:style-name="T35">In precedenza</text:span><text:span text:style-name="T36"><text:s/>le scelte dell’Ateneo si erano indirizzate verso l’applicazione del modello CA</text:span><text:span text:style-name="T37">F (</text:span><text:span text:style-name="T38">Common Assessment Framework</text:span><text:span text:style-name="T39">)</text:span><text:span text:style-name="T40">, grazie al quale si è proceduto all’autovalutazione su un sistema articolato di obiettivi e indicatori.<text:s/></text:span></text:p>
      <text:p text:style-name="P41">Riguardo all’anno 2013, la definizione degli obiettivi strategici è avvenuta in modo integrato rispetto a quanto previsto dal Piano della Performance 2011-2013,<text:s/>dal Piano della didattica 2011-13, da quello della ricerca 2011-2013 e dalla relazione di accompagnamento al bilancio di previsione di Ateneo dell’anno 2013. Sono stati considerati, inoltre, gli obiettivi legati alla trasparenza e integrità.</text:p>
      <text:p text:style-name="P42">Il Sistema di Misurazione e Valutazione<text:s/>della Performance analizza due aspetti diversi della gestione amministrativa dell’Ateneo:</text:p>
      <text:p text:style-name="P43">1) la Performance organizzativa;</text:p>
      <text:p text:style-name="P44">2)<text:s/>la Performance individuale.</text:p>
      <text:p text:style-name="P45"/>
      <text:p text:style-name="P46">2.1 Performance organizzativa</text:p>
      <text:p text:style-name="P47"><text:span text:style-name="T48">La<text:s/></text:span><text:span text:style-name="T49">Performance Organizzativa</text:span><text:span text:style-name="T50"><text:s/></text:span><text:span text:style-name="T51">riguarda</text:span><text:span text:style-name="T52"><text:s/>la valutazione del funzionamento delle unità organizzative e dell’</text:span><text:span text:style-name="T53">istituzione nel suo complesso e</text:span><text:span text:style-name="T54"><text:s/>in particolare:</text:span></text:p>
      <text:list text:style-name="LFO2" text:continue-numbering="true">
        <text:list-item>
          <text:list>
            <text:list-item>
              <text:p text:style-name="P55">l’attuazione delle politiche attivate sulla soddisfazione finale dei bisogni della collettività con rilevazione del grado di soddisfazione dei destinatari delle attività e dei servizi;</text:p>
            </text:list-item>
            <text:list-item>
              <text:p text:style-name="P56">l’attuazione di piani e programmi, nel rispetto delle fasi e dei tempi previsti, degli standard qualitativi e quantitativi definiti, del livello previsto di impiego delle risorse;</text:p>
            </text:list-item>
            <text:list-item>
              <text:p text:style-name="P57">il miglioramento qualitativo dell’organizzazione e delle competenze professionali e gestionali del personale;</text:p>
            </text:list-item>
            <text:list-item>
              <text:p text:style-name="P58">lo sviluppo qualitativo e quantitativo delle relazioni con i cittadini, i soggetti interessati, gli utenti e i destinatari dei servizi, anche attraverso lo sviluppo di forme di partecipazione e collaborazione;</text:p>
            </text:list-item>
            <text:list-item>
              <text:p text:style-name="P59">l’efficienza nell’impiego delle risorse, con particolare riferimento al contenimento ed alla riduzione dei costi, nonché all’ottimizzazione dei tempi dei procedimenti amministrativi;</text:p>
            </text:list-item>
            <text:list-item>
              <text:p text:style-name="P60">la qualità e la quantità delle prestazioni e dei servizi erogati;</text:p>
            </text:list-item>
            <text:list-item>
              <text:p text:style-name="P61">il raggiungimento degli obiettivi di promozione delle pari opportunità.</text:p>
            </text:list-item>
          </text:list>
        </text:list-item>
      </text:list>
      <text:p text:style-name="P62"/>
      <text:p text:style-name="P63">2.2<text:s/>Performance individuale</text:p>
      <text:p text:style-name="P64">Analizzando<text:s/>la<text:s/>performance individuale,<text:s/>il modello<text:s/>prevede un’individuazione preventiva degli obiettivi da conseguire, verifiche periodiche e riscontro finale contenente la valutazione dei risultati conseguiti.</text:p>
      <text:p text:style-name="P65">Contestualmente all’individuazione degli obiettivi è prevista la necessaria assegnazione di un peso, l’evidenziazione delle prestazioni attese (target attesi), degli indicatori e dei criteri di valutazione.<text:s/></text:p>
      <text:p text:style-name="P66">La fase della valutazione della performance individuale del personale tecnico amministrativo prevede l’utilizzo di apposite schede di valutazione, differenziate per Dirigenti, EP, Responsabili di Settore<text:s/>e personale non dirigenziale e comprensive di due elementi di valutazione:</text:p>
      <text:p text:style-name="P67">a)<text:s/>i risultati raggiunti rispetto agli obiettivi assegnati;</text:p>
      <text:p text:style-name="P68">b)<text:s/>il comportamento organizzativo.</text:p>
      <text:p text:style-name="P69">In particolare, la definizione degli obiettivi è effettuata all’inizio dell’anno di riferimento dal Consiglio di Amministrazione per il Direttore Amministrativo; dal Direttore Amministrativo per i Dirigenti, i Responsabili di Area/Coordinamento e i Responsabili degli Uffici di Staff; dai Responsabili di Area/Coordinamento per tutti i dipendenti afferenti l’Area/Coordinamento, ivi compresi i<text:s/>Responsabili di Settore/Ufficio.</text:p>
      <text:p text:style-name="P70">Nella definizione degli obiettivi si tiene conto delle linee di attività principali e di maggiore rilevanza tra quelle svolte dalle Aree, degli obiettivi strategici dell’Ateneo e delle risorse finanziarie a disposizione.</text:p>
      <text:p text:style-name="P71">Gli obiettivi<text:s/>assegnati all’Area/Coordinamento, come pure eventuali rimodulazioni degli stessi, devono essere opportunamente condivisi e partecipati a tutti i collaboratori afferenti la propria struttura di riferimento, in modo tale che ognuno di essi possa concorrere, per quanto di propria competenza, al raggiungimento degli stessi.</text:p>
      <text:p text:style-name="P72">Pertanto, il Responsabile di Area/Coordinamento è tenuto a consegnare ad ogni collaboratore afferente alla propria struttura, la<text:s/>scheda di<text:s/>valutazione nella quale sono indicati gli obiettivi individuali, sulla base dei ruoli e delle competenze che essi ricoprono a livello organizzativo, con i relativi pesi ed i risultati attesi.</text:p>
      <text:p text:style-name="P73">Successivamente, al termine dell’anno, i Responsabili di Area/Coordinamento provvederanno a formulare al Dirigente le proposte di valutazione dei propri collaboratori rispetto al grado di partecipazione di ciascuno di essi al raggiungimento degli obiettivi.<text:s/></text:p>
      <text:p text:style-name="P74">Ai fini del riconoscimento della retribuzione di risultato, i Dirigenti e i Responsabili di Area/Coordinamento sono chiamati a redigere una specifica e dettagliata relazione finale in<text:s/>ordine ai risultati raggiunti.</text:p>
      <text:p text:style-name="P75">In tal senso,<text:s/>il Sistema di<text:s/>Misurazione e<text:s/>Valutazione della<text:s/>Performance individuale dell’Ateneo contempla tutti gli ambiti individuati dal D.Lgs<text:s/>n.150/2009, art. 9,<text:s/>ed<text:s/>in particolare:</text:p>
      <text:p text:style-name="P76">a)<text:s/>la Performance Individuale dei Dirigenti e del Personale Responsabile di una Unità Organizzativa.<text:s/></text:p>
      <text:p text:style-name="P77">Tale performance è collegata (Art. 9, comma 1):</text:p>
      <text:list text:style-name="LFO6" text:continue-numbering="true">
        <text:list-item>
          <text:p text:style-name="P78">agli indicatori di performance relativi all’ambito organizzativo di diretta responsabilità;</text:p>
        </text:list-item>
        <text:list-item>
          <text:p text:style-name="P79">al raggiungimento di specifici obiettivi individuali;</text:p>
        </text:list-item>
        <text:list-item>
          <text:p text:style-name="P80">alla qualità del contributo assicurato alla performance generale della struttura, alle competenze professionali e manageriali dimostrate;</text:p>
        </text:list-item>
        <text:list-item>
          <text:p text:style-name="P81">alla capacità di valutazione dei propri collaboratori, dimostrata tramite una significativa differenziazione dei giudizi.</text:p>
        </text:list-item>
      </text:list>
      <text:p text:style-name="P82"><text:span text:style-name="T83">b)<text:s/></text:span><text:span text:style-name="T84">la Performance Individuale del Personale non in posizione di responsabilità (Art. 9, comma 2)</text:span><text:span text:style-name="T85">. Tale performance <text:s/>è collegata:</text:span></text:p>
      <text:list text:style-name="LFO6" text:continue-numbering="true">
        <text:list-item>
          <text:p text:style-name="P86">al raggiungimento di specifici obiettivi di gruppo o individuali;</text:p>
        </text:list-item>
        <text:list-item>
          <text:p text:style-name="P87">alla qualità del contributo assicurato alla performance dell’unità organizzativa di appartenenza;</text:p>
        </text:list-item>
        <text:list-item>
          <text:p text:style-name="P88">alle competenze dimostrate;</text:p>
        </text:list-item>
        <text:list-item>
          <text:p text:style-name="P89">ai comportamenti professionali e organizzativi.</text:p>
        </text:list-item>
      </text:list>
      <text:p text:style-name="P90">Il<text:s/>NVA<text:s/>rileva che la raccolta dei dati ai fini della misurazione è avvenuta nei tempi e nei modi prestabiliti e opportunamente comunicati a tutto il personale dell’Ateneo e<text:s/>che,<text:s/>successivamente,<text:s/>è stata garantita la presa visione della valutazione da parte di tutti i collaboratori.</text:p>
      <text:p text:style-name="P91">Pur<text:s/>rilevando<text:s/>una<text:s/>differenziazione dei giudizi<text:s/>negli anni,<text:s/>il personale ha mantenuto uno standard elevato di qualità.<text:s/></text:p>
      <text:p text:style-name="P92">In merito all’applicazione dei criteri minimi di definizione del Sistema di misurazione e valutazione (come enunciati nella delibera CIVIT n.89/2010), si riscontra che l’applicazione di tali criteri è<text:s/>stata rispettata.<text:s/></text:p>
      <text:p text:style-name="P93">Relativamente al grado di condivisione del Sistema di misurazione e valutazione,<text:s/>dai dati disponibili emerge che la metodologia in uso per la misurazione e valutazione della performance individuale è percepita con intensità differente tra il personale dipendente: fortemente condivisa tra i Dirigenti, risulta invece meno chiara e trasparente per una consistente quota di personale di livello non dirigenziale, soprattutto negli aspetti legati ai criteri di premialità.<text:s/></text:p>
      <text:p text:style-name="P94">Nell’anno considerato non ci sono state richieste di conciliazione.</text:p>
      <text:p text:style-name="P95">Al fine di aumentare la condivisione circa le modalità di comunicazione della metodologia all’interno dell’amministrazione, si reputa fondamentale un’azione di comunicazione mirata a facilitare il dialogo tra il Dirigente e il Collaboratore (e non solo<text:s/>tra il<text:s/>Dirigente e<text:s/>i<text:s/>Responsabili), in primo luogo<text:s/>sugli aspetti legati alla pianificazione,<text:s/>all’assegnazione e<text:s/>alla<text:s/>valutazione degli obiettivi individuali.</text:p>
      <text:p text:style-name="P96"/>
      <text:list text:style-name="LFO4" text:continue-numbering="true">
        <text:list-item>
          <text:list>
            <text:list-item>
              <text:p text:style-name="P97">Processo di attuazione del ciclo della performance</text:p>
            </text:list-item>
          </text:list>
        </text:list-item>
      </text:list>
      <text:p text:style-name="P98">Il processo disegnato per la gestione del ciclo della performance contempla numerosi soggetti coinvolti, ai quali è chiesto un ingente sforzo di coordinamento e di lavoro dedicato. <text:s/></text:p>
      <text:p text:style-name="P99">Il ciclo della performance risulta integrato al processo di programmazione economico-finanziaria.</text:p>
      <text:p text:style-name="P100">Il<text:s/>NVA,<text:s/>nell'anno successivo a quello di adozione del Piano<text:s/>delle Performance, provvede alla verifica annuale e redige, a consuntivo dell'anno precedente, la<text:s/>presente relazione nella quale sono evidenziati i risultati organizzativi e individuali raggiunti rispetto ai singoli obiettivi programmati ed alle risorse, con rilevazione degli eventuali scostamenti<text:s/>e il bilancio realizzato.</text:p>
      <text:p text:style-name="P101">Tale documento, insieme al Piano della Performance, deve essere trasmesso alla CIVIT- ANAC, al Ministero dell’Economia e delle Finanze e pubblicata sul sito istituzionale di Ateneo.</text:p>
      <text:p text:style-name="P102"><text:span text:style-name="T103">Il N</text:span><text:span text:style-name="T104">V</text:span><text:span text:style-name="T105">A</text:span><text:span text:style-name="T106"><text:s/>ritiene di poter affermare che, a</text:span><text:span text:style-name="T107"><text:s/>oggi, i tempi previsti per la gestione del ciclo della performance s</text:span><text:span text:style-name="T108">iano stati sostanzialmente<text:s/></text:span><text:span text:style-name="T109">rispettati</text:span><text:span text:style-name="T110">, compatibilmente con le difficoltà che gli Atenei hanno dovuto affrontare recentemente in termini di nuove disposizioni di<text:s/></text:span><text:span text:style-name="T111">governance</text:span><text:span text:style-name="T112">,<text:s/></text:span><text:span text:style-name="T113">didattica, valutazione e simili.</text:span></text:p>
      <text:p text:style-name="P114"><text:span text:style-name="T115">Il N</text:span><text:span text:style-name="T116">V</text:span><text:span text:style-name="T117">A</text:span><text:span text:style-name="T118"><text:s/>ritiene anche che il Ciclo della Performance debb</text:span><text:span text:style-name="T119">a evolversi in futuro in modo sempre più integrato all’interno del processo di programmazione economico-finanziaria, in relazione alla pianificazione strategica dell’Ateneo. Per ottenere questo obiettivo, occorrerà un intenso sforzo per la diffusione del Piano stesso e per tenere elevato lo spirito<text:s/></text:span><text:span text:style-name="T120">collaborativo, in particolare all’interno della dirigenza. Parimenti, sarà opportuno potenziare i processi di ascolto e di coinvolgimento delle parti interessate esterne,<text:s/></text:span>processi<text:s/>per<text:s/>i quali gli Atenei italiani hanno dimostrato in passato una sensibilità suscettibile di forte miglioramento.<text:s/>Seguendo tale evoluzione,<text:s/><text:span text:style-name="T121">il<text:s/></text:span><text:span text:style-name="T122">sistema di misurazione<text:s/></text:span><text:span text:style-name="T123">potrà<text:s/></text:span><text:span text:style-name="T124">rendere le organizzazioni universitarie capaci di acquisire informazioni relative agli obiettivi e monitorare i progressi ottenuti rispetto a questi, legare le fasi di pianifi</text:span><text:span text:style-name="T125">cazione, formulazione e implementazione della strategia allo s</text:span><text:span text:style-name="T126">volgimento dei piani d’azione e</text:span><text:span text:style-name="T127">, infine, comunicare obiettivi e risultati all’interno/esterno dell’organizzazione, nonché confrontare le proprie performance in un’ottica di<text:s/></text:span><text:span text:style-name="T128">benchmarking</text:span><text:span text:style-name="T129"><text:s/>nel caso in cui alcuni indicatori siano comuni a più organizzazioni.</text:span></text:p>
      <text:p text:style-name="P130"/>
      <text:p text:style-name="P131">2.4 Infrastruttura di supporto</text:p>
      <text:p text:style-name="P132"><text:span text:style-name="T133">Il sistema di supporto di cui l’Amministrazione si è dotata<text:s/></text:span><text:span text:style-name="T134">varia</text:span><text:span text:style-name="T135"><text:s/>da semplici metodi manuali</text:span><text:span text:style-name="T136">,</text:span><text:span text:style-name="T137"><text:s/>per la raccolta dati</text:span><text:span text:style-name="T138">,</text:span><text:span text:style-name="T139"><text:s/>a sofisticati sistemi informativi, sistemi di<text:s/></text:span><text:span text:style-name="T140">knowledge management</text:span><text:span text:style-name="T141"><text:s/>e procedure codificate</text:span><text:span text:style-name="T142">,</text:span><text:span text:style-name="T143"><text:s/>per l’analisi e rappresentazione dei dati.</text:span></text:p>
      <text:p text:style-name="P144"/>
      <text:list text:style-name="LFO5" text:continue-numbering="true">
        <text:list-item>
          <text:list>
            <text:list-item>
              <text:p text:style-name="P145">Attuazione del Programma per la trasparenza e l’integrità e per il rispetto degli obblighi di pubblicazione</text:p>
            </text:list-item>
          </text:list>
        </text:list-item>
      </text:list>
      <text:p text:style-name="P146">Il<text:s/>NVA<text:s/>ha provveduto a verificare il rispetto degli obblighi di pubblicazione per le<text:s/>categorie di dati previste dalla CIVIT-ANAC nei monitoraggi di settembre e dicembre<text:s/>2013 (delibera<text:s/>CIVIT-ANAC n. 71 e n. 77 del 2013).</text:p>
      <text:p text:style-name="P147">Nel corso del 2013 gli sforzi sono stati concentrati verso la progettazione del sistema per la trasparenza e l’integrità e alla configurazione e implementazione dell’apposita sezione “Amministrazione trasparente” del sito web.</text:p>
      <text:p text:style-name="P148">Il sistema progettato prevede la partecipazione di diversi soggetti (dell’amministrazione centrale e delle strutture decentrate), con una precisa ripartizione delle competenze e sotto il coordinamento del Responsabile per la trasparenza.<text:s/></text:p>
      <text:p text:style-name="P149">Le attività preponderanti per il 2013 sono state quelle di adottare tutti gli atti necessari per la gestione del ciclo delle performance.</text:p>
      <text:p text:style-name="P150">Alcune criticità riscontrate riguardano l’impossibilità di pubblicare parte delle informazioni perché non ancora a disposizione dell’Ateneo; a tal fine sono state intraprese attività per garantire l’adempimento alla normativa in tempi relativamente brevi.<text:s/></text:p>
      <text:p text:style-name="P151">Le “giornate per la trasparenza” saranno pianificate per l’anno<text:s/>2014.</text:p>
      <text:p text:style-name="P152"><text:span text:style-name="T153">Occorre potenziare l’attenzione al tema della trasparenza, soprattutto nei confronti degli stakeholder,<text:s/></text:span><text:span text:style-name="T154">attraverso diversi<text:s/></text:span><text:span text:style-name="T155">canali di ascolto</text:span><text:span text:style-name="T156">, e</text:span><text:span text:style-name="T157"><text:s/>nei confronti degli studenti (che comprendono questionari di indagini realizzate dall’Ateneo e rivolte a studenti, anche disabili, dottorandi, laureati) sia verso il personale (con indagini<text:s/></text:span><text:span text:style-name="T158">ad hoc</text:span><text:span text:style-name="T159">),</text:span><text:span text:style-name="T160"><text:s/>e stimolando il confronto con le organizzazioni sindacali.</text:span></text:p>
      <text:p text:style-name="P161"><text:span text:style-name="T162">2.6<text:s/></text:span><text:span text:style-name="T163">Definizione e gestione degli standard di qualità</text:span></text:p>
      <text:p text:style-name="P164">L’Università degli Studi del Molise ha approvato<text:s/>un documento sulle Politiche di Qualità,<text:s/>anche se occorre fissare dettagliati standard di qualità di tipo operativo.</text:p>
      <text:p text:style-name="P165">Le strutture si stanno preparando per affrontare i futuri processi di accreditamento.</text:p>
      <text:p text:style-name="P166">Per l’Università gli standard di qualità relativi alla didattica e alla ricerca si basano su quelli fissati<text:s/>dall’ANVUR<text:s/>attraverso<text:s/>specifiche linee guida.</text:p>
      <text:p text:style-name="P167"><text:s/></text:p>
      <text:p text:style-name="P168">2.7 Utilizzo effettivo dei risultati del<text:s/>Sistema di<text:s/>Misurazione e<text:s/>Valutazione</text:p>
      <text:p text:style-name="P169">Tenuto conto che il ciclo delle performance attraverso l’adozione del Sistema di misurazione e valutazione della performance dell’Ateneo e il Piano della Performance 2013-2015, ancora è in fase sperimentale, la verifica del<text:s/>NVA<text:s/>non<text:s/>è ancora precisa nell’attestare l’efficacia del Sistema nell’orientare i comportamenti del vertice politico-amministrativo e della dirigenza e le decisioni strategiche al fine di migliorare la performance organizzativa e individuale che basa la sua utilità sul confronto temporale e qualitativo per determinare un miglioramento.</text:p>
      <text:p text:style-name="P170">Per quel che concerne l’adozione del Sistema per la promozione delle pari opportunità e del benessere organizzativo all’interno dell’amministrazione, il<text:s/>NVA<text:s/>ritiene apprezzabile lo sforzo sinora compiuto dall’Ateneo, che ha avviato anche un progetto sull’analisi del benessere organizzativo da integrare<text:s/>con l’esperienza del<text:s/>progetto CAF.</text:p>
      <text:p text:style-name="P171">La garanzia delle pari opportunità e la promozione del benessere sul lavoro vengono tutelate anche dalla presenza del Comitato Unico di Garanzia (CUG).<text:s/></text:p>
      <text:p text:style-name="P172">Infine si rilevano i giudizi positivi del personale (ascoltato anche attraverso l’indagine CAF) in merito alla tutela delle pari opportunità sul lavoro.<text:s/></text:p>
      <text:p text:style-name="P173"/>
      <text:p text:style-name="P174"><text:span text:style-name="T175">2.8<text:s/></text:span><text:span text:style-name="T176">Descrizione delle modalità di monitoraggio del Nucleo di Valutazione di Ateneo</text:span></text:p>
      <text:p text:style-name="P177">Per ciascuno dei settori considerati nella presente Relazione, si<text:s/>descrivono<text:s/>le modalità di monitoraggio realizzate dal<text:s/>NVA:</text:p>
      <text:p text:style-name="P178"><text:span text:style-name="T179">1)</text:span><text:span text:style-name="T180"><text:s/></text:span><text:span text:style-name="T181">Performance organizzativa</text:span><text:span text:style-name="T182">:<text:s/></text:span><text:span text:style-name="T183">la verifica è avvenuta mediante l’esame delle Relazioni sul Sistema di Misurazione e Valutazione delle Performance e sul Piano delle Performance e della documentazione fornita dall’Ufficio Personale Tecnico Amministrativo inerente i processi di valutazione vigenti</text:span><text:span text:style-name="T184">;</text:span></text:p>
      <text:p text:style-name="P185"><text:span text:style-name="T186">2)<text:s/></text:span><text:span text:style-name="T187">Performance individuale</text:span><text:span text:style-name="T188">: la verifica è avvenuta mediante l’esame della doc</text:span><text:span text:style-name="T189">umentazione fornita dal Settore personale Tecnico Amministrativo</text:span><text:span text:style-name="T190"><text:s/>inerente i processi di valutazione vigenti, sia per il personale dirigente sia per il personale non dirigente</text:span><text:span text:style-name="T191"><text:s/>nonché attraverso la Relazione sul Sistema<text:s/></text:span><text:span text:style-name="T192">di Misurazione e V</text:span><text:span text:style-name="T193">alutazione delle Performance dell’Ateneo e il Piano delle Performance</text:span><text:span text:style-name="T194">.</text:span></text:p>
      <text:p text:style-name="P195">Tra gli altri documenti analizzati sono incluse le schede di assegnazione degli obiettivi ai Dirigenti, le Relazioni finali che questi ultimi sono tenuti a formulare e le schede di valutazione individuale di ciascun Dirigente.</text:p>
      <text:p text:style-name="P196">Processo di attuazione del ciclo della performance: la verifica sul funzionamento del Sistema è avvenuta mediante l’analisi degli atti e dei documenti prodotti in ambito performance da parte degli Organi e degli uffici di riferimento<text:s/>nonché,<text:s/>per<text:s/>l’attuazione del Programma triennale per la trasparenza e l’integrità,<text:s/>è<text:s/>il rispetto degli obblighi di pubblicazione.</text:p>
      <text:p text:style-name="P197">Il<text:s/>NVA<text:s/>ha preso atto, in sede di consultazione, dei documenti relativi ai lavori di preparazione del Programma triennale per la trasparenza e l’integrità; per quel che concerne la pubblicazione sul web, il monitoraggio del<text:s/>NVA<text:s/>è coadiuvato dalle informazioni e dalle rendicontazioni del Responsabile della Trasparenza, nella persona del Direttore Generale di Ateneo.</text:p>
      <text:p text:style-name="P198"/>
      <text:p text:style-name="P199">3. PUNTI DI FORZA E DI DEBOLEZZA DEL CICLO DI GESTIONE DELLA PERFORMANCE</text:p>
      <text:p text:style-name="P200">Nell’analizzare il sistema di misurazione e applicato dall’Ateneo, il Nucleo ha<text:s/>ravvisato<text:s/>i seguenti<text:s/><text:span text:style-name="T201">punti di forza</text:span>:<text:s/></text:p>
      <text:p text:style-name="P202">a)<text:s/><text:span text:style-name="T203">coerenza del sistema</text:span>: il Sistema di misurazione e valutazione della performance dell’Ateneo, utilizza coerentemente una metodologia definita<text:s/>che è tra quelle previste dalla delibera n. 89/2010 della CIVIT che consente di ottenere risultati confrontabili per prospettive;</text:p>
      <text:p text:style-name="P204">b)<text:s/><text:span text:style-name="T205">completezza del sistema</text:span>: il Sistema di misurazione e<text:s/>valutazione della performance<text:s/>copre tutte le aree previste dal D. Lgs. n. 150/2009, ossia la performance organizzativa di Ateneo e delle strutture, la performance individuale di tutti i dirigenti,<text:s/>la performance individuale di tutto il personale tecnico amministrativo;</text:p>
      <text:p text:style-name="P206">c)<text:s/><text:span text:style-name="T207">attendibilità del sistema</text:span>: l’applicazione ha dimostrato che il Sistema di misurazione e valutazione della performance ha dato risultati attendibili considerate le significative variazioni nel livello di raggiungimento dei diversi obiettivi, delle aree strategiche e<text:s/>delle prospettive che il<text:s/>NVA<text:s/>ha riscontrato a livello di Ateneo;</text:p>
      <text:p text:style-name="P208">d)<text:s/><text:span text:style-name="T209">proced</text:span><text:span text:style-name="T210">ure standard</text:span><text:span text:style-name="T211"><text:s/>del sistema</text:span>: il Sistema di misurazione e valutazione della performance prevede procedure codificate con azioni e termini predeterminati atti a garantire la trasparenza e l’attendibilità del sistema, nonché<text:s/>la conoscenza dei risultati dei soggetti coinvolti;</text:p>
      <text:p text:style-name="P212">e)<text:s/><text:span text:style-name="T213">completa e corretta applicazione</text:span>: il Sistema di<text:s/>Misurazione e<text:s/>Valutazione della<text:s/>Performance,<text:s/>è stato applicato<text:s/>con completo rispetto delle fasi, delle procedure e dei termini previsti.</text:p>
      <text:p text:style-name="P214">Per quanto<text:s/>riguarda<text:s/><text:span text:style-name="T215">i punti di debolezza</text:span><text:s/>il Nucleo ravvisa:</text:p>
      <text:p text:style-name="P216">a)<text:s/>alcuni ritardi nella gestione e nella redazione delle relazioni sul Sistema di Misurazione e Valutazione delle Performance e sul Piano delle Performance;</text:p>
      <text:p text:style-name="P217">b)<text:s/>la non completa condivisione e conoscenza della<text:s/><text:span text:style-name="T218">metodologia in uso per la misurazione e valutazione della performance individuale, almeno per una certa quota di personale (soprattutto a livello non dirigenziale), con particolare riferimento agli aspetti legati ai criteri di premialità;</text:span></text:p>
      <text:p text:style-name="P219"><text:span text:style-name="T220">c)<text:s/></text:span>la difficoltà di approntare un sistema di valutazione che tenga conto della disomogeneità del personale e delle strutture.</text:p>
      <text:p text:style-name="P221"/>
      <text:p text:style-name="P222"><text:span text:style-name="T223">4</text:span><text:span text:style-name="T224">.</text:span><text:span text:style-name="T225">Proposte di miglioramento del Ciclo di gestione della performance</text:span></text:p>
      <text:p text:style-name="P226"><text:span text:style-name="T227">Attraverso il<text:s/></text:span><text:span text:style-name="T228">Sistema di Valutazione, Trasparenza e I</text:span><text:span text:style-name="T229">ntegrità dei controlli interni</text:span><text:span text:style-name="T230">, l’Ateneo del Molise sta introducendo metodi in grado di collegare<text:s/></text:span><text:span text:style-name="T231">i compensi incentivanti accessori previsti contrattualmente (produttività per il miglioramento dei servizi) ai risultati co</text:span><text:span text:style-name="T232">nseguiti dall’Amministrazione e</text:span><text:span text:style-name="T233"><text:s/>alle prestazioni e competenze organizzative dimostrate nel corso dell’anno.</text:span></text:p>
      <text:p text:style-name="P234"><text:span text:style-name="T235">Il<text:s/></text:span><text:span text:style-name="T236">N</text:span><text:span text:style-name="T237">V</text:span><text:span text:style-name="T238">A</text:span><text:span text:style-name="T239"><text:s/>ritiene che l’Ateneo abbia compiuto scelte positive<text:s/></text:span><text:span text:style-name="T240">su questo versante, migliorando progressivamente<text:s/></text:span><text:span text:style-name="T241">gli assetti organizzativi, regolamentari e di modif</text:span><text:span text:style-name="T242">ica della normativa interna</text:span><text:span text:style-name="T243">.<text:s/></text:span>Al fine di riordinare tutta la sua attività per ricongiungerla all’attuazione di un sistema universitario trasparente e più consono alle funzioni che è chiamata a svolgere.</text:p>
      <text:p text:style-name="P244">Il<text:s/>NVA<text:s/>altresì<text:s/>opportuno segnalare alcune aree di miglioramento.</text:p>
      <text:p text:style-name="P245">Innanzitutto, si<text:s/>sottolinea che<text:s/>il Sistema di valutazione della performance è ancora<text:s/>percepito dalla maggior parte degli attori come mero adempimento normativo e non come strumento di supporto decisionale per la gestione delle risorse e di miglioramento dei<text:s/>servizi all’utenza.<text:s/></text:p>
      <text:p text:style-name="P246">Il NVA<text:s/>ritiene anche che<text:s/>il Ciclo di Gestione della Performance debba<text:s/>risultare sempre di<text:s/>più integrato all’interno del processo di programmazione economico-finanziaria, in relazione alla pianificazione strategica dell’Ateneo<text:s/>e con gli strumenti di programmazione previsti al fine di realizzare un quadro di programmazione in grado<text:s/>di integrare le attività didattiche, di ricerca e di terza missione con quelle amministrative.</text:p>
      <text:p text:style-name="P247">A questo proposito, si ritiene<text:s/>necessario proseguire<text:s/>con<text:s/>le campagne di comunicazione, sia verso l’interno<text:s/>dell’Ateneo, sia verso le altre parti interessate,<text:s/>al fine di<text:s/>al fine di potenziare lo spirito di collaborazione<text:s/>tra gli operatori<text:s/>e<text:s/>giungere a<text:s/>una<text:s/>cultura organizzativa comune sempre più<text:s/>condivisa<text:s/>e<text:s/>improntata alla trasparenza, all’integrità e alla<text:s/><text:span text:style-name="T248">promozione delle pari opportunità.</text:span></text:p>
      <text:p text:style-name="P249">Il<text:s/>NVA, infine, ritiene importante il<text:s/><text:span text:style-name="T250">potenziamento dei canali comunicativi<text:s/></text:span><text:span text:style-name="T251">con</text:span><text:span text:style-name="T252"><text:s/>gli<text:s/></text:span><text:span text:style-name="T253">Organi accademici,<text:s/></text:span><text:span text:style-name="T254">con cui condividere</text:span><text:span text:style-name="T255"><text:s/>le</text:span><text:span text:style-name="T256"><text:s/>linee guida di valutazione (indicatori ed esempi)</text:span><text:span text:style-name="T257">,</text:span><text:span text:style-name="T258"><text:s/></text:span><text:span text:style-name="T259">a cui<text:s/></text:span><text:span text:style-name="T260">riferire<text:s/></text:span><text:span text:style-name="T261">in modo dettagliato e tempestivo<text:s/></text:span><text:span text:style-name="T262">i risultati dei controlli<text:s/></text:span><text:span text:style-name="T263">interni<text:s/></text:span><text:span text:style-name="T264">e con cui<text:s/></text:span><text:span text:style-name="T265">discutere le proposte di azione, anche in considerazione del fatto che l</text:span><text:span text:style-name="T266">a prossima estensione d</text:span><text:span text:style-name="T267">el processo di accreditamento da</text:span><text:span text:style-name="T268">lla didattica<text:s/></text:span><text:span text:style-name="T269">a</text:span><text:span text:style-name="T270">lla ricerca</text:span><text:span text:style-name="T271">,</text:span><text:span text:style-name="T272"><text:s/></text:span><text:span text:style-name="T273">secondo le nuove impostazioni dell</text:span><text:span text:style-name="T274">’ANVUR</text:span><text:span text:style-name="T275">,</text:span><text:span text:style-name="T276"><text:s/>renderà necessario un<text:s/></text:span><text:span text:style-name="T277">crescente<text:s/></text:span><text:span text:style-name="T278">confronto con il Piano della<text:s/></text:span><text:span text:style-name="T279">p</text:span><text:span text:style-name="T280">erformance.</text:span></text:p>
      <text:p text:style-name="P281"><text:span text:style-name="T282">All’</text:span><text:span text:style-name="T283">A</text:span><text:span text:style-name="T284">NVUR si suggerisce di d</text:span>efinire linee guida<text:s/><text:span text:style-name="T285">ad hoc</text:span><text:s/>per<text:s/>la valutazione delle strutture amministrative e del personale<text:s/>degli Atenei, tenendo conto delle<text:s/>specificità<text:s/>della struttura organizzativa<text:s/>universitaria e di elaborare<text:s/>un sistema<text:s/>incentivante<text:s/>coerente con la varietà degli obiettivi riguardanti le diverse missioni di questa istituzion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TFFAB57D8t00" svg:font-family="TTFFAB57D8t00" style:font-family-generic="swiss" svg:panose-1="0 0 0 0 0 0 0 0 0 0"/>
    <style:font-face style:name="Helvetica Neue" svg:font-family="Helvetica Neue" style:font-family-generic="swiss" svg:panose-1="0 0 0 0 0 0 0 0 0 0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top="0.1666in" fo:margin-bottom="0.0833in" fo:line-height="115%" fo:margin-left="0.2993in" fo:text-indent="-0.2993in">
        <style:tab-stops/>
      </style:paragraph-properties>
      <style:text-properties fo:font-weight="bold" style:font-weight-asian="bold" style:font-weight-complex="bold" style:letter-kerning="true" fo:font-size="14pt" style:font-size-asian="14pt" style:font-size-complex="16pt" style:language-asian="en" style:country-asian="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justify" fo:margin-top="0.25in" fo:margin-bottom="0.0833in" fo:margin-left="0.4013in" fo:text-indent="-0.4013in">
        <style:tab-stops/>
      </style:paragraph-properties>
      <style:text-properties fo:font-weight="bold" style:font-weight-asian="bold" style:font-weight-complex="bold" fo:font-size="13pt" style:font-size-asian="13pt" style:font-size-complex="13pt" style:language-asian="en" style:country-asian="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text-align="justify" fo:margin-top="0.25in" fo:margin-bottom="0.0833in"/>
      <style:text-properties fo:font-weight="bold" style:font-weight-asian="bold" style:font-weight-complex="bold" style:language-asian="en" style:country-asian="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text-align="justify" fo:margin-top="0.1388in"/>
      <style:text-properties style:font-name="Cambria" fo:font-weight="bold" style:font-weight-asian="bold" style:font-weight-complex="bold" fo:font-style="italic" style:font-style-asian="italic" style:font-style-complex="italic" fo:color="#4F81BD" style:language-asian="en" style:country-asian="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text-align="justify" fo:margin-top="0.1388in"/>
      <style:text-properties style:font-name="Cambria" fo:color="#243F60" style:language-asian="en" style:country-asian="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text-align="justify" fo:margin-top="0.1388in"/>
      <style:text-properties style:font-name="Cambria" fo:font-style="italic" style:font-style-asian="italic" style:font-style-complex="italic" fo:color="#243F60" style:language-asian="en" style:country-asian="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text-align="justify" fo:margin-top="0.1388in"/>
      <style:text-properties style:font-name="Cambria" fo:font-style="italic" style:font-style-asian="italic" style:font-style-complex="italic" fo:color="#404040" style:language-asian="en" style:country-asian="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text-align="justify" fo:margin-top="0.1388in"/>
      <style:text-properties style:font-name="Cambria" fo:color="#404040" fo:font-size="10pt" style:font-size-asian="10pt" style:font-size-complex="10pt" style:language-asian="en" style:country-asian="US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text-align="justify" fo:margin-top="0.1388in"/>
      <style:text-properties style:font-name="Cambria" fo:font-style="italic" style:font-style-asian="italic" style:font-style-complex="italic" fo:color="#404040" fo:font-size="10pt" style:font-size-asian="10pt" style:font-size-complex="10pt" style:language-asian="en" style:country-asian="US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Titolo7Carattere" style:display-name="Titolo 7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04040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Didascalia" style:display-name="Didascalia" style:family="paragraph" style:parent-style-name="Normale" style:next-style-name="Normale">
      <style:paragraph-properties fo:text-align="justify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 fo:hyphenate="false"/>
    </style:style>
    <style:style style:name="Mappadocumento" style:display-name="Mappa documento" style:family="paragraph" style:parent-style-name="Normale">
      <style:paragraph-properties fo:text-align="justify"/>
      <style:text-properties style:font-name="Tahoma" style:font-name-asian="Calibri" fo:font-size="8pt" style:font-size-asian="8pt" style:font-size-complex="8pt" style:language-asian="en" style:country-asian="US" fo:hyphenate="false"/>
    </style:style>
    <style:style style:name="MappadocumentoCarattere" style:display-name="Mappa documento Carattere" style:family="text" style:parent-style-name="Car.predefinitoparagrafo">
      <style:text-properties style:font-name="Tahoma" style:font-name-asian="Calibri" style:font-name-complex="Times New Roman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it" style:country-asian="IT" fo:hyphenate="false"/>
    </style:style>
    <style:style style:name="Titolo" style:display-name="Titolo" style:family="paragraph" style:parent-style-name="Normale" style:next-style-name="Normale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fo:color="#17365D" fo:letter-spacing="0.0034in" style:letter-kerning="true" fo:font-size="26pt" style:font-size-asian="26pt" style:font-size-complex="26pt" style:language-asian="en" style:country-asian="US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paragraph-properties fo:margin-bottom="0.1388in" fo:line-height="115%"/>
      <style:text-properties style:font-name="Cambria" fo:font-style="italic" style:font-style-asian="italic" style:font-style-complex="italic" fo:color="#4F81BD" fo:letter-spacing="0.0104in" fo:font-size="10pt" style:font-size-asian="10pt" style:font-size-complex="10pt" style:language-asian="en" style:country-asian="US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0pt" style:font-size-asian="10pt" style:font-size-complex="10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Intestazione" style:display-name="Intestazione" style:family="paragraph" style:parent-style-name="Normale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Times New Roman" style:font-name-complex="Times New Roman"/>
    </style:style>
    <style:style style:name="Sommario1" style:display-name="Sommario 1" style:family="paragraph" style:parent-style-name="Normale" style:next-style-name="Normale" style:auto-update="true">
      <style:paragraph-properties fo:text-align="justify" fo:margin-left="0.1972in" fo:text-indent="-0.1972in">
        <style:tab-stops>
          <style:tab-stop style:type="left" style:position="0.1569in"/>
          <style:tab-stop style:type="right" style:leader-style="dotted" style:leader-text="." style:position="6.4965in"/>
        </style:tab-stops>
      </style:paragraph-properties>
      <style:text-properties fo:font-weight="bold" style:font-weight-asian="bold" style:font-size-complex="11pt" fo:hyphenate="false"/>
    </style:style>
    <style:style style:name="Sommario2" style:display-name="Sommario 2" style:family="paragraph" style:parent-style-name="Normale" style:next-style-name="Normale" style:auto-update="true">
      <style:paragraph-properties fo:text-align="justify" fo:margin-left="0.1972in" fo:text-indent="-0.1972in">
        <style:tab-stops>
          <style:tab-stop style:type="left" style:position="0.1965in"/>
          <style:tab-stop style:type="right" style:leader-style="dotted" style:leader-text="." style:position="6.4965in"/>
        </style:tab-stops>
      </style:paragraph-properties>
      <style:text-properties style:font-size-complex="11pt" fo:hyphenate="false"/>
    </style:style>
    <style:style style:name="Sommario3" style:display-name="Sommario 3" style:family="paragraph" style:parent-style-name="Normale" style:next-style-name="Normale" style:auto-update="true">
      <style:paragraph-properties fo:text-align="justify" fo:margin-left="0.3937in" fo:text-indent="-0.3937in">
        <style:tab-stops>
          <style:tab-stop style:type="left" style:position="0.1972in"/>
          <style:tab-stop style:type="right" style:leader-style="dotted" style:leader-text="." style:position="6.3in"/>
        </style:tab-stops>
      </style:paragraph-properties>
      <style:text-properties style:font-size-complex="11pt" fo:hyphenate="false"/>
    </style:style>
    <style:style style:name="Nessunaspaziatura" style:display-name="Nessuna spaziatura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CM95" style:display-name="CM95" style:family="paragraph" style:parent-style-name="Default" style:next-style-name="Default">
      <style:paragraph-properties fo:margin-bottom="0.1597in"/>
      <style:text-properties style:font-name="TTFFAB57D8t00" style:font-name-complex="TTFFAB57D8t00" style:use-window-font-color="true" fo:hyphenate="false"/>
    </style:style>
    <style:style style:name="Indicedellefigure" style:display-name="Indice delle figure" style:family="paragraph" style:parent-style-name="Normale" style:next-style-name="Normale">
      <style:paragraph-properties fo:text-align="justify"/>
      <style:text-properties style:font-name-asian="Calibri" style:language-asian="en" style:country-asian="US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a5" style:display-name="Pa5" style:family="paragraph" style:parent-style-name="Default" style:next-style-name="Default">
      <style:paragraph-properties fo:widows="2" fo:orphans="2" style:line-height-at-least="0.1673in"/>
      <style:text-properties style:font-name="Helvetica Neue" style:font-name-asian="Calibri" style:font-name-complex="Times New Roman" style:use-window-font-color="true" style:language-asian="en" style:country-asian="US" fo:hyphenate="false"/>
    </style:style>
    <style:style style:name="A4" style:display-name="A4" style:family="text">
      <style:text-properties style:font-name="Helvetica" style:font-name-complex="Helvetica" fo:color="#000000" fo:font-size="11pt" style:font-size-asian="11pt" style:font-size-complex="11pt"/>
    </style:style>
    <style:style style:name="Pa9" style:display-name="Pa9" style:family="paragraph" style:parent-style-name="Default" style:next-style-name="Default">
      <style:paragraph-properties fo:widows="2" fo:orphans="2" style:line-height-at-least="0.1673in"/>
      <style:text-properties style:font-name="Helvetica Neue" style:font-name-asian="Calibri" style:font-name-complex="Times New Roman" style:use-window-font-color="true" style:language-asian="en" style:country-asian="US" fo:hyphenate="false"/>
    </style:style>
    <style:style style:name="DecimalAligned" style:display-name="Decimal Aligned" style:family="paragraph" style:parent-style-name="Normale">
      <style:paragraph-properties fo:margin-bottom="0.1388in" fo:line-height="115%">
        <style:tab-stops>
          <style:tab-stop style:type="char" style:char="," style:position="0.2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en" style:country-asian="US" fo:hyphenate="false"/>
    </style:style>
    <style:style style:name="Enfasidelicata" style:display-name="Enfasi delicata" style:family="text" style:parent-style-name="Car.predefinitoparagrafo">
      <style:text-properties style:font-name-asian="Times New Roman" style:font-name-complex="Times New Roman" style:font-weight-complex="normal" fo:font-style="italic" style:font-style-asian="italic" style:font-style-complex="italic" fo:color="#808080" style:font-size-complex="11pt" fo:language="it" fo:country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OUTLINELVL2" style:family="text">
      <style:text-properties style:font-name="Times New Roman" fo:font-weight="bold" style:font-weight-asian="bold" fo:font-style="normal" style:font-style-asian="normal" fo:font-size="13pt" style:font-size-asian="13pt"/>
    </style:style>
    <style:style style:name="WW_CharOUTLINE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OUTLINELVL4" style:family="text">
      <style:text-properties fo:font-weight="bold" style:font-weight-asian="bold" fo:font-style="normal" style:font-style-asian="normal" fo:font-size="14pt" style:font-size-asian="14pt"/>
    </style:style>
    <text:outline-style style:name="WW_OutlineListStyle">
      <text:outline-level-style text:level="1" text:style-name="WW_CharOUTLINELVL1" style:num-format="1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0.5909in" text:min-label-width="0.4in" text:list-level-position-and-space-mode="label-alignment">
          <style:list-level-label-alignment text:label-followed-by="listtab" fo:margin-left="0.9909in" fo:text-indent="-0.4in"/>
        </style:list-level-properties>
      </text:outline-level-style>
      <text:outline-level-style text:level="3" text:style-name="WW_CharOUTLINELVL3" style:num-format="1" text:display-levels="3">
        <style:list-level-properties text:space-before="1.084in" text:min-label-width="0.5in" text:list-level-position-and-space-mode="label-alignment">
          <style:list-level-label-alignment text:label-followed-by="listtab" fo:margin-left="1.584in" fo:text-indent="-0.5in"/>
        </style:list-level-properties>
      </text:outline-level-style>
      <text:outline-level-style text:level="4" text:style-name="WW_CharOUTLINELVL4" style:num-format="1" text:display-levels="4">
        <style:list-level-properties text:space-before="0.5909in" text:min-label-width="0.6in" text:list-level-position-and-space-mode="label-alignment">
          <style:list-level-label-alignment text:label-followed-by="listtab" fo:margin-left="1.1909in" fo:text-indent="-0.6in"/>
        </style:list-level-properties>
      </text:outline-level-style>
      <text:outline-level-style text:level="5" style:num-format="1" text:display-levels="5">
        <style:list-level-properties text:space-before="0.5909in" text:min-label-width="0.7in" text:list-level-position-and-space-mode="label-alignment">
          <style:list-level-label-alignment text:label-followed-by="listtab" fo:margin-left="1.2909in" fo:text-indent="-0.7in"/>
        </style:list-level-properties>
      </text:outline-level-style>
      <text:outline-level-style text:level="6" style:num-format="1" text:display-levels="6">
        <style:list-level-properties text:space-before="0.5909in" text:min-label-width="0.8in" text:list-level-position-and-space-mode="label-alignment">
          <style:list-level-label-alignment text:label-followed-by="listtab" fo:margin-left="1.3909in" fo:text-indent="-0.8in"/>
        </style:list-level-properties>
      </text:outline-level-style>
      <text:outline-level-style text:level="7" style:num-format="1" text:display-levels="7">
        <style:list-level-properties text:space-before="0.5909in" text:min-label-width="0.9in" text:list-level-position-and-space-mode="label-alignment">
          <style:list-level-label-alignment text:label-followed-by="listtab" fo:margin-left="1.4909in" fo:text-indent="-0.9in"/>
        </style:list-level-properties>
      </text:outline-level-style>
      <text:outline-level-style text:level="8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outline-level-style>
      <text:outline-level-style text:level="9" style:num-format="1" text:display-levels="9">
        <style:list-level-properties text:space-before="0.5909in" text:min-label-width="1.1in" text:list-level-position-and-space-mode="label-alignment">
          <style:list-level-label-alignment text:label-followed-by="listtab" fo:margin-left="1.6909in" fo:text-indent="-1.1in"/>
        </style:list-level-properties>
      </text:outline-level-style>
    </text:outline-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Times New Roman" style:font-name-asian="Calibri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3LVL2" style:family="text">
      <style:text-properties style:font-name="Times New Roman" fo:font-weight="bold" style:font-weight-asian="bold" fo:font-style="normal" style:font-style-asian="normal" fo:font-size="13pt" style:font-size-asian="13pt"/>
    </style:style>
    <style:style style:name="WW_CharLFO3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3LVL4" style:family="text">
      <style:text-properties fo:font-weight="bold" style:font-weight-asian="bold" fo:font-style="normal" style:font-style-asian="normal" fo:font-size="14pt" style:font-size-asian="14pt"/>
    </style:style>
    <style:style style:name="WW_CharLFO5LVL1" style:family="text">
      <style:text-properties fo:color="#000000"/>
    </style:style>
    <style:style style:name="WW_CharLFO5LVL2" style:family="text">
      <style:text-properties fo:color="#000000"/>
    </style:style>
    <style:style style:name="WW_CharLFO5LVL3" style:family="text">
      <style:text-properties fo:color="#000000"/>
    </style:style>
    <style:style style:name="WW_CharLFO5LVL4" style:family="text">
      <style:text-properties fo:color="#000000"/>
    </style:style>
    <style:style style:name="WW_CharLFO5LVL5" style:family="text">
      <style:text-properties fo:color="#000000"/>
    </style:style>
    <style:style style:name="WW_CharLFO5LVL6" style:family="text">
      <style:text-properties fo:color="#000000"/>
    </style:style>
    <style:style style:name="WW_CharLFO5LVL7" style:family="text">
      <style:text-properties fo:color="#000000"/>
    </style:style>
    <style:style style:name="WW_CharLFO5LVL8" style:family="text">
      <style:text-properties fo:color="#000000"/>
    </style:style>
    <style:style style:name="WW_CharLFO5LVL9" style:family="text">
      <style:text-properties fo:color="#000000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1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2" text:style-name="WW_CharLFO3LVL2" style:num-format="1" text:display-levels="2">
        <style:list-level-properties text:space-before="0.5909in" text:min-label-width="0.4in" text:list-level-position-and-space-mode="label-alignment">
          <style:list-level-label-alignment text:label-followed-by="listtab" fo:margin-left="0.9909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1.084in" text:min-label-width="0.5in" text:list-level-position-and-space-mode="label-alignment">
          <style:list-level-label-alignment text:label-followed-by="listtab" fo:margin-left="1.584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5909in" text:min-label-width="0.6in" text:list-level-position-and-space-mode="label-alignment">
          <style:list-level-label-alignment text:label-followed-by="listtab" fo:margin-left="1.1909in" fo:text-indent="-0.6in"/>
        </style:list-level-properties>
      </text:list-level-style-number>
      <text:list-level-style-number text:level="5" style:num-format="1" text:display-levels="5">
        <style:list-level-properties text:space-before="0.5909in" text:min-label-width="0.7in" text:list-level-position-and-space-mode="label-alignment">
          <style:list-level-label-alignment text:label-followed-by="listtab" fo:margin-left="1.2909in" fo:text-indent="-0.7in"/>
        </style:list-level-properties>
      </text:list-level-style-number>
      <text:list-level-style-number text:level="6" style:num-format="1" text:display-levels="6">
        <style:list-level-properties text:space-before="0.5909in" text:min-label-width="0.8in" text:list-level-position-and-space-mode="label-alignment">
          <style:list-level-label-alignment text:label-followed-by="listtab" fo:margin-left="1.3909in" fo:text-indent="-0.8in"/>
        </style:list-level-properties>
      </text:list-level-style-number>
      <text:list-level-style-number text:level="7" style:num-format="1" text:display-levels="7">
        <style:list-level-properties text:space-before="0.5909in" text:min-label-width="0.9in" text:list-level-position-and-space-mode="label-alignment">
          <style:list-level-label-alignment text:label-followed-by="listtab" fo:margin-left="1.4909in" fo:text-indent="-0.9in"/>
        </style:list-level-properties>
      </text:list-level-style-number>
      <text:list-level-style-number text:level="8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format="1" text:display-levels="9">
        <style:list-level-properties text:space-before="0.5909in" text:min-label-width="1.1in" text:list-level-position-and-space-mode="label-alignment">
          <style:list-level-label-alignment text:label-followed-by="listtab" fo:margin-left="1.6909in" fo:text-indent="-1.1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right="0.25in"/>
      <style:text-properties fo:font-style="italic" style:font-style-asian="italic" fo:color="#808080" fo:font-size="9pt" style:font-size-asian="9pt" style:font-size-complex="9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Relazione OIV sul funzionamento complessivo del Sistema di valutazione, trasparenza e integrità dei controlli interni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acomo zanni</meta:initial-creator>
    <dc:creator>Antonella Germanese</dc:creator>
    <meta:creation-date>2017-04-07T11:26:00Z</meta:creation-date>
    <dc:date>2017-04-07T11:26:00Z</dc:date>
    <meta:print-date>2014-09-24T09:11:00Z</meta:print-date>
    <meta:template xlink:href="Normal.dotm" xlink:type="simple"/>
    <meta:editing-cycles>3</meta:editing-cycles>
    <meta:editing-duration>PT0S</meta:editing-duration>
    <meta:document-statistic meta:page-count="1" meta:paragraph-count="45" meta:word-count="3392" meta:character-count="22685" meta:row-count="161" meta:non-whitespace-character-count="19338"/>
  </office:meta>
</office:document-meta>
</file>