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 style:vertical-align="middle"/>
    </style:style>
    <style:style style:name="ce8" style:family="table-cell" style:parent-style-name="Migliaia" style:data-style-name="N35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Migliaia" style:data-style-name="N35">
      <style:table-cell-properties fo:border="thin solid #000000" style:vertical-align="middle" fo:background-color="#FFFF00"/>
    </style:style>
    <style:style style:name="ce10" style:family="table-cell" style:parent-style-name="Migliaia" style:data-style-name="N35">
      <style:table-cell-properties fo:border="thin solid #000000" style:vertical-align="middle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Migliaia" style:data-style-name="N35">
      <style:table-cell-properties fo:border="thin solid #000000" style:vertical-align="middle" fo:background-color="#92D050"/>
    </style:style>
    <style:style style:name="ce13" style:family="table-cell" style:parent-style-name="Migliaia" style:data-style-name="N35">
      <style:table-cell-properties style:vertical-align="middle"/>
    </style:style>
    <style:style style:name="ce14" style:family="table-cell" style:parent-style-name="Migliaia" style:data-style-name="N35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5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Migliaia" style:data-style-name="N35">
      <style:table-cell-properties fo:border="thin solid #000000" style:vertical-align="middle" fo:background-color="#92D05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Migliaia" style:data-style-name="N35">
      <style:table-cell-properties fo:border="thin solid #000000" style:vertical-align="middle" fo:background-color="transparent"/>
    </style:style>
    <style:style style:name="ce35" style:family="table-cell" style:parent-style-name="Migliaia" style:data-style-name="N35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7.0391666666667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5.6pt" style:use-optimal-row-height="true" fo:break-before="page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PCM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3"/>
        <table:table-column table:style-name="co4" table:default-cell-style-name="ce15"/>
        <table:table-column table:style-name="co5" table:number-columns-repeated="16380" table:default-cell-style-name="ce2"/>
        <table:table-row table:style-name="ro1">
          <table:table-cell office:value-type="string" table:number-columns-spanned="2" table:number-rows-spanned="2" table:style-name="ce41">
            <text:p>RICLASSIFICAZIONE AI SENSI DEL DPCM 22/09/2014</text:p>
            <text:p>ALLEGATO 6</text:p>
          </table:table-cell>
          <table:covered-table-cell/>
          <table:table-cell office:value-type="string" table:number-columns-spanned="2" table:number-rows-spanned="1" table:style-name="ce36">
            <text:p>Bilancio di esercizio 2016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Parziali</text:p>
          </table:table-cell>
          <table:table-cell office:value-type="string" table:style-name="ce4">
            <text:p>Totali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A</text:p>
          </table:table-cell>
          <table:table-cell office:value-type="string" table:style-name="ce31">
            <text:p>VALORE DELLA PRODUZIONE</text:p>
          </table:table-cell>
          <table:table-cell table:number-columns-repeated="2" table:style-name="ce6"/>
          <table:table-cell table:number-columns-repeated="16380" table:style-name="ce5"/>
        </table:table-row>
        <table:table-row table:style-name="ro2">
          <table:table-cell office:value-type="string" table:style-name="ce23">
            <text:p>1)</text:p>
          </table:table-cell>
          <table:table-cell office:value-type="string" table:style-name="ce28">
            <text:p>Ricavi e proventi per l'attività istituzionale</text:p>
          </table:table-cell>
          <table:table-cell table:style-name="ce6"/>
          <table:table-cell office:value-type="float" office:value="41994442.200000003" table:formula="of:=[.C5]+[.C6]+[.C11]+[.C16]+[.C17]+[.C18]" table:style-name="ce6">
            <text:p><text:s/>41.994.442,20<text:s/></text:p>
          </table:table-cell>
          <table:table-cell table:number-columns-repeated="16380" table:style-name="ce5"/>
        </table:table-row>
        <table:table-row table:style-name="ro2">
          <table:table-cell table:style-name="ce24"/>
          <table:table-cell office:value-type="string" table:style-name="ce26">
            <text:p>a) contributo ordinario dello Stato</text:p>
          </table:table-cell>
          <table:table-cell office:value-type="float" office:value="30571981.41" table:style-name="ce7">
            <text:p><text:s/>30.571.981,41<text:s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b) corrispettivi da contratto di servizio</text:p>
          </table:table-cell>
          <table:table-cell office:value-type="float" office:value="0" table:formula="of:=SUM([.C7:.C10])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32">
            <text:p><text:s/>b.1) con lo Stato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32">
            <text:p><text:s/>b.2) con le Regioni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32">
            <text:p><text:s/>b.3) con altri enti pubblici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32">
            <text:p><text:s/>b.4) con l'Unione Europea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c) contributo conto esercizio</text:p>
          </table:table-cell>
          <table:table-cell office:value-type="float" office:value="3462029.6900000004" table:formula="of:=SUM([.C12:.C15])" table:style-name="ce7">
            <text:p><text:s/>3.462.029,69<text:s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32">
            <text:p><text:s/>c.1) contributi dallo Stato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32">
            <text:p><text:s/>c.2) contributi da Regioni</text:p>
          </table:table-cell>
          <table:table-cell office:value-type="float" office:value="605814.88" table:formula="of:=434511.98+171302.9" table:style-name="ce7">
            <text:p><text:s/>605.814,88<text:s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32">
            <text:p><text:s/>c.3) contributi da altri enti pubblici</text:p>
          </table:table-cell>
          <table:table-cell office:value-type="float" office:value="1674779.59" table:formula="of:=772004.81+619765.7+283009.08" table:style-name="ce34">
            <text:p><text:s/>1.674.779,59<text:s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32">
            <text:p><text:s/>c.4) contributi dall'Unione Europea</text:p>
          </table:table-cell>
          <table:table-cell office:value-type="float" office:value="1181435.22" table:style-name="ce7">
            <text:p><text:s/>1.181.435,22<text:s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5">
            <text:p>d) contributi da privati</text:p>
          </table:table-cell>
          <table:table-cell office:value-type="float" office:value="7960431.1000000006" table:formula="of:=7280694.86+350168.74+329567.5" table:style-name="ce7">
            <text:p><text:s/>7.960.431,10<text:s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5">
            <text:p>e) proventi fiscalie parafiscali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24"/>
          <table:table-cell office:value-type="string" table:style-name="ce25">
            <text:p>f) ricavi per cessioni di prodotti e prestazione di servizi variazione delle rimanenze dei prodotti in corso di lavorazione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23">
            <text:p>2)</text:p>
          </table:table-cell>
          <table:table-cell office:value-type="string" table:style-name="ce28">
            <text:p>Semilavorati e finiti</text:p>
          </table:table-cell>
          <table:table-cell table:style-name="ce6"/>
          <table:table-cell office:value-type="float" office:value="0" table:formula="of:=[.C19]" table:style-name="ce6">
            <text:p><text:s/>-<text:s text:c="3"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3">
            <text:p>3)</text:p>
          </table:table-cell>
          <table:table-cell office:value-type="string" table:style-name="ce28">
            <text:p>Variazione dei lavori in corso su ordinazione</text:p>
          </table:table-cell>
          <table:table-cell table:style-name="ce6"/>
          <table:table-cell office:value-type="float" office:value="0" table:formula="of:=[.C20]" table:style-name="ce6">
            <text:p><text:s/>-<text:s text:c="3"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3">
            <text:p>4)</text:p>
          </table:table-cell>
          <table:table-cell office:value-type="string" table:style-name="ce28">
            <text:p>Incremento di immobili per lavori interni</text:p>
          </table:table-cell>
          <table:table-cell table:style-name="ce6"/>
          <table:table-cell office:value-type="float" office:value="0" table:formula="of:=[.C21]" table:style-name="ce6">
            <text:p><text:s/>-<text:s text:c="3"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3">
            <text:p>5)</text:p>
          </table:table-cell>
          <table:table-cell office:value-type="string" table:style-name="ce28">
            <text:p>Altri ricavi da proventi</text:p>
          </table:table-cell>
          <table:table-cell table:style-name="ce6"/>
          <table:table-cell office:value-type="float" office:value="6481895.1699999999" table:formula="of:=[.C23]+[.C24]" table:style-name="ce6">
            <text:p><text:s/>6.481.895,17<text:s/></text:p>
          </table:table-cell>
          <table:table-cell table:number-columns-repeated="16380" table:style-name="ce5"/>
        </table:table-row>
        <table:table-row table:style-name="ro2">
          <table:table-cell table:style-name="ce23"/>
          <table:table-cell office:value-type="string" table:style-name="ce25">
            <text:p>a) quota di contributi in conto capitale imputata all'esercizio</text:p>
          </table:table-cell>
          <table:table-cell table:number-columns-repeated="2" table:style-name="ce6"/>
          <table:table-cell table:number-columns-repeated="16380" table:style-name="ce5"/>
        </table:table-row>
        <table:table-row table:style-name="ro2">
          <table:table-cell table:style-name="ce23"/>
          <table:table-cell office:value-type="string" table:style-name="ce25">
            <text:p>b) altri ricavi e proventi</text:p>
          </table:table-cell>
          <table:table-cell office:value-type="float" office:value="6481895.1699999999" table:style-name="ce7">
            <text:p><text:s/>6.481.895,17<text:s/></text:p>
          </table:table-cell>
          <table:table-cell table:style-name="ce6"/>
          <table:table-cell table:number-columns-repeated="16380" table:style-name="ce5"/>
        </table:table-row>
        <table:table-row table:style-name="ro2">
          <table:table-cell table:style-name="ce17"/>
          <table:table-cell office:value-type="string" table:style-name="ce18">
            <text:p><text:s/>Totale valore della produzione (A)</text:p>
          </table:table-cell>
          <table:table-cell table:style-name="ce9"/>
          <table:table-cell office:value-type="float" office:value="48476337.370000005" table:formula="of:=SUM([.D4:.D22])" table:style-name="ce10">
            <text:p><text:s/>48.476.337,37<text:s/>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B</text:p>
          </table:table-cell>
          <table:table-cell office:value-type="string" table:style-name="ce28">
            <text:p>COSTI DELLA PRODUZIONE</text:p>
          </table:table-cell>
          <table:table-cell table:number-columns-repeated="2" table:style-name="ce6"/>
          <table:table-cell table:number-columns-repeated="16380" table:style-name="ce5"/>
        </table:table-row>
        <table:table-row table:style-name="ro2">
          <table:table-cell office:value-type="string" table:style-name="ce23">
            <text:p>6)</text:p>
          </table:table-cell>
          <table:table-cell office:value-type="string" table:style-name="ce28">
            <text:p>Per materie prime, sussidiarie, di consumo e di merci</text:p>
          </table:table-cell>
          <table:table-cell table:style-name="ce7"/>
          <table:table-cell office:value-type="float" office:value="323291.32999999996" table:formula="of:=169862.22+14341.93+139087.18" table:style-name="ce35">
            <text:p><text:s/>323.291,33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3">
            <text:p>7)</text:p>
          </table:table-cell>
          <table:table-cell office:value-type="string" table:style-name="ce28">
            <text:p>Per servizi</text:p>
          </table:table-cell>
          <table:table-cell table:style-name="ce6"/>
          <table:table-cell office:value-type="float" office:value="6866303.1000000006" table:formula="of:=[.C29]+[.C30]+[.C31]+[.C32]" table:style-name="ce6">
            <text:p><text:s/>6.866.303,10<text:s/></text:p>
          </table:table-cell>
          <table:table-cell table:number-columns-repeated="16380" table:style-name="ce5"/>
        </table:table-row>
        <table:table-row table:style-name="ro2">
          <table:table-cell table:style-name="ce24"/>
          <table:table-cell office:value-type="string" table:style-name="ce26">
            <text:p>a) erogazione di servizi istituzionali</text:p>
          </table:table-cell>
          <table:table-cell office:value-type="float" office:value="4028510.0500000003" table:formula="of:=2830707.72+329494.12+139217.82+729090.39" table:style-name="ce34">
            <text:p><text:s/>4.028.510,05<text:s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b) acquisizione di servizi</text:p>
          </table:table-cell>
          <table:table-cell office:value-type="float" office:value="2376457.16" table:style-name="ce7">
            <text:p><text:s/>2.376.457,16<text:s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c) consulenze, collaborazioni, altre prestazioni di lavoro</text:p>
          </table:table-cell>
          <table:table-cell office:value-type="float" office:value="461335.89" table:style-name="ce7">
            <text:p><text:s/>461.335,89<text:s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d) compeso ad organi di amministrazione e di controllo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23">
            <text:p>8)</text:p>
          </table:table-cell>
          <table:table-cell office:value-type="string" table:style-name="ce28">
            <text:p>Per godimento di beni di terzi</text:p>
          </table:table-cell>
          <table:table-cell table:style-name="ce6"/>
          <table:table-cell office:value-type="float" office:value="617003.96" table:style-name="ce6">
            <text:p><text:s/>617.003,96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3">
            <text:p>9)</text:p>
          </table:table-cell>
          <table:table-cell office:value-type="string" table:style-name="ce28">
            <text:p>Per il personale</text:p>
          </table:table-cell>
          <table:table-cell table:style-name="ce6"/>
          <table:table-cell office:value-type="float" office:value="31862046.370000001" table:formula="of:=[.C35]+[.C36]+[.C37]+[.C38]+[.C39]" table:style-name="ce6">
            <text:p><text:s/>31.862.046,37<text:s/></text:p>
          </table:table-cell>
          <table:table-cell table:number-columns-repeated="16380" table:style-name="ce5"/>
        </table:table-row>
        <table:table-row table:style-name="ro2">
          <table:table-cell table:style-name="ce24"/>
          <table:table-cell office:value-type="string" table:style-name="ce26">
            <text:p>a) salari e stipendi</text:p>
          </table:table-cell>
          <table:table-cell office:value-type="float" office:value="31862046.370000001" table:formula="of:=32323382.26-[.C31]" table:style-name="ce34">
            <text:p><text:s/>31.862.046,37<text:s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b) oneri sociali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c) trattamento di fine rapporto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d) trattamento di quiescenza e simili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e) altri costi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23">
            <text:p>10)</text:p>
          </table:table-cell>
          <table:table-cell office:value-type="string" table:style-name="ce28">
            <text:p>Ammortamenti e svalutazioni</text:p>
          </table:table-cell>
          <table:table-cell table:style-name="ce6"/>
          <table:table-cell office:value-type="float" office:value="2193718.0299999998" table:formula="of:=[.C41]+[.C42]+[.C43]+[.C44]" table:style-name="ce6">
            <text:p><text:s/>2.193.718,03<text:s/></text:p>
          </table:table-cell>
          <table:table-cell table:number-columns-repeated="16380" table:style-name="ce5"/>
        </table:table-row>
        <table:table-row table:style-name="ro2">
          <table:table-cell table:style-name="ce24"/>
          <table:table-cell office:value-type="string" table:style-name="ce26">
            <text:p>a) ammortamento delle immobilizzazioni immateriali</text:p>
          </table:table-cell>
          <table:table-cell office:value-type="float" office:value="154961.57999999999" table:style-name="ce7">
            <text:p><text:s/>154.961,58<text:s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b) ammortamento delle immobilizzazioni materiali</text:p>
          </table:table-cell>
          <table:table-cell office:value-type="float" office:value="2038756.45" table:style-name="ce7">
            <text:p><text:s/>2.038.756,45<text:s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c) altre svalutazioni delle immobilizzazioni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d) svalutazione dei crediti compresi nell'attivo circolante e delle disponibilità liquide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27">
            <text:p>11)</text:p>
          </table:table-cell>
          <table:table-cell office:value-type="string" table:style-name="ce28">
            <text:p>Variazione delle rimanenze di materie prime, sussidiarie, di consumo merci</text:p>
          </table:table-cell>
          <table:table-cell table:style-name="ce6"/>
          <table:table-cell office:value-type="float" office:value="0" table:style-name="ce6">
            <text:p><text:s/>-<text:s text:c="3"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3">
            <text:p>12)</text:p>
          </table:table-cell>
          <table:table-cell office:value-type="string" table:style-name="ce28">
            <text:p>Accantonamento per rischi</text:p>
          </table:table-cell>
          <table:table-cell table:style-name="ce6"/>
          <table:table-cell office:value-type="float" office:value="466332.33" table:style-name="ce6">
            <text:p><text:s/>466.332,33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3">
            <text:p>13)</text:p>
          </table:table-cell>
          <table:table-cell office:value-type="string" table:style-name="ce28">
            <text:p>Altri accantonamenti</text:p>
          </table:table-cell>
          <table:table-cell table:style-name="ce6"/>
          <table:table-cell office:value-type="float" office:value="0" table:style-name="ce6">
            <text:p><text:s/>-<text:s text:c="3"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3">
            <text:p>14)</text:p>
          </table:table-cell>
          <table:table-cell office:value-type="string" table:style-name="ce28">
            <text:p>Oneri diversi di gestione</text:p>
          </table:table-cell>
          <table:table-cell table:style-name="ce6"/>
          <table:table-cell office:value-type="float" office:value="5232232.6500000004" table:formula="of:=[.C49]+[.C50]" table:style-name="ce6">
            <text:p><text:s/>5.232.232,65<text:s/></text:p>
          </table:table-cell>
          <table:table-cell table:number-columns-repeated="16380" table:style-name="ce5"/>
        </table:table-row>
        <table:table-row table:style-name="ro2">
          <table:table-cell table:style-name="ce24"/>
          <table:table-cell office:value-type="string" table:style-name="ce26">
            <text:p>a) oneri per provvedimenti di contenimento della spesa pubblica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b) altri oneri diversi di gestione</text:p>
          </table:table-cell>
          <table:table-cell office:value-type="float" office:value="5232232.6500000004" table:formula="of:=4323432.5+908800.15" table:style-name="ce34">
            <text:p><text:s/>5.232.232,65<text:s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Totale costi della produzione (B)<text:s/></text:p>
          </table:table-cell>
          <table:table-cell table:style-name="ce9"/>
          <table:table-cell office:value-type="float" office:value="47560927.770000003" table:formula="of:=SUM([.D27:.D50])" table:style-name="ce10">
            <text:p><text:s/>47.560.927,77<text:s/>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0">
            <text:p>DIFFERENZA TRA VALORE E COSTI DELLA PRODUZIONE (A-B)</text:p>
          </table:table-cell>
          <table:table-cell table:style-name="ce12"/>
          <table:table-cell office:value-type="float" office:value="915409.60000000149" table:formula="of:=[.D25]-[.D51]" table:style-name="ce16">
            <text:p><text:s/>915.409,60<text:s/>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C</text:p>
          </table:table-cell>
          <table:table-cell office:value-type="string" table:style-name="ce31">
            <text:p>PROVENTI ED ONERI FINANZIARI</text:p>
          </table:table-cell>
          <table:table-cell table:style-name="ce7"/>
          <table:table-cell table:style-name="ce6"/>
          <table:table-cell table:number-columns-repeated="16380"/>
        </table:table-row>
        <table:table-row table:style-name="ro4">
          <table:table-cell office:value-type="string" table:style-name="ce23">
            <text:p>15)</text:p>
          </table:table-cell>
          <table:table-cell office:value-type="string" table:style-name="ce28">
            <text:p>Proventi da partecipazioni, con separata indicazione di quelli relativi ad imprese controllate e collegate</text:p>
          </table:table-cell>
          <table:table-cell table:style-name="ce7"/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16)</text:p>
          </table:table-cell>
          <table:table-cell office:value-type="string" table:style-name="ce28">
            <text:p>altri proventi finanziari</text:p>
          </table:table-cell>
          <table:table-cell table:style-name="ce7"/>
          <table:table-cell office:value-type="float" office:value="0" table:formula="of:=[.C56]+[.C57]+[.C58]+[.C59]" table:style-name="ce6">
            <text:p><text:s/>-<text:s text:c="3"/></text:p>
          </table:table-cell>
          <table:table-cell table:number-columns-repeated="16380"/>
        </table:table-row>
        <table:table-row table:style-name="ro3">
          <table:table-cell table:style-name="ce23"/>
          <table:table-cell office:value-type="string" table:style-name="ce26">
            <text:p>a) da crediti iscritti nelle immobilizzazioni, con separata indicazione di quelli da imprese controllate e collegate a di quelli da controllanti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3"/>
          <table:table-cell office:value-type="string" table:style-name="ce26">
            <text:p>b) da titoli iscritti nelle immobilizzazioni che non costituiscono partecipazioni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3"/>
          <table:table-cell office:value-type="string" table:style-name="ce26">
            <text:p>c) da titoli iscritti nell'attivo circolante che non costituiscono partecipazioni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3">
          <table:table-cell table:style-name="ce23"/>
          <table:table-cell office:value-type="string" table:style-name="ce26">
            <text:p>d) proventi diversi dai precedenti, con separata indicazione di quelli da imprese controllate e collegate a di quelli da controllanti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23">
            <text:p>17)</text:p>
          </table:table-cell>
          <table:table-cell office:value-type="string" table:style-name="ce28">
            <text:p>Interessi ed altri oneri finanziari</text:p>
          </table:table-cell>
          <table:table-cell table:style-name="ce7"/>
          <table:table-cell office:value-type="float" office:value="52661.16" table:formula="of:=[.C61]+[.C62]+[.C63]" table:style-name="ce6">
            <text:p><text:s/>52.661,16<text:s/></text:p>
          </table:table-cell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a) interessi passivi</text:p>
          </table:table-cell>
          <table:table-cell office:value-type="float" office:value="52661.16" table:style-name="ce7">
            <text:p><text:s/>52.661,16<text:s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b) oneri per la copertura di perdite di imprese controllate e collegate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6">
            <text:p>c) altri interessi ed oneri finanziari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29">
            <text:p>17<text:span text:style-name="T1">bis</text:span></text:p>
          </table:table-cell>
          <table:table-cell office:value-type="string" table:style-name="ce28">
            <text:p>Utili e perdite su cambi</text:p>
          </table:table-cell>
          <table:table-cell table:style-name="ce7"/>
          <table:table-cell office:value-type="float" office:value="0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<text:s/>Totale proventi ed oneri finanziari (15+16+17+17 bis)</text:p>
          </table:table-cell>
          <table:table-cell table:style-name="ce9"/>
          <table:table-cell office:value-type="float" office:value="-52661.16" table:formula="of:=[.D54]+[.D55]-[.D60]-[.D64]" table:style-name="ce10">
            <text:p>-52.661,16<text:s/>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D)</text:p>
          </table:table-cell>
          <table:table-cell office:value-type="string" table:style-name="ce28">
            <text:p>RETTIFICHE DI VALORE DI ATTIVITA' FINANZIARIE</text:p>
          </table:table-cell>
          <table:table-cell table:style-name="ce7"/>
          <table:table-cell table:style-name="ce6"/>
          <table:table-cell table:number-columns-repeated="16380"/>
        </table:table-row>
        <table:table-row table:style-name="ro2">
          <table:table-cell office:value-type="string" table:style-name="ce23">
            <text:p>18)</text:p>
          </table:table-cell>
          <table:table-cell office:value-type="string" table:style-name="ce28">
            <text:p>Rivalutazoni</text:p>
          </table:table-cell>
          <table:table-cell table:style-name="ce7"/>
          <table:table-cell office:value-type="float" office:value="0" table:formula="of:=[.C68]+[.C69]+[.C70]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23"/>
          <table:table-cell office:value-type="string" table:style-name="ce25">
            <text:p>a) di partecipazione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3"/>
          <table:table-cell office:value-type="string" table:style-name="ce25">
            <text:p>b) di immobilizzazioni finanziarie che non costituiscono partecipazioni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3"/>
          <table:table-cell office:value-type="string" table:style-name="ce25">
            <text:p>c) di titoli iscritti nell'attivo circolante che non costituiscono partecipazioni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23">
            <text:p>19)</text:p>
          </table:table-cell>
          <table:table-cell office:value-type="string" table:style-name="ce28">
            <text:p>Svalutazioni</text:p>
          </table:table-cell>
          <table:table-cell table:style-name="ce7"/>
          <table:table-cell office:value-type="float" office:value="0" table:formula="of:=[.C72]+[.C73]+[.C74]" table:style-name="ce6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24"/>
          <table:table-cell office:value-type="string" table:style-name="ce25">
            <text:p>a) di partecipazione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5">
            <text:p>b) di immobilizzazioni finanziarie che non costituiscono partecipazioni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24"/>
          <table:table-cell office:value-type="string" table:style-name="ce25">
            <text:p>c) di titoli iscritti nell'attivo circolante che non costituiscono partecipazioni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<text:s/>Totale rettifiche di valore (18-19)</text:p>
          </table:table-cell>
          <table:table-cell table:style-name="ce9"/>
          <table:table-cell office:value-type="float" office:value="0" table:formula="of:=[.D67]-[.D71]" table:style-name="ce10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)</text:p>
          </table:table-cell>
          <table:table-cell office:value-type="string" table:style-name="ce28">
            <text:p>PROVENTI ED ONERI STRAORDINARI</text:p>
          </table:table-cell>
          <table:table-cell table:style-name="ce7"/>
          <table:table-cell table:style-name="ce6"/>
          <table:table-cell table:number-columns-repeated="16380"/>
        </table:table-row>
        <table:table-row table:style-name="ro4">
          <table:table-cell office:value-type="string" table:style-name="ce23">
            <text:p>20)</text:p>
          </table:table-cell>
          <table:table-cell office:value-type="string" table:style-name="ce28">
            <text:p>Proventi, con separata indicazione delle plusvalenze da alienazioni i cui non ricavi sono iscrivibili al n.5)</text:p>
          </table:table-cell>
          <table:table-cell table:style-name="ce7"/>
          <table:table-cell office:value-type="float" office:value="215025.21" table:style-name="ce6">
            <text:p><text:s/>215.025,21<text:s/>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21)</text:p>
          </table:table-cell>
          <table:table-cell office:value-type="string" table:style-name="ce28">
            <text:p>Oneri, con separata indicazione delle minusvalenze da alienazione i cui effetti contabili non sono iscrivibili al n.14) e delle imposte relative ad esercizi precedenti</text:p>
          </table:table-cell>
          <table:table-cell table:style-name="ce7"/>
          <table:table-cell office:value-type="float" office:value="5266.59" table:style-name="ce6">
            <text:p><text:s/>5.266,59<text:s/></text:p>
          </table:table-cell>
          <table:table-cell table:number-columns-repeated="16380"/>
        </table:table-row>
        <table:table-row table:style-name="ro2">
          <table:table-cell table:style-name="ce21"/>
          <table:table-cell office:value-type="string" table:style-name="ce33">
            <text:p><text:s/>Totale delle partite straordinarie (20-21)</text:p>
          </table:table-cell>
          <table:table-cell table:style-name="ce9"/>
          <table:table-cell office:value-type="float" office:value="209758.62" table:formula="of:=[.D77]-[.D78]" table:style-name="ce10">
            <text:p><text:s/>209.758,62<text:s/>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0">
            <text:p>Risultato prima delle imposte</text:p>
          </table:table-cell>
          <table:table-cell table:style-name="ce12"/>
          <table:table-cell office:value-type="float" office:value="1072507.0600000015" table:formula="of:=[.D25]-[.D51]+[.D65]+[.D75]+[.D79]" table:style-name="ce16">
            <text:p><text:s/>1.072.507,06<text:s/></text:p>
          </table:table-cell>
          <table:table-cell table:number-columns-repeated="16380"/>
        </table:table-row>
        <table:table-row table:style-name="ro2">
          <table:table-cell table:style-name="ce24"/>
          <table:table-cell office:value-type="string" table:style-name="ce30">
            <text:p>Imposta dell'esercizio, correnti, differite e anticipate</text:p>
          </table:table-cell>
          <table:table-cell table:style-name="ce8"/>
          <table:table-cell office:value-type="float" office:value="55520.77" table:style-name="ce8">
            <text:p><text:s/>55.520,77<text:s/>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0">
            <text:p>AVANZO (DISAVANZO) ECONOMICO DELL'ESERCIZIO</text:p>
          </table:table-cell>
          <table:table-cell table:style-name="ce12"/>
          <table:table-cell office:value-type="float" office:value="1016986.2900000014" table:formula="of:=[.D80]-[.D81]" table:style-name="ce16">
            <text:p><text:s/>1.016.986,29<text:s/>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1"/>
          <table:table-cell table:style-name="ce13"/>
          <table:table-cell table:style-name="ce14"/>
          <table:table-cell table:number-columns-repeated="16380"/>
        </table:table-row>
        <table:table-row table:number-rows-repeated="1048493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DPCM.A2:DPCM.D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mol</meta:initial-creator>
    <dc:creator>Angela</dc:creator>
    <meta:creation-date>2015-10-16T06:52:54Z</meta:creation-date>
    <dc:date>2017-06-01T07:57:41Z</dc:date>
    <meta:print-date>2017-05-04T10:40:05Z</meta:print-date>
  </office:meta>
</office:document-meta>
</file>