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7.278541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LASSIFICATO_STATO_PATRIM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style-name="ce3">
            <text:p>Saldo al 31/12/201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ATTIVO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A) IMMOBILIZZAZION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 - IMMATERIALI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1) Costi di impianto, di ampliamento e di sviluppo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2) Diritti di brevetto e diritti di utilizzazione delle opere di ingegno</text:p>
          </table:table-cell>
          <table:table-cell office:value-type="float" office:value="454522.44" table:style-name="ce6">
            <text:p>454.522,4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3) Concessioni, licenze, marchi e diritti simi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4) <text:s/>Immobilizzazioni in corso e accont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5) Altre immobilizzazioni immateri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<text:tab/>TOTALE I - IMMATERIALI:</text:p>
          </table:table-cell>
          <table:table-cell office:value-type="float" office:value="454522.44" table:style-name="ce8">
            <text:p>454.522,4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I - MATERIALI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1) Terreni e fabbricati</text:p>
          </table:table-cell>
          <table:table-cell office:value-type="float" office:value="56724782" table:style-name="ce6">
            <text:p>56.724.782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2) Impianti e attrezzature</text:p>
          </table:table-cell>
          <table:table-cell office:value-type="float" office:value="505829.85" table:style-name="ce6">
            <text:p>505.829,8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3) Attrezzature scientifiche</text:p>
          </table:table-cell>
          <table:table-cell office:value-type="float" office:value="239427.69" table:style-name="ce6">
            <text:p>239.427,6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4) Patrimonio librario, opere d'arte, d'antiquariato e muse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5) Mobili e arredi</text:p>
          </table:table-cell>
          <table:table-cell office:value-type="float" office:value="155736.95000000001" table:style-name="ce6">
            <text:p>155.736,9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6) Immobilizzazioni in corso e accont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7) Altre immobilizzazioni materi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<text:tab/>TOTALE II - MATERIALI:</text:p>
          </table:table-cell>
          <table:table-cell office:value-type="float" office:value="57625776.490000002" table:style-name="ce8">
            <text:p>57.625.776,4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II - FINANZIARIE:</text:p>
          </table:table-cell>
          <table:table-cell office:value-type="float" office:value="190118.96" table:style-name="ce6">
            <text:p>190.118,9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A) IMMOBILIZZAZIONI</text:p>
          </table:table-cell>
          <table:table-cell office:value-type="float" office:value="58270417.890000001" table:style-name="ce8">
            <text:p>58.270.417,8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B) Attivo circolante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 - Rimanenze: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I - CREDITI (con separata indicazione, per ciascuna voce, degli importi esigibili entro l'esercizio successivo)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1) Crediti verso MIUR e altre Amministrazioni centrali</text:p>
          </table:table-cell>
          <table:table-cell office:value-type="float" office:value="1739769.07" table:style-name="ce6">
            <text:p>1.739.769,0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2) Crediti verso Regioni e Province Autonome</text:p>
          </table:table-cell>
          <table:table-cell office:value-type="float" office:value="990093.13" table:style-name="ce6">
            <text:p>990.093,1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3) Crediti verso altre Amministrazioni locali</text:p>
          </table:table-cell>
          <table:table-cell office:value-type="float" office:value="123105.09" table:style-name="ce6">
            <text:p>123.105,0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4) Crediti verso l'Unione Europea e altri Organismi Internazionali</text:p>
          </table:table-cell>
          <table:table-cell office:value-type="float" office:value="352134.68" table:style-name="ce6">
            <text:p>352.134,6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5) Crediti verso Universit�</text:p>
          </table:table-cell>
          <table:table-cell office:value-type="float" office:value="90447.84" table:style-name="ce6">
            <text:p>90.447,8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6) Crediti verso studenti per tasse e contributi</text:p>
          </table:table-cell>
          <table:table-cell office:value-type="float" office:value="113659" table:style-name="ce6">
            <text:p>113.659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7) Crediti verso societ� ed enti controllat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8) Crediti verso altri (pubblici)</text:p>
          </table:table-cell>
          <table:table-cell office:value-type="float" office:value="413148.72" table:style-name="ce6">
            <text:p>413.148,7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9) Crediti verso altri (privati)</text:p>
          </table:table-cell>
          <table:table-cell office:value-type="float" office:value="2193823.16" table:style-name="ce6">
            <text:p>2.193.823,1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<text:tab/>TOTALE II - CREDITI (con separata indicazione, per ciascuna voce, degli importi esigibili entro l'esercizio successivo)</text:p>
          </table:table-cell>
          <table:table-cell office:value-type="float" office:value="6016180.6900000004" table:style-name="ce8">
            <text:p>6.016.180,6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II - ATTIVITA' FINANZIARIE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V - DISPONIBILITA' LIQUIDE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1) Depositi bancari e postali</text:p>
          </table:table-cell>
          <table:table-cell office:value-type="float" office:value="9126477.5899999999" table:style-name="ce6">
            <text:p>9.126.477,5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2) Danaro e valori in cassa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<text:tab/>TOTALE IV - DISPONIBILITA' LIQUIDE:</text:p>
          </table:table-cell>
          <table:table-cell office:value-type="float" office:value="9126477.5899999999" table:style-name="ce8">
            <text:p>9.126.477,5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B) Attivo circolante:</text:p>
          </table:table-cell>
          <table:table-cell office:value-type="float" office:value="15142658.279999999" table:style-name="ce8">
            <text:p>15.142.658,2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C) RATEI E RISCONTI ATTIV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c1) Ratei per progetti e ricerche in corso</text:p>
          </table:table-cell>
          <table:table-cell office:value-type="float" office:value="1931035.08" table:style-name="ce6">
            <text:p>1.931.035,0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c2) Altri ratei e risconti attivi</text:p>
          </table:table-cell>
          <table:table-cell office:value-type="float" office:value="140036.43" table:style-name="ce6">
            <text:p>140.036,4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C) RATEI E RISCONTI ATTIVI</text:p>
          </table:table-cell>
          <table:table-cell office:value-type="float" office:value="2071071.51" table:style-name="ce8">
            <text:p>2.071.071,5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TOTALE ATTIVO:</text:p>
          </table:table-cell>
          <table:table-cell office:value-type="float" office:value="75484147.680000007" table:style-name="ce8">
            <text:p>75.484.147,6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PASSIVO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A) PATRIMONIO NETTO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 - FONDO DI DOTAZIONE DELL'ATENEO</text:p>
          </table:table-cell>
          <table:table-cell office:value-type="float" office:value="2337941.67" table:style-name="ce6">
            <text:p>2.337.941,6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I - PATRIMONIO VINCOLATO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1) Fondi vincolati destinati da terz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2) Fondi vincolati per decisione degli organi istituzionali</text:p>
          </table:table-cell>
          <table:table-cell office:value-type="float" office:value="1587875.75" table:style-name="ce6">
            <text:p>1.587.875,7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3) Riserve vincolate (per progetti specifici, obblighi di legge, o altro)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<text:tab/>TOTALE II - PATRIMONIO VINCOLATO</text:p>
          </table:table-cell>
          <table:table-cell office:value-type="float" office:value="1587875.75" table:style-name="ce8">
            <text:p>1.587.875,7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II - PATRIMONIO NON VINCOLATO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1) Risultato gestionale esercizio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2) Risultati gestionali relativi ad esercizi precedenti</text:p>
          </table:table-cell>
          <table:table-cell office:value-type="float" office:value="4512346.2300000004" table:style-name="ce6">
            <text:p>4.512.346,2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3) Riserve statutarie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<text:tab/>TOTALE III - PATRIMONIO NON VINCOLATO</text:p>
          </table:table-cell>
          <table:table-cell office:value-type="float" office:value="4512346.2300000004" table:style-name="ce8">
            <text:p>4.512.346,2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A) PATRIMONIO NETTO:</text:p>
          </table:table-cell>
          <table:table-cell office:value-type="float" office:value="8438163.6500000004" table:style-name="ce8">
            <text:p>8.438.163,6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B) FONDI PER RISCHI E ONERI</text:p>
          </table:table-cell>
          <table:table-cell office:value-type="float" office:value="14941196.27" table:style-name="ce6">
            <text:p>14.941.196,2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C) TRATTAMENTO DI FINE RAPPORTO DI LAVORO SUBORDINATO</text:p>
          </table:table-cell>
          <table:table-cell office:value-type="float" office:value="66700.070000000007" table:style-name="ce6">
            <text:p>66.700,0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D) DEBITI (con separata indicazione, per ciascuna voce, degli importi esigibili oltre l'esercizio successivo)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Mutui e Debiti verso banche</text:p>
          </table:table-cell>
          <table:table-cell office:value-type="float" office:value="247022.38" table:style-name="ce6">
            <text:p>247.022,3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Debiti: verso MIUR e altre Amministrazioni centrali</text:p>
          </table:table-cell>
          <table:table-cell office:value-type="float" office:value="2850" table:style-name="ce6">
            <text:p>2.85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Debiti: verso Regione e Province Autonome</text:p>
          </table:table-cell>
          <table:table-cell office:value-type="float" office:value="1202742" table:style-name="ce6">
            <text:p>1.202.742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4) Debiti: verso altre Amministrazioni loc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5) Debiti: verso l'Unione Europea e altri organismi Internazion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6) Debiti: verso Universit�</text:p>
          </table:table-cell>
          <table:table-cell office:value-type="float" office:value="3250" table:style-name="ce6">
            <text:p>3.25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7) Debiti: verso studenti</text:p>
          </table:table-cell>
          <table:table-cell office:value-type="float" office:value="36860.080000000002" table:style-name="ce6">
            <text:p>36.860,0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8) Accont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9) Debiti: verso fornitori</text:p>
          </table:table-cell>
          <table:table-cell office:value-type="float" office:value="256218.78" table:style-name="ce6">
            <text:p>256.218,7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0) Debiti: verso dipendenti</text:p>
          </table:table-cell>
          <table:table-cell office:value-type="float" office:value="40706.57" table:style-name="ce6">
            <text:p>40.706,5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1) Debiti: verso societ� o enti controllat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2) Debiti: altri debiti</text:p>
          </table:table-cell>
          <table:table-cell office:value-type="float" office:value="3469666.04" table:style-name="ce6">
            <text:p>3.469.666,0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D) DEBITI (con separata indicazione, per ciascuna voce, degli importi esigibili oltre l'esercizio successivo)</text:p>
          </table:table-cell>
          <table:table-cell office:value-type="float" office:value="5259315.8499999996" table:style-name="ce8">
            <text:p>5.259.315,8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E) RATEI E RISCONTI PASSIVI E CONTRIBUTI AGLI INVESTIMENT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e1) Risconti per progetti e ricerche in corso</text:p>
          </table:table-cell>
          <table:table-cell office:value-type="float" office:value="7039924.2199999997" table:style-name="ce6">
            <text:p>7.039.924,2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e2) Contributi agli investimenti</text:p>
          </table:table-cell>
          <table:table-cell office:value-type="float" office:value="37301948.439999998" table:style-name="ce6">
            <text:p>37.301.948,4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e3) Altri ratei e risconti passivi</text:p>
          </table:table-cell>
          <table:table-cell office:value-type="float" office:value="1419912.89" table:style-name="ce6">
            <text:p>1.419.912,8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E) RATEI E RISCONTI PASSIVI E CONTRIBUTI AGLI INVESTIMENTI</text:p>
          </table:table-cell>
          <table:table-cell office:value-type="float" office:value="45761785.549999997" table:style-name="ce8">
            <text:p>45.761.785,5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TOTALE PASSIVO:</text:p>
          </table:table-cell>
          <table:table-cell office:value-type="float" office:value="74467161.390000001" table:style-name="ce8">
            <text:p>74.467.161,39</text:p>
          </table:table-cell>
          <table:table-cell table:style-name="ce2"/>
          <table:table-cell table:number-columns-repeated="16380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6-01T07:52:27Z</meta:creation-date>
    <dc:date>2017-06-01T07:52:27Z</dc:date>
  </office:meta>
</office:document-meta>
</file>