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" style:family="table-cell" style:parent-style-name="Default" style:data-style-name="N4">
      <style:table-cell-properties style:vertical-align="middle" fo:wrap-option="wrap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fo:wrap-option="wrap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7.278541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5.0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CLASSIFICATO_STATO_PATRIMON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80" table:default-cell-style-name="ce1"/>
        <table:table-row table:style-name="ro1">
          <table:table-cell table:style-name="ce2"/>
          <table:table-cell table:style-name="ce3"/>
          <table:table-cell office:value-type="string" table:style-name="ce3">
            <text:p>Saldo al 31/12/2014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/>ATTIVO:</text:p>
          </table:table-cell>
          <table:table-cell table:style-name="ce5"/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 A) IMMOBILIZZAZIONI</text:p>
          </table:table-cell>
          <table:table-cell table:style-name="ce5"/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I - IMMATERIALI:</text:p>
          </table:table-cell>
          <table:table-cell table:style-name="ce5"/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<text:tab/> 1) Costi di impianto, di ampliamento e di sviluppo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<text:tab/> 2) Diritti di brevetto e diritti di utilizzazione delle opere di ingegno</text:p>
          </table:table-cell>
          <table:table-cell office:value-type="float" office:value="291558.7" table:style-name="ce6">
            <text:p>291.558,7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<text:tab/> 3) Concessioni, licenze, marchi e diritti simili</text:p>
          </table:table-cell>
          <table:table-cell office:value-type="float" office:value="467.26" table:style-name="ce6">
            <text:p>467,26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<text:tab/> 4) <text:s/>Immobilizzazioni in corso e acconti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<text:tab/> 5) Altre immobilizzazioni immateriali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7">
            <text:p><text:tab/><text:tab/>TOTALE I - IMMATERIALI:</text:p>
          </table:table-cell>
          <table:table-cell office:value-type="float" office:value="292025.96000000002" table:style-name="ce8">
            <text:p>292.025,96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II - MATERIALI:</text:p>
          </table:table-cell>
          <table:table-cell table:style-name="ce5"/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<text:tab/> 1) Terreni e fabbricati</text:p>
          </table:table-cell>
          <table:table-cell office:value-type="float" office:value="25053708.899999999" table:style-name="ce6">
            <text:p>25.053.708,9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<text:tab/> 2) Impianti e attrezzature</text:p>
          </table:table-cell>
          <table:table-cell office:value-type="float" office:value="674483.36" table:style-name="ce6">
            <text:p>674.483,36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<text:tab/> 3) Attrezzature scientifiche</text:p>
          </table:table-cell>
          <table:table-cell office:value-type="float" office:value="313400.11" table:style-name="ce6">
            <text:p>313.400,11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<text:tab/> 4) Patrimonio librario, opere d'arte, d'antiquariato e museali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<text:tab/> 5) Mobili e arredi</text:p>
          </table:table-cell>
          <table:table-cell office:value-type="float" office:value="314750.99" table:style-name="ce6">
            <text:p>314.750,99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<text:tab/> 6) Immobilizzazioni in corso e acconti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<text:tab/> 7) Altre immobilizzazioni materiali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7">
            <text:p><text:tab/><text:tab/>TOTALE II - MATERIALI:</text:p>
          </table:table-cell>
          <table:table-cell office:value-type="float" office:value="26356343.359999999" table:style-name="ce8">
            <text:p>26.356.343,36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III - FINANZIARIE:</text:p>
          </table:table-cell>
          <table:table-cell office:value-type="float" office:value="175879.96" table:style-name="ce6">
            <text:p>175.879,96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7">
            <text:p><text:tab/>TOTALE A) IMMOBILIZZAZIONI</text:p>
          </table:table-cell>
          <table:table-cell office:value-type="float" office:value="26824249.280000001" table:style-name="ce8">
            <text:p>26.824.249,28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 B) Attivo circolante:</text:p>
          </table:table-cell>
          <table:table-cell table:style-name="ce5"/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I - Rimanenze: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II - CREDITI (con separata indicazione, per ciascuna voce, degli importi esigibili entro l'esercizio successivo)</text:p>
          </table:table-cell>
          <table:table-cell table:style-name="ce5"/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<text:tab/> 1) Crediti verso MIUR e altre Amministrazioni centrali</text:p>
          </table:table-cell>
          <table:table-cell office:value-type="float" office:value="2029693.88" table:style-name="ce6">
            <text:p>2.029.693,88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<text:tab/> 2) Crediti verso Regioni e Province Autonome</text:p>
          </table:table-cell>
          <table:table-cell office:value-type="float" office:value="1087440.1399999999" table:style-name="ce6">
            <text:p>1.087.440,14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<text:tab/> 3) Crediti verso altre Amministrazioni locali</text:p>
          </table:table-cell>
          <table:table-cell office:value-type="float" office:value="139250.48000000001" table:style-name="ce6">
            <text:p>139.250,48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<text:tab/> 4) Crediti verso l'Unione Europea e altri Organismi Internazionali</text:p>
          </table:table-cell>
          <table:table-cell office:value-type="float" office:value="403912.56" table:style-name="ce6">
            <text:p>403.912,56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<text:tab/> 5) Crediti verso Universit�</text:p>
          </table:table-cell>
          <table:table-cell office:value-type="float" office:value="90447.84" table:style-name="ce6">
            <text:p>90.447,84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<text:tab/> 6) Crediti verso studenti per tasse e contributi</text:p>
          </table:table-cell>
          <table:table-cell office:value-type="float" office:value="332299.3" table:style-name="ce6">
            <text:p>332.299,3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<text:tab/> 7) Crediti verso societ� ed enti controllati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<text:tab/> 8) Crediti verso altri (pubblici)</text:p>
          </table:table-cell>
          <table:table-cell office:value-type="float" office:value="408374.74" table:style-name="ce6">
            <text:p>408.374,74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<text:tab/> 9) Crediti verso altri (privati)</text:p>
          </table:table-cell>
          <table:table-cell office:value-type="float" office:value="3530005.19" table:style-name="ce6">
            <text:p>3.530.005,19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7">
            <text:p><text:tab/><text:tab/>TOTALE II - CREDITI (con separata indicazione, per ciascuna voce, degli importi esigibili entro l'esercizio successivo)</text:p>
          </table:table-cell>
          <table:table-cell office:value-type="float" office:value="8021424.1299999999" table:style-name="ce8">
            <text:p>8.021.424,13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III - ATTIVITA' FINANZIARIE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IV - DISPONIBILITA' LIQUIDE:</text:p>
          </table:table-cell>
          <table:table-cell table:style-name="ce5"/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<text:tab/> 1) Depositi bancari e postali</text:p>
          </table:table-cell>
          <table:table-cell office:value-type="float" office:value="3594233.34" table:style-name="ce6">
            <text:p>3.594.233,34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<text:tab/> 2) Danaro e valori in cassa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7">
            <text:p><text:tab/><text:tab/>TOTALE IV - DISPONIBILITA' LIQUIDE:</text:p>
          </table:table-cell>
          <table:table-cell office:value-type="float" office:value="3594233.34" table:style-name="ce8">
            <text:p>3.594.233,34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7">
            <text:p><text:tab/>TOTALE B) Attivo circolante:</text:p>
          </table:table-cell>
          <table:table-cell office:value-type="float" office:value="11615657.470000001" table:style-name="ce8">
            <text:p>11.615.657,47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 C) RATEI E RISCONTI ATTIVI</text:p>
          </table:table-cell>
          <table:table-cell table:style-name="ce5"/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c1) Ratei per progetti e ricerche in corso</text:p>
          </table:table-cell>
          <table:table-cell office:value-type="float" office:value="1542702.98" table:style-name="ce6">
            <text:p>1.542.702,98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c2) Altri ratei e risconti attivi</text:p>
          </table:table-cell>
          <table:table-cell office:value-type="float" office:value="15073.45" table:style-name="ce6">
            <text:p>15.073,45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7">
            <text:p><text:tab/>TOTALE C) RATEI E RISCONTI ATTIVI</text:p>
          </table:table-cell>
          <table:table-cell office:value-type="float" office:value="1557776.43" table:style-name="ce8">
            <text:p>1.557.776,43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7">
            <text:p>TOTALE ATTIVO:</text:p>
          </table:table-cell>
          <table:table-cell office:value-type="float" office:value="39997683.18" table:style-name="ce8">
            <text:p>39.997.683,18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/>PASSIVO:</text:p>
          </table:table-cell>
          <table:table-cell table:style-name="ce5"/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 A) PATRIMONIO NETTO:</text:p>
          </table:table-cell>
          <table:table-cell table:style-name="ce5"/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I - FONDO DI DOTAZIONE DELL'ATENEO</text:p>
          </table:table-cell>
          <table:table-cell office:value-type="float" office:value="19288987.100000001" table:style-name="ce6">
            <text:p>19.288.987,1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II - PATRIMONIO VINCOLATO</text:p>
          </table:table-cell>
          <table:table-cell table:style-name="ce5"/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<text:tab/> 1) Fondi vincolati destinati da terzi</text:p>
          </table:table-cell>
          <table:table-cell office:value-type="float" office:value="1770" table:style-name="ce6">
            <text:p>1.77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<text:tab/> 2) Fondi vincolati per decisione degli organi istituzionali</text:p>
          </table:table-cell>
          <table:table-cell office:value-type="float" office:value="318801.28000000003" table:style-name="ce6">
            <text:p>318.801,28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<text:tab/> 3) Riserve vincolate (per progetti specifici, obblighi di legge, o altro)</text:p>
          </table:table-cell>
          <table:table-cell office:value-type="float" office:value="1514991.36" table:style-name="ce6">
            <text:p>1.514.991,36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7">
            <text:p><text:tab/><text:tab/>TOTALE II - PATRIMONIO VINCOLATO</text:p>
          </table:table-cell>
          <table:table-cell office:value-type="float" office:value="1835562.64" table:style-name="ce8">
            <text:p>1.835.562,64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III - PATRIMONIO NON VINCOLATO</text:p>
          </table:table-cell>
          <table:table-cell table:style-name="ce5"/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<text:tab/> 1) Risultato gestionale esercizio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<text:tab/> 2) Risultati gestionali relativi ad esercizi precedenti</text:p>
          </table:table-cell>
          <table:table-cell office:value-type="float" office:value="609834.55000000005" table:style-name="ce6">
            <text:p>609.834,55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<text:tab/> 3) Riserve statutarie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7">
            <text:p><text:tab/><text:tab/>TOTALE III - PATRIMONIO NON VINCOLATO</text:p>
          </table:table-cell>
          <table:table-cell office:value-type="float" office:value="609834.55000000005" table:style-name="ce8">
            <text:p>609.834,55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7">
            <text:p><text:tab/>TOTALE A) PATRIMONIO NETTO:</text:p>
          </table:table-cell>
          <table:table-cell office:value-type="float" office:value="21734384.289999999" table:style-name="ce8">
            <text:p>21.734.384,29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 B) FONDI PER RISCHI E ONERI</text:p>
          </table:table-cell>
          <table:table-cell office:value-type="float" office:value="3476417.02" table:style-name="ce6">
            <text:p>3.476.417,02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 C) TRATTAMENTO DI FINE RAPPORTO DI LAVORO SUBORDINATO</text:p>
          </table:table-cell>
          <table:table-cell office:value-type="float" office:value="58500.41" table:style-name="ce6">
            <text:p>58.500,41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 D) DEBITI (con separata indicazione, per ciascuna voce, degli importi esigibili oltre l'esercizio successivo)</text:p>
          </table:table-cell>
          <table:table-cell table:style-name="ce5"/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1) Mutui e Debiti verso banche</text:p>
          </table:table-cell>
          <table:table-cell office:value-type="float" office:value="467912.13" table:style-name="ce6">
            <text:p>467.912,13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2) Debiti: verso MIUR e altre Amministrazioni centrali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3) Debiti: verso Regione e Province Autonome</text:p>
          </table:table-cell>
          <table:table-cell office:value-type="float" office:value="1241870" table:style-name="ce6">
            <text:p>1.241.87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4) Debiti: verso altre Amministrazioni locali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5) Debiti: verso l'Unione Europea e altri organismi Internazionali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6) Debiti: verso Universit�</text:p>
          </table:table-cell>
          <table:table-cell office:value-type="float" office:value="60116.35" table:style-name="ce6">
            <text:p>60.116,35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7) Debiti: verso studenti</text:p>
          </table:table-cell>
          <table:table-cell office:value-type="float" office:value="69159.55" table:style-name="ce6">
            <text:p>69.159,55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8) Acconti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9) Debiti: verso fornitori</text:p>
          </table:table-cell>
          <table:table-cell office:value-type="float" office:value="310660.07" table:style-name="ce6">
            <text:p>310.660,07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10) Debiti: verso dipendenti</text:p>
          </table:table-cell>
          <table:table-cell office:value-type="float" office:value="27183.45" table:style-name="ce6">
            <text:p>27.183,45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11) Debiti: verso societ� o enti controllati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12) Debiti: altri debiti</text:p>
          </table:table-cell>
          <table:table-cell office:value-type="float" office:value="4168138.08" table:style-name="ce6">
            <text:p>4.168.138,08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7">
            <text:p><text:tab/>TOTALE D) DEBITI (con separata indicazione, per ciascuna voce, degli importi esigibili oltre l'esercizio successivo)</text:p>
          </table:table-cell>
          <table:table-cell office:value-type="float" office:value="6345039.6299999999" table:style-name="ce8">
            <text:p>6.345.039,63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 E) RATEI E RISCONTI PASSIVI E CONTRIBUTI AGLI INVESTIMENTI</text:p>
          </table:table-cell>
          <table:table-cell table:style-name="ce5"/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e1) Risconti per progetti e ricerche in corso</text:p>
          </table:table-cell>
          <table:table-cell office:value-type="float" office:value="6691870.4000000004" table:style-name="ce6">
            <text:p>6.691.870,4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e2) Contributi agli investimenti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e3) Altri ratei e risconti passivi</text:p>
          </table:table-cell>
          <table:table-cell office:value-type="float" office:value="54952.39" table:style-name="ce6">
            <text:p>54.952,39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7">
            <text:p><text:tab/>TOTALE E) RATEI E RISCONTI PASSIVI E CONTRIBUTI AGLI INVESTIMENTI</text:p>
          </table:table-cell>
          <table:table-cell office:value-type="float" office:value="6746822.79" table:style-name="ce8">
            <text:p>6.746.822,79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7">
            <text:p>TOTALE PASSIVO:</text:p>
          </table:table-cell>
          <table:table-cell office:value-type="float" office:value="38361164.140000001" table:style-name="ce8">
            <text:p>38.361.164,14</text:p>
          </table:table-cell>
          <table:table-cell table:style-name="ce2"/>
          <table:table-cell table:number-columns-repeated="16380"/>
        </table:table-row>
        <table:table-row table:number-rows-repeated="104849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gela</meta:initial-creator>
    <dc:creator>Angela</dc:creator>
    <meta:creation-date>2017-03-27T09:15:25Z</meta:creation-date>
    <dc:date>2017-03-27T09:15:25Z</dc:date>
  </office:meta>
</office:document-meta>
</file>