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7.27854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ASSIFICATO_STATO_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Saldo al 31/12/201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ATTIVO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2"/>A) IMMOBILIZZAZION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I - IMMATERIALI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1) Costi di impianto, di ampliamento e di sviluppo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2) Diritti di brevetto e diritti di utilizzazione delle opere di ingegno</text:p>
          </table:table-cell>
          <table:table-cell office:value-type="float" office:value="446154.79" table:style-name="ce6">
            <text:p>446.154,7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3) Concessioni, licenze, marchi e diritti simi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4) <text:s/>Immobilizzazioni in corso e accon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5) Altre immobilizzazioni immateri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 text:c="2"/>TOTALE I - IMMATERIALI:</text:p>
          </table:table-cell>
          <table:table-cell office:value-type="float" office:value="446154.79" table:style-name="ce8">
            <text:p>446.154,7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II - MATERIALI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1) Terreni e fabbricati</text:p>
          </table:table-cell>
          <table:table-cell office:value-type="float" office:value="55257363.859999999" table:style-name="ce6">
            <text:p>55.257.363,8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2) Impianti e attrezzature</text:p>
          </table:table-cell>
          <table:table-cell office:value-type="float" office:value="460269.97" table:style-name="ce6">
            <text:p>460.269,9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3) Attrezzature scientifiche</text:p>
          </table:table-cell>
          <table:table-cell office:value-type="float" office:value="349505.75" table:style-name="ce6">
            <text:p>349.505,7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4) Patrimonio librario, opere d'arte, d'antiquariato e muse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5) Mobili e arredi</text:p>
          </table:table-cell>
          <table:table-cell office:value-type="float" office:value="118794.89" table:style-name="ce6">
            <text:p>118.794,8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6) Immobilizzazioni in corso e accon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7) Altre immobilizzazioni materi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 text:c="2"/>TOTALE II - MATERIALI:</text:p>
          </table:table-cell>
          <table:table-cell office:value-type="float" office:value="56185934.469999999" table:style-name="ce8">
            <text:p>56.185.934,4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III - FINANZIARIE:</text:p>
          </table:table-cell>
          <table:table-cell office:value-type="float" office:value="117385.46" table:style-name="ce6">
            <text:p>117.385,4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/>TOTALE A) IMMOBILIZZAZIONI</text:p>
          </table:table-cell>
          <table:table-cell office:value-type="float" office:value="56749474.719999999" table:style-name="ce8">
            <text:p>56.749.474,7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2"/>B) Attivo circolante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I - Rimanenze: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II - CREDITI (con separata indicazione, per ciascuna voce, degli importi esigibili entro l'esercizio successivo)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1) Crediti verso MIUR e altre Amministrazioni centrali</text:p>
          </table:table-cell>
          <table:table-cell office:value-type="float" office:value="172319" table:style-name="ce6">
            <text:p>172.319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2) Crediti verso Regioni e Province Autonome</text:p>
          </table:table-cell>
          <table:table-cell office:value-type="float" office:value="1018397.54" table:style-name="ce6">
            <text:p>1.018.397,5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3) Crediti verso altre Amministrazioni locali</text:p>
          </table:table-cell>
          <table:table-cell office:value-type="float" office:value="95134.19" table:style-name="ce6">
            <text:p>95.134,1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4) Crediti verso l'Unione Europea e altri Organismi Internazionali</text:p>
          </table:table-cell>
          <table:table-cell office:value-type="float" office:value="153774.79999999999" table:style-name="ce6">
            <text:p>153.774,8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5) Crediti verso Universit�</text:p>
          </table:table-cell>
          <table:table-cell office:value-type="float" office:value="76862.259999999995" table:style-name="ce6">
            <text:p>76.862,2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6) Crediti verso studenti per tasse e contributi</text:p>
          </table:table-cell>
          <table:table-cell office:value-type="float" office:value="7876.3" table:style-name="ce6">
            <text:p>7.876,3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7) Crediti verso societ� ed enti controlla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8) Crediti verso altri (pubblici)</text:p>
          </table:table-cell>
          <table:table-cell office:value-type="float" office:value="231187.71" table:style-name="ce6">
            <text:p>231.187,7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9) Crediti verso altri (privati)</text:p>
          </table:table-cell>
          <table:table-cell office:value-type="float" office:value="1551779.04" table:style-name="ce6">
            <text:p>1.551.779,0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 text:c="2"/>TOTALE II - CREDITI (con separata indicazione, per ciascuna voce, degli importi esigibili entro l'esercizio successivo)</text:p>
          </table:table-cell>
          <table:table-cell office:value-type="float" office:value="3307330.84" table:style-name="ce8">
            <text:p>3.307.330,8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III - ATTIVITA' FINANZIARIE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IV - DISPONIBILITA' LIQUIDE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1) Depositi bancari e postali</text:p>
          </table:table-cell>
          <table:table-cell office:value-type="float" office:value="11826956.869999999" table:style-name="ce6">
            <text:p>11.826.956,8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2) Danaro e valori in cassa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 text:c="2"/>TOTALE IV - DISPONIBILITA' LIQUIDE:</text:p>
          </table:table-cell>
          <table:table-cell office:value-type="float" office:value="11826956.869999999" table:style-name="ce8">
            <text:p>11.826.956,8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/>TOTALE B) Attivo circolante:</text:p>
          </table:table-cell>
          <table:table-cell office:value-type="float" office:value="15134287.710000001" table:style-name="ce8">
            <text:p>15.134.287,7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2"/>C) RATEI E RISCONTI ATTIV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c1) Ratei per progetti e ricerche in corso</text:p>
          </table:table-cell>
          <table:table-cell office:value-type="float" office:value="2496154.77" table:style-name="ce6">
            <text:p>2.496.154,7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c2) Altri ratei e risconti attivi</text:p>
          </table:table-cell>
          <table:table-cell office:value-type="float" office:value="583785.37" table:style-name="ce6">
            <text:p>583.785,3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/>TOTALE C) RATEI E RISCONTI ATTIVI</text:p>
          </table:table-cell>
          <table:table-cell office:value-type="float" office:value="3079940.14" table:style-name="ce8">
            <text:p>3.079.940,1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TOTALE ATTIVO:</text:p>
          </table:table-cell>
          <table:table-cell office:value-type="float" office:value="74963702.569999993" table:style-name="ce8">
            <text:p>74.963.702,5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PASSIVO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2"/>A) PATRIMONIO NETTO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I - FONDO DI DOTAZIONE DELL'ATENEO</text:p>
          </table:table-cell>
          <table:table-cell office:value-type="float" office:value="2332771.67" table:style-name="ce6">
            <text:p>2.332.771,6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II - PATRIMONIO VINCOLATO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1) Fondi vincolati destinati da terz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2) Fondi vincolati per decisione degli organi istituzionali</text:p>
          </table:table-cell>
          <table:table-cell office:value-type="float" office:value="903610.15" table:style-name="ce6">
            <text:p>903.610,1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3) Riserve vincolate (per progetti specifici, obblighi di legge, o altro)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 text:c="2"/>TOTALE II - PATRIMONIO VINCOLATO</text:p>
          </table:table-cell>
          <table:table-cell office:value-type="float" office:value="903610.15" table:style-name="ce8">
            <text:p>903.610,1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III - PATRIMONIO NON VINCOLATO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1) Risultato gestionale esercizio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2) Risultati gestionali relativi ad esercizi precedenti</text:p>
          </table:table-cell>
          <table:table-cell office:value-type="float" office:value="7167630.79" table:style-name="ce6">
            <text:p>7.167.630,7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4"/>3) Riserve statutarie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 text:c="2"/>TOTALE III - PATRIMONIO NON VINCOLATO</text:p>
          </table:table-cell>
          <table:table-cell office:value-type="float" office:value="7167630.79" table:style-name="ce8">
            <text:p>7.167.630,7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/>TOTALE A) PATRIMONIO NETTO:</text:p>
          </table:table-cell>
          <table:table-cell office:value-type="float" office:value="10404012.609999999" table:style-name="ce8">
            <text:p>10.404.012,6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2"/>B) FONDI PER RISCHI E ONERI</text:p>
          </table:table-cell>
          <table:table-cell office:value-type="float" office:value="15284605.91" table:style-name="ce6">
            <text:p>15.284.605,9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2"/>C) TRATTAMENTO DI FINE RAPPORTO DI LAVORO SUBORDINATO</text:p>
          </table:table-cell>
          <table:table-cell office:value-type="float" office:value="71152.75" table:style-name="ce6">
            <text:p>71.152,7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2"/>D) DEBITI (con separata indicazione, per ciascuna voce, degli importi esigibili oltre l'esercizio successivo)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1) Mutui e Debiti verso banche</text:p>
          </table:table-cell>
          <table:table-cell office:value-type="float" office:value="126962.9" table:style-name="ce6">
            <text:p>126.962,9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2) Debiti: verso MIUR e altre Amministrazioni centrali</text:p>
          </table:table-cell>
          <table:table-cell office:value-type="float" office:value="2850" table:style-name="ce6">
            <text:p>2.85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3) Debiti: verso Regione e Province Autonome</text:p>
          </table:table-cell>
          <table:table-cell office:value-type="float" office:value="1074728" table:style-name="ce6">
            <text:p>1.074.728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4) Debiti: verso altre Amministrazioni loc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5) Debiti: verso l'Unione Europea e altri organismi Internazion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6) Debiti: verso Universit�</text:p>
          </table:table-cell>
          <table:table-cell office:value-type="float" office:value="11557.06" table:style-name="ce6">
            <text:p>11.557,0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7) Debiti: verso studenti</text:p>
          </table:table-cell>
          <table:table-cell office:value-type="float" office:value="16816.96" table:style-name="ce6">
            <text:p>16.816,9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8) Accon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9) Debiti: verso fornitori</text:p>
          </table:table-cell>
          <table:table-cell office:value-type="float" office:value="314915.06" table:style-name="ce6">
            <text:p>314.915,0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10) Debiti: verso dipendenti</text:p>
          </table:table-cell>
          <table:table-cell office:value-type="float" office:value="30762.95" table:style-name="ce6">
            <text:p>30.762,9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11) Debiti: verso societ� o enti controllat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12) Debiti: altri debiti</text:p>
          </table:table-cell>
          <table:table-cell office:value-type="float" office:value="2991424.17" table:style-name="ce6">
            <text:p>2.991.424,1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/>TOTALE D) DEBITI (con separata indicazione, per ciascuna voce, degli importi esigibili oltre l'esercizio successivo)</text:p>
          </table:table-cell>
          <table:table-cell office:value-type="float" office:value="4570017.0999999996" table:style-name="ce8">
            <text:p>4.570.017,1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2"/>E) RATEI E RISCONTI PASSIVI E CONTRIBUTI AGLI INVESTIMENT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e1) Risconti per progetti e ricerche in corso</text:p>
          </table:table-cell>
          <table:table-cell office:value-type="float" office:value="7211138.8499999996" table:style-name="ce6">
            <text:p>7.211.138,8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e2) Contributi agli investimenti</text:p>
          </table:table-cell>
          <table:table-cell office:value-type="float" office:value="36333009.200000003" table:style-name="ce6">
            <text:p>36.333.009,2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 text:c="3"/>e3) Altri ratei e risconti passivi</text:p>
          </table:table-cell>
          <table:table-cell office:value-type="float" office:value="19943.55" table:style-name="ce6">
            <text:p>19.943,5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s/>TOTALE E) RATEI E RISCONTI PASSIVI E CONTRIBUTI AGLI INVESTIMENTI</text:p>
          </table:table-cell>
          <table:table-cell office:value-type="float" office:value="43564091.600000001" table:style-name="ce8">
            <text:p>43.564.091,6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TOTALE PASSIVO:</text:p>
          </table:table-cell>
          <table:table-cell office:value-type="float" office:value="73893879.969999999" table:style-name="ce8">
            <text:p>73.893.879,97</text:p>
          </table:table-cell>
          <table:table-cell table:style-name="ce2"/>
          <table:table-cell table:number-columns-repeated="16380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Microsoft</dc:creator>
    <meta:creation-date>2018-06-27T13:56:45Z</meta:creation-date>
    <dc:date>2018-06-28T07:57:00Z</dc:date>
  </office:meta>
</office:document-meta>
</file>