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Università degli Studi del Molise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<text:s/>29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6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number-columns-spanned="6" table:number-rows-spanned="1" table:style-name="ce35">
            <text:p>Dati non più soggetti a pubblicazione obbligatoria ai sensi del d.lg.s 97/2016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d</text:p>
          </table:table-cell>
          <table:table-cell office:value-type="string" table:style-name="ce19">
            <text:p>n/d</text:p>
          </table:table-cell>
          <table:table-cell office:value-type="string" table:style-name="ce19">
            <text:p>n/d</text:p>
          </table:table-cell>
          <table:table-cell office:value-type="string" table:style-name="ce19">
            <text:p>n/d</text:p>
          </table:table-cell>
          <table:table-cell office:value-type="string" table:style-name="ce19">
            <text:p>n/d</text:p>
          </table:table-cell>
          <table:table-cell office:value-type="string" table:style-name="ce23">
            <text:p>non ci sono altri atti da</text:p>
            <text:p><text:s/>pubblicar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number-columns-spanned="5" table:number-rows-spanned="1" table:style-name="ce35">
            <text:p>Obbligo non previsto per le Università</text:p>
          </table:table-cell>
          <table:covered-table-cell table:number-columns-repeated="4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6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24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ntonella Germanese</dc:creator>
    <meta:creation-date>2013-01-24T09:59:07Z</meta:creation-date>
    <dc:date>2017-04-28T10:52:56Z</dc:date>
    <meta:print-date>2017-04-05T11:18:56Z</meta:print-date>
  </office:meta>
</office:document-meta>
</file>