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GENNAIO-MARZO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23684.58" table:style-name="ce5">
            <text:p><text:s/>€ 23.684,5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36361.94" table:style-name="ce5">
            <text:p><text:s/>€ 236.361,94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11:26Z</dc:date>
  </office:meta>
</office:document-meta>
</file>