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APRILE-GIUGNO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23708.6" table:style-name="ce5">
            <text:p><text:s/>€ 23.708,6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10691.06" table:style-name="ce5">
            <text:p><text:s/>€ 210.691,06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11:44Z</dc:date>
  </office:meta>
</office:document-meta>
</file>