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e_Foglio1" style:data-style-name="N0">
      <style:table-cell-properties fo:border="thin solid #000000"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Valuta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8.70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eriodo: <text:s/>LUGLIO-SETTEMBRE 201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RUOLO</text:p>
          </table:table-cell>
          <table:table-cell office:value-type="string" table:style-name="ce3">
            <text:p>TOTAL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TA a tempo determinato</text:p>
          </table:table-cell>
          <table:table-cell office:value-type="currency" office:value="36238.5" table:style-name="ce5">
            <text:p><text:s/>€ 36.238,50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enti e Ricercatori a tempo determinato</text:p>
          </table:table-cell>
          <table:table-cell office:value-type="currency" office:value="212132.05" table:style-name="ce5">
            <text:p><text:s/>€ 212.132,05<text:s/>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oglio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TE</meta:initial-creator>
    <dc:creator>MARTE</dc:creator>
    <meta:creation-date>2017-11-24T14:39:37Z</meta:creation-date>
    <dc:date>2017-11-24T16:12:00Z</dc:date>
  </office:meta>
</office:document-meta>
</file>