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OTTOBRE-DICEMBR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41118.26" table:style-name="ce5">
            <text:p><text:s/>€ 41.118,26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242841.07" table:style-name="ce5">
            <text:p><text:s/>€ 242.841,07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6:12:14Z</dc:date>
  </office:meta>
</office:document-meta>
</file>