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ersonale tecnico-amministrativo a tempo determina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. - POSIZ.</text:p>
            <text:p>ECONOMICA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'AMBROSIO ANGEL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0T00:00:00" table:style-name="ce7">
            <text:p>30/05/2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COVELLI BARBAR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TAVIANO MARC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7-08-31T00:00:00" table:style-name="ce7">
            <text:p>31/08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I GIORDAN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RO SIMON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08:12:48Z</meta:creation-date>
    <dc:date>2017-11-17T12:07:50Z</dc:date>
  </office:meta>
</office:document-meta>
</file>