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iodo: <text:s/>GENNAIO-MARZO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3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TA a tempo determinato</text:p>
          </table:table-cell>
          <table:table-cell office:value-type="currency" office:value="34789.96" table:style-name="ce5">
            <text:p><text:s/>€ 34.789,96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enti e Ricercatori a tempo determinato</text:p>
          </table:table-cell>
          <table:table-cell office:value-type="currency" office:value="77170.990000000005" table:style-name="ce5">
            <text:p><text:s/>€ 77.170,99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24T14:39:37Z</meta:creation-date>
    <dc:date>2017-11-24T15:41:07Z</dc:date>
  </office:meta>
</office:document-meta>
</file>