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APRILE-GIUGN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5389.22" table:style-name="ce5">
            <text:p><text:s/>€ 35.389,22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115552.1" table:style-name="ce5">
            <text:p><text:s/>€ 115.552,1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5:41:23Z</dc:date>
  </office:meta>
</office:document-meta>
</file>