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OTTOBRE-DIC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2156.71" table:style-name="ce5">
            <text:p><text:s/>€ 32.156,7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91313.94" table:style-name="ce5">
            <text:p><text:s/>€ 291.313,94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8-01-24T10:21:27Z</dc:date>
  </office:meta>
</office:document-meta>
</file>