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widows="0" fo:orphans="0" fo:break-before="page" fo:text-align="center" fo:line-height="150%"/>
      <style:text-properties style:font-name="Times New Roman" style:font-name-complex="Times New Roman" fo:font-weight="bold" style:font-weight-asian="bold" fo:font-size="16pt" style:font-size-asian="16pt" style:font-size-complex="16pt"/>
    </style:style>
    <style:style style:name="P3" style:parent-style-name="Default" style:family="paragraph">
      <style:paragraph-properties fo:widows="0" fo:orphans="0" fo:text-align="center" fo:line-height="150%"/>
      <style:text-properties style:font-name="Times New Roman" style:font-name-complex="Times New Roman" fo:font-weight="bold" style:font-weight-asian="bold" fo:font-size="16pt" style:font-size-asian="16pt" style:font-size-complex="16pt"/>
    </style:style>
    <style:style style:name="P4" style:parent-style-name="Default" style:family="paragraph">
      <style:paragraph-properties fo:widows="0" fo:orphans="0" fo:text-align="center" fo:line-height="150%"/>
      <style:text-properties style:font-name="Times New Roman" style:font-name-complex="Times New Roman" fo:font-weight="bold" style:font-weight-asian="bold" fo:font-size="16pt" style:font-size-asian="16pt" style:font-size-complex="16pt"/>
    </style:style>
    <style:style style:name="P5" style:parent-style-name="Default" style:family="paragraph">
      <style:paragraph-properties fo:widows="0" fo:orphans="0" fo:text-align="justify" fo:line-height="150%"/>
    </style:style>
    <style:style style:name="T6" style:parent-style-name="Car.predefinitoparagrafo" style:family="text">
      <style:text-properties style:font-name="Times New Roman" style:font-name-complex="Times New Roman"/>
    </style:style>
    <style:style style:name="T7" style:parent-style-name="Car.predefinitoparagrafo" style:family="text">
      <style:text-properties style:font-name="Times New Roman" style:font-name-complex="Times New Roman" fo:font-style="italic" style:font-style-asian="italic"/>
    </style:style>
    <style:style style:name="T8" style:parent-style-name="Car.predefinitoparagrafo" style:family="text">
      <style:text-properties style:font-name="Times New Roman" style:font-name-complex="Times New Roman"/>
    </style:style>
    <style:style style:name="T9" style:parent-style-name="Car.predefinitoparagrafo" style:family="text">
      <style:text-properties style:font-name="Times New Roman" style:font-name-complex="Times New Roman"/>
    </style:style>
    <style:style style:name="T10" style:parent-style-name="Car.predefinitoparagrafo" style:family="text">
      <style:text-properties style:font-name="Times New Roman" style:font-name-complex="Times New Roman"/>
    </style:style>
    <style:style style:name="P11" style:parent-style-name="Default" style:family="paragraph">
      <style:paragraph-properties fo:widows="0" fo:orphans="0" fo:text-align="justify" fo:line-height="150%"/>
      <style:text-properties style:font-name="Times New Roman" style:font-name-complex="Times New Roman"/>
    </style:style>
    <style:style style:name="P12" style:parent-style-name="Default" style:family="paragraph">
      <style:paragraph-properties fo:widows="0" fo:orphans="0" fo:text-align="justify" fo:line-height="150%"/>
      <style:text-properties style:font-name="Times New Roman" style:font-name-complex="Times New Roman"/>
    </style:style>
    <style:style style:name="P13" style:parent-style-name="Default" style:family="paragraph">
      <style:paragraph-properties fo:widows="0" fo:orphans="0" fo:text-align="justify" fo:line-height="150%"/>
      <style:text-properties style:font-name="Times New Roman" style:font-name-complex="Times New Roman"/>
    </style:style>
    <style:style style:name="P14" style:parent-style-name="Default"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5" style:parent-style-name="Default"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6" style:parent-style-name="Default" style:family="paragraph">
      <style:paragraph-properties fo:widows="0" fo:orphans="0" fo:text-align="justify" fo:line-height="150%"/>
      <style:text-properties style:font-name="Times New Roman" style:font-name-complex="Times New Roman"/>
    </style:style>
    <style:style style:name="P17" style:parent-style-name="Default" style:family="paragraph">
      <style:paragraph-properties fo:widows="0" fo:orphans="0" fo:text-align="justify" fo:line-height="150%"/>
      <style:text-properties style:font-name="Times New Roman" style:font-name-complex="Times New Roman"/>
    </style:style>
    <style:style style:name="P18" style:parent-style-name="Default" style:family="paragraph">
      <style:paragraph-properties fo:widows="0" fo:orphans="0" fo:text-align="justify" fo:line-height="150%"/>
      <style:text-properties style:font-name="Times New Roman" style:font-name-complex="Times New Roman"/>
    </style:style>
    <style:style style:name="P19" style:parent-style-name="Default" style:family="paragraph">
      <style:paragraph-properties fo:widows="0" fo:orphans="0" fo:text-align="justify" fo:line-height="150%"/>
      <style:text-properties style:font-name="Times New Roman" style:font-name-complex="Times New Roman"/>
    </style:style>
    <style:style style:name="P20" style:parent-style-name="Default" style:family="paragraph">
      <style:paragraph-properties fo:widows="0" fo:orphans="0" fo:text-align="justify"/>
      <style:text-properties style:font-name="Times New Roman" style:font-name-complex="Times New Roman"/>
    </style:style>
    <style:style style:name="P21" style:parent-style-name="Default" style:list-style-name="LFO2" style:family="paragraph">
      <style:paragraph-properties fo:widows="0" fo:orphans="0" fo:text-align="justify"/>
      <style:text-properties style:font-name="Times New Roman" style:font-name-complex="Times New Roman"/>
    </style:style>
    <style:style style:name="P22" style:parent-style-name="Default" style:list-style-name="LFO2" style:family="paragraph">
      <style:paragraph-properties fo:widows="0" fo:orphans="0" fo:text-align="justify"/>
      <style:text-properties style:font-name="Times New Roman" style:font-name-complex="Times New Roman"/>
    </style:style>
    <style:style style:name="P23" style:parent-style-name="Default" style:list-style-name="LFO2" style:family="paragraph">
      <style:paragraph-properties fo:widows="0" fo:orphans="0" fo:text-align="justify"/>
      <style:text-properties style:font-name="Times New Roman" style:font-name-complex="Times New Roman"/>
    </style:style>
    <style:style style:name="P24" style:parent-style-name="Default" style:list-style-name="LFO2" style:family="paragraph">
      <style:paragraph-properties fo:widows="0" fo:orphans="0" fo:text-align="justify"/>
      <style:text-properties style:font-name="Times New Roman" style:font-name-complex="Times New Roman"/>
    </style:style>
    <style:style style:name="P25" style:parent-style-name="Default" style:list-style-name="LFO2" style:family="paragraph">
      <style:paragraph-properties fo:widows="0" fo:orphans="0" fo:text-align="justify"/>
      <style:text-properties style:font-name="Times New Roman" style:font-name-complex="Times New Roman"/>
    </style:style>
    <style:style style:name="P26" style:parent-style-name="Normale" style:family="paragraph">
      <style:paragraph-properties fo:text-align="center"/>
      <style:text-properties style:font-name="Times New Roman" fo:font-weight="bold" style:font-weight-asian="bold" fo:color="#000000" fo:font-size="14pt" style:font-size-asian="14pt" style:font-size-complex="14pt"/>
    </style:style>
    <style:style style:name="P27" style:parent-style-name="Normale" style:family="paragraph">
      <style:paragraph-properties fo:text-align="center"/>
      <style:text-properties style:font-name="Times New Roman" fo:font-weight="bold" style:font-weight-asian="bold" fo:color="#000000" fo:font-size="14pt" style:font-size-asian="14pt" style:font-size-complex="14pt"/>
    </style:style>
    <style:style style:name="P28" style:parent-style-name="Default" style:family="paragraph">
      <style:paragraph-properties fo:widows="0" fo:orphans="0" fo:text-align="justify" fo:line-height="150%"/>
      <style:text-properties style:font-name="Times New Roman" style:font-name-complex="Times New Roman"/>
    </style:style>
    <style:style style:name="P29" style:parent-style-name="Paragrafoelenco" style:list-style-name="LFO3" style:family="paragraph">
      <style:paragraph-properties fo:text-align="justify" fo:margin-top="0.0833in" fo:margin-bottom="0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30" style:parent-style-name="Paragrafoelenco" style:list-style-name="LFO3" style:family="paragraph">
      <style:paragraph-properties fo:text-align="justify" fo:margin-top="0.0833in" fo:margin-bottom="0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31" style:parent-style-name="Paragrafoelenco" style:list-style-name="LFO3" style:family="paragraph">
      <style:paragraph-properties fo:text-align="justify" fo:margin-top="0.0833in" fo:margin-bottom="0.0694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32" style:parent-style-name="Paragrafoelenco" style:list-style-name="LFO3" style:family="paragraph">
      <style:paragraph-properties fo:text-align="justify" fo:margin-top="0.0833in" fo:margin-bottom="0.0694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33" style:parent-style-name="Default" style:family="paragraph">
      <style:paragraph-properties fo:widows="0" fo:orphans="0" fo:text-align="justify" fo:line-height="150%"/>
    </style:style>
    <style:style style:name="T34" style:parent-style-name="Car.predefinitoparagrafo" style:family="text">
      <style:text-properties style:font-name="Times New Roman" style:font-name-complex="Times New Roman"/>
    </style:style>
    <style:style style:name="T35" style:parent-style-name="Car.predefinitoparagrafo" style:family="text">
      <style:text-properties style:font-name="Times New Roman" style:font-name-complex="Times New Roman"/>
    </style:style>
    <style:style style:name="T36" style:parent-style-name="Car.predefinitoparagrafo" style:family="text">
      <style:text-properties style:font-name="Times New Roman" style:font-name-complex="Times New Roman" fo:font-style="italic" style:font-style-asian="italic"/>
    </style:style>
    <style:style style:name="T37" style:parent-style-name="Car.predefinitoparagrafo" style:family="text">
      <style:text-properties style:font-name="Times New Roman" style:font-name-complex="Times New Roman"/>
    </style:style>
    <style:style style:name="T38" style:parent-style-name="Car.predefinitoparagrafo" style:family="text">
      <style:text-properties style:font-name="Times New Roman" style:font-name-complex="Times New Roman" fo:font-style="italic" style:font-style-asian="italic"/>
    </style:style>
    <style:style style:name="T39" style:parent-style-name="Car.predefinitoparagrafo" style:family="text">
      <style:text-properties style:font-name="Times New Roman" style:font-name-complex="Times New Roman"/>
    </style:style>
    <style:style style:name="T40" style:parent-style-name="Car.predefinitoparagrafo" style:family="text">
      <style:text-properties style:font-name="Times New Roman" style:font-name-complex="Times New Roman" fo:font-style="italic" style:font-style-asian="italic"/>
    </style:style>
    <style:style style:name="T41" style:parent-style-name="Car.predefinitoparagrafo" style:family="text">
      <style:text-properties style:font-name="Times New Roman" style:font-name-complex="Times New Roman"/>
    </style:style>
    <style:style style:name="T42" style:parent-style-name="Car.predefinitoparagrafo" style:family="text">
      <style:text-properties style:font-name="Times New Roman" style:font-name-complex="Times New Roman"/>
    </style:style>
    <style:style style:name="P43" style:parent-style-name="Paragrafoelenco" style:list-style-name="LFO4" style:family="paragraph">
      <style:paragraph-properties fo:text-align="justify" fo:margin-bottom="0in" fo:line-height="100%" fo:margin-left="0.1972in" fo:text-indent="-0.1972in">
        <style:tab-stops/>
      </style:paragraph-properties>
    </style:style>
    <style:style style:name="T44" style:parent-style-name="Car.predefinitoparagrafo" style:family="text">
      <style:text-properties style:font-name="Times New Roman" fo:font-size="12pt" style:font-size-asian="12pt" style:font-size-complex="10pt"/>
    </style:style>
    <style:style style:name="T45" style:parent-style-name="Car.predefinitoparagrafo" style:family="text">
      <style:text-properties style:font-name="Times New Roman" fo:font-size="12pt" style:font-size-asian="12pt"/>
    </style:style>
    <style:style style:name="T46" style:parent-style-name="Car.predefinitoparagrafo" style:family="text">
      <style:text-properties style:font-name="Times New Roman" fo:font-size="12pt" style:font-size-asian="12pt" style:font-size-complex="10pt"/>
    </style:style>
    <style:style style:name="T47" style:parent-style-name="Car.predefinitoparagrafo" style:family="text">
      <style:text-properties style:font-name="Times New Roman" fo:font-size="12pt" style:font-size-asian="12pt"/>
    </style:style>
    <style:style style:name="P48" style:parent-style-name="Paragrafoelenco" style:list-style-name="LFO4" style:family="paragraph">
      <style:paragraph-properties fo:text-align="justify" fo:margin-bottom="0in" fo:line-height="100%" fo:margin-left="0.1972in" fo:text-indent="-0.1972in">
        <style:tab-stops/>
      </style:paragraph-properties>
    </style:style>
    <style:style style:name="T49" style:parent-style-name="Car.predefinitoparagrafo" style:family="text">
      <style:text-properties style:font-name="Times New Roman" fo:font-size="12pt" style:font-size-asian="12pt" style:font-size-complex="10pt"/>
    </style:style>
    <style:style style:name="T50" style:parent-style-name="Car.predefinitoparagrafo" style:family="text">
      <style:text-properties style:font-name="Times New Roman" fo:font-size="12pt" style:font-size-asian="12pt"/>
    </style:style>
    <style:style style:name="P51" style:parent-style-name="Paragrafoelenco" style:family="paragraph">
      <style:paragraph-properties fo:margin-bottom="0in" fo:line-height="100%" fo:margin-left="0.1972in">
        <style:tab-stops/>
      </style:paragraph-properties>
      <style:text-properties style:font-name="Times New Roman" fo:color="#000000" fo:font-size="12pt" style:font-size-asian="12pt" style:font-size-complex="12pt"/>
    </style:style>
    <style:style style:name="P52" style:parent-style-name="Normale" style:family="paragraph">
      <style:paragraph-properties fo:text-align="justify" fo:line-height="150%">
        <style:tab-stops>
          <style:tab-stop style:type="left" style:position="0.3937in"/>
        </style:tab-stops>
      </style:paragraph-properties>
    </style:style>
    <style:style style:name="P53" style:parent-style-name="Normale" style:family="paragraph">
      <style:paragraph-properties fo:break-before="page"/>
    </style:style>
    <style:style style:name="P54" style:parent-style-name="Normale" style:family="paragraph">
      <style:text-properties style:font-name="Times New Roman" fo:font-weight="bold" style:font-weight-asian="bold" fo:color="#000000" fo:font-size="14pt" style:font-size-asian="14pt" style:font-size-complex="14pt"/>
    </style:style>
    <style:style style:name="P55" style:parent-style-name="Normale" style:family="paragraph">
      <style:paragraph-properties fo:text-align="center"/>
      <style:text-properties style:font-name="Times New Roman" fo:font-weight="bold" style:font-weight-asian="bold" fo:color="#000000" fo:font-size="14pt" style:font-size-asian="14pt" style:font-size-complex="14pt"/>
    </style:style>
    <style:style style:name="P56" style:parent-style-name="Normale" style:family="paragraph">
      <style:paragraph-properties fo:text-align="center"/>
    </style:style>
    <style:style style:name="P57" style:parent-style-name="Normale" style:family="paragraph">
      <style:paragraph-properties fo:break-before="page"/>
      <style:text-properties style:font-name="Times New Roman" fo:font-weight="bold" style:font-weight-asian="bold" fo:color="#000000" fo:font-size="14pt" style:font-size-asian="14pt" style:font-size-complex="14pt"/>
    </style:style>
    <style:style style:name="P58" style:parent-style-name="Normale" style:family="paragraph">
      <style:paragraph-properties fo:text-align="center" fo:margin-top="0.0694in" fo:margin-bottom="0in" fo:line-height="150%"/>
      <style:text-properties style:font-name="Times New Roman" fo:font-weight="bold" style:font-weight-asian="bold" fo:color="#000000" fo:font-size="14pt" style:font-size-asian="14pt" style:font-size-complex="14pt"/>
    </style:style>
    <style:style style:name="P59" style:parent-style-name="Normale" style:family="paragraph">
      <style:paragraph-properties fo:text-align="center" fo:margin-top="0.0694in" fo:margin-bottom="0in" fo:line-height="150%"/>
    </style:style>
    <style:style style:name="P60" style:parent-style-name="Normale" style:family="paragraph">
      <style:text-properties style:font-name="Times New Roman" fo:font-weight="bold" style:font-weight-asian="bold" fo:color="#000000" fo:font-size="14pt" style:font-size-asian="14pt" style:font-size-complex="14pt"/>
    </style:style>
    <style:style style:name="P61" style:parent-style-name="Normale" style:family="paragraph">
      <style:paragraph-properties fo:break-before="page"/>
      <style:text-properties style:font-name="Times New Roman" fo:font-weight="bold" style:font-weight-asian="bold" fo:color="#000000" fo:font-size="14pt" style:font-size-asian="14pt" style:font-size-complex="14pt"/>
    </style:style>
    <style:style style:name="P62" style:parent-style-name="Normale" style:family="paragraph">
      <style:paragraph-properties fo:text-align="center"/>
      <style:text-properties style:font-name="Times New Roman" fo:font-weight="bold" style:font-weight-asian="bold" fo:color="#000000" fo:font-size="14pt" style:font-size-asian="14pt" style:font-size-complex="14pt"/>
    </style:style>
    <style:style style:name="P63" style:parent-style-name="Default" style:family="paragraph">
      <style:paragraph-properties fo:widows="0" fo:orphans="0" fo:text-align="justify" fo:line-height="150%"/>
    </style:style>
    <style:style style:name="T64" style:parent-style-name="Car.predefinitoparagrafo" style:family="text">
      <style:text-properties style:font-name="Times New Roman" style:font-name-complex="Times New Roman"/>
    </style:style>
    <style:style style:name="T65" style:parent-style-name="Car.predefinitoparagrafo" style:family="text">
      <style:text-properties style:font-name="Times New Roman" style:font-name-complex="Times New Roman"/>
    </style:style>
    <style:style style:name="T66" style:parent-style-name="Car.predefinitoparagrafo" style:family="text">
      <style:text-properties style:font-name="Times New Roman" style:font-size-complex="10pt"/>
    </style:style>
    <style:style style:name="T67" style:parent-style-name="Car.predefinitoparagrafo" style:family="text">
      <style:text-properties style:font-name="Times New Roman"/>
    </style:style>
    <style:style style:name="P68" style:parent-style-name="Default" style:family="paragraph">
      <style:paragraph-properties fo:widows="0" fo:orphans="0" fo:text-align="justify" fo:line-height="150%"/>
      <style:text-properties style:font-name="Times New Roman" style:font-name-complex="Times New Roman"/>
    </style:style>
    <style:style style:name="P69" style:parent-style-name="Paragrafoelenco" style:list-style-name="LFO3" style:family="paragraph">
      <style:paragraph-properties fo:margin-bottom="0in" fo:line-height="100%" fo:margin-left="0.1972in" fo:text-indent="-0.1972in">
        <style:tab-stops/>
      </style:paragraph-properties>
      <style:text-properties style:font-name="Times New Roman" fo:color="#000000" fo:font-size="12pt" style:font-size-asian="12pt" style:font-size-complex="12pt"/>
    </style:style>
    <style:style style:name="P70" style:parent-style-name="Paragrafoelenco" style:list-style-name="LFO3" style:family="paragraph">
      <style:paragraph-properties fo:margin-bottom="0in" fo:line-height="100%" fo:margin-left="0.1972in" fo:text-indent="-0.1972in">
        <style:tab-stops/>
      </style:paragraph-properties>
      <style:text-properties style:font-name="Times New Roman" fo:color="#000000" fo:font-size="12pt" style:font-size-asian="12pt" style:font-size-complex="12pt"/>
    </style:style>
    <style:style style:name="P71" style:parent-style-name="Paragrafoelenco" style:list-style-name="LFO3"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72" style:parent-style-name="Default" style:family="paragraph">
      <style:paragraph-properties fo:widows="0" fo:orphans="0" fo:text-align="justify"/>
      <style:text-properties style:font-name="Times New Roman" style:font-name-complex="Times New Roman"/>
    </style:style>
    <style:style style:name="P73" style:parent-style-name="Default" style:family="paragraph">
      <style:paragraph-properties fo:widows="0" fo:orphans="0" fo:text-align="justify" fo:line-height="150%"/>
    </style:style>
    <style:style style:name="T74" style:parent-style-name="Car.predefinitoparagrafo" style:family="text">
      <style:text-properties style:font-name="Times New Roman" style:font-name-complex="Times New Roman"/>
    </style:style>
    <style:style style:name="T75" style:parent-style-name="Car.predefinitoparagrafo" style:family="text">
      <style:text-properties style:font-name="Times New Roman" style:font-name-complex="Times New Roman" fo:font-style="italic" style:font-style-asian="italic"/>
    </style:style>
    <style:style style:name="T76" style:parent-style-name="Car.predefinitoparagrafo" style:family="text">
      <style:text-properties style:font-name="Times New Roman" style:font-name-complex="Times New Roman"/>
    </style:style>
    <style:style style:name="T77" style:parent-style-name="Car.predefinitoparagrafo" style:family="text">
      <style:text-properties style:font-name="Times New Roman" style:font-name-complex="Times New Roman"/>
    </style:style>
    <style:style style:name="P78" style:parent-style-name="Default" style:family="paragraph">
      <style:paragraph-properties fo:widows="0" fo:orphans="0" fo:text-align="justify" fo:line-height="150%"/>
    </style:style>
    <style:style style:name="T79" style:parent-style-name="Car.predefinitoparagrafo" style:family="text">
      <style:text-properties style:font-name="Times New Roman" style:font-name-complex="Times New Roman"/>
    </style:style>
    <style:style style:name="T80" style:parent-style-name="Car.predefinitoparagrafo" style:family="text">
      <style:text-properties style:font-name="Times New Roman" style:font-name-complex="Times New Roman"/>
    </style:style>
    <style:style style:name="T81" style:parent-style-name="Car.predefinitoparagrafo" style:family="text">
      <style:text-properties style:font-name="Times New Roman"/>
    </style:style>
    <style:style style:name="P82" style:parent-style-name="Default" style:family="paragraph">
      <style:paragraph-properties fo:widows="0" fo:orphans="0" fo:text-align="justify" fo:line-height="150%"/>
      <style:text-properties style:font-name="Times New Roman" style:font-name-complex="Times New Roman"/>
    </style:style>
    <style:style style:name="P83" style:parent-style-name="Normale" style:family="paragraph">
      <style:paragraph-properties fo:margin-top="0.1666in" fo:margin-bottom="0.0833in"/>
      <style:text-properties style:font-name="Times New Roman" fo:font-weight="bold" style:font-weight-asian="bold" fo:color="#000000" fo:font-size="12pt" style:font-size-asian="12pt" style:font-size-complex="12pt"/>
    </style:style>
    <style:style style:name="P84" style:parent-style-name="Default" style:family="paragraph">
      <style:paragraph-properties fo:widows="0" fo:orphans="0" fo:text-align="justify" fo:line-height="150%"/>
    </style:style>
    <style:style style:name="T85" style:parent-style-name="Car.predefinitoparagrafo" style:family="text">
      <style:text-properties style:font-name="Times New Roman" style:font-name-complex="Times New Roman"/>
    </style:style>
    <style:style style:name="T86" style:parent-style-name="Car.predefinitoparagrafo" style:family="text">
      <style:text-properties style:font-name="Times New Roman" style:font-name-complex="Times New Roman" fo:font-style="italic" style:font-style-asian="italic"/>
    </style:style>
    <style:style style:name="T87" style:parent-style-name="Car.predefinitoparagrafo" style:family="text">
      <style:text-properties style:font-name="Times New Roman" style:font-name-complex="Times New Roman"/>
    </style:style>
    <style:style style:name="T88" style:parent-style-name="Car.predefinitoparagrafo" style:family="text">
      <style:text-properties style:font-name="Times New Roman" style:font-name-complex="Times New Roman"/>
    </style:style>
    <style:style style:name="T89" style:parent-style-name="Car.predefinitoparagrafo" style:family="text">
      <style:text-properties style:font-name="Times New Roman" style:font-name-complex="Times New Roman"/>
    </style:style>
    <style:style style:name="P90" style:parent-style-name="Default" style:family="paragraph">
      <style:paragraph-properties fo:widows="0" fo:orphans="0" fo:text-align="justify" fo:line-height="150%"/>
      <style:text-properties style:font-name="Times New Roman" style:font-name-complex="Times New Roman"/>
    </style:style>
    <style:style style:name="P91" style:parent-style-name="Default" style:list-style-name="LFO5" style:family="paragraph">
      <style:paragraph-properties fo:widows="0" fo:orphans="0" fo:text-align="justify" fo:margin-left="0.1972in" fo:text-indent="-0.1972in">
        <style:tab-stops/>
      </style:paragraph-properties>
    </style:style>
    <style:style style:name="T92" style:parent-style-name="Car.predefinitoparagrafo" style:family="text">
      <style:text-properties style:font-name="Times New Roman" style:font-name-complex="Times New Roman"/>
    </style:style>
    <style:style style:name="T93" style:parent-style-name="Car.predefinitoparagrafo" style:family="text">
      <style:text-properties style:font-name="Times New Roman" style:font-name-complex="Times New Roman" fo:font-style="italic" style:font-style-asian="italic"/>
    </style:style>
    <style:style style:name="T94" style:parent-style-name="Car.predefinitoparagrafo" style:family="text">
      <style:text-properties style:font-name="Times New Roman" style:font-name-complex="Times New Roman"/>
    </style:style>
    <style:style style:name="T95" style:parent-style-name="Car.predefinitoparagrafo" style:family="text">
      <style:text-properties style:font-name="Times New Roman" style:font-name-complex="Times New Roman"/>
    </style:style>
    <style:style style:name="P96" style:parent-style-name="Default" style:list-style-name="LFO5"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97" style:parent-style-name="Default" style:list-style-name="LFO5"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98" style:parent-style-name="Default" style:list-style-name="LFO5"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99" style:parent-style-name="Default" style:list-style-name="LFO5"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00" style:parent-style-name="Default" style:family="paragraph">
      <style:paragraph-properties fo:widows="0" fo:orphans="0" fo:text-align="justify" fo:margin-top="0.0833in" fo:line-height="150%"/>
      <style:text-properties style:font-name="Times New Roman" style:font-name-complex="Times New Roman"/>
    </style:style>
    <style:style style:name="P101"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02"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03"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04"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05"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06"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07"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08"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09"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10"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11"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12" style:parent-style-name="Normale" style:family="paragraph">
      <style:paragraph-properties fo:margin-top="0.1666in" fo:margin-bottom="0.0833in"/>
      <style:text-properties style:font-name="Times New Roman" fo:font-weight="bold" style:font-weight-asian="bold" fo:color="#000000" fo:font-size="12pt" style:font-size-asian="12pt" style:font-size-complex="12pt"/>
    </style:style>
    <style:style style:name="P113" style:parent-style-name="Normale" style:family="paragraph">
      <style:paragraph-properties fo:margin-top="0.1666in" fo:margin-bottom="0.0833in"/>
      <style:text-properties style:font-name="Times New Roman" fo:font-weight="bold" style:font-weight-asian="bold" fo:color="#000000" fo:font-size="12pt" style:font-size-asian="12pt" style:font-size-complex="12pt"/>
    </style:style>
    <style:style style:name="P114"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15" style:parent-style-name="Default" style:family="paragraph">
      <style:paragraph-properties fo:widows="0" fo:orphans="0" fo:text-align="justify" fo:line-height="150%"/>
      <style:text-properties style:font-name="Times New Roman" style:font-name-complex="Times New Roman"/>
    </style:style>
    <style:style style:name="P116" style:parent-style-name="Default" style:family="paragraph">
      <style:paragraph-properties fo:widows="0" fo:orphans="0" fo:text-align="justify" fo:line-height="150%"/>
      <style:text-properties style:font-name="Times New Roman" style:font-name-complex="Times New Roman"/>
    </style:style>
    <style:style style:name="P117" style:parent-style-name="Default" style:family="paragraph">
      <style:paragraph-properties fo:widows="0" fo:orphans="0" fo:text-align="justify" fo:line-height="150%"/>
      <style:text-properties style:font-name="Times New Roman" style:font-name-complex="Times New Roman"/>
    </style:style>
    <style:style style:name="P118"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19" style:parent-style-name="Default" style:family="paragraph">
      <style:paragraph-properties fo:widows="0" fo:orphans="0" fo:text-align="justify" fo:line-height="150%"/>
      <style:text-properties style:font-name="Times New Roman" style:font-name-complex="Times New Roman"/>
    </style:style>
    <style:style style:name="P120" style:parent-style-name="Default" style:family="paragraph">
      <style:paragraph-properties fo:widows="0" fo:orphans="0" fo:text-align="justify" fo:line-height="150%"/>
      <style:text-properties style:font-name="Times New Roman" style:font-name-complex="Times New Roman"/>
    </style:style>
    <style:style style:name="P121"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22" style:parent-style-name="Default" style:family="paragraph">
      <style:paragraph-properties fo:widows="0" fo:orphans="0" fo:text-align="justify" fo:line-height="150%"/>
    </style:style>
    <style:style style:name="T123" style:parent-style-name="Car.predefinitoparagrafo" style:family="text">
      <style:text-properties style:font-name="Times New Roman" style:font-name-complex="Times New Roman"/>
    </style:style>
    <style:style style:name="T124" style:parent-style-name="Car.predefinitoparagrafo" style:family="text">
      <style:text-properties style:font-name="Times New Roman" style:font-name-complex="Times New Roman"/>
    </style:style>
    <style:style style:name="P125"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26" style:parent-style-name="Default" style:family="paragraph">
      <style:paragraph-properties fo:widows="0" fo:orphans="0" fo:text-align="justify" fo:line-height="150%"/>
      <style:text-properties style:font-name="Times New Roman" style:font-name-complex="Times New Roman"/>
    </style:style>
    <style:style style:name="P127"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28" style:parent-style-name="Default" style:family="paragraph">
      <style:paragraph-properties fo:widows="0" fo:orphans="0" fo:text-align="justify" fo:line-height="150%"/>
      <style:text-properties style:font-name="Times New Roman" style:font-name-complex="Times New Roman"/>
    </style:style>
    <style:style style:name="P129" style:parent-style-name="Default" style:family="paragraph">
      <style:paragraph-properties fo:widows="0" fo:orphans="0" fo:text-align="justify" fo:line-height="150%"/>
      <style:text-properties style:font-name="Times New Roman" style:font-name-complex="Times New Roman"/>
    </style:style>
    <style:style style:name="P130" style:parent-style-name="Default" style:family="paragraph">
      <style:paragraph-properties fo:widows="0" fo:orphans="0" fo:text-align="justify" fo:line-height="150%"/>
      <style:text-properties style:font-name="Times New Roman" style:font-name-complex="Times New Roman"/>
    </style:style>
    <style:style style:name="P131" style:parent-style-name="Default" style:family="paragraph">
      <style:paragraph-properties fo:widows="0" fo:orphans="0" fo:text-align="justify" fo:line-height="150%"/>
      <style:text-properties style:font-name="Times New Roman" style:font-name-complex="Times New Roman"/>
    </style:style>
    <style:style style:name="P132"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33" style:parent-style-name="Default" style:family="paragraph">
      <style:paragraph-properties fo:widows="0" fo:orphans="0" fo:text-align="justify" fo:line-height="150%"/>
      <style:text-properties style:font-name="Times New Roman" style:font-name-complex="Times New Roman"/>
    </style:style>
    <style:style style:name="P134"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35" style:parent-style-name="Default" style:family="paragraph">
      <style:paragraph-properties fo:widows="0" fo:orphans="0" fo:text-align="justify" fo:line-height="150%"/>
    </style:style>
    <style:style style:name="T136" style:parent-style-name="Car.predefinitoparagrafo" style:family="text">
      <style:text-properties style:font-name="Times New Roman" style:font-name-complex="Times New Roman"/>
    </style:style>
    <style:style style:name="T137" style:parent-style-name="Car.predefinitoparagrafo" style:family="text">
      <style:text-properties style:font-name="Times New Roman" style:font-name-complex="Times New Roman" fo:font-style="italic" style:font-style-asian="italic"/>
    </style:style>
    <style:style style:name="T138" style:parent-style-name="Car.predefinitoparagrafo" style:family="text">
      <style:text-properties style:font-name="Times New Roman" style:font-name-complex="Times New Roman"/>
    </style:style>
    <style:style style:name="T139" style:parent-style-name="Car.predefinitoparagrafo" style:family="text">
      <style:text-properties style:font-name="Times New Roman" style:font-name-complex="Times New Roman"/>
    </style:style>
    <style:style style:name="P140" style:parent-style-name="Default" style:family="paragraph">
      <style:paragraph-properties fo:widows="0" fo:orphans="0" fo:text-align="justify" fo:line-height="150%"/>
    </style:style>
    <style:style style:name="T141" style:parent-style-name="Car.predefinitoparagrafo" style:family="text">
      <style:text-properties style:font-name="Times New Roman" style:font-name-complex="Times New Roman"/>
    </style:style>
    <style:style style:name="T142" style:parent-style-name="Car.predefinitoparagrafo" style:family="text">
      <style:text-properties style:font-name="Times New Roman" style:font-name-complex="Times New Roman" fo:font-style="italic" style:font-style-asian="italic"/>
    </style:style>
    <style:style style:name="T143" style:parent-style-name="Car.predefinitoparagrafo" style:family="text">
      <style:text-properties style:font-name="Times New Roman" style:font-name-complex="Times New Roman"/>
    </style:style>
    <style:style style:name="T144" style:parent-style-name="Car.predefinitoparagrafo" style:family="text">
      <style:text-properties style:font-name="Times New Roman" style:font-name-complex="Times New Roman"/>
    </style:style>
    <style:style style:name="P145" style:parent-style-name="Default" style:family="paragraph">
      <style:paragraph-properties fo:widows="0" fo:orphans="0" fo:text-align="justify" fo:line-height="150%"/>
      <style:text-properties style:font-name="Times New Roman" style:font-name-complex="Times New Roman"/>
    </style:style>
    <style:style style:name="P146"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47" style:parent-style-name="Default" style:family="paragraph">
      <style:paragraph-properties fo:widows="0" fo:orphans="0" fo:text-align="justify" fo:line-height="150%"/>
      <style:text-properties style:font-name="Times New Roman" style:font-name-complex="Times New Roman"/>
    </style:style>
    <style:style style:name="P148" style:parent-style-name="Default" style:list-style-name="LFO6"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49" style:parent-style-name="Default" style:list-style-name="LFO6"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50" style:parent-style-name="Default" style:list-style-name="LFO6"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51" style:parent-style-name="Default" style:family="paragraph">
      <style:paragraph-properties fo:widows="0" fo:orphans="0" fo:text-align="justify" fo:margin-left="0.1972in">
        <style:tab-stops/>
      </style:paragraph-properties>
      <style:text-properties style:font-name="Times New Roman" style:font-name-complex="Times New Roman"/>
    </style:style>
    <style:style style:name="P152"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53" style:parent-style-name="Default" style:family="paragraph">
      <style:paragraph-properties fo:widows="0" fo:orphans="0" fo:text-align="justify" fo:line-height="150%"/>
      <style:text-properties style:font-name="Times New Roman" style:font-name-complex="Times New Roman"/>
    </style:style>
    <style:style style:name="P154"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55" style:parent-style-name="Default" style:family="paragraph">
      <style:paragraph-properties fo:widows="0" fo:orphans="0" fo:text-align="justify" fo:line-height="150%"/>
      <style:text-properties style:font-name="Times New Roman" style:font-name-complex="Times New Roman"/>
    </style:style>
    <style:style style:name="P156"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57" style:parent-style-name="Default" style:family="paragraph">
      <style:paragraph-properties fo:widows="0" fo:orphans="0" fo:text-align="justify" fo:line-height="150%"/>
    </style:style>
    <style:style style:name="T158" style:parent-style-name="Car.predefinitoparagrafo" style:family="text">
      <style:text-properties style:font-name="Times New Roman" style:font-name-complex="Times New Roman"/>
    </style:style>
    <style:style style:name="T159" style:parent-style-name="Car.predefinitoparagrafo" style:family="text">
      <style:text-properties style:font-name="Times New Roman" style:font-name-complex="Times New Roman" fo:font-style="italic" style:font-style-asian="italic"/>
    </style:style>
    <style:style style:name="T160" style:parent-style-name="Car.predefinitoparagrafo" style:family="text">
      <style:text-properties style:font-name="Times New Roman" style:font-name-complex="Times New Roman"/>
    </style:style>
    <style:style style:name="T161" style:parent-style-name="Car.predefinitoparagrafo" style:family="text">
      <style:text-properties style:font-name="Times New Roman" style:font-name-complex="Times New Roman"/>
    </style:style>
    <style:style style:name="T162" style:parent-style-name="Car.predefinitoparagrafo" style:family="text">
      <style:text-properties style:font-name="Times New Roman" style:font-name-complex="Times New Roman"/>
    </style:style>
    <style:style style:name="T163" style:parent-style-name="Car.predefinitoparagrafo" style:family="text">
      <style:text-properties style:font-name="Times New Roman" style:font-name-complex="Times New Roman" fo:font-style="italic" style:font-style-asian="italic"/>
    </style:style>
    <style:style style:name="T164" style:parent-style-name="Car.predefinitoparagrafo" style:family="text">
      <style:text-properties style:font-name="Times New Roman" style:font-name-complex="Times New Roman"/>
    </style:style>
    <style:style style:name="T165" style:parent-style-name="Car.predefinitoparagrafo" style:family="text">
      <style:text-properties style:font-name="Times New Roman" style:font-name-complex="Times New Roman"/>
    </style:style>
    <style:style style:name="P166"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67" style:parent-style-name="Default" style:family="paragraph">
      <style:paragraph-properties fo:widows="0" fo:orphans="0" fo:text-align="justify" fo:line-height="150%"/>
      <style:text-properties style:font-name="Times New Roman" style:font-name-complex="Times New Roman"/>
    </style:style>
    <style:style style:name="P168" style:parent-style-name="Default" style:family="paragraph">
      <style:paragraph-properties fo:widows="0" fo:orphans="0" fo:text-align="justify" fo:line-height="150%"/>
    </style:style>
    <style:style style:name="T169" style:parent-style-name="Car.predefinitoparagrafo" style:family="text">
      <style:text-properties style:font-name="Times New Roman" style:font-name-complex="Times New Roman"/>
    </style:style>
    <style:style style:name="T170" style:parent-style-name="Car.predefinitoparagrafo" style:family="text">
      <style:text-properties style:font-name="Times New Roman" style:font-name-complex="Times New Roman"/>
    </style:style>
    <style:style style:name="T171" style:parent-style-name="Car.predefinitoparagrafo" style:family="text">
      <style:text-properties style:font-name="Times New Roman" style:font-name-complex="Times New Roman" fo:font-style="italic" style:font-style-asian="italic"/>
    </style:style>
    <style:style style:name="T172" style:parent-style-name="Car.predefinitoparagrafo" style:family="text">
      <style:text-properties style:font-name="Times New Roman" style:font-name-complex="Times New Roman"/>
    </style:style>
    <style:style style:name="T173" style:parent-style-name="Car.predefinitoparagrafo" style:family="text">
      <style:text-properties style:font-name="Times New Roman" style:font-name-complex="Times New Roman"/>
    </style:style>
    <style:style style:name="P174" style:parent-style-name="Default" style:family="paragraph">
      <style:paragraph-properties fo:widows="0" fo:orphans="0" fo:text-align="justify" fo:line-height="150%"/>
      <style:text-properties style:font-name="Times New Roman" style:font-name-complex="Times New Roman"/>
    </style:style>
    <style:style style:name="P175" style:parent-style-name="Normale" style:family="paragraph">
      <style:text-properties style:font-name="Times New Roman" fo:font-weight="bold" style:font-weight-asian="bold" fo:color="#000000" fo:font-size="12pt" style:font-size-asian="12pt"/>
    </style:style>
    <style:style style:name="P176" style:parent-style-name="Normale" style:family="paragraph">
      <style:paragraph-properties fo:margin-top="0.1666in" fo:margin-bottom="0.0833in"/>
      <style:text-properties style:font-name="Times New Roman" fo:font-weight="bold" style:font-weight-asian="bold" fo:color="#000000" fo:font-size="12pt" style:font-size-asian="12pt" style:font-size-complex="12pt"/>
    </style:style>
    <style:style style:name="P177" style:parent-style-name="Normale" style:family="paragraph">
      <style:paragraph-properties fo:text-align="justify" fo:margin-bottom="0in" fo:line-height="100%"/>
    </style:style>
    <style:style style:name="T178" style:parent-style-name="Car.predefinitoparagrafo" style:family="text">
      <style:text-properties style:font-name="Times New Roman" fo:font-size="12pt" style:font-size-asian="12pt" style:font-size-complex="10pt" style:text-underline-type="single" style:text-underline-style="solid" style:text-underline-width="auto" style:text-underline-mode="continuous"/>
    </style:style>
    <style:style style:name="T17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80" style:parent-style-name="Car.predefinitoparagrafo" style:family="text">
      <style:text-properties style:font-name="Times New Roman" fo:font-size="12pt" style:font-size-asian="12pt" style:font-size-complex="10pt" style:text-underline-type="single" style:text-underline-style="solid" style:text-underline-width="auto" style:text-underline-mode="continuous"/>
    </style:style>
    <style:style style:name="T181"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182" style:parent-style-name="Default" style:family="paragraph">
      <style:paragraph-properties fo:widows="0" fo:orphans="0" fo:text-align="justify" fo:line-height="150%"/>
      <style:text-properties style:font-name="Times New Roman" style:font-name-complex="Times New Roman"/>
    </style:style>
    <style:style style:name="P183" style:parent-style-name="Default" style:family="paragraph">
      <style:paragraph-properties fo:widows="0" fo:orphans="0" fo:text-align="justify" fo:line-height="150%"/>
    </style:style>
    <style:style style:name="T184" style:parent-style-name="Car.predefinitoparagrafo" style:family="text">
      <style:text-properties style:font-name="Times New Roman" style:font-name-complex="Times New Roman"/>
    </style:style>
    <style:style style:name="T185" style:parent-style-name="Car.predefinitoparagrafo" style:family="text">
      <style:text-properties style:font-name="Times New Roman" style:font-name-complex="Times New Roman"/>
    </style:style>
    <style:style style:name="T186" style:parent-style-name="Car.predefinitoparagrafo" style:family="text">
      <style:text-properties style:font-name="Times New Roman" style:font-name-complex="Times New Roman"/>
    </style:style>
    <style:style style:name="T187" style:parent-style-name="Car.predefinitoparagrafo" style:family="text">
      <style:text-properties style:font-name="Times New Roman" style:font-name-complex="Times New Roman" fo:font-style="italic" style:font-style-asian="italic"/>
    </style:style>
    <style:style style:name="T188" style:parent-style-name="Car.predefinitoparagrafo" style:family="text">
      <style:text-properties style:font-name="Times New Roman" style:font-name-complex="Times New Roman"/>
    </style:style>
    <style:style style:name="T189" style:parent-style-name="Car.predefinitoparagrafo" style:family="text">
      <style:text-properties style:font-name="Times New Roman" style:font-name-complex="Times New Roman"/>
    </style:style>
    <style:style style:name="P190" style:parent-style-name="Default" style:family="paragraph">
      <style:paragraph-properties fo:widows="0" fo:orphans="0" fo:text-align="justify" fo:line-height="150%"/>
    </style:style>
    <style:style style:name="T191" style:parent-style-name="Car.predefinitoparagrafo" style:family="text">
      <style:text-properties style:font-name="Times New Roman" style:font-name-complex="Times New Roman"/>
    </style:style>
    <style:style style:name="T192" style:parent-style-name="Car.predefinitoparagrafo" style:family="text">
      <style:text-properties style:font-name="Times New Roman" style:font-name-complex="Times New Roman"/>
    </style:style>
    <style:style style:name="T193" style:parent-style-name="Car.predefinitoparagrafo" style:family="text">
      <style:text-properties style:font-name="Times New Roman" style:font-name-complex="Times New Roman"/>
    </style:style>
    <style:style style:name="T194" style:parent-style-name="Car.predefinitoparagrafo" style:family="text">
      <style:text-properties style:font-name="Times New Roman" style:font-name-complex="Times New Roman" fo:font-style="italic" style:font-style-asian="italic"/>
    </style:style>
    <style:style style:name="T195" style:parent-style-name="Car.predefinitoparagrafo" style:family="text">
      <style:text-properties style:font-name="Times New Roman" style:font-name-complex="Times New Roman" fo:font-style="italic" style:font-style-asian="italic"/>
    </style:style>
    <style:style style:name="T196" style:parent-style-name="Car.predefinitoparagrafo" style:family="text">
      <style:text-properties style:font-name="Times New Roman" style:font-name-complex="Times New Roman"/>
    </style:style>
    <style:style style:name="P197" style:parent-style-name="Default" style:family="paragraph">
      <style:paragraph-properties fo:widows="0" fo:orphans="0" fo:text-align="justify" fo:line-height="150%"/>
      <style:text-properties style:font-name="Times New Roman" style:font-name-complex="Times New Roman"/>
    </style:style>
    <style:style style:name="P198" style:parent-style-name="Default" style:family="paragraph">
      <style:paragraph-properties fo:widows="0" fo:orphans="0" fo:text-align="justify" fo:margin-left="0.1972in" fo:text-indent="-0.1972in">
        <style:tab-stops/>
      </style:paragraph-properties>
    </style:style>
    <style:style style:name="T199" style:parent-style-name="Car.predefinitoparagrafo" style:family="text">
      <style:text-properties style:font-name="Times New Roman" style:font-name-complex="Times New Roman"/>
    </style:style>
    <style:style style:name="T200" style:parent-style-name="Car.predefinitoparagrafo" style:family="text">
      <style:text-properties style:font-name="Times New Roman" style:font-name-complex="Times New Roman"/>
    </style:style>
    <style:style style:name="T201" style:parent-style-name="Car.predefinitoparagrafo" style:family="text">
      <style:text-properties style:font-name="Times New Roman" style:font-name-complex="Times New Roman"/>
    </style:style>
    <style:style style:name="T202" style:parent-style-name="Car.predefinitoparagrafo" style:family="text">
      <style:text-properties style:font-name="Times New Roman" style:font-name-complex="Times New Roman"/>
    </style:style>
    <style:style style:name="T203" style:parent-style-name="Car.predefinitoparagrafo" style:family="text">
      <style:text-properties style:font-name="Times New Roman" style:font-name-complex="Times New Roman"/>
    </style:style>
    <style:style style:name="T204" style:parent-style-name="Car.predefinitoparagrafo" style:family="text">
      <style:text-properties style:font-name="Times New Roman" style:font-name-complex="Times New Roman"/>
    </style:style>
    <style:style style:name="T205" style:parent-style-name="Car.predefinitoparagrafo" style:family="text">
      <style:text-properties style:font-name="Times New Roman" style:font-name-complex="Times New Roman"/>
    </style:style>
    <style:style style:name="P206" style:parent-style-name="Default" style:family="paragraph">
      <style:paragraph-properties fo:widows="0" fo:orphans="0" fo:text-align="justify" fo:margin-left="0.1972in" fo:text-indent="-0.1972in">
        <style:tab-stops/>
      </style:paragraph-properties>
    </style:style>
    <style:style style:name="T207" style:parent-style-name="Car.predefinitoparagrafo" style:family="text">
      <style:text-properties style:font-name="Times New Roman" style:font-name-complex="Times New Roman"/>
    </style:style>
    <style:style style:name="T208" style:parent-style-name="Car.predefinitoparagrafo" style:family="text">
      <style:text-properties style:font-name="Times New Roman" style:font-name-complex="Times New Roman"/>
    </style:style>
    <style:style style:name="T209" style:parent-style-name="Car.predefinitoparagrafo" style:family="text">
      <style:text-properties style:font-name="Times New Roman" style:font-name-complex="Times New Roman" fo:font-style="italic" style:font-style-asian="italic" style:font-style-complex="italic"/>
    </style:style>
    <style:style style:name="T210" style:parent-style-name="Car.predefinitoparagrafo" style:family="text">
      <style:text-properties style:font-name="Times New Roman" style:font-name-complex="Times New Roman" fo:font-style="italic" style:font-style-asian="italic" style:font-style-complex="italic"/>
    </style:style>
    <style:style style:name="T211" style:parent-style-name="Car.predefinitoparagrafo" style:family="text">
      <style:text-properties style:font-name="Times New Roman" style:font-name-complex="Times New Roman"/>
    </style:style>
    <style:style style:name="P212" style:parent-style-name="Default" style:family="paragraph">
      <style:paragraph-properties fo:widows="0" fo:orphans="0" fo:text-align="justify" fo:line-height="150%"/>
      <style:text-properties style:font-name="Times New Roman" style:font-name-complex="Times New Roman"/>
    </style:style>
    <style:style style:name="P213" style:parent-style-name="Default" style:family="paragraph">
      <style:paragraph-properties fo:widows="0" fo:orphans="0" fo:text-align="justify" fo:line-height="150%"/>
    </style:style>
    <style:style style:name="T214" style:parent-style-name="Car.predefinitoparagrafo" style:family="text">
      <style:text-properties style:font-name="Times New Roman" style:font-name-complex="Times New Roman"/>
    </style:style>
    <style:style style:name="T215" style:parent-style-name="Car.predefinitoparagrafo" style:family="text">
      <style:text-properties style:font-name="Times New Roman" style:font-name-complex="Times New Roman"/>
    </style:style>
    <style:style style:name="T216" style:parent-style-name="Car.predefinitoparagrafo" style:family="text">
      <style:text-properties style:font-name="Times New Roman" style:font-name-complex="Times New Roman" fo:font-style="italic" style:font-style-asian="italic" style:font-style-complex="italic"/>
    </style:style>
    <style:style style:name="T217" style:parent-style-name="Car.predefinitoparagrafo" style:family="text">
      <style:text-properties style:font-name="Times New Roman" style:font-name-complex="Times New Roman"/>
    </style:style>
    <style:style style:name="P218" style:parent-style-name="Default" style:family="paragraph">
      <style:paragraph-properties fo:widows="0" fo:orphans="0" fo:text-align="justify" fo:line-height="150%"/>
    </style:style>
    <style:style style:name="T219" style:parent-style-name="Car.predefinitoparagrafo" style:family="text">
      <style:text-properties style:font-name="Times New Roman" style:font-name-complex="Times New Roman"/>
    </style:style>
    <style:style style:name="T220" style:parent-style-name="Car.predefinitoparagrafo" style:family="text">
      <style:text-properties style:font-name="Times New Roman" style:font-name-complex="Times New Roman"/>
    </style:style>
    <style:style style:name="T221" style:parent-style-name="Car.predefinitoparagrafo" style:family="text">
      <style:text-properties style:font-name="Times New Roman" style:font-name-complex="Times New Roman"/>
    </style:style>
    <style:style style:name="T222" style:parent-style-name="Car.predefinitoparagrafo" style:family="text">
      <style:text-properties style:font-name="Times New Roman" style:font-name-complex="Times New Roman"/>
    </style:style>
    <style:style style:name="T223" style:parent-style-name="Car.predefinitoparagrafo" style:family="text">
      <style:text-properties style:font-name="Times New Roman" style:font-name-complex="Times New Roman"/>
    </style:style>
    <style:style style:name="T224" style:parent-style-name="Car.predefinitoparagrafo" style:family="text">
      <style:text-properties style:font-name="Times New Roman" style:font-name-complex="Times New Roman"/>
    </style:style>
    <style:style style:name="P225" style:parent-style-name="Default" style:family="paragraph">
      <style:paragraph-properties fo:widows="0" fo:orphans="0" fo:text-align="justify" fo:line-height="150%"/>
      <style:text-properties style:font-name="Times New Roman" style:font-name-complex="Times New Roman"/>
    </style:style>
    <style:style style:name="P226" style:parent-style-name="Default" style:family="paragraph">
      <style:paragraph-properties fo:widows="0" fo:orphans="0" fo:text-align="justify" fo:line-height="150%"/>
      <style:text-properties style:font-name="Times New Roman" style:font-name-complex="Times New Roman"/>
    </style:style>
    <style:style style:name="P227" style:parent-style-name="Normale" style:family="paragraph">
      <style:paragraph-properties fo:text-align="justify" fo:margin-bottom="0in" fo:line-height="100%"/>
      <style:text-properties style:font-name="Times New Roman" fo:font-size="12pt" style:font-size-asian="12pt" style:font-size-complex="10pt" style:text-underline-type="single" style:text-underline-style="solid" style:text-underline-width="auto" style:text-underline-mode="continuous"/>
    </style:style>
    <style:style style:name="P228" style:parent-style-name="Default" style:family="paragraph">
      <style:paragraph-properties fo:widows="0" fo:orphans="0" fo:text-align="justify" fo:line-height="150%"/>
      <style:text-properties style:font-name="Times New Roman" style:font-name-complex="Times New Roman"/>
    </style:style>
    <style:style style:name="P229" style:parent-style-name="Default" style:family="paragraph">
      <style:paragraph-properties fo:widows="0" fo:orphans="0" fo:text-align="justify" fo:line-height="150%"/>
      <style:text-properties style:font-name="Times New Roman" style:font-name-complex="Times New Roman"/>
    </style:style>
    <style:style style:name="P230" style:parent-style-name="Default" style:family="paragraph">
      <style:paragraph-properties fo:widows="0" fo:orphans="0" fo:text-align="justify" fo:line-height="150%"/>
    </style:style>
    <style:style style:name="T231" style:parent-style-name="Car.predefinitoparagrafo" style:family="text">
      <style:text-properties style:font-name="Times New Roman" style:font-name-complex="Times New Roman"/>
    </style:style>
    <style:style style:name="T232" style:parent-style-name="Car.predefinitoparagrafo" style:family="text">
      <style:text-properties style:font-name="Times New Roman" style:font-name-complex="Times New Roman"/>
    </style:style>
    <style:style style:name="T233" style:parent-style-name="Car.predefinitoparagrafo" style:family="text">
      <style:text-properties style:font-name="Times New Roman" style:font-name-complex="Times New Roman"/>
    </style:style>
    <style:style style:name="T234" style:parent-style-name="Car.predefinitoparagrafo" style:family="text">
      <style:text-properties style:font-name="Times New Roman" style:font-name-complex="Times New Roman"/>
    </style:style>
    <style:style style:name="T235" style:parent-style-name="Car.predefinitoparagrafo" style:family="text">
      <style:text-properties style:font-name="Times New Roman" style:font-name-complex="Times New Roman"/>
    </style:style>
    <style:style style:name="T236" style:parent-style-name="Car.predefinitoparagrafo" style:family="text">
      <style:text-properties style:font-name="Times New Roman" style:font-name-complex="Times New Roman"/>
    </style:style>
    <style:style style:name="T237" style:parent-style-name="Car.predefinitoparagrafo" style:family="text">
      <style:text-properties style:font-name="Times New Roman" style:font-name-complex="Times New Roman"/>
    </style:style>
    <style:style style:name="T238" style:parent-style-name="Car.predefinitoparagrafo" style:family="text">
      <style:text-properties style:font-name="Times New Roman" style:font-name-complex="Times New Roman" fo:font-style="italic" style:font-style-asian="italic" style:font-style-complex="italic"/>
    </style:style>
    <style:style style:name="T239" style:parent-style-name="Car.predefinitoparagrafo" style:family="text">
      <style:text-properties style:font-name="Times New Roman" style:font-name-complex="Times New Roman"/>
    </style:style>
    <style:style style:name="T240" style:parent-style-name="Car.predefinitoparagrafo" style:family="text">
      <style:text-properties style:font-name="Times New Roman" style:font-name-complex="Times New Roman"/>
    </style:style>
    <style:style style:name="T241" style:parent-style-name="Car.predefinitoparagrafo" style:family="text">
      <style:text-properties style:font-name="Times New Roman" style:font-name-complex="Times New Roman" fo:font-style="italic" style:font-style-asian="italic"/>
    </style:style>
    <style:style style:name="T242" style:parent-style-name="Car.predefinitoparagrafo" style:family="text">
      <style:text-properties style:font-name="Times New Roman" style:font-name-complex="Times New Roman"/>
    </style:style>
    <style:style style:name="T243" style:parent-style-name="Car.predefinitoparagrafo" style:family="text">
      <style:text-properties style:font-name="Times New Roman" style:font-name-complex="Times New Roman" style:font-style-complex="italic"/>
    </style:style>
    <style:style style:name="T244" style:parent-style-name="Car.predefinitoparagrafo" style:family="text">
      <style:text-properties style:font-name="Times New Roman" style:font-name-complex="Times New Roman" fo:font-style="italic" style:font-style-asian="italic" style:font-style-complex="italic"/>
    </style:style>
    <style:style style:name="T245" style:parent-style-name="Car.predefinitoparagrafo" style:family="text">
      <style:text-properties style:font-name="Times New Roman" style:font-name-complex="Times New Roman"/>
    </style:style>
    <style:style style:name="P246" style:parent-style-name="Default" style:family="paragraph">
      <style:paragraph-properties fo:widows="0" fo:orphans="0" fo:text-align="justify" fo:line-height="150%"/>
      <style:text-properties style:font-name="Times New Roman" style:font-name-complex="Times New Roman"/>
    </style:style>
    <style:style style:name="P247" style:parent-style-name="Default" style:family="paragraph">
      <style:paragraph-properties fo:widows="0" fo:orphans="0" fo:text-align="justify" fo:margin-left="0.1972in" fo:text-indent="-0.1972in">
        <style:tab-stops/>
      </style:paragraph-properties>
    </style:style>
    <style:style style:name="T248" style:parent-style-name="Car.predefinitoparagrafo" style:family="text">
      <style:text-properties style:font-name="Times New Roman" style:font-name-complex="Times New Roman"/>
    </style:style>
    <style:style style:name="T249" style:parent-style-name="Car.predefinitoparagrafo" style:family="text">
      <style:text-properties style:font-name="Times New Roman" style:font-name-complex="Times New Roman"/>
    </style:style>
    <style:style style:name="T250" style:parent-style-name="Car.predefinitoparagrafo" style:family="text">
      <style:text-properties style:font-name="Times New Roman" style:font-name-complex="Times New Roman"/>
    </style:style>
    <style:style style:name="T251" style:parent-style-name="Car.predefinitoparagrafo" style:family="text">
      <style:text-properties style:font-name="Times New Roman" style:font-name-complex="Times New Roman"/>
    </style:style>
    <style:style style:name="T252" style:parent-style-name="Car.predefinitoparagrafo" style:family="text">
      <style:text-properties style:font-name="Times New Roman" style:font-name-complex="Times New Roman"/>
    </style:style>
    <style:style style:name="T253" style:parent-style-name="Car.predefinitoparagrafo" style:family="text">
      <style:text-properties style:font-name="Times New Roman" style:font-name-complex="Times New Roman"/>
    </style:style>
    <style:style style:name="P254" style:parent-style-name="Default" style:family="paragraph">
      <style:paragraph-properties fo:widows="0" fo:orphans="0" fo:text-align="justify" fo:margin-left="0.1972in" fo:text-indent="-0.1972in">
        <style:tab-stops/>
      </style:paragraph-properties>
    </style:style>
    <style:style style:name="T255" style:parent-style-name="Car.predefinitoparagrafo" style:family="text">
      <style:text-properties style:font-name="Times New Roman" style:font-name-complex="Times New Roman"/>
    </style:style>
    <style:style style:name="T256" style:parent-style-name="Car.predefinitoparagrafo" style:family="text">
      <style:text-properties style:font-name="Times New Roman" style:font-name-complex="Times New Roman"/>
    </style:style>
    <style:style style:name="T257" style:parent-style-name="Car.predefinitoparagrafo" style:family="text">
      <style:text-properties style:font-name="Times New Roman" style:font-name-complex="Times New Roman" fo:font-style="italic" style:font-style-asian="italic" style:font-style-complex="italic"/>
    </style:style>
    <style:style style:name="T258" style:parent-style-name="Car.predefinitoparagrafo" style:family="text">
      <style:text-properties style:font-name="Times New Roman" style:font-name-complex="Times New Roman" fo:font-style="italic" style:font-style-asian="italic" style:font-style-complex="italic"/>
    </style:style>
    <style:style style:name="T259" style:parent-style-name="Car.predefinitoparagrafo" style:family="text">
      <style:text-properties style:font-name="Times New Roman" style:font-name-complex="Times New Roman"/>
    </style:style>
    <style:style style:name="P260" style:parent-style-name="Default"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261" style:parent-style-name="Default" style:family="paragraph">
      <style:paragraph-properties fo:widows="0" fo:orphans="0" fo:text-align="justify" fo:line-height="150%"/>
      <style:text-properties style:font-name="Times New Roman" style:font-name-complex="Times New Roman"/>
    </style:style>
    <style:style style:name="P262" style:parent-style-name="Default" style:family="paragraph">
      <style:paragraph-properties fo:widows="0" fo:orphans="0" fo:text-align="justify" fo:line-height="150%"/>
    </style:style>
    <style:style style:name="T263" style:parent-style-name="Car.predefinitoparagrafo" style:family="text">
      <style:text-properties style:font-name="Times New Roman" style:font-name-complex="Times New Roman"/>
    </style:style>
    <style:style style:name="T264" style:parent-style-name="Car.predefinitoparagrafo" style:family="text">
      <style:text-properties style:font-name="Times New Roman" style:font-name-complex="Times New Roman" style:font-style-complex="italic"/>
    </style:style>
    <style:style style:name="T265" style:parent-style-name="Car.predefinitoparagrafo" style:family="text">
      <style:text-properties style:font-name="Times New Roman" style:font-name-complex="Times New Roman" style:font-style-complex="italic"/>
    </style:style>
    <style:style style:name="T266" style:parent-style-name="Car.predefinitoparagrafo" style:family="text">
      <style:text-properties style:font-name="Times New Roman" style:font-name-complex="Times New Roman" style:font-style-complex="italic"/>
    </style:style>
    <style:style style:name="T267" style:parent-style-name="Car.predefinitoparagrafo" style:family="text">
      <style:text-properties style:font-name="Times New Roman" style:font-name-complex="Times New Roman" fo:font-style="italic" style:font-style-asian="italic" style:font-style-complex="italic"/>
    </style:style>
    <style:style style:name="T268" style:parent-style-name="Car.predefinitoparagrafo" style:family="text">
      <style:text-properties style:font-name="Times New Roman" style:font-name-complex="Times New Roman" style:font-style-complex="italic"/>
    </style:style>
    <style:style style:name="T269" style:parent-style-name="Car.predefinitoparagrafo" style:family="text">
      <style:text-properties style:font-name="Times New Roman" style:font-name-complex="Times New Roman" fo:font-style="italic" style:font-style-asian="italic" style:font-style-complex="italic"/>
    </style:style>
    <style:style style:name="T270" style:parent-style-name="Car.predefinitoparagrafo" style:family="text">
      <style:text-properties style:font-name="Times New Roman" style:font-name-complex="Times New Roman" style:font-style-complex="italic"/>
    </style:style>
    <style:style style:name="T271" style:parent-style-name="Car.predefinitoparagrafo" style:family="text">
      <style:text-properties style:font-name="Times New Roman" style:font-name-complex="Times New Roman" fo:font-style="italic" style:font-style-asian="italic" style:font-style-complex="italic"/>
    </style:style>
    <style:style style:name="T272" style:parent-style-name="Car.predefinitoparagrafo" style:family="text">
      <style:text-properties style:font-name="Times New Roman" style:font-name-complex="Times New Roman" style:font-style-complex="italic"/>
    </style:style>
    <style:style style:name="P273" style:parent-style-name="Default" style:family="paragraph">
      <style:paragraph-properties fo:widows="0" fo:orphans="0" fo:text-align="justify" fo:line-height="150%"/>
      <style:text-properties style:font-name="Times New Roman" style:font-name-complex="Times New Roman" style:font-style-complex="italic"/>
    </style:style>
    <style:style style:name="P274" style:parent-style-name="Default" style:family="paragraph">
      <style:paragraph-properties fo:widows="0" fo:orphans="0" fo:text-align="justify" fo:margin-left="0.1972in" fo:text-indent="-0.1972in">
        <style:tab-stops/>
      </style:paragraph-properties>
    </style:style>
    <style:style style:name="T275" style:parent-style-name="Car.predefinitoparagrafo" style:family="text">
      <style:text-properties style:font-name="Times New Roman" style:font-name-complex="Times New Roman" style:font-style-complex="italic"/>
    </style:style>
    <style:style style:name="T276" style:parent-style-name="Car.predefinitoparagrafo" style:family="text">
      <style:text-properties style:font-name="Times New Roman" style:font-name-complex="Times New Roman" style:font-style-complex="italic"/>
    </style:style>
    <style:style style:name="T277" style:parent-style-name="Car.predefinitoparagrafo" style:family="text">
      <style:text-properties style:font-name="Times New Roman" style:font-name-complex="Times New Roman" style:font-style-complex="italic"/>
    </style:style>
    <style:style style:name="T278" style:parent-style-name="Car.predefinitoparagrafo" style:family="text">
      <style:text-properties style:font-name="Times New Roman" style:font-name-complex="Times New Roman" fo:font-style="italic" style:font-style-asian="italic" style:font-style-complex="italic"/>
    </style:style>
    <style:style style:name="T279" style:parent-style-name="Car.predefinitoparagrafo" style:family="text">
      <style:text-properties style:font-name="Times New Roman" style:font-name-complex="Times New Roman" style:font-style-complex="italic"/>
    </style:style>
    <style:style style:name="P280" style:parent-style-name="Default" style:family="paragraph">
      <style:paragraph-properties fo:widows="0" fo:orphans="0" fo:text-align="justify" fo:margin-left="0.1972in" fo:text-indent="-0.1972in">
        <style:tab-stops/>
      </style:paragraph-properties>
    </style:style>
    <style:style style:name="T281" style:parent-style-name="Car.predefinitoparagrafo" style:family="text">
      <style:text-properties style:font-name="Times New Roman" style:font-name-complex="Times New Roman" style:font-style-complex="italic"/>
    </style:style>
    <style:style style:name="T282" style:parent-style-name="Car.predefinitoparagrafo" style:family="text">
      <style:text-properties style:font-name="Times New Roman" style:font-name-complex="Times New Roman" style:font-style-complex="italic"/>
    </style:style>
    <style:style style:name="T283" style:parent-style-name="Car.predefinitoparagrafo" style:family="text">
      <style:text-properties style:font-name="Times New Roman" style:font-name-complex="Times New Roman" style:font-style-complex="italic"/>
    </style:style>
    <style:style style:name="T284" style:parent-style-name="Car.predefinitoparagrafo" style:family="text">
      <style:text-properties style:font-name="Times New Roman" style:font-name-complex="Times New Roman" fo:color="#4472C4"/>
    </style:style>
    <style:style style:name="P285" style:parent-style-name="Default" style:family="paragraph">
      <style:paragraph-properties fo:widows="0" fo:orphans="0" fo:text-align="justify" fo:line-height="150%"/>
      <style:text-properties style:font-name="Times New Roman" style:font-name-complex="Times New Roman"/>
    </style:style>
    <style:style style:name="P286" style:parent-style-name="Default" style:family="paragraph">
      <style:paragraph-properties fo:widows="0" fo:orphans="0" fo:text-align="justify" fo:line-height="150%"/>
      <style:text-properties style:font-name="Times New Roman" style:font-name-complex="Times New Roman"/>
    </style:style>
    <style:style style:name="P287" style:parent-style-name="Default" style:family="paragraph">
      <style:paragraph-properties fo:widows="0" fo:orphans="0" fo:text-align="center" fo:line-height="150%"/>
      <style:text-properties style:font-name="Times New Roman" style:font-name-complex="Times New Roman" fo:font-weight="bold" style:font-weight-asian="bold" fo:font-size="14pt" style:font-size-asian="14pt" style:font-size-complex="14pt"/>
    </style:style>
    <style:style style:name="P288" style:parent-style-name="Default" style:family="paragraph">
      <style:paragraph-properties fo:widows="0" fo:orphans="0" fo:text-align="center" fo:line-height="150%"/>
      <style:text-properties style:font-name="Times New Roman" style:font-name-complex="Times New Roman" fo:font-weight="bold" style:font-weight-asian="bold" fo:font-size="14pt" style:font-size-asian="14pt" style:font-size-complex="14pt"/>
    </style:style>
    <style:style style:name="P28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9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91" style:parent-style-name="Normale" style:family="paragraph">
      <style:paragraph-properties fo:text-align="justify" fo:margin-bottom="0in" fo:line-height="100%"/>
      <style:text-properties style:font-name="Times New Roman" fo:color="#000000" fo:font-size="12pt" style:font-size-asian="12pt" style:font-size-complex="12pt"/>
    </style:style>
    <style:style style:name="P292" style:parent-style-name="Normale" style:family="paragraph">
      <style:paragraph-properties fo:text-align="justify" fo:margin-bottom="0in" fo:line-height="100%"/>
      <style:text-properties style:font-name="Times New Roman" fo:color="#000000" fo:font-size="12pt" style:font-size-asian="12pt" style:font-size-complex="12pt"/>
    </style:style>
    <style:style style:name="P293" style:parent-style-name="Normale" style:family="paragraph">
      <style:paragraph-properties fo:text-align="justify" fo:margin-bottom="0in" fo:line-height="100%">
        <style:tab-stops>
          <style:tab-stop style:type="center" style:position="1.3784in"/>
          <style:tab-stop style:type="center" style:position="5.3159in"/>
        </style:tab-stops>
      </style:paragraph-properties>
    </style:style>
    <style:style style:name="T294" style:parent-style-name="Car.predefinitoparagrafo" style:family="text">
      <style:text-properties style:font-name="Times New Roman" fo:color="#000000" fo:font-size="12pt" style:font-size-asian="12pt" style:font-size-complex="12pt"/>
    </style:style>
    <style:style style:name="T295" style:parent-style-name="Car.predefinitoparagrafo" style:family="text">
      <style:text-properties style:font-name="Times New Roman" fo:font-weight="bold" style:font-weight-asian="bold" fo:color="#000000" fo:font-size="12pt" style:font-size-asian="12pt" style:font-size-complex="12pt"/>
    </style:style>
    <style:style style:name="T296" style:parent-style-name="Car.predefinitoparagrafo" style:family="text">
      <style:text-properties style:font-name="Times New Roman" fo:font-weight="bold" style:font-weight-asian="bold" fo:color="#000000" fo:font-size="12pt" style:font-size-asian="12pt" style:font-size-complex="12pt"/>
    </style:style>
    <style:style style:name="P297" style:parent-style-name="Normale" style:family="paragraph">
      <style:paragraph-properties fo:text-align="justify" fo:margin-bottom="0in" fo:line-height="100%">
        <style:tab-stops>
          <style:tab-stop style:type="center" style:position="1.3784in"/>
          <style:tab-stop style:type="center" style:position="5.3159in"/>
        </style:tab-stops>
      </style:paragraph-properties>
    </style:style>
    <style:style style:name="T298" style:parent-style-name="Car.predefinitoparagrafo" style:family="text">
      <style:text-properties style:font-name="Times New Roman" fo:font-weight="bold" style:font-weight-asian="bold" fo:color="#000000" fo:font-size="12pt" style:font-size-asian="12pt" style:font-size-complex="12pt"/>
    </style:style>
    <style:style style:name="T299" style:parent-style-name="Car.predefinitoparagrafo" style:family="text">
      <style:text-properties style:font-name="Times New Roman" fo:font-weight="bold" style:font-weight-asian="bold" fo:font-style="italic" style:font-style-asian="italic" fo:color="#000000" fo:font-size="12pt" style:font-size-asian="12pt" style:font-size-complex="12pt"/>
    </style:style>
    <style:style style:name="T300" style:parent-style-name="Car.predefinitoparagrafo" style:family="text">
      <style:text-properties style:font-name="Times New Roman" fo:font-weight="bold" style:font-weight-asian="bold" fo:font-style="italic" style:font-style-asian="italic" fo:color="#000000" fo:font-size="12pt" style:font-size-asian="12pt" style:font-size-complex="12pt"/>
    </style:style>
    <style:style style:name="T301" style:parent-style-name="Car.predefinitoparagrafo" style:family="text">
      <style:text-properties style:font-name="Times New Roman" fo:font-weight="bold" style:font-weight-asian="bold" fo:font-style="italic" style:font-style-asian="italic" fo:color="#000000" fo:font-size="12pt" style:font-size-asian="12pt" style:font-size-complex="12pt"/>
    </style:style>
    <style:style style:name="P302" style:parent-style-name="Normale" style:family="paragraph">
      <style:paragraph-properties fo:text-align="justify" fo:margin-bottom="0in" fo:line-height="100%">
        <style:tab-stops>
          <style:tab-stop style:type="center" style:position="1.3784in"/>
          <style:tab-stop style:type="center" style:position="5.3159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BILANCIO CONSOLIDATO<text:s/></text:p>
      <text:p text:style-name="P4">- ANNO 2017 -</text:p>
      <text:p text:style-name="P5"><text:span text:style-name="T6">Il<text:s/></text:span><text:span text:style-name="T7">bilancio consolidato</text:span><text:span text:style-name="T8"><text:s/>espone la situazione patrimoniale, finanziaria e il risultato economico di un gruppo di imprese considerate come un’unica<text:s/></text:span><text:span text:style-name="T9">entità, superando così le distinte personalità giuridiche. Tale documento consolida i valori delle attività, delle passività, dei costi, dei ricavi e dei flussi finanziari delle imprese controllate direttamente e indirettamente, secondo diverse metodologie</text:span><text:span text:style-name="T10">.</text:span></text:p>
      <text:p text:style-name="P11">La disciplina del bilancio consolidato per le Università è contenuta nel D.I. n. 248/2016, il quale, oltre a definire l’area di consolidamento, ribadendo quanto già disposto dal D. Lgs. 18/2012, ne stabilisce l’applicazione a partire dall’anno 2016, richiamando le modalità di consolidamento stabilite dai principi dell’Organismo Italiano di Contabilità - OIC.</text:p>
      <text:p text:style-name="P12">In particolare l’art. 2, comma 1 del D.I. n. 248/2016, in corretta adesione alle prescrizioni dell’art. 6 del D.Lgs. n. 18/2012, prevede l’ambito di<text:s/>applicazione della norma, stabilendo al successivo art. 3 i principi contabili cui devono attenersi le Università capogruppo, considerate PA, ai fini del consolidamento e della rappresentazione, corretta e veritiera, della situazione economica, patrimoniale e finanziaria del “Gruppo Università”, così come definito dall’area di consolidamento.</text:p>
      <text:p text:style-name="P13">Si evidenzia che il D.I. n. 248/2016 indica la decorrenza di applicazione dei principi (dal 2016), ma non indica la tempistica di adozione e approvazione, nonché di pubblicazione del bilancio consolidato, che, invece, dovrà essere definita con Decreto MEF di attuazione dell’art. 18 del D.lgs. n. 91/2011. L’emanando Decreto del MEF potrà, pertanto, trovare applicazione solo ed esclusivamente per quanto non espressamente<text:s/>disciplinato dalla normativa speciale. Quindi, riassumendo, compete:</text:p>
      <text:p text:style-name="P14">-<text:tab/>al D.I. n. 248/2016 stabilire i principi contabili di consolidamento a decorrere dal 2016 fissando il relativo schema di bilancio consolidato;</text:p>
      <text:p text:style-name="P15">-<text:s/><text:tab/>all’atteso Decreto MEF (in attuazione dell’art. 18 del D.lgs. n. 91/2011), stabilire tempi di adozione e modalità di pubblicazione.</text:p>
      <text:p text:style-name="P16"/>
      <text:p text:style-name="P17">Quindi l’obbligo di approvazione del bilancio consolidato per le università statali si applica inequivocabilmente a decorrere dall’anno 2016, ma, transitoriamente, in assenza di uno specifico termine, le Università, dopo aver provveduto all’approvazione del bilancio di esercizio nei termini previsti, potranno ottemperare a tale ulteriore obbligo del bilancio consolidato, non appena in possesso dei bilanci degli enti/società partecipate.</text:p>
      <text:p text:style-name="P18"/>
      <text:p text:style-name="P19"/>
      <text:soft-page-break/>
      <text:p text:style-name="P20">Il Bilancio Consolidato per l’anno 2017 si compone dei seguenti documenti:</text:p>
      <text:list text:style-name="LFO2" text:continue-numbering="true">
        <text:list-item>
          <text:p text:style-name="P21">Area di consolidamento – elenco enti</text:p>
        </text:list-item>
        <text:list-item>
          <text:p text:style-name="P22">Stato Patrimoniale</text:p>
        </text:list-item>
        <text:list-item>
          <text:p text:style-name="P23">Conto Economico</text:p>
        </text:list-item>
        <text:list-item>
          <text:p text:style-name="P24">Nota Integrativa</text:p>
        </text:list-item>
        <text:list-item>
          <text:p text:style-name="P25">Relazione sulla gestione</text:p>
        </text:list-item>
      </text:list>
      <text:p text:style-name="P26"/>
      <text:p text:style-name="P27">AREA DI CONSOLIDAMENTO</text:p>
      <text:p text:style-name="P28">Il D.I. n.<text:s/>248/2016 relativo agli Schemi di bilancio consolidato delle università, definisce all’art. 1 c.1 lettera c) l’area di consolidamento includendo i soggetti giuridici, anche se non definiti amministrazioni pubbliche, che rispondono alle seguenti caratteristiche:</text:p>
      <text:list text:style-name="LFO3" text:continue-numbering="true">
        <text:list-item>
          <text:p text:style-name="P29">fondazioni universitarie istituite ai sensi dell'articolo 59, comma 3, della legge 23 dicembre 2000, n. 388, e successive modificazioni;</text:p>
        </text:list-item>
        <text:list-item>
          <text:p text:style-name="P30">società di capitali controllate dall’Ateneo ai sensi del codice civile;</text:p>
        </text:list-item>
        <text:list-item>
          <text:p text:style-name="P31">altri enti nei quali l’Ateneo ha il potere<text:s/>di esercitare la maggioranza dei voti nell'assemblea dei soci;</text:p>
        </text:list-item>
        <text:list-item>
          <text:p text:style-name="P32">altri enti nei quali l’Ateneo può nominare la maggioranza dei componenti degli organi di amministrazione.</text:p>
        </text:list-item>
      </text:list>
      <text:p text:style-name="P33"><text:span text:style-name="T34">Dall’analisi delle partecipazioni detenute al 31/12/2017 non risultano presenti enti r</text:span><text:span text:style-name="T35">ientranti nelle casistiche di cui alle lettere<text:s/></text:span><text:span text:style-name="T36">a), c)</text:span><text:span text:style-name="T37"><text:s/>e<text:s/></text:span><text:span text:style-name="T38">d)</text:span><text:span text:style-name="T39">. Relativamente alla lettera<text:s/></text:span><text:span text:style-name="T40">b)</text:span><text:span text:style-name="T41"><text:s/>si riporta l’elenco degli enti aventi le caratteristiche richieste così come individuate dal Settore Convenzioni, Contratti e Controllo Qualità (prot. 21875 del 19/09</text:span><text:span text:style-name="T42">/2018):</text:span></text:p>
      <text:list text:style-name="LFO4" text:continue-numbering="true">
        <text:list-item>
          <text:p text:style-name="P43"><text:span text:style-name="T44">M.I.N.A. Molise</text:span><text:span text:style-name="T45"><text:s/></text:span><text:span text:style-name="T46">Innovazione A</text:span><text:span text:style-name="T47">gro-Alimentare s.c.a.r.l. in liquidazione – percentuale di partecipazione 51%;</text:span></text:p>
        </text:list-item>
        <text:list-item>
          <text:p text:style-name="P48"><text:span text:style-name="T49">Godiagnostics</text:span><text:span text:style-name="T50"><text:s/>s.r.l. (spin-off) in liquidazione – percentuale di partecipazione 70%.</text:span></text:p>
        </text:list-item>
      </text:list>
      <text:p text:style-name="P51"/>
      <text:p text:style-name="P52"><text:tab/></text:p>
      <text:p text:style-name="Normale"><text:s text:c="3"/><text:tab/></text:p>
      <text:p text:style-name="P53"/>
      <text:p text:style-name="P54"/>
      <text:p text:style-name="P55">STATO PATRIMONIALE</text:p>
      <text:p text:style-name="P56"><draw:frame draw:style-name="a0" draw:name="Immagine 3" text:anchor-type="as-char" svg:x="0in" svg:y="0in" svg:width="6.69306in" svg:height="6.8951in" style:rel-width="scale" style:rel-height="scale"><draw:image xlink:href="media/image1.emf" xlink:type="simple" xlink:show="embed" xlink:actuate="onLoad"/><svg:title/><svg:desc/></draw:frame></text:p>
      <text:p text:style-name="P57"/>
      <text:p text:style-name="P58">CONTO ECONOMICO</text:p>
      <text:p text:style-name="P59"><draw:frame draw:style-name="a1" draw:name="Immagine 4" text:anchor-type="as-char" svg:x="0in" svg:y="0in" svg:width="6.69306in" svg:height="5.51289in" style:rel-width="scale" style:rel-height="scale"><draw:image xlink:href="media/image2.emf" xlink:type="simple" xlink:show="embed" xlink:actuate="onLoad"/><svg:title/><svg:desc/></draw:frame></text:p>
      <text:p text:style-name="P60"/>
      <text:p text:style-name="P61"/>
      <text:p text:style-name="P62">NOTA INTEGRATIVA</text:p>
      <text:p text:style-name="P63"><text:span text:style-name="T64">L’obiettivo della presente nota è quello di esporre le informazioni richieste dal Codice Civile e dalle altre disposizioni in materia, e dare una rappresentazione della situazione patrimoniale e finanziaria e del risultato della gestione e</text:span><text:span text:style-name="T65">conomica dell’Ateneo e delle società partecipate incluse nell’area di consolidamento, ossia Mina s.c.a.r.l. e<text:s/></text:span><text:span text:style-name="T66">Godiagnostics</text:span><text:span text:style-name="T67"><text:s/>s.r.l..</text:span></text:p>
      <text:p text:style-name="P68">Come previsto dalle disposizioni normative precedentemente citate, alla società sono state comunicate:</text:p>
      <text:list text:style-name="LFO3" text:continue-numbering="true">
        <text:list-item>
          <text:list>
            <text:list-item>
              <text:p text:style-name="P69">le modalità ed i<text:s/>tempi di trasmissione del bilancio d'esercizio e degli altri documenti contabili;</text:p>
            </text:list-item>
            <text:list-item>
              <text:p text:style-name="P70">le direttive per la predisposizione del bilancio consolidato;</text:p>
            </text:list-item>
            <text:list-item>
              <text:p text:style-name="P71">i criteri di valutazione delle poste di bilancio in linea con i principi contabili nazionali emanati dall'OIC.</text:p>
            </text:list-item>
          </text:list>
        </text:list-item>
      </text:list>
      <text:p text:style-name="P72"/>
      <text:p text:style-name="P73"><text:span text:style-name="T74">La società Mina scarl ha certificato il rispetto della clausola generale di formazione del bilancio (art. 2423 c.c.) i suoi principi di redazione (art. 2423<text:s/></text:span><text:span text:style-name="T75">bis</text:span><text:span text:style-name="T76"><text:s/>c.c.) ed i criteri di valutazione stabiliti per le singole voci (art. 2426 c.c.) come riportato</text:span><text:span text:style-name="T77"><text:s/>nella Nota Integrativa. La società Godiagnostics s.r.l, ricorrendo le condizioni di cui all’art. 2435 – ter, ha predisposto il bilancio secondo le modalità previste per le “micro imprese” con gli schemi di bilancio in forma abbreviata. <text:s/></text:span></text:p>
      <text:p text:style-name="P78"><text:span text:style-name="T79">Per maggiori<text:s/></text:span><text:span text:style-name="T80">approfondimenti/confronti si rinvia ai singoli bilanci di esercizio 2017 approvati dai rispettivi organi statutari</text:span><text:span text:style-name="T81">.</text:span></text:p>
      <text:p text:style-name="P82"/>
      <text:p text:style-name="P83">Il metodo di consolidamento: consolidamento integrale (principio OIC n. 17)</text:p>
      <text:p text:style-name="P84"><text:span text:style-name="T85">Il metodo del<text:s/></text:span><text:span text:style-name="T86">consolidamento integrale</text:span><text:span text:style-name="T87"><text:s/>prevede l’integrale incl</text:span><text:span text:style-name="T88">usione nel bilancio consolidato delle attività, delle passività, dei costi, dei ricavi e dei flussi finanziari delle imprese appartenenti all’area di consolidamento, salve le elisioni dei saldi e delle operazioni tra le medesime imprese. Ciascuna attività<text:s/></text:span><text:span text:style-name="T89">e passività si considera per la totalità del suo valore.<text:s/></text:span></text:p>
      <text:p text:style-name="P90">Il bilancio consolidato rappresenta:</text:p>
      <text:list text:style-name="LFO5" text:continue-numbering="true">
        <text:list-item>
          <text:p text:style-name="P91"><text:span text:style-name="T92">le attività e passività consolidate, inclusi i<text:s/></text:span><text:span text:style-name="T93">plus/minus</text:span><text:span text:style-name="T94"><text:s/>valori attribuiti alle attività e passività delle controllate in sede di allocazione della differenza d</text:span><text:span text:style-name="T95">a annullamento che emerge a seguito del consolidamento delle partecipazioni;</text:span></text:p>
        </text:list-item>
        <text:list-item>
          <text:p text:style-name="P96">il capitale sociale, la riserva legale e il sovrapprezzo azioni della società controllante;</text:p>
        </text:list-item>
        <text:list-item>
          <text:p text:style-name="P97">gli utili indivisi e le altre riserve di patrimonio netto della controllante, nonché le<text:s/>corrispondenti variazioni delle analoghe voci di patrimonio netto delle controllate (tenuto conto delle rettifiche di consolidamento) limitatamente a quelle intervenute successivamente alla data del loro consolidamento;</text:p>
        </text:list-item>
        <text:list-item>
          <text:p text:style-name="P98">l’utile o la perdita dell’esercizio<text:s/>consolidato;</text:p>
        </text:list-item>
        <text:list-item>
          <text:p text:style-name="P99">la quota del patrimonio netto e del risultato d’esercizio di pertinenza dei soci di minoranza.</text:p>
        </text:list-item>
      </text:list>
      <text:soft-page-break/>
      <text:p text:style-name="P100">Il procedimento di consolidamento integrale dei bilanci è costituito dalle seguenti fasi:</text:p>
      <text:list text:style-name="LFO3" text:continue-numbering="true">
        <text:list-item>
          <text:list>
            <text:list-item>
              <text:p text:style-name="P101">rettifiche per uniformarsi ai principi contabili di gruppo nonché eventuali altre rettifiche che si rendessero necessarie ai fini del consolidamento;</text:p>
            </text:list-item>
            <text:list-item>
              <text:p text:style-name="P102">aggregazione dei bilanci da consolidare indipendentemente dalla percentuale di partecipazione;</text:p>
            </text:list-item>
            <text:list-item>
              <text:p text:style-name="P103">eliminazione dei valori d’iscrizione delle partecipazioni nelle imprese controllate, inclusi nel bilancio d’esercizio della società controllante e, ove presenti, nei bilanci d’esercizio delle altre imprese del gruppo, in contropartita delle corrispondenti quote del patrimonio netto dell’impresa controllata di pertinenza del gruppo;</text:p>
            </text:list-item>
            <text:list-item>
              <text:p text:style-name="P104">eliminazione dei saldi e delle operazioni intercorse tra le imprese incluse nell’area di consolidamento e degli utili e perdite interni o infragruppo;</text:p>
            </text:list-item>
            <text:list-item>
              <text:p text:style-name="P105">rilevazione nel bilancio consolidato di eventuali imposte differite e/o anticipate, in conformità a quanto stabilito dal principio OIC 25 “Imposte sul reddito”;</text:p>
            </text:list-item>
            <text:list-item>
              <text:p text:style-name="P106">analisi dei dividendi consolidati e loro specifico trattamento contabile, al fine di evitare la doppia contabilizzazione degli utili delle partecipate;</text:p>
            </text:list-item>
            <text:list-item>
              <text:p text:style-name="P107">trattamento contabile specifico per le<text:s/>azioni proprie della controllante possedute dalle controllate, in conformità a quanto stabilito dal principio OIC 28 “Patrimonio netto”;</text:p>
            </text:list-item>
            <text:list-item>
              <text:p text:style-name="P108">determinazione della parte del patrimonio netto consolidato e del risultato d’esercizio consolidato di spettanza dei soci di minoranza delle partecipate consolidate, al fine della loro specifica evidenziazione negli schemi di bilancio consolidato;</text:p>
            </text:list-item>
            <text:list-item>
              <text:p text:style-name="P109">valutazione nel bilancio consolidato delle partecipazioni di controllo non consolidate, vale a dire quelle che possono essere<text:s/>escluse dal consolidamento ai sensi dell’articolo 28, D.Lgs. 127/1991, delle partecipazioni di collegamento e delle partecipazioni a controllo congiunto;</text:p>
            </text:list-item>
            <text:list-item>
              <text:p text:style-name="P110">analisi e corretta rappresentazione in bilancio dell’acquisizione di ulteriori quote di partecipazione<text:s/>in imprese già consolidate e della cessione di partecipazioni con o senza perdita del controllo, nonché delle altre variazioni dell’area di consolidamento;</text:p>
            </text:list-item>
            <text:list-item>
              <text:p text:style-name="P111">predisposizione dei prospetti di bilancio consolidato.</text:p>
            </text:list-item>
          </text:list>
        </text:list-item>
      </text:list>
      <text:p text:style-name="P112"/>
      <text:p text:style-name="P113">Criteri di valutazione e principi contabili</text:p>
      <text:p text:style-name="P114">Immobilizzazioni immateriali</text:p>
      <text:p text:style-name="P115">Le immobilizzazioni immateriali sono beni o costi pluriennali caratterizzati dalla natura immateriale e dalla mancanza di tangibilità, che manifestano i benefici economici lungo un arco temporale di più esercizi e non solo in<text:s/>quello di sostenimento dei costi.<text:s/></text:p>
      <text:p text:style-name="P116">Le immobilizzazioni immateriali sono iscritte al costo di acquisto o di produzione. Il costo di acquisto comprende anche i costi accessori. Il costo di produzione comprende tutti i costi direttamente imputabili e quelli di indiretta attribuzione per la quota ragionevolmente imputabile.<text:s/></text:p>
      <text:p text:style-name="P117">Il costo delle immobilizzazioni immateriali, la cui utilizzazione è limitata nel tempo, è sistematicamente ammortizzato in ogni esercizio, tenendo conto della residua possibilità di utilizzo.</text:p>
      <text:p text:style-name="P118">Immobilizzazioni materiali</text:p>
      <text:p text:style-name="P119">Le immobilizzazioni materiali sono elementi patrimoniali destinati ad essere utilizzati durevolmente, acquisiti per la realizzazione delle proprie attività. Rientrano in questa categoria anche le immobilizzazioni utilizzate per la realizzazione di progetti di ricerca finanziati con risorse esterne. I<text:s/><text:soft-page-break/>beni messi a disposizione da terzi, inclusi quelli concessi dallo Stato e delle Amministrazioni locali in uso perpetuo e gratuito, non rientrano, invece, in questa categoria, ma sono indicati nei conti d’ordine. Le immobilizzazioni materiali sono iscritte al costo di acquisto o di produzione. Il costo di acquisto comprende anche i costi accessori. Il costo della produzione comprende tutti i costi direttamente imputabili; può comprendere anche altri costi, per la quota ragionevolmente imputabile al prodotto, relativi al periodo di fabbricazione e fino al momento in cui il bene può essere utilizzato. I costi di manutenzione ordinaria delle immobilizzazioni sono contabilizzati, interamente, nell’esercizio in cui sono sostenuti. I costi di manutenzione straordinaria (ampliamento, ammodernamento o miglioramento), cui è connesso un potenziamento della capacità produttiva o di sicurezza del bene o del prolungamento della vita utile, sono portati ad incremento del valore del bene e poi ammortizzati. La valutazione del patrimonio librario distingue le collezioni o comunque i libri che non perdono valore nel corso del tempo e quelli, invece, che perdono di valore. I primi sono iscritti tra le immobilizzazioni di Stato Patrimoniale e non vengono ammortizzati. I secondi sono iscritti in bilancio tra le immobilizzazioni al costo di acquisto ed ammortizzati al 100% nell’anno di acquisto.<text:s/></text:p>
      <text:p text:style-name="P120">Il costo delle immobilizzazioni materiali, la cui utilizzazione è limitata nel tempo, deve essere sistematicamente ammortizzato in ogni esercizio, tenendo conto della residua possibilità di utilizzo.<text:s/></text:p>
      <text:p text:style-name="P121">Immobilizzazioni finanziarie</text:p>
      <text:p text:style-name="P122"><text:span text:style-name="T123">Rientrano in questa categoria le partecipazioni destinate ad investimento durevole. Nell</text:span><text:span text:style-name="T124">a valutazione si considera il costo sostenuto per l’acquisizione della partecipazione.<text:s/></text:span></text:p>
      <text:p text:style-name="P125">Rimanenze</text:p>
      <text:p text:style-name="P126">Non essendo le rimanenze rilevanti quantitativamente, nel contesto specifico dell’Ateneo, non si è provveduto alla loro valutazione, come previsto dal DM n. 19/2014. Gli acquisti di merci vengono sempre rilevati direttamente a conto economico come costi, al momento dell’arrivo della merce a destinazione.</text:p>
      <text:p text:style-name="P127">Crediti e Debiti</text:p>
      <text:p text:style-name="P128">I crediti rappresentano il diritto ad esigere ad una data scadenza determinati ammontari. Nel caso di contributi, sono stati considerati crediti solo quelli supportati da una comunicazione ufficiale da parte dell’ente finanziatore in merito all’assegnazione definitiva o, nel caso di amministrazioni pubbliche, da un atto o provvedimento ufficiale.<text:s/></text:p>
      <text:p text:style-name="P129">I crediti sono esposti in bilancio al valore di presumibile realizzazione.<text:s/></text:p>
      <text:p text:style-name="P130">Il valore nominale dei crediti in bilancio è stato rettificato tramite un fondo di svalutazione appositamente stanziato, per la copertura delle perdite derivanti da casi di inesigibilità che possono ragionevolmente essere previste e che sono inerenti ai saldi dei crediti esposti in bilancio. Detto fondo<text:s/><text:soft-page-break/>è sufficiente per coprire, nel rispetto del principio di competenza, sia le perdite per situazioni di inesigibilità già manifestatasi, sia quelle temute o latenti.</text:p>
      <text:p text:style-name="P131">I debiti, invece, rappresentano le obbligazioni giuridicamente perfezionate a pagare ammontari determinati a scadenze prestabilite.<text:s/></text:p>
      <text:p text:style-name="P132">Disponibilità liquide</text:p>
      <text:p text:style-name="P133">Per disponibilità liquide si fa riferimento ai depositi bancari,<text:s/>ai depositi postali, agli assegni, al denaro e ai valori bollati. Tali poste sono valutate al valore nominale.</text:p>
      <text:p text:style-name="P134">Ratei e Risconti</text:p>
      <text:p text:style-name="P135"><text:span text:style-name="T136">Nella voce<text:s/></text:span><text:span text:style-name="T137">ratei e risconti attivi</text:span><text:span text:style-name="T138"><text:s/>sono iscritti rispettivamente i proventi di competenza dell’esercizio esigibili in esercizi s</text:span><text:span text:style-name="T139">uccessivi, e i costi sostenuti entro la chiusura dell’esercizio, ma di competenza di esercizi successivi.<text:s/></text:span></text:p>
      <text:p text:style-name="P140"><text:span text:style-name="T141">Nella voce<text:s/></text:span><text:span text:style-name="T142">ratei e risconti passivi</text:span><text:span text:style-name="T143"><text:s/>sono iscritti rispettivamente i costi di competenza dell’esercizio esigibili in esercizi successivi e i proventi<text:s/></text:span><text:span text:style-name="T144">percepiti entro la chiusura dell’esercizio, ma di competenza di esercizi successivi.<text:s/></text:span></text:p>
      <text:p text:style-name="P145">Possono essere iscritte in tali voci soltanto quote di costi e proventi, comuni a due o più esercizi, l'entità dei quali varia in ragione del tempo. Tali voci sono<text:s/>valutate secondo il principio della competenza economica.</text:p>
      <text:p text:style-name="P146">Patrimonio netto</text:p>
      <text:p text:style-name="P147">Il Patrimonio Netto, secondo il dettato del DM n. 19/2014, si articola in:</text:p>
      <text:list text:style-name="LFO6" text:continue-numbering="true">
        <text:list-item>
          <text:p text:style-name="P148">Fondo di dotazione, che accoglie l’eventuale differenza che dovesse emergere tra attivo e passivo e le<text:s/>poste di patrimonio vincolato e patrimonio libero;</text:p>
        </text:list-item>
        <text:list-item>
          <text:p text:style-name="P149">Patrimonio vincolato, composto da fondi, riserve e contributi in conto capitale vincolati per scelte operate dagli organi statutari ovvero da terzi donatori.<text:s/></text:p>
        </text:list-item>
        <text:list-item>
          <text:p text:style-name="P150">Patrimonio libero o non vincolato, ossia le riserve derivanti dai risultati gestionali realizzati nell’esercizio e negli esercizi precedenti, nonché dalle riserve statutarie.</text:p>
        </text:list-item>
      </text:list>
      <text:p text:style-name="P151"/>
      <text:p text:style-name="P152">Fondi per rischi ed oneri</text:p>
      <text:p text:style-name="P153">I fondi per rischi ed oneri accolgono gli accantonamenti destinati a coprire perdite o rischi aventi<text:s/>le seguenti caratteristiche: natura determinata, esistenza certa o probabile, ammontare o data di sopravvenienza indeterminati alla chiusura dell’esercizio. Nella valutazione degli stessi occorre tenere presente i principi generali del bilancio, in particolare i postulati della competenza economica e della prudenza.<text:s/></text:p>
      <text:p text:style-name="P154">Fondo di trattamento di fine rapporto</text:p>
      <text:p text:style-name="P155">Rappresenta l'effettivo debito per il trattamento di fine rapporto di lavoro subordinato maturato verso i dipendenti e determinato in conformità alla legge ed ai contratti di lavoro vigenti.<text:s/></text:p>
      <text:p text:style-name="P156">Proventi e Costi</text:p>
      <text:soft-page-break/>
      <text:p text:style-name="P157"><text:span text:style-name="T158">Sono esposti in bilancio secondo i principi della prudenza e della competenza con rilevazione dei relativi ratei e risconti. Tra i proventi, sono considerati<text:s/></text:span><text:span text:style-name="T159">contributi in conto esercizio</text:span><text:span text:style-name="T160"><text:s/>i contributi<text:s/></text:span><text:span text:style-name="T161">non erogati con specifica e vincolata destinazione agli investimenti. Essi vengono rilevati quindi tra i ricavi per competenza nel momento in cui esiste una ragionevole certezza che le condizioni previste per il riconoscimento del contributo sono soddisfat</text:span><text:span text:style-name="T162">te e che i contributi saranno erogati indipendentemente dall’ammontare assegnato dall’ente finanziatore. Sono considerati<text:s/></text:span><text:span text:style-name="T163">contributi in conto capitale</text:span><text:span text:style-name="T164"><text:s/>i contributi assegnati dall’ente finanziatore con specifica e vincolata destinazione agli investimenti. I</text:span><text:span text:style-name="T165"><text:s/>contributi in conto capitale sono iscritti a risconto passivo al momento dell’acquisto dei cespiti e rilasciati gradualmente a conto economico ad abbattimento degli ammortamenti di pertinenza dell’esercizio.<text:s/></text:span></text:p>
      <text:p text:style-name="P166">Imposte sul reddito</text:p>
      <text:p text:style-name="P167">Le imposte correnti sul reddito sono stanziate sulla base di una previsione dell'onere fiscale dell'esercizio con riferimento alla normativa in vigore e tenuto conto delle esenzioni applicabili.<text:s/></text:p>
      <text:p text:style-name="P168"><text:span text:style-name="T169">In applicazione al Doc. n. 25 della Commissione per la statuizione dei principi contab</text:span><text:span text:style-name="T170">ili dei Consigli Nazionali dei Dottori Commercialisti e dei Ragionieri relativo al “</text:span><text:span text:style-name="T171">Trattamento contabile delle imposte sul reddito</text:span><text:span text:style-name="T172">”, così come integrato dai principi OIC, non sono state contabilizzate imposte anticipate sulle perdite fiscali riportabili,<text:s/></text:span><text:span text:style-name="T173">in quanto non vi è la ragionevole certezza del loro futuro recupero.<text:s/></text:span></text:p>
      <text:p text:style-name="P174">Non vi sono invece fattispecie che possano generare imposte differite in relazione a differenze temporanee tra il valore attribuito ad attività e a passività secondo criteri civilistici<text:s/>ed il valore attribuito alle medesime attività e passività ai fini fiscali.</text:p>
      <text:p text:style-name="P175"/>
      <text:p text:style-name="P176">Rettifiche da consolidamento</text:p>
      <text:p text:style-name="P177"><text:span text:style-name="T178">M.I.N.A. Molise</text:span><text:span text:style-name="T179"><text:s/></text:span><text:span text:style-name="T180">Innovazione A</text:span><text:span text:style-name="T181">gro-Alimentare s.c.a.r.l. in liquidazione –partecipazione 51%</text:span></text:p>
      <text:p text:style-name="P182"/>
      <text:p text:style-name="P183"><text:span text:style-name="T184">Nello Stato patrimoniale consolidato è necessario<text:s/></text:span><text:span text:style-name="T185">innanzitutto rettificare il valore della partecipazione in base al costo di acquisto della stessa, eliminando il valore d’iscrizione della partecipazione nella società controllata (Mina scarl) incluso nel Bilancio d’esercizio della società Capogruppo (Unim</text:span><text:span text:style-name="T186">ol) in contropartita delle corrispondenti quote del patrimonio netto. Questa operazione può far emergere una<text:s/></text:span><text:span text:style-name="T187">differenza da annullamento</text:span><text:span text:style-name="T188">. Con questa espressione si intende l’eventuale differenza esistente tra il valore della partecipazione iscritta nel bila</text:span><text:span text:style-name="T189">ncio della controllante e la quota del patrimonio netto della controllata detenuto dalla controllante.</text:span></text:p>
      <text:p text:style-name="P190"><text:span text:style-name="T191">Nel caso in esame il valore della partecipazione è € 5.100 mentre il patrimonio netto totale della partecipata è pari ad € 7.517. Il patrimonio netto cal</text:span><text:span text:style-name="T192">colato in proporzione alla quota di partecipazione<text:s/></text:span><text:soft-page-break/><text:span text:style-name="T193">(51%) è pari ad € 3.833. Dal confronto risulta che il valore della partecipazione è superiore rispetto alla quota del patrimonio netto contabile proporzionato. Tale situazione genera una<text:s/></text:span><text:span text:style-name="T194">differenza positiv</text:span><text:span text:style-name="T195">a da annullamento<text:s/></text:span><text:span text:style-name="T196">di € 1.267, data dalla differenza tra € 5.100 e € 3.833.<text:s/></text:span></text:p>
      <text:p text:style-name="P197">Ora per decidere come comportarsi occorre avere riguardo alla sostanza economica di quella differenza. Di qui due soluzioni:<text:s/></text:p>
      <text:p text:style-name="P198"><text:span text:style-name="T199">a)<text:s/></text:span><text:span text:style-name="T200"><text:tab/>se il maggior valore della partecipazione rispetto</text:span><text:span text:style-name="T201"><text:s/>alla corrispondente frazione di PN è dovuto ad un maggior<text:s/></text:span><text:span text:style-name="T202">valore</text:span><text:span text:style-name="T203"><text:s/>che effettivamente esiste e non risulta dai conti della partecipata si iscrive tale maggior valore in dare; è questo, ad esempio, il caso in cui la differenza tra valore contabile della part</text:span><text:span text:style-name="T204">ecipazione e valore della corrispondente frazione è imputabile ad avviamento o a una differenza positiva tra valori correnti delle attività (e passività) della partecipata e loro valore contabile nel senso che i beni valgono più del valore cui sono iscritt</text:span><text:span text:style-name="T205">i;<text:s/></text:span></text:p>
      <text:p text:style-name="P206"><text:span text:style-name="T207">b)<text:s/></text:span><text:span text:style-name="T208"><text:tab/>se invece la differenza non è imputabile ad avviamento o a tali maggior valori delle attività, allora, come spiegato nel principio contabile OIC 17<text:s/></text:span><text:span text:style-name="T209">Il residuo della differenza da annullamento non allocabile sulle attività e passività e sull’avviame</text:span><text:span text:style-name="T210">nto della controllata è imputato a conto economico nella voce “Oneri diversi di gestione</text:span><text:span text:style-name="T211">”.<text:s/></text:span></text:p>
      <text:p text:style-name="P212"/>
      <text:p text:style-name="P213"><text:span text:style-name="T214">Seguendo le indicazioni di cui al precedente capoverso, si ritiene di dover imputare tale differenza<text:s/></text:span><text:span text:style-name="T215">a conto economico nella voce “</text:span><text:span text:style-name="T216">Oneri diversi di gestione</text:span><text:span text:style-name="T217">”.</text:span></text:p>
      <text:p text:style-name="P218"><text:span text:style-name="T219">Inol</text:span><text:span text:style-name="T220">tre, il risultato<text:s/></text:span><text:span text:style-name="T221">economico</text:span><text:span text:style-name="T222"><text:s/>conseguito dal gruppo deve essere quello generato dall’attività nei confronti dei terzi e non quello realizzato tra di loro. Per esempio, se una partecipata ha venduto dei prodotti alla controllante realizzando un utile, l’utile</text:span><text:span text:style-name="T223"><text:s/>sulla vendita, dal punto di vista del gruppo, non si è realizzato e perciò deve essere eliminato mediante riduzione del valore dei proventi e dei costi. Quindi, occorre eliminare i saldi delle operazioni intercorse tra le imprese incluse nell’area di cons</text:span><text:span text:style-name="T224">olidamento in quanto rappresentano meri trasferimenti di risorse che non implicano variazioni concrete nell’ambito dello stesso.<text:s/></text:span></text:p>
      <text:p text:style-name="P225">Nel corso del 2017 non sono stati registrati costi e ricavi infragruppo pertanto non occorre procedere con le rettifiche.</text:p>
      <text:p text:style-name="P226"/>
      <text:p text:style-name="P227">Godiagnostics s.r.l. (spin-off) in liquidazione – partecipazione 70%.</text:p>
      <text:p text:style-name="P228"/>
      <text:p text:style-name="P229">Nello Stato patrimoniale consolidato è necessario innanzitutto rettificare il valore della partecipazione in base al costo di acquisto della stessa, eliminando il valore d’iscrizione della<text:s/>partecipazione nella società controllata (Godiangnostics srl) incluso nel Bilancio d’esercizio della società Capogruppo (Unimol) in contropartita delle corrispondenti quote del patrimonio netto. Questa operazione può far emergere una differenza di consolidamento. Con questa espressione si intende l’eventuale differenza esistente tra il valore della partecipazione iscritta nel bilancio della controllante e la quota del patrimonio netto della controllata detenuto dalla controllante.</text:p>
      <text:p text:style-name="P230"><text:span text:style-name="T231">La<text:s/></text:span><text:span text:style-name="T232">partecipazione</text:span><text:span text:style-name="T233"><text:s/>nel bil</text:span><text:span text:style-name="T234">ancio separato dell’Università è iscritta a valore pari a zero in quanto<text:s/></text:span><text:soft-page-break/><text:span text:style-name="T235">opportunamente svalutata. La quota corrispondente di patrimonio netto di Godiagnostics è però negativa (€ -167.634), in quanto quest’ultima ha patrimonio netto negativo (</text:span><text:span text:style-name="T236">€ -239.476)</text:span><text:span text:style-name="T237">,<text:s/></text:span><text:span text:style-name="T238">ergo</text:span><text:span text:style-name="T239"><text:s/>ha passività per un valore superiore alle attività. Ne consegue che quando iscriviamo le attività e le passività di Godiagnostics srl nel bilancio di Unimol ed elidiamo la partecipazione che ha valore contabile pari a zero, abbiamo una differenza cont</text:span><text:span text:style-name="T240">abile nota come<text:s/></text:span><text:span text:style-name="T241">differenza da annullamento</text:span><text:span text:style-name="T242"><text:s/>e quando, come nel caso di specie, ha un saldo “avere” genera la necessità di iscrivere una o più corrispondenti poste di “</text:span><text:span text:style-name="T243">dare</text:span><text:span text:style-name="T244">”</text:span><text:span text:style-name="T245">.<text:s/></text:span></text:p>
      <text:p text:style-name="P246">Ora per decidere come comportarsi occorre avere riguardo alla sostanza economica di quella differenza. Di qui due soluzioni:<text:s/></text:p>
      <text:p text:style-name="P247"><text:span text:style-name="T248">a)<text:s/></text:span><text:span text:style-name="T249"><text:tab/>se il maggior valore della partecipazione rispetto alla corrispondente frazione di PN è dovuto ad un maggior<text:s/></text:span><text:span text:style-name="T250">valore</text:span><text:span text:style-name="T251"><text:s/>che effettivamente esiste e non risulta dai conti della partecipata si iscrive tale maggior<text:s/></text:span><text:span text:style-name="T252">valore in dare; è questo, ad esempio, il caso in cui la differenza tra valore contabile della partecipazione e valore della corrispondente frazione è imputabile ad avviamento o a una differenza positiva tra valori correnti delle attività (e passività) dell</text:span><text:span text:style-name="T253">a partecipata e loro valore contabile nel senso che i beni valgono più del valore cui sono iscritti;<text:s/></text:span></text:p>
      <text:p text:style-name="P254"><text:span text:style-name="T255">b)<text:s/></text:span><text:span text:style-name="T256"><text:tab/>se invece la differenza non è imputabile ad avviamento o a tali maggior valori delle attività, allora, come spiegato nel principio contabile OIC 17<text:s/></text:span><text:span text:style-name="T257">Il</text:span><text:span text:style-name="T258"><text:s/>residuo della differenza da annullamento non allocabile sulle attività e passività e sull’avviamento della controllata è imputato a conto economico nella voce “Oneri diversi di gestione</text:span><text:span text:style-name="T259">”.<text:s/></text:span></text:p>
      <text:p text:style-name="P260"/>
      <text:p text:style-name="P261">Tuttavia, si segnala che a tale differenza, nonostante il modo in<text:s/>cui la contabilizziamo, non corrisponde un effettiva riduzione del patrimonio consolidato del Gruppo.</text:p>
      <text:p text:style-name="P262"><text:span text:style-name="T263">Il consolidamento della<text:s/></text:span><text:span text:style-name="T264">partecipazione detenuta nella Godiagnostics S.r.l. in liquidazione ha portato alla emersione di una “differenza di consolidamento</text:span><text:span text:style-name="T265"><text:s/>positiva” generata dalla differenza tra il valore contabile della partecipazione annullata, che era stato correttamente posto pari a zero, ed il valore complessivamente negativo delle poste patrimoniali caricate in fase di consolidamento pari a meno 167.6</text:span><text:span text:style-name="T266">34, frutto della differenza tra attività (</text:span><text:span text:style-name="T267">proquota</text:span><text:span text:style-name="T268">) per 9.948 e passività (</text:span><text:span text:style-name="T269">proquota</text:span><text:span text:style-name="T270">) per 177.582. Tale differenza, in linea con le indicazioni OIC, è stata iscritta nel conto economico tra gli<text:s/></text:span><text:span text:style-name="T271">Oneri diversi di gestione</text:span><text:span text:style-name="T272">.<text:s/></text:span></text:p>
      <text:p text:style-name="P273">Si segnala tuttavia, che il Gruppo,<text:s/>in realtà, non sarà mai tenuto ad onorare quella passività se non nei limiti delle attività presenti in Godiagnostic, in quanto l’Ateneo partecipava come socio a responsabilità limitata, e quindi, di fatto non soffrirà più alcun costo reale se non quello<text:s/>legato alla svalutazione già interamente effettuata negli anni precedenti. Si segnala, inoltre, che:</text:p>
      <text:p text:style-name="P274"><text:span text:style-name="T275"><text:s/>a)</text:span><text:span text:style-name="T276"><text:tab/>Godiagnostics srl, in quanto start-up innovativa ai sensi dell’art. 31 del D.l. 179/2012, non è assoggettabile a procedure concorsuali e che, in ogni c</text:span><text:span text:style-name="T277">aso, non sussistono i requisiti di fallibilità di cui all’art. 1, c. 2 l. f</text:span><text:span text:style-name="T278">)</text:span><text:span text:style-name="T279">;</text:span></text:p>
      <text:p text:style-name="P280"><text:span text:style-name="T281"><text:s/>b)</text:span><text:span text:style-name="T282"><text:tab/>la procedura di liquidazione di Godiagnostics srl si è conclusa in data 30.6.2018 e la società è stata cancellata dal Registro delle Imprese di Campobasso in data 5.10.2018 d</text:span><text:span text:style-name="T283">opo l’approvazione del bilancio finale di liquidazione</text:span><text:span text:style-name="T284">.</text:span></text:p>
      <text:p text:style-name="P285"> </text:p>
      <text:soft-page-break/>
      <text:p text:style-name="P286">Si rileva, altresì, che non si sono rese necessarie ulteriori rettifiche.</text:p>
      <text:p text:style-name="P287"/>
      <text:p text:style-name="P288">RELAZIONE SULLA GESTIONE</text:p>
      <text:p text:style-name="P289">Il Bilancio consolidato è l’atto riepilogativo e rappresentativo della gestione effettuata nel<text:s/>corso dell’anno di riferimento, pertanto costituisce lo strumento idoneo per valutare l’efficienza, l’efficacia e l’economicità dei risultati ottenuti nonché utile agli organi di governo dell’Ateneo per migliorare la futura allocazione delle risorse, anche<text:s/>con la finalità di allinearsi alle istituzioni europee ed internazionali. Tale documento raccoglie - in termini economici, finanziari e patrimoniali - tutte le informazioni relative allo stato di attuazione delle attività e dei progetti degli enti dell’area di consolidamento.</text:p>
      <text:p text:style-name="P290">Il Bilancio consolidato 2017 conferma un risultato di esercizio positivo del gruppo pari a € 834.340 nonostante la perdita di esercizio delle società Mina scarl e Godiagnostics srl.</text:p>
      <text:p text:style-name="P291"/>
      <text:p text:style-name="P292"/>
      <text:p text:style-name="P293"><text:span text:style-name="T294"><text:tab/></text:span><text:span text:style-name="T295">Il Direttore Generale</text:span><text:span text:style-name="T296"><text:tab/>Il Rettore</text:span></text:p>
      <text:p text:style-name="P297"><text:span text:style-name="T298"><text:tab/>(</text:span><text:span text:style-name="T299">dott. Valerio<text:s/></text:span><text:span text:style-name="T300">BARBIERI)</text:span><text:span text:style-name="T301"><text:tab/>(prof. Gianmaria PALMIERI)</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0833in"/>
      <style:text-properties style:font-name="Times New Roman" fo:font-weight="bold" style:font-weight-asian="bold" style:font-weight-complex="bold" style:letter-kerning="true" fo:font-size="16pt" style:font-size-asian="16pt" style:font-size-complex="16pt" style:language-asian="en" style:country-asian="US" fo:hyphenate="false"/>
    </style:style>
    <style:style style:name="Titolo2" style:display-name="Titolo 2" style:family="paragraph" style:parent-style-name="Titolo1" style:next-style-name="Normale" style:default-outline-level="2">
      <style:paragraph-properties fo:keep-together="always" fo:margin-top="0.25in"/>
      <style:text-properties fo:font-weight="normal" style:font-weight-asian="normal" style:font-weight-complex="normal" fo:font-size="14pt" style:font-size-asian="14pt" style:font-size-complex="13pt" fo:hyphenate="false"/>
    </style:style>
    <style:style style:name="Titolo3" style:display-name="Titolo 3" style:family="paragraph" style:parent-style-name="Normale" style:next-style-name="Normale" style:default-outline-level="3">
      <style:paragraph-properties fo:keep-with-next="always" fo:keep-together="always" fo:text-align="justify" fo:margin-top="0.25in" fo:margin-bottom="0.0833in" fo:line-height="100%"/>
      <style:text-properties style:font-name="Times New Roman" fo:font-weight="bold" style:font-weight-asian="bold" style:font-weight-complex="bold" fo:font-size="12pt" style:font-size-asian="12pt" style:font-size-complex="12pt"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justify" fo:margin-top="0.1388in" fo:margin-bottom="0in" fo:line-height="100%"/>
      <style:text-properties style:font-name="Cambria" fo:font-weight="bold" style:font-weight-asian="bold" style:font-weight-complex="bold" fo:font-style="italic" style:font-style-asian="italic" style:font-style-complex="italic" fo:color="#4F81BD" fo:font-size="12pt" style:font-size-asian="12pt" style:font-size-complex="12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justify" fo:margin-top="0.1388in" fo:margin-bottom="0in" fo:line-height="100%"/>
      <style:text-properties style:font-name="Cambria" fo:color="#243F60" fo:font-size="12pt" style:font-size-asian="12pt" style:font-size-complex="12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justify" fo:margin-top="0.1388in" fo:margin-bottom="0in" fo:line-height="100%"/>
      <style:text-properties style:font-name="Cambria" fo:font-style="italic" style:font-style-asian="italic" style:font-style-complex="italic" fo:color="#243F60" fo:font-size="12pt" style:font-size-asian="12pt" style:font-size-complex="12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justify" fo:margin-top="0.1388in" fo:margin-bottom="0in" fo:line-height="100%"/>
      <style:text-properties style:font-name="Cambria" fo:font-style="italic" style:font-style-asian="italic" style:font-style-complex="italic" fo:color="#404040" fo:font-size="12pt" style:font-size-asian="12pt" style:font-size-complex="12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justify" fo:margin-top="0.1388in" fo:margin-bottom="0in" fo:line-height="100%"/>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justify" fo:margin-top="0.1388in" fo:margin-bottom="0in" fo:line-height="100%"/>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1" style:family="text">
      <style:text-properties style:font-name="Calibri" style:font-name-complex="Times New Roman" fo:color="#0070C0"/>
    </style:style>
    <style:style style:name="WW_CharLFO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70C0" fo:letter-spacing="normal" style:letter-kerning="false" style:text-position="0% 100%" fo:font-size="14pt" style:font-size-asian="14pt" style:font-size-complex="14pt" style:text-underline-type="none" style:text-underline-color="font-color"/>
    </style:style>
    <style:style style:name="WW_CharLFO1LVL3" style:family="text">
      <style:text-properties style:font-name-complex="Times New Roman" fo:font-weight="bold" style:font-weight-asian="bold" fo:color="#0070C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493in" text:min-label-width="0.4in" text:list-level-position-and-space-mode="label-alignment">
          <style:list-level-label-alignment text:label-followed-by="listtab" fo:margin-left="0.893in" fo:text-indent="-0.4in"/>
        </style:list-level-properties>
      </text:list-level-style-number>
      <text:list-level-style-number text:level="3" text:style-name="WW_CharLFO1LV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stocommento" style:display-name="Testo commento" style:family="paragraph" style:parent-style-name="Normale">
      <style:paragraph-properties fo:margin-bottom="0in" fo:line-height="100%"/>
      <style:text-properties style:font-name="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imandonotaapièdipagina" style:display-name="Rimando nota a piè di pagina" style:family="text">
      <style:text-properties style:text-position="0% 100%" fo:font-size="8pt" style:font-size-asian="8pt"/>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2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2pt"/>
    </style:style>
    <style:style style:name="giustificato" style:display-name="giustificato"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E" style:display-name="E" style:family="paragraph" style:parent-style-name="Normale" style:next-style-name="Corpotesto">
      <style:paragraph-properties fo:text-align="justify" fo:margin-bottom="0in" fo:line-height="0.2222in"/>
      <style:text-properties fo:font-size="12pt" style:font-size-asian="12pt" fo:hyphenate="false"/>
    </style:style>
    <style:style style:name="CorpodeltestoCarattere" style:display-name="Corpo del testo Carattere" style:family="text">
      <style:text-properties fo:font-size="12pt" style:font-size-asian="12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Style23" style:display-name="Style23"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4" style:display-name="Font Style54" style:family="text" style:parent-style-name="Car.predefinitoparagrafo">
      <style:text-properties style:font-name="Arial" style:font-name-complex="Arial" fo:font-weight="bold" style:font-weight-asian="bold" style:font-weight-complex="bold" fo:color="#000000" fo:font-size="10pt" style:font-size-asian="10pt" style:font-size-complex="10pt"/>
    </style:style>
    <style:style style:name="FontStyle55" style:display-name="Font Style55" style:family="text" style:parent-style-name="Car.predefinitoparagrafo">
      <style:text-properties style:font-name="Arial" style:font-name-complex="Arial" fo:color="#000000" fo:font-size="10pt" style:font-size-asian="10pt" style:font-size-complex="10pt"/>
    </style:style>
    <style:style style:name="Style16" style:display-name="Style16"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3" style:display-name="Font Style53"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FontStyle48" style:display-name="Font Style48"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Style8" style:display-name="Style8"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Style9" style:display-name="Style9"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2" style:display-name="Font Style52" style:family="text" style:parent-style-name="Car.predefinitoparagrafo">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parent-style-name="Car.predefinitoparagrafo">
      <style:text-properties style:font-name="Times New Roman" style:font-name-asian="Times New Roman" style:font-name-complex="Times New Roman" style:letter-kerning="true" fo:font-size="14pt" style:font-size-asian="14pt" style:font-size-complex="13pt" style:language-asian="en" style:country-asian="US"/>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font-size-complex="12pt" style:language-asian="en" style:country-asian="US"/>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en" style:country-asian="US"/>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fo:font-size="12pt" style:font-size-asian="12pt" style:font-size-complex="12pt" style:language-asian="en" style:country-asian="US"/>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language-asian="en" style:country-asian="US"/>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language-asian="en" style:country-asian="US"/>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highlight" style:display-name="highlight" style:family="text" style:parent-style-name="Car.predefinitoparagrafo"/>
    <style:style style:name="iceouttxt" style:display-name="iceouttxt"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Times New Roman" fo:color="#0070C0"/>
    </style:style>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70C0" fo:letter-spacing="normal" style:letter-kerning="false" style:text-position="0% 100%" fo:font-size="14pt" style:font-size-asian="14pt" style:font-size-complex="14pt" style:text-underline-type="none" style:text-underline-color="font-color"/>
    </style:style>
    <style:style style:name="WW_CharOUTLINELVL3" style:family="text">
      <style:text-properties style:font-name-complex="Times New Roman" fo:font-weight="bold" style:font-weight-asian="bold" fo:color="#0070C0"/>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493in" text:min-label-width="0.4in" text:list-level-position-and-space-mode="label-alignment">
          <style:list-level-label-alignment text:label-followed-by="listtab" fo:margin-left="0.893in" fo:text-indent="-0.4in"/>
        </style:list-level-properties>
      </text:outline-level-style>
      <text:outline-level-style text:level="3" text:style-name="WW_CharOUTLINELVL3" style:num-format="1" text:display-levels="3">
        <style:list-level-properties text:space-before="0.6895in" text:min-label-width="0.5in" text:list-level-position-and-space-mode="label-alignment">
          <style:list-level-label-alignment text:label-followed-by="listtab" fo:margin-left="1.189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3LVL2" style:family="text">
      <style:text-properties style:font-name="Times New Roman" style:font-name-asian="Times New Roman" style:font-name-complex="Times New Roman"/>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complex="Times New Roman"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ioniere1</meta:initial-creator>
    <dc:creator>Microsoft</dc:creator>
    <meta:creation-date>2018-11-08T08:55:00Z</meta:creation-date>
    <dc:date>2018-11-08T08:55:00Z</dc:date>
    <meta:print-date>2018-10-15T09:15:00Z</meta:print-date>
    <meta:template xlink:href="Normal" xlink:type="simple"/>
    <meta:editing-cycles>2</meta:editing-cycles>
    <meta:editing-duration>PT0S</meta:editing-duration>
    <meta:document-statistic meta:page-count="12" meta:paragraph-count="50" meta:word-count="3810" meta:character-count="25477" meta:row-count="180" meta:non-whitespace-character-count="21717"/>
  </office:meta>
</office:document-meta>
</file>