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4.8708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1.21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trasparenza_2_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3">
            <text:p>CF_SOGGETTO</text:p>
          </table:table-cell>
          <table:table-cell office:value-type="string" table:style-name="ce3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3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129" table:style-name="ce2">
            <text:p>35.129</text:p>
          </table:table-cell>
          <table:table-cell office:value-type="string" table:style-name="ce1">
            <text:p><text:s/>Empire Travel di Gennarelli Giuseppe</text:p>
          </table:table-cell>
          <table:table-cell office:value-type="float" office:value="1705280707" table:style-name="ce3">
            <text:p>1705280707</text:p>
          </table:table-cell>
          <table:table-cell office:value-type="float" office:value="1705280707" table:style-name="ce3">
            <text:p>1705280707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030" table:style-name="ce4">
            <text:p>1.0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623" table:style-name="ce2">
            <text:p>8.623</text:p>
          </table:table-cell>
          <table:table-cell office:value-type="string" table:style-name="ce1">
            <text:p><text:s/>Giuffrè Francis <text:s/>Lefebvre S.p.A</text:p>
          </table:table-cell>
          <table:table-cell office:value-type="float" office:value="829840156" table:style-name="ce3">
            <text:p>829840156</text:p>
          </table:table-cell>
          <table:table-cell office:value-type="float" office:value="829840156" table:style-name="ce3">
            <text:p>829840156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813.35" table:style-name="ce5">
            <text:p>1.813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82" table:style-name="ce2">
            <text:p>6.982</text:p>
          </table:table-cell>
          <table:table-cell office:value-type="string" table:style-name="ce1">
            <text:p><text:s/>INPS - INPDAP - versamento extraerariali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121151001" table:style-name="ce3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64.92" table:style-name="ce5">
            <text:p>2.66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810" table:style-name="ce2">
            <text:p>48.810</text:p>
          </table:table-cell>
          <table:table-cell office:value-type="string" table:style-name="ce1">
            <text:p>ABBADESSA LARA</text:p>
          </table:table-cell>
          <table:table-cell office:value-type="string" table:style-name="ce3">
            <text:p>BBDLRA93A56L113N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5" table:style-name="ce3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70" table:style-name="ce2">
            <text:p>6.970</text:p>
          </table:table-cell>
          <table:table-cell office:value-type="string" table:style-name="ce1">
            <text:p>Agenzia delle Entrate - Versamento addizionale comunal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36361.480000000003" table:style-name="ce5">
            <text:p>36.36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75" table:style-name="ce2">
            <text:p>6.975</text:p>
          </table:table-cell>
          <table:table-cell office:value-type="string" table:style-name="ce1">
            <text:p>Agenzia delle entrate - Versamento addizionali regional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92391.039999999994" table:style-name="ce5">
            <text:p>92.39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405" table:style-name="ce2">
            <text:p>9.405</text:p>
          </table:table-cell>
          <table:table-cell office:value-type="string" table:style-name="ce1">
            <text:p>Agenzia delle Entrate - versamento imposta di bollo virtual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56996" table:style-name="ce4">
            <text:p>56.9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1665.05" table:style-name="ce5">
            <text:p>11.66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276.15" table:style-name="ce5">
            <text:p>3.276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136.47" table:style-name="ce5">
            <text:p>1.1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514.89" table:style-name="ce5">
            <text:p>27.514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19.03" table:style-name="ce3">
            <text:p>119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51.85" table:style-name="ce3">
            <text:p>951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3568.22" table:style-name="ce5">
            <text:p>3.56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54.44" table:style-name="ce3">
            <text:p>1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27.28" table:style-name="ce5">
            <text:p>3.127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7539.62" table:style-name="ce5">
            <text:p>7.539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49.24" table:style-name="ce5">
            <text:p>8.049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748" table:style-name="ce3">
            <text:p>7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8582.42" table:style-name="ce5">
            <text:p>8.58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2622.92" table:style-name="ce5">
            <text:p>2.622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122.06" table:style-name="ce5">
            <text:p>7.122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.73" table:style-name="ce3">
            <text:p>10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00.3" table:style-name="ce5">
            <text:p>1.50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392.51" table:style-name="ce5">
            <text:p>1.392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7.37" table:style-name="ce3">
            <text:p>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992.22" table:style-name="ce3">
            <text:p>992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877.79" table:style-name="ce3">
            <text:p>877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881.85" table:style-name="ce3">
            <text:p>881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48196.46" table:style-name="ce5">
            <text:p>48.19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325.38" table:style-name="ce3">
            <text:p>325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8297.02" table:style-name="ce5">
            <text:p>8.297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31349.85" table:style-name="ce5">
            <text:p>31.349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759.54" table:style-name="ce5">
            <text:p>2.759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407.03" table:style-name="ce5">
            <text:p>1.407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003.84" table:style-name="ce5">
            <text:p>4.003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1.54" table:style-name="ce3">
            <text:p>2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2.004</text:p>
          </table:table-cell>
          <table:table-cell office:value-type="string" table:style-name="ce1">
            <text:p>Vestiario</text:p>
          </table:table-cell>
          <table:table-cell office:value-type="float" office:value="116.03" table:style-name="ce3">
            <text:p>116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434.05" table:style-name="ce3">
            <text:p>43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3365.74" table:style-name="ce5">
            <text:p>3.365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9.007</text:p>
          </table:table-cell>
          <table:table-cell office:value-type="string" table:style-name="ce1">
            <text:p>Servizi di gestione documentale</text:p>
          </table:table-cell>
          <table:table-cell office:value-type="float" office:value="330" table:style-name="ce3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109.44" table:style-name="ce3">
            <text:p>109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15.66" table:style-name="ce3">
            <text:p>215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5666.24" table:style-name="ce5">
            <text:p>5.666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80.95999999999998" table:style-name="ce3">
            <text:p>28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95" table:style-name="ce3">
            <text:p>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58.41999999999999" table:style-name="ce3">
            <text:p>158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418" table:style-name="ce3">
            <text:p>4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08.9" table:style-name="ce3">
            <text:p>108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4663.34" table:style-name="ce5">
            <text:p>4.66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94.1" table:style-name="ce3">
            <text:p>494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25.92" table:style-name="ce3">
            <text:p>225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9.15" table:style-name="ce3">
            <text:p>179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046.76" table:style-name="ce5">
            <text:p>1.046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2.005</text:p>
          </table:table-cell>
          <table:table-cell office:value-type="string" table:style-name="ce1">
            <text:p>Accessori per uffici e alloggi</text:p>
          </table:table-cell>
          <table:table-cell office:value-type="float" office:value="12.76" table:style-name="ce3">
            <text:p>12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9856.21" table:style-name="ce5">
            <text:p>19.856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03.9" table:style-name="ce3">
            <text:p>40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946.8" table:style-name="ce5">
            <text:p>3.946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799678.15" table:style-name="ce5">
            <text:p>799.67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2249.9699999999998" table:style-name="ce5">
            <text:p>2.24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64.64" table:style-name="ce3">
            <text:p>16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55.56" table:style-name="ce3">
            <text:p>55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3">
            <text:p>HMDZRU94B02Z236L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3">
            <text:p>HMDZRU94B02Z236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726" table:style-name="ce2">
            <text:p>12.726</text:p>
          </table:table-cell>
          <table:table-cell office:value-type="string" table:style-name="ce1">
            <text:p>AICLU (Associazione Italiana Centri Linguistici Universitari)</text:p>
          </table:table-cell>
          <table:table-cell office:value-type="float" office:value="1815131204" table:style-name="ce3">
            <text:p>1815131204</text:p>
          </table:table-cell>
          <table:table-cell office:value-type="float" office:value="1815131204" table:style-name="ce3">
            <text:p>1815131204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1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2" table:style-name="ce3">
            <text:p>3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68.6" table:style-name="ce3">
            <text:p>36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9.52" table:style-name="ce3">
            <text:p>-9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1.33" table:style-name="ce3">
            <text:p>-31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1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1.33" table:style-name="ce3">
            <text:p>31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6" table:style-name="ce2">
            <text:p>5.256</text:p>
          </table:table-cell>
          <table:table-cell office:value-type="string" table:style-name="ce1">
            <text:p>ALBINO Rachele</text:p>
          </table:table-cell>
          <table:table-cell office:value-type="string" table:style-name="ce3">
            <text:p>LBNRHL71P52H703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2.65" table:style-name="ce3">
            <text:p>182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41" table:style-name="ce2">
            <text:p>66.941</text:p>
          </table:table-cell>
          <table:table-cell office:value-type="string" table:style-name="ce1">
            <text:p>Alcantara<text:s/></text:p>
          </table:table-cell>
          <table:table-cell office:value-type="float" office:value="3359340837" table:style-name="ce3">
            <text:p>3359340837</text:p>
          </table:table-cell>
          <table:table-cell office:value-type="float" office:value="3359340837" table:style-name="ce3">
            <text:p>335934083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990" table:style-name="ce4">
            <text:p>3.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1">
            <text:p>ALD Automotive Italia<text:s/></text:p>
          </table:table-cell>
          <table:table-cell office:value-type="float" office:value="7978810583" table:style-name="ce3">
            <text:p>7978810583</text:p>
          </table:table-cell>
          <table:table-cell office:value-type="float" office:value="1924961004" table:style-name="ce3">
            <text:p>19249610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342.74" table:style-name="ce5">
            <text:p>1.342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330" table:style-name="ce2">
            <text:p>67.330</text:p>
          </table:table-cell>
          <table:table-cell office:value-type="string" table:style-name="ce1">
            <text:p>ALGOSTINO ALESSANDRA</text:p>
          </table:table-cell>
          <table:table-cell office:value-type="string" table:style-name="ce3">
            <text:p>LGSLSN70T69L219Y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3.2" table:style-name="ce3">
            <text:p>213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65" table:style-name="ce2">
            <text:p>6.865</text:p>
          </table:table-cell>
          <table:table-cell office:value-type="string" table:style-name="ce1">
            <text:p>AlmaLaurea - Consorzio Interuniversitario</text:p>
          </table:table-cell>
          <table:table-cell office:value-type="float" office:value="2120391202" table:style-name="ce3">
            <text:p>2120391202</text:p>
          </table:table-cell>
          <table:table-cell office:value-type="float" office:value="2120391202" table:style-name="ce3">
            <text:p>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866.4" table:style-name="ce5">
            <text:p>5.86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54" table:style-name="ce2">
            <text:p>46.254</text:p>
          </table:table-cell>
          <table:table-cell office:value-type="string" table:style-name="ce1">
            <text:p>AL-TAWAHA ABDEL RAHMAN MOHAMMAD SAID</text:p>
          </table:table-cell>
          <table:table-cell office:value-type="string" table:style-name="ce3">
            <text:p>LTWBLR74C01Z220W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30.71" table:style-name="ce5">
            <text:p>1.230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63" table:style-name="ce2">
            <text:p>60.063</text:p>
          </table:table-cell>
          <table:table-cell office:value-type="string" table:style-name="ce1">
            <text:p>Althea Italia S.p.A.<text:s/></text:p>
          </table:table-cell>
          <table:table-cell office:value-type="float" office:value="1244670335" table:style-name="ce3">
            <text:p>1244670335</text:p>
          </table:table-cell>
          <table:table-cell office:value-type="float" office:value="1244670335" table:style-name="ce3">
            <text:p>124467033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293" table:style-name="ce4">
            <text:p>4.2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918.9799999999996" table:style-name="ce5">
            <text:p>4.918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230" table:style-name="ce2">
            <text:p>65.230</text:p>
          </table:table-cell>
          <table:table-cell office:value-type="string" table:style-name="ce1">
            <text:p>AMMARI MOHAMED CHERIF</text:p>
          </table:table-cell>
          <table:table-cell office:value-type="string" table:style-name="ce3">
            <text:p>MMRMMD92M27Z301H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75" table:style-name="ce4">
            <text:p>3.6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1">
            <text:p>ANAC AUTORITA' NAZIONALE ANTI CORRUZIONE</text:p>
          </table:table-cell>
          <table:table-cell office:value-type="float" office:value="97584460584" table:style-name="ce3">
            <text:p>97584460584</text:p>
          </table:table-cell>
          <table:table-cell table:style-name="ce3"/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55" table:style-name="ce3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4" table:style-name="ce2">
            <text:p>66.394</text:p>
          </table:table-cell>
          <table:table-cell office:value-type="string" table:style-name="ce1">
            <text:p>ANASTASIO Aniello</text:p>
          </table:table-cell>
          <table:table-cell office:value-type="string" table:style-name="ce3">
            <text:p>NSTNLL64M03F839Q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9.09" table:style-name="ce3">
            <text:p>11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530" table:style-name="ce2">
            <text:p>46.530</text:p>
          </table:table-cell>
          <table:table-cell office:value-type="string" table:style-name="ce1">
            <text:p>ANDONOVSKI VLATKO</text:p>
          </table:table-cell>
          <table:table-cell office:value-type="string" table:style-name="ce3">
            <text:p>NDNVTK67C30Z148L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03.55" table:style-name="ce5">
            <text:p>1.20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24.09" table:style-name="ce3">
            <text:p>124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3">
            <text:p>NGLMTN92H62D643T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3">
            <text:p>NGLMTN92H62D643T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31" table:style-name="ce2">
            <text:p>1.531</text:p>
          </table:table-cell>
          <table:table-cell office:value-type="string" table:style-name="ce1">
            <text:p>ANGIOLILLO Antonella</text:p>
          </table:table-cell>
          <table:table-cell office:value-type="string" table:style-name="ce3">
            <text:p>NGLNNL65H53B519D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0.76" table:style-name="ce3">
            <text:p>450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3">
            <text:p>NTNLSA57B26H501J</text:p>
          </table:table-cell>
          <table:table-cell table:style-name="ce3"/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1.2" table:style-name="ce3">
            <text:p>9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3">
            <text:p>NTNLSA57B26H501J</text:p>
          </table:table-cell>
          <table:table-cell table:style-name="ce3"/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49" table:style-name="ce3">
            <text:p>1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60" table:style-name="ce2">
            <text:p>3.860</text:p>
          </table:table-cell>
          <table:table-cell office:value-type="string" table:style-name="ce1">
            <text:p>ANTINORI Aloisio</text:p>
          </table:table-cell>
          <table:table-cell office:value-type="string" table:style-name="ce3">
            <text:p>NTNLSA57B26H501J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27.3" table:style-name="ce3">
            <text:p>12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9.35" table:style-name="ce3">
            <text:p>509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1">
            <text:p>Apa Livia</text:p>
          </table:table-cell>
          <table:table-cell office:value-type="string" table:style-name="ce3">
            <text:p>PAALVI63T59F839J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1">
            <text:p>Apa Livia</text:p>
          </table:table-cell>
          <table:table-cell office:value-type="string" table:style-name="ce3">
            <text:p>PAALVI63T59F839J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1">
            <text:p>Apa Livia</text:p>
          </table:table-cell>
          <table:table-cell office:value-type="string" table:style-name="ce3">
            <text:p>PAALVI63T59F839J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64" table:style-name="ce2">
            <text:p>66.364</text:p>
          </table:table-cell>
          <table:table-cell office:value-type="string" table:style-name="ce1">
            <text:p>APOSTOLI Adriana</text:p>
          </table:table-cell>
          <table:table-cell office:value-type="string" table:style-name="ce3">
            <text:p>PSTDRN66A69B157B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31.5" table:style-name="ce3">
            <text:p>33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008" table:style-name="ce2">
            <text:p>13.008</text:p>
          </table:table-cell>
          <table:table-cell office:value-type="string" table:style-name="ce1">
            <text:p>A.R. FERRAMENTA di Pascale Angelo <text:s/>Pascale Angelo</text:p>
          </table:table-cell>
          <table:table-cell office:value-type="string" table:style-name="ce3">
            <text:p>PSCNGL78R08B519X</text:p>
          </table:table-cell>
          <table:table-cell office:value-type="float" office:value="1801570704" table:style-name="ce3">
            <text:p>18015707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.600000000000001" table:style-name="ce3">
            <text:p>1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110" table:style-name="ce2">
            <text:p>46.110</text:p>
          </table:table-cell>
          <table:table-cell office:value-type="string" table:style-name="ce1">
            <text:p>Arcadia Tecnologie<text:s/></text:p>
          </table:table-cell>
          <table:table-cell office:value-type="float" office:value="7161270967" table:style-name="ce3">
            <text:p>7161270967</text:p>
          </table:table-cell>
          <table:table-cell office:value-type="float" office:value="7161270967" table:style-name="ce3">
            <text:p>716127096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05.11" table:style-name="ce3">
            <text:p>805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110" table:style-name="ce2">
            <text:p>46.110</text:p>
          </table:table-cell>
          <table:table-cell office:value-type="string" table:style-name="ce1">
            <text:p>Arcadia Tecnologie<text:s/></text:p>
          </table:table-cell>
          <table:table-cell office:value-type="float" office:value="7161270967" table:style-name="ce3">
            <text:p>7161270967</text:p>
          </table:table-cell>
          <table:table-cell office:value-type="float" office:value="7161270967" table:style-name="ce3">
            <text:p>7161270967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476.7299999999996" table:style-name="ce5">
            <text:p>4.47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70" table:style-name="ce2">
            <text:p>52.670</text:p>
          </table:table-cell>
          <table:table-cell office:value-type="string" table:style-name="ce1">
            <text:p>Arci Senegal Solidarietà - Associazione Senegal Solidarietà</text:p>
          </table:table-cell>
          <table:table-cell office:value-type="float" office:value="90031940506" table:style-name="ce3">
            <text:p>90031940506</text:p>
          </table:table-cell>
          <table:table-cell office:value-type="float" office:value="90031940506" table:style-name="ce3">
            <text:p>9003194050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0" table:style-name="ce2">
            <text:p>67.070</text:p>
          </table:table-cell>
          <table:table-cell office:value-type="string" table:style-name="ce1">
            <text:p>ARMENTI Silvia</text:p>
          </table:table-cell>
          <table:table-cell office:value-type="string" table:style-name="ce3">
            <text:p>RMNSLV98A53E335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1">
            <text:p>Arredi Uffici <text:s/>di Felice Esterina &amp; C. sas</text:p>
          </table:table-cell>
          <table:table-cell office:value-type="float" office:value="769240706" table:style-name="ce3">
            <text:p>769240706</text:p>
          </table:table-cell>
          <table:table-cell office:value-type="float" office:value="769240706" table:style-name="ce3">
            <text:p>76924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2.54" table:style-name="ce3">
            <text:p>21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62" table:style-name="ce2">
            <text:p>7.262</text:p>
          </table:table-cell>
          <table:table-cell office:value-type="string" table:style-name="ce1">
            <text:p>ASCENSORI DI GREGORIO GABRIELE S.r.l.</text:p>
          </table:table-cell>
          <table:table-cell office:value-type="float" office:value="1430430700" table:style-name="ce3">
            <text:p>1430430700</text:p>
          </table:table-cell>
          <table:table-cell office:value-type="float" office:value="1430430700" table:style-name="ce3">
            <text:p>143043070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431.84" table:style-name="ce5">
            <text:p>1.431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3">
            <text:p>9743130156</text:p>
          </table:table-cell>
          <table:table-cell office:value-type="float" office:value="9743130156" table:style-name="ce3">
            <text:p>9743130156</text:p>
          </table:table-cell>
          <table:table-cell table:style-name="ce1"/>
          <table:table-cell office:value-type="string" table:style-name="ce1">
            <text:p>SX.U.1.10.04.01.999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3139.5" table:style-name="ce5">
            <text:p>13.139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3">
            <text:p>9743130156</text:p>
          </table:table-cell>
          <table:table-cell office:value-type="float" office:value="9743130156" table:style-name="ce3">
            <text:p>9743130156</text:p>
          </table:table-cell>
          <table:table-cell table:style-name="ce1"/>
          <table:table-cell office:value-type="string" table:style-name="ce1">
            <text:p>SX.U.1.10.04.99.9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3477" table:style-name="ce4">
            <text:p>3.4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510" table:style-name="ce2">
            <text:p>66.510</text:p>
          </table:table-cell>
          <table:table-cell office:value-type="string" table:style-name="ce1">
            <text:p>ASSITECA S.p.A.</text:p>
          </table:table-cell>
          <table:table-cell office:value-type="float" office:value="9743130156" table:style-name="ce3">
            <text:p>9743130156</text:p>
          </table:table-cell>
          <table:table-cell office:value-type="float" office:value="9743130156" table:style-name="ce3">
            <text:p>9743130156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6309.22" table:style-name="ce5">
            <text:p>6.30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750" table:style-name="ce2">
            <text:p>63.750</text:p>
          </table:table-cell>
          <table:table-cell office:value-type="string" table:style-name="ce1">
            <text:p>Associazione di Promozione Sociale INTRAMONTES</text:p>
          </table:table-cell>
          <table:table-cell office:value-type="float" office:value="90043840942" table:style-name="ce3">
            <text:p>90043840942</text:p>
          </table:table-cell>
          <table:table-cell office:value-type="float" office:value="966960940" table:style-name="ce3">
            <text:p>96696094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00" table:style-name="ce4">
            <text:p>7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110" table:style-name="ce2">
            <text:p>51.110</text:p>
          </table:table-cell>
          <table:table-cell office:value-type="string" table:style-name="ce1">
            <text:p>Associazione ECONSCIENCE</text:p>
          </table:table-cell>
          <table:table-cell office:value-type="float" office:value="97324300827" table:style-name="ce3">
            <text:p>97324300827</text:p>
          </table:table-cell>
          <table:table-cell office:value-type="float" office:value="6589750824" table:style-name="ce3">
            <text:p>658975082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0" table:style-name="ce3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968" table:style-name="ce2">
            <text:p>11.968</text:p>
          </table:table-cell>
          <table:table-cell office:value-type="string" table:style-name="ce1">
            <text:p>Associazione Italiana <text:s/>Biblioteche</text:p>
          </table:table-cell>
          <table:table-cell office:value-type="float" office:value="2903570584" table:style-name="ce3">
            <text:p>2903570584</text:p>
          </table:table-cell>
          <table:table-cell office:value-type="float" office:value="1132481001" table:style-name="ce3">
            <text:p>1132481001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428" table:style-name="ce2">
            <text:p>25.428</text:p>
          </table:table-cell>
          <table:table-cell office:value-type="string" table:style-name="ce1">
            <text:p>Associazione Italiana di Telerilevamento</text:p>
          </table:table-cell>
          <table:table-cell office:value-type="float" office:value="95008270126" table:style-name="ce3">
            <text:p>95008270126</text:p>
          </table:table-cell>
          <table:table-cell office:value-type="float" office:value="95008270126" table:style-name="ce3">
            <text:p>95008270126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00" table:style-name="ce4">
            <text:p>2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9870" table:style-name="ce2">
            <text:p>39.870</text:p>
          </table:table-cell>
          <table:table-cell office:value-type="string" table:style-name="ce1">
            <text:p>Associazione Rete Montagna</text:p>
          </table:table-cell>
          <table:table-cell office:value-type="float" office:value="93033120259" table:style-name="ce3">
            <text:p>93033120259</text:p>
          </table:table-cell>
          <table:table-cell table:style-name="ce3"/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164" table:style-name="ce2">
            <text:p>9.164</text:p>
          </table:table-cell>
          <table:table-cell office:value-type="string" table:style-name="ce1">
            <text:p>Astori Tecnica <text:s/>di FAGOTTI GIOVANNI &amp; C. Snc</text:p>
          </table:table-cell>
          <table:table-cell office:value-type="float" office:value="3112840172" table:style-name="ce3">
            <text:p>3112840172</text:p>
          </table:table-cell>
          <table:table-cell office:value-type="float" office:value="3112840172" table:style-name="ce3">
            <text:p>311284017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71" table:style-name="ce3">
            <text:p>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092" table:style-name="ce2">
            <text:p>48.092</text:p>
          </table:table-cell>
          <table:table-cell office:value-type="string" table:style-name="ce1">
            <text:p>AUTOLINEE BERNARDO CARMELA E. e Luisa P &amp; C. sas</text:p>
          </table:table-cell>
          <table:table-cell office:value-type="float" office:value="936510700" table:style-name="ce3">
            <text:p>936510700</text:p>
          </table:table-cell>
          <table:table-cell office:value-type="float" office:value="936510700" table:style-name="ce3">
            <text:p>9365107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390" table:style-name="ce2">
            <text:p>61.390</text:p>
          </table:table-cell>
          <table:table-cell office:value-type="string" table:style-name="ce1">
            <text:p>Autolinee EREDI TOMMASULO NICOLA Snc</text:p>
          </table:table-cell>
          <table:table-cell office:value-type="float" office:value="1664690714" table:style-name="ce3">
            <text:p>1664690714</text:p>
          </table:table-cell>
          <table:table-cell office:value-type="float" office:value="1664690714" table:style-name="ce3">
            <text:p>166469071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8605.6" table:style-name="ce5">
            <text:p>8.60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390" table:style-name="ce2">
            <text:p>61.390</text:p>
          </table:table-cell>
          <table:table-cell office:value-type="string" table:style-name="ce1">
            <text:p>Autolinee EREDI TOMMASULO NICOLA Snc</text:p>
          </table:table-cell>
          <table:table-cell office:value-type="float" office:value="1664690714" table:style-name="ce3">
            <text:p>1664690714</text:p>
          </table:table-cell>
          <table:table-cell office:value-type="float" office:value="1664690714" table:style-name="ce3">
            <text:p>1664690714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550" table:style-name="ce3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1">
            <text:p>AUTOLINEE LANGIANO SNC</text:p>
          </table:table-cell>
          <table:table-cell office:value-type="float" office:value="75290700" table:style-name="ce3">
            <text:p>75290700</text:p>
          </table:table-cell>
          <table:table-cell office:value-type="float" office:value="75290700" table:style-name="ce3">
            <text:p>7529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008.36" table:style-name="ce5">
            <text:p>1.008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1">
            <text:p>AUTOLINEE SANTORO di DI CARLO L. &amp; C. S.A.S.</text:p>
          </table:table-cell>
          <table:table-cell office:value-type="float" office:value="1480270709" table:style-name="ce3">
            <text:p>1480270709</text:p>
          </table:table-cell>
          <table:table-cell office:value-type="float" office:value="1480270709" table:style-name="ce3">
            <text:p>148027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443.68" table:style-name="ce3">
            <text:p>443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1">
            <text:p>AUTOLINEE SANTORO GIUSEPPE SRL</text:p>
          </table:table-cell>
          <table:table-cell office:value-type="float" office:value="1662840709" table:style-name="ce3">
            <text:p>1662840709</text:p>
          </table:table-cell>
          <table:table-cell office:value-type="float" office:value="1662840709" table:style-name="ce3">
            <text:p>1662840709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333.84" table:style-name="ce3">
            <text:p>333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1">
            <text:p>AUTOLINEE SCARANO GIULIANA &amp; C. sas</text:p>
          </table:table-cell>
          <table:table-cell office:value-type="float" office:value="980800700" table:style-name="ce3">
            <text:p>980800700</text:p>
          </table:table-cell>
          <table:table-cell office:value-type="float" office:value="980800700" table:style-name="ce3">
            <text:p>98080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94.14999999999998" table:style-name="ce3">
            <text:p>294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19" table:style-name="ce2">
            <text:p>66.919</text:p>
          </table:table-cell>
          <table:table-cell office:value-type="string" table:style-name="ce1">
            <text:p>AUTOLITANO Monica</text:p>
          </table:table-cell>
          <table:table-cell office:value-type="string" table:style-name="ce3">
            <text:p>TLTMNC79H52H224T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272" table:style-name="ce2">
            <text:p>60.272</text:p>
          </table:table-cell>
          <table:table-cell office:value-type="string" table:style-name="ce1">
            <text:p>AUTORE GESSICA</text:p>
          </table:table-cell>
          <table:table-cell office:value-type="string" table:style-name="ce3">
            <text:p>TRAGSC97E41A783V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8" table:style-name="ce3">
            <text:p>3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870" table:style-name="ce2">
            <text:p>54.870</text:p>
          </table:table-cell>
          <table:table-cell office:value-type="string" table:style-name="ce1">
            <text:p>AUTOSERVIZI MI.VA. VANNI ANTONIO di Vanni Antonella s.a.s.</text:p>
          </table:table-cell>
          <table:table-cell office:value-type="float" office:value="1648330700" table:style-name="ce3">
            <text:p>1648330700</text:p>
          </table:table-cell>
          <table:table-cell office:value-type="float" office:value="1648330700" table:style-name="ce3">
            <text:p>164833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1.32" table:style-name="ce3">
            <text:p>21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1">
            <text:p>AUTOSTRADE PER L'ITALIA</text:p>
          </table:table-cell>
          <table:table-cell office:value-type="float" office:value="7516911000" table:style-name="ce3">
            <text:p>7516911000</text:p>
          </table:table-cell>
          <table:table-cell office:value-type="float" office:value="7516911000" table:style-name="ce3">
            <text:p>7516911000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70.74" table:style-name="ce3">
            <text:p>17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1">
            <text:p>AUTOTRASPORTI DI RIENZO ENRICO S.R.L.</text:p>
          </table:table-cell>
          <table:table-cell office:value-type="float" office:value="899480941" table:style-name="ce3">
            <text:p>899480941</text:p>
          </table:table-cell>
          <table:table-cell office:value-type="float" office:value="899480941" table:style-name="ce3">
            <text:p>89948094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85.73" table:style-name="ce3">
            <text:p>185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811" table:style-name="ce2">
            <text:p>65.811</text:p>
          </table:table-cell>
          <table:table-cell office:value-type="string" table:style-name="ce1">
            <text:p>AVDAGIC ADMIR</text:p>
          </table:table-cell>
          <table:table-cell office:value-type="string" table:style-name="ce3">
            <text:p>VDGDMR82M15Z153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7.28" table:style-name="ce3">
            <text:p>867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1">
            <text:p>Azienda Trasporti Molisana spa</text:p>
          </table:table-cell>
          <table:table-cell office:value-type="float" office:value="1664080700" table:style-name="ce3">
            <text:p>1664080700</text:p>
          </table:table-cell>
          <table:table-cell office:value-type="float" office:value="1664080700" table:style-name="ce3">
            <text:p>166408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3069.46" table:style-name="ce5">
            <text:p>13.069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512" table:style-name="ce2">
            <text:p>59.512</text:p>
          </table:table-cell>
          <table:table-cell office:value-type="string" table:style-name="ce1">
            <text:p>A2A Energia S.p.a.</text:p>
          </table:table-cell>
          <table:table-cell office:value-type="float" office:value="12883420155" table:style-name="ce3">
            <text:p>12883420155</text:p>
          </table:table-cell>
          <table:table-cell office:value-type="float" office:value="12883420155" table:style-name="ce3">
            <text:p>12883420155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77672.78" table:style-name="ce5">
            <text:p>77.672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870" table:style-name="ce2">
            <text:p>65.870</text:p>
          </table:table-cell>
          <table:table-cell office:value-type="string" table:style-name="ce1">
            <text:p>B &amp; B 4 QUARTI CORONA Simonetta</text:p>
          </table:table-cell>
          <table:table-cell office:value-type="string" table:style-name="ce3">
            <text:p>CRNSNT53C68G273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5" table:style-name="ce3">
            <text:p>7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83" table:style-name="ce2">
            <text:p>6.883</text:p>
          </table:table-cell>
          <table:table-cell office:value-type="string" table:style-name="ce1">
            <text:p>BANCA DI CREDITO POPOLARE</text:p>
          </table:table-cell>
          <table:table-cell office:value-type="float" office:value="1241921210" table:style-name="ce3">
            <text:p>1241921210</text:p>
          </table:table-cell>
          <table:table-cell office:value-type="float" office:value="1241921210" table:style-name="ce3">
            <text:p>12419212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8" table:style-name="ce2">
            <text:p>66.398</text:p>
          </table:table-cell>
          <table:table-cell office:value-type="string" table:style-name="ce1">
            <text:p>BANCA IFIS SPA</text:p>
          </table:table-cell>
          <table:table-cell office:value-type="float" office:value="2505630109" table:style-name="ce3">
            <text:p>2505630109</text:p>
          </table:table-cell>
          <table:table-cell office:value-type="float" office:value="2992620274" table:style-name="ce3">
            <text:p>299262027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853" table:style-name="ce4">
            <text:p>2.8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1">
            <text:p>BANCA POPOLARE PUGLIESE</text:p>
          </table:table-cell>
          <table:table-cell office:value-type="float" office:value="2848590754" table:style-name="ce3">
            <text:p>2848590754</text:p>
          </table:table-cell>
          <table:table-cell office:value-type="float" office:value="2848590754" table:style-name="ce3">
            <text:p>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63.82" table:style-name="ce3">
            <text:p>863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float" office:value="2416850903" table:style-name="ce3">
            <text:p>2416850903</text:p>
          </table:table-cell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44.8" table:style-name="ce3">
            <text:p>-24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float" office:value="2416850903" table:style-name="ce3">
            <text:p>2416850903</text:p>
          </table:table-cell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3868.13" table:style-name="ce5">
            <text:p>3.868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float" office:value="2416850903" table:style-name="ce3">
            <text:p>2416850903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15.84" table:style-name="ce5">
            <text:p>-1.015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float" office:value="2416850903" table:style-name="ce3">
            <text:p>2416850903</text:p>
          </table:table-cell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04.02" table:style-name="ce3">
            <text:p>-704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1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1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46" table:style-name="ce2">
            <text:p>2.946</text:p>
          </table:table-cell>
          <table:table-cell office:value-type="string" table:style-name="ce1">
            <text:p>BARBIERI Valerio</text:p>
          </table:table-cell>
          <table:table-cell office:value-type="string" table:style-name="ce3">
            <text:p>BRBVLR65C15B541M</text:p>
          </table:table-cell>
          <table:table-cell table:style-name="ce3"/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8.25" table:style-name="ce3">
            <text:p>4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74" table:style-name="ce2">
            <text:p>2.674</text:p>
          </table:table-cell>
          <table:table-cell office:value-type="string" table:style-name="ce1">
            <text:p>BARENGHI Andrea</text:p>
          </table:table-cell>
          <table:table-cell office:value-type="string" table:style-name="ce3">
            <text:p>BRNNDR64R29H501O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08.81" table:style-name="ce5">
            <text:p>2.008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3">
            <text:p>BRNGPP87T10F839V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3">
            <text:p>BRNGPP87T10F839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490.68" table:style-name="ce5">
            <text:p>5.490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82" table:style-name="ce2">
            <text:p>46.282</text:p>
          </table:table-cell>
          <table:table-cell office:value-type="string" table:style-name="ce1">
            <text:p>BARSTAD JOHAN</text:p>
          </table:table-cell>
          <table:table-cell office:value-type="string" table:style-name="ce3">
            <text:p>BRSJHN56T04Z125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98.7" table:style-name="ce5">
            <text:p>1.498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111" table:style-name="ce2">
            <text:p>67.111</text:p>
          </table:table-cell>
          <table:table-cell office:value-type="string" table:style-name="ce1">
            <text:p>BASSO Luca</text:p>
          </table:table-cell>
          <table:table-cell office:value-type="string" table:style-name="ce3">
            <text:p>BSSLCU75D14B563C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1.1" table:style-name="ce3">
            <text:p>131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582.5100000000002" table:style-name="ce5">
            <text:p>2.582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19.86" table:style-name="ce3">
            <text:p>-719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629" table:style-name="ce2">
            <text:p>12.629</text:p>
          </table:table-cell>
          <table:table-cell office:value-type="string" table:style-name="ce1">
            <text:p>Beckman Coulter s.r.l.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4185110154" table:style-name="ce3">
            <text:p>418511015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8659.26" table:style-name="ce5">
            <text:p>8.659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629" table:style-name="ce2">
            <text:p>12.629</text:p>
          </table:table-cell>
          <table:table-cell office:value-type="string" table:style-name="ce1">
            <text:p>Beckman Coulter s.r.l.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4185110154" table:style-name="ce3">
            <text:p>418511015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55.87" table:style-name="ce3">
            <text:p>155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1.4" table:style-name="ce3">
            <text:p>23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4.19" table:style-name="ce3">
            <text:p>-184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5" table:style-name="ce3">
            <text:p>-4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2.5" table:style-name="ce3">
            <text:p>4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.75" table:style-name="ce3">
            <text:p>-171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1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21" table:style-name="ce3">
            <text:p>1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4" table:style-name="ce3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3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93" table:style-name="ce3">
            <text:p>7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90.32" table:style-name="ce3">
            <text:p>-490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3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3.3" table:style-name="ce3">
            <text:p>-49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1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9.08" table:style-name="ce3">
            <text:p>779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231" table:style-name="ce2">
            <text:p>49.231</text:p>
          </table:table-cell>
          <table:table-cell office:value-type="string" table:style-name="ce1">
            <text:p>BEN SALAH SADOK</text:p>
          </table:table-cell>
          <table:table-cell office:value-type="string" table:style-name="ce3">
            <text:p>BNSSDK95R16A783M</text:p>
          </table:table-cell>
          <table:table-cell table:style-name="ce3"/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460" table:style-name="ce3">
            <text:p>-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190" table:style-name="ce2">
            <text:p>45.190</text:p>
          </table:table-cell>
          <table:table-cell office:value-type="string" table:style-name="ce1">
            <text:p>BERNARDI MARIA LUISA</text:p>
          </table:table-cell>
          <table:table-cell office:value-type="string" table:style-name="ce3">
            <text:p>BRNMLS68E48A783C</text:p>
          </table:table-cell>
          <table:table-cell table:style-name="ce3"/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13.34" table:style-name="ce3">
            <text:p>61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190" table:style-name="ce2">
            <text:p>45.190</text:p>
          </table:table-cell>
          <table:table-cell office:value-type="string" table:style-name="ce1">
            <text:p>BERNARDI MARIA LUISA</text:p>
          </table:table-cell>
          <table:table-cell office:value-type="string" table:style-name="ce3">
            <text:p>BRNMLS68E48A783C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13.34" table:style-name="ce3">
            <text:p>61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383" table:style-name="ce2">
            <text:p>2.383</text:p>
          </table:table-cell>
          <table:table-cell office:value-type="string" table:style-name="ce1">
            <text:p>BIANCO Pasquale</text:p>
          </table:table-cell>
          <table:table-cell office:value-type="string" table:style-name="ce3">
            <text:p>BNCPQL63R03B519P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6.07" table:style-name="ce3">
            <text:p>326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85" table:style-name="ce2">
            <text:p>5.185</text:p>
          </table:table-cell>
          <table:table-cell office:value-type="string" table:style-name="ce1">
            <text:p>BIBBO' Mariarosaria</text:p>
          </table:table-cell>
          <table:table-cell office:value-type="string" table:style-name="ce3">
            <text:p>BBBMRS71S63E456L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4.86" table:style-name="ce3">
            <text:p>194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33" table:style-name="ce2">
            <text:p>60.033</text:p>
          </table:table-cell>
          <table:table-cell office:value-type="string" table:style-name="ce1">
            <text:p>BIBBO' TAMARA</text:p>
          </table:table-cell>
          <table:table-cell office:value-type="string" table:style-name="ce3">
            <text:p>BBBTMR97M62B519S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510" table:style-name="ce4">
            <text:p>2.5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73" table:style-name="ce2">
            <text:p>46.273</text:p>
          </table:table-cell>
          <table:table-cell office:value-type="string" table:style-name="ce1">
            <text:p>BINDER FRANZ</text:p>
          </table:table-cell>
          <table:table-cell office:value-type="string" table:style-name="ce3">
            <text:p>BNDFNZ56C24Z112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0.26" table:style-name="ce3">
            <text:p>690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37.36" table:style-name="ce5">
            <text:p>1.53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99.92" table:style-name="ce5">
            <text:p>-1.299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915.8" table:style-name="ce3">
            <text:p>91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21.67" table:style-name="ce3">
            <text:p>32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69" table:style-name="ce4">
            <text:p>1.6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784.3" table:style-name="ce5">
            <text:p>3.784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92.07" table:style-name="ce5">
            <text:p>-1.292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1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21.67" table:style-name="ce3">
            <text:p>-32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610" table:style-name="ce2">
            <text:p>33.610</text:p>
          </table:table-cell>
          <table:table-cell office:value-type="string" table:style-name="ce1">
            <text:p>BIOMED CENTRAL LIMITED</text:p>
          </table:table-cell>
          <table:table-cell table:style-name="ce3"/>
          <table:table-cell office:value-type="float" office:value="823826326" table:style-name="ce3">
            <text:p>823826326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870" table:style-name="ce4">
            <text:p>3.8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87" table:style-name="ce2">
            <text:p>5.587</text:p>
          </table:table-cell>
          <table:table-cell office:value-type="string" table:style-name="ce1">
            <text:p>BIONDI Paolo</text:p>
          </table:table-cell>
          <table:table-cell office:value-type="string" table:style-name="ce3">
            <text:p>BNDPLA80M08B519B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93.66" table:style-name="ce3">
            <text:p>-393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87" table:style-name="ce2">
            <text:p>5.587</text:p>
          </table:table-cell>
          <table:table-cell office:value-type="string" table:style-name="ce1">
            <text:p>BIONDI Paolo</text:p>
          </table:table-cell>
          <table:table-cell office:value-type="string" table:style-name="ce3">
            <text:p>BNDPLA80M08B519B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486.25" table:style-name="ce3">
            <text:p>4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87" table:style-name="ce2">
            <text:p>5.587</text:p>
          </table:table-cell>
          <table:table-cell office:value-type="string" table:style-name="ce1">
            <text:p>BIONDI Paolo</text:p>
          </table:table-cell>
          <table:table-cell office:value-type="string" table:style-name="ce3">
            <text:p>BNDPLA80M08B519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58.63" table:style-name="ce3">
            <text:p>-658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87" table:style-name="ce2">
            <text:p>5.587</text:p>
          </table:table-cell>
          <table:table-cell office:value-type="string" table:style-name="ce1">
            <text:p>BIONDI Paolo</text:p>
          </table:table-cell>
          <table:table-cell office:value-type="string" table:style-name="ce3">
            <text:p>BNDPLA80M08B519B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0.13999999999999" table:style-name="ce3">
            <text:p>-160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87" table:style-name="ce2">
            <text:p>5.587</text:p>
          </table:table-cell>
          <table:table-cell office:value-type="string" table:style-name="ce1">
            <text:p>BIONDI Paolo</text:p>
          </table:table-cell>
          <table:table-cell office:value-type="string" table:style-name="ce3">
            <text:p>BNDPLA80M08B519B</text:p>
          </table:table-cell>
          <table:table-cell table:style-name="ce3"/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044.09" table:style-name="ce5">
            <text:p>2.044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1">
            <text:p>BNL FINANCE</text:p>
          </table:table-cell>
          <table:table-cell office:value-type="float" office:value="1776500587" table:style-name="ce3">
            <text:p>1776500587</text:p>
          </table:table-cell>
          <table:table-cell office:value-type="float" office:value="1776500587" table:style-name="ce3">
            <text:p>177650058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50" table:style-name="ce4">
            <text:p>1.0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39" table:style-name="ce2">
            <text:p>66.939</text:p>
          </table:table-cell>
          <table:table-cell office:value-type="string" table:style-name="ce1">
            <text:p>Bocchi Andrea</text:p>
          </table:table-cell>
          <table:table-cell office:value-type="string" table:style-name="ce3">
            <text:p>BCCNDR65M08A059Y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0.2" table:style-name="ce3">
            <text:p>70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95" table:style-name="ce2">
            <text:p>66.295</text:p>
          </table:table-cell>
          <table:table-cell office:value-type="string" table:style-name="ce1">
            <text:p>BONAFFINI LUIGI</text:p>
          </table:table-cell>
          <table:table-cell office:value-type="string" table:style-name="ce3">
            <text:p>BNFLGU47D26E335J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33.95" table:style-name="ce5">
            <text:p>1.133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671" table:style-name="ce2">
            <text:p>46.671</text:p>
          </table:table-cell>
          <table:table-cell office:value-type="string" table:style-name="ce1">
            <text:p>BONCINA ANDREJ</text:p>
          </table:table-cell>
          <table:table-cell office:value-type="string" table:style-name="ce3">
            <text:p>BNCNRJ62L07Z150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2.47" table:style-name="ce3">
            <text:p>65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407.39" table:style-name="ce5">
            <text:p>-2.407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6" table:style-name="ce3">
            <text:p>4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8636.77" table:style-name="ce5">
            <text:p>8.636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430" table:style-name="ce2">
            <text:p>54.430</text:p>
          </table:table-cell>
          <table:table-cell office:value-type="string" table:style-name="ce1">
            <text:p>BOSELA MICHAL</text:p>
          </table:table-cell>
          <table:table-cell office:value-type="string" table:style-name="ce3">
            <text:p>BSLMHL81P22Z105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2.99" table:style-name="ce3">
            <text:p>462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192" table:style-name="ce2">
            <text:p>44.192</text:p>
          </table:table-cell>
          <table:table-cell office:value-type="string" table:style-name="ce1">
            <text:p>BOSSI Valeria</text:p>
          </table:table-cell>
          <table:table-cell office:value-type="string" table:style-name="ce3">
            <text:p>BSSVLR98H43H501T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3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902" table:style-name="ce2">
            <text:p>49.902</text:p>
          </table:table-cell>
          <table:table-cell office:value-type="string" table:style-name="ce1">
            <text:p>BOSTINARU Gheorghita Marian</text:p>
          </table:table-cell>
          <table:table-cell office:value-type="string" table:style-name="ce3">
            <text:p>BSTGRG92D20Z129D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644" table:style-name="ce4">
            <text:p>1.6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190" table:style-name="ce2">
            <text:p>63.190</text:p>
          </table:table-cell>
          <table:table-cell office:value-type="string" table:style-name="ce1">
            <text:p>BOTTERO ALESSANDRA</text:p>
          </table:table-cell>
          <table:table-cell office:value-type="string" table:style-name="ce3">
            <text:p>BTTLSN83L46A518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1.73" table:style-name="ce3">
            <text:p>921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412" table:style-name="ce2">
            <text:p>65.412</text:p>
          </table:table-cell>
          <table:table-cell office:value-type="string" table:style-name="ce1">
            <text:p>BOUSSAIDI KARIMA</text:p>
          </table:table-cell>
          <table:table-cell office:value-type="string" table:style-name="ce3">
            <text:p>BSSKRM92L60Z301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25" table:style-name="ce4">
            <text:p>6.2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410" table:style-name="ce2">
            <text:p>57.410</text:p>
          </table:table-cell>
          <table:table-cell office:value-type="string" table:style-name="ce1">
            <text:p>BOWDITCH EUAN ALISTAIR DREW</text:p>
          </table:table-cell>
          <table:table-cell office:value-type="string" table:style-name="ce3">
            <text:p>BWDNST81E10Z114J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4.8" table:style-name="ce3">
            <text:p>69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57" table:style-name="ce2">
            <text:p>66.957</text:p>
          </table:table-cell>
          <table:table-cell office:value-type="string" table:style-name="ce1">
            <text:p>BREVE Maria Angelica</text:p>
          </table:table-cell>
          <table:table-cell office:value-type="string" table:style-name="ce3">
            <text:p>BRVMNG70T71F839V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0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1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37.22" table:style-name="ce5">
            <text:p>1.23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869.21" table:style-name="ce3">
            <text:p>-869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89.13" table:style-name="ce3">
            <text:p>-189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763.45" table:style-name="ce5">
            <text:p>2.76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2.04" table:style-name="ce3">
            <text:p>-742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89.13" table:style-name="ce3">
            <text:p>189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5000" table:style-name="ce4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3">
            <text:p>BRNDRA87L15B519Y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.4" table:style-name="ce3">
            <text:p>5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880" table:style-name="ce4">
            <text:p>2.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83.32" table:style-name="ce3">
            <text:p>-983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44.8" table:style-name="ce3">
            <text:p>24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44.8" table:style-name="ce3">
            <text:p>-24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89.28" table:style-name="ce3">
            <text:p>-98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1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696.96" table:style-name="ce3">
            <text:p>69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3">
            <text:p>BCCCCT65B49H764N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41.95" table:style-name="ce3">
            <text:p>341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3">
            <text:p>BCCCCT65B49H764N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0.11" table:style-name="ce3">
            <text:p>12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3">
            <text:p>BCCCCT65B49H764N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0.11" table:style-name="ce3">
            <text:p>-12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3">
            <text:p>BCCCCT65B49H764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74.96" table:style-name="ce3">
            <text:p>-474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3">
            <text:p>BCCCCT65B49H764N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13" table:style-name="ce4">
            <text:p>1.4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78" table:style-name="ce2">
            <text:p>2.778</text:p>
          </table:table-cell>
          <table:table-cell office:value-type="string" table:style-name="ce1">
            <text:p>BUCCIONE Concettina</text:p>
          </table:table-cell>
          <table:table-cell office:value-type="string" table:style-name="ce3">
            <text:p>BCCCCT65B49H764N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86.4" table:style-name="ce3">
            <text:p>-48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515" table:style-name="ce2">
            <text:p>60.515</text:p>
          </table:table-cell>
          <table:table-cell office:value-type="string" table:style-name="ce1">
            <text:p>BULGARELLI DAVIDE</text:p>
          </table:table-cell>
          <table:table-cell office:value-type="string" table:style-name="ce3">
            <text:p>BLGDVD80P08H223A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90.85" table:style-name="ce3">
            <text:p>39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3">
            <text:p>BNSNDR90T12B519J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3">
            <text:p>BNSNDR90T12B519J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2" table:style-name="ce2">
            <text:p>67.072</text:p>
          </table:table-cell>
          <table:table-cell office:value-type="string" table:style-name="ce1">
            <text:p>BUTTACCHIO Maria Rita</text:p>
          </table:table-cell>
          <table:table-cell office:value-type="string" table:style-name="ce3">
            <text:p>BTTMRT96S51H926F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48" table:style-name="ce2">
            <text:p>2.848</text:p>
          </table:table-cell>
          <table:table-cell office:value-type="string" table:style-name="ce1">
            <text:p>CACCHIONE Rossella</text:p>
          </table:table-cell>
          <table:table-cell office:value-type="string" table:style-name="ce3">
            <text:p>CCCRSL68H69B519Z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3" table:style-name="ce2">
            <text:p>63.413</text:p>
          </table:table-cell>
          <table:table-cell office:value-type="string" table:style-name="ce1">
            <text:p>CAIAZZO Andrea</text:p>
          </table:table-cell>
          <table:table-cell office:value-type="string" table:style-name="ce3">
            <text:p>CZZNDR85T07I234O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3" table:style-name="ce2">
            <text:p>63.413</text:p>
          </table:table-cell>
          <table:table-cell office:value-type="string" table:style-name="ce1">
            <text:p>CAIAZZO Andrea</text:p>
          </table:table-cell>
          <table:table-cell office:value-type="string" table:style-name="ce3">
            <text:p>CZZNDR85T07I234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72" table:style-name="ce2">
            <text:p>2.872</text:p>
          </table:table-cell>
          <table:table-cell office:value-type="string" table:style-name="ce1">
            <text:p>CALABRESE Giorgio</text:p>
          </table:table-cell>
          <table:table-cell office:value-type="string" table:style-name="ce3">
            <text:p>CLBGRG60P25B519B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49" table:style-name="ce2">
            <text:p>17.349</text:p>
          </table:table-cell>
          <table:table-cell office:value-type="string" table:style-name="ce1">
            <text:p>CAMERA DI COMMERCIO DEL MOLISE</text:p>
          </table:table-cell>
          <table:table-cell office:value-type="float" office:value="1741020703" table:style-name="ce3">
            <text:p>1741020703</text:p>
          </table:table-cell>
          <table:table-cell office:value-type="float" office:value="1741020703" table:style-name="ce3">
            <text:p>1741020703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442" table:style-name="ce2">
            <text:p>7.442</text:p>
          </table:table-cell>
          <table:table-cell office:value-type="string" table:style-name="ce1">
            <text:p>CAMPOPIANO S.A.S</text:p>
          </table:table-cell>
          <table:table-cell office:value-type="float" office:value="1420830703" table:style-name="ce3">
            <text:p>1420830703</text:p>
          </table:table-cell>
          <table:table-cell office:value-type="float" office:value="1420830703" table:style-name="ce3">
            <text:p>142083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9.35" table:style-name="ce3">
            <text:p>109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1">
            <text:p>CANCELLARIO CHIARA</text:p>
          </table:table-cell>
          <table:table-cell office:value-type="string" table:style-name="ce3">
            <text:p>CNCCHR87C70B519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1">
            <text:p>CANCELLARIO CHIARA</text:p>
          </table:table-cell>
          <table:table-cell office:value-type="string" table:style-name="ce3">
            <text:p>CNCCHR87C70B519E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1">
            <text:p>CANCELLARIO CHIARA</text:p>
          </table:table-cell>
          <table:table-cell office:value-type="string" table:style-name="ce3">
            <text:p>CNCCHR87C70B519E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1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8" table:style-name="ce3">
            <text:p>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1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1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1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5.6" table:style-name="ce3">
            <text:p>495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90" table:style-name="ce2">
            <text:p>1.990</text:p>
          </table:table-cell>
          <table:table-cell office:value-type="string" table:style-name="ce1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11.38" table:style-name="ce3">
            <text:p>811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211" table:style-name="ce2">
            <text:p>67.211</text:p>
          </table:table-cell>
          <table:table-cell office:value-type="string" table:style-name="ce1">
            <text:p>CANTARO Antonio</text:p>
          </table:table-cell>
          <table:table-cell office:value-type="string" table:style-name="ce3">
            <text:p>CNTNTN55E11C351K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52" table:style-name="ce2">
            <text:p>60.052</text:p>
          </table:table-cell>
          <table:table-cell office:value-type="string" table:style-name="ce1">
            <text:p>CANZONA MANUELA</text:p>
          </table:table-cell>
          <table:table-cell office:value-type="string" table:style-name="ce3">
            <text:p>CNZMNL96P53B519G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45" table:style-name="ce3">
            <text:p>6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484" table:style-name="ce4">
            <text:p>2.4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90.46" table:style-name="ce3">
            <text:p>-6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0" table:style-name="ce3">
            <text:p>-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410" table:style-name="ce3">
            <text:p>4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70" table:style-name="ce3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1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667" table:style-name="ce3">
            <text:p>-6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91" table:style-name="ce2">
            <text:p>66.291</text:p>
          </table:table-cell>
          <table:table-cell office:value-type="string" table:style-name="ce1">
            <text:p>CAPER HABEKOVIC ROMANA</text:p>
          </table:table-cell>
          <table:table-cell office:value-type="string" table:style-name="ce3">
            <text:p>CPRRMN48C46Z149L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88.3699999999999" table:style-name="ce5">
            <text:p>1.088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52" table:style-name="ce4">
            <text:p>1.4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10" table:style-name="ce3">
            <text:p>5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56.6799999999998" table:style-name="ce5">
            <text:p>-2.056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6000" table:style-name="ce4">
            <text:p>6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050.2199999999998" table:style-name="ce5">
            <text:p>-2.050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1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0" table:style-name="ce3">
            <text:p>-5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670" table:style-name="ce2">
            <text:p>59.670</text:p>
          </table:table-cell>
          <table:table-cell office:value-type="string" table:style-name="ce1">
            <text:p>CAPOBIANCO TINA</text:p>
          </table:table-cell>
          <table:table-cell office:value-type="string" table:style-name="ce3">
            <text:p>CPBTNI98B66E716Y</text:p>
          </table:table-cell>
          <table:table-cell table:style-name="ce3"/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4" table:style-name="ce3">
            <text:p>6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1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926.11" table:style-name="ce5">
            <text:p>3.926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1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94.3399999999999" table:style-name="ce5">
            <text:p>-1.094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471" table:style-name="ce2">
            <text:p>49.471</text:p>
          </table:table-cell>
          <table:table-cell office:value-type="string" table:style-name="ce1">
            <text:p>CAPORIZZO FRANCESCA</text:p>
          </table:table-cell>
          <table:table-cell office:value-type="string" table:style-name="ce3">
            <text:p>CPRFNC97L71B519A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85" table:style-name="ce3">
            <text:p>5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293" table:style-name="ce2">
            <text:p>67.293</text:p>
          </table:table-cell>
          <table:table-cell office:value-type="string" table:style-name="ce1">
            <text:p>CAPPELLO FRANCESCO</text:p>
          </table:table-cell>
          <table:table-cell office:value-type="string" table:style-name="ce3">
            <text:p>CPPFNC73H20G273L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47.48" table:style-name="ce3">
            <text:p>247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49" table:style-name="ce3">
            <text:p>4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8.17" table:style-name="ce3">
            <text:p>-38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8.66" table:style-name="ce3">
            <text:p>108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4.22999999999999" table:style-name="ce3">
            <text:p>-15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.17" table:style-name="ce3">
            <text:p>38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05" table:style-name="ce2">
            <text:p>1.805</text:p>
          </table:table-cell>
          <table:table-cell office:value-type="string" table:style-name="ce1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3.30000000000001" table:style-name="ce3">
            <text:p>-15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468" table:style-name="ce2">
            <text:p>27.468</text:p>
          </table:table-cell>
          <table:table-cell office:value-type="string" table:style-name="ce1">
            <text:p>Caprioli Solutions</text:p>
          </table:table-cell>
          <table:table-cell office:value-type="float" office:value="10892451005" table:style-name="ce3">
            <text:p>10892451005</text:p>
          </table:table-cell>
          <table:table-cell office:value-type="float" office:value="10892451005" table:style-name="ce3">
            <text:p>108924510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6.45" table:style-name="ce3">
            <text:p>-8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6.45" table:style-name="ce3">
            <text:p>8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5.19999999999999" table:style-name="ce3">
            <text:p>1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43.34" table:style-name="ce3">
            <text:p>-34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0.91" table:style-name="ce3">
            <text:p>10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17" table:style-name="ce3">
            <text:p>4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1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49.51" table:style-name="ce3">
            <text:p>-349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211" table:style-name="ce2">
            <text:p>58.211</text:p>
          </table:table-cell>
          <table:table-cell office:value-type="string" table:style-name="ce1">
            <text:p>CARISSIMO Angela</text:p>
          </table:table-cell>
          <table:table-cell office:value-type="string" table:style-name="ce3">
            <text:p>CRSNGL88P50B519P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4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8.43" table:style-name="ce3">
            <text:p>-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9.42" table:style-name="ce3">
            <text:p>10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6.1" table:style-name="ce3">
            <text:p>-15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52.15" table:style-name="ce3">
            <text:p>45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.43" table:style-name="ce3">
            <text:p>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1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0.79" table:style-name="ce3">
            <text:p>-150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28.8" table:style-name="ce5">
            <text:p>1.02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33.41" table:style-name="ce5">
            <text:p>1.633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3" table:style-name="ce2">
            <text:p>4.083</text:p>
          </table:table-cell>
          <table:table-cell office:value-type="string" table:style-name="ce1">
            <text:p>CASAMASSIMA Donato Vito</text:p>
          </table:table-cell>
          <table:table-cell office:value-type="string" table:style-name="ce3">
            <text:p>CSMDTV48S07F052L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10.86" table:style-name="ce3">
            <text:p>910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3" table:style-name="ce2">
            <text:p>4.083</text:p>
          </table:table-cell>
          <table:table-cell office:value-type="string" table:style-name="ce1">
            <text:p>CASAMASSIMA Donato Vito</text:p>
          </table:table-cell>
          <table:table-cell office:value-type="string" table:style-name="ce3">
            <text:p>CSMDTV48S07F052L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910.86" table:style-name="ce3">
            <text:p>-910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3" table:style-name="ce2">
            <text:p>4.083</text:p>
          </table:table-cell>
          <table:table-cell office:value-type="string" table:style-name="ce1">
            <text:p>CASAMASSIMA Donato Vito</text:p>
          </table:table-cell>
          <table:table-cell office:value-type="string" table:style-name="ce3">
            <text:p>CSMDTV48S07F052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641.66" table:style-name="ce5">
            <text:p>-3.641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3" table:style-name="ce2">
            <text:p>4.083</text:p>
          </table:table-cell>
          <table:table-cell office:value-type="string" table:style-name="ce1">
            <text:p>CASAMASSIMA Donato Vito</text:p>
          </table:table-cell>
          <table:table-cell office:value-type="string" table:style-name="ce3">
            <text:p>CSMDTV48S07F052L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13309.27" table:style-name="ce5">
            <text:p>13.309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3" table:style-name="ce2">
            <text:p>4.083</text:p>
          </table:table-cell>
          <table:table-cell office:value-type="string" table:style-name="ce1">
            <text:p>CASAMASSIMA Donato Vito</text:p>
          </table:table-cell>
          <table:table-cell office:value-type="string" table:style-name="ce3">
            <text:p>CSMDTV48S07F052L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157.07" table:style-name="ce5">
            <text:p>-4.157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591" table:style-name="ce2">
            <text:p>66.591</text:p>
          </table:table-cell>
          <table:table-cell office:value-type="string" table:style-name="ce1">
            <text:p>CASIRAGHI Maurizio</text:p>
          </table:table-cell>
          <table:table-cell office:value-type="string" table:style-name="ce3">
            <text:p>CSRMRZ71L07F205I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36.9" table:style-name="ce3">
            <text:p>23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3">
            <text:p>CTLFPP91R09A662Y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3">
            <text:p>CTLFPP91R09A662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130000000000003" table:style-name="ce3">
            <text:p>3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5.99" table:style-name="ce3">
            <text:p>-14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64.2" table:style-name="ce3">
            <text:p>-16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130000000000003" table:style-name="ce3">
            <text:p>-3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2.85" table:style-name="ce3">
            <text:p>10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16" table:style-name="ce2">
            <text:p>2.916</text:p>
          </table:table-cell>
          <table:table-cell office:value-type="string" table:style-name="ce1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5" table:style-name="ce3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6" table:style-name="ce2">
            <text:p>67.076</text:p>
          </table:table-cell>
          <table:table-cell office:value-type="string" table:style-name="ce1">
            <text:p>CATALINI Serena</text:p>
          </table:table-cell>
          <table:table-cell office:value-type="string" table:style-name="ce3">
            <text:p>CTLSRN97S65B619I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52" table:style-name="ce2">
            <text:p>62.752</text:p>
          </table:table-cell>
          <table:table-cell office:value-type="string" table:style-name="ce1">
            <text:p>CATURANO COSTANTINO</text:p>
          </table:table-cell>
          <table:table-cell office:value-type="string" table:style-name="ce3">
            <text:p>CTRCTN78P05A783E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0" table:style-name="ce4">
            <text:p>1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75.8" table:style-name="ce3">
            <text:p>47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3">
            <text:p>2938930589</text:p>
          </table:table-cell>
          <table:table-cell office:value-type="float" office:value="1137991004" table:style-name="ce3">
            <text:p>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233.42" table:style-name="ce5">
            <text:p>3.23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3">
            <text:p>2938930589</text:p>
          </table:table-cell>
          <table:table-cell office:value-type="float" office:value="1137991004" table:style-name="ce3">
            <text:p>1137991004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9986.45" table:style-name="ce5">
            <text:p>19.98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3">
            <text:p>2938930589</text:p>
          </table:table-cell>
          <table:table-cell office:value-type="float" office:value="1137991004" table:style-name="ce3">
            <text:p>11379910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9.19" table:style-name="ce3">
            <text:p>509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070" table:style-name="ce2">
            <text:p>42.070</text:p>
          </table:table-cell>
          <table:table-cell office:value-type="string" table:style-name="ce1">
            <text:p>CENTOCARATI <text:s/>QUARANTA Michele</text:p>
          </table:table-cell>
          <table:table-cell office:value-type="string" table:style-name="ce3">
            <text:p>QRNMHL53P25B519X</text:p>
          </table:table-cell>
          <table:table-cell office:value-type="float" office:value="1565610704" table:style-name="ce3">
            <text:p>1565610704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204.92" table:style-name="ce3">
            <text:p>20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17" table:style-name="ce2">
            <text:p>66.917</text:p>
          </table:table-cell>
          <table:table-cell office:value-type="string" table:style-name="ce1">
            <text:p>CENTORE Nicola</text:p>
          </table:table-cell>
          <table:table-cell office:value-type="string" table:style-name="ce3">
            <text:p>CNTNCL88D29E791S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130" table:style-name="ce2">
            <text:p>67.130</text:p>
          </table:table-cell>
          <table:table-cell office:value-type="string" table:style-name="ce1">
            <text:p>CENTRE NATIONAL DE LA RECERCHE SCIENTIFIQUE</text:p>
          </table:table-cell>
          <table:table-cell office:value-type="float" office:value="18008901303282" table:style-name="ce3">
            <text:p>1,80089E+13</text:p>
          </table:table-cell>
          <table:table-cell office:value-type="float" office:value="40180089013" table:style-name="ce3">
            <text:p>401800890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3">
            <text:p>4441990753</text:p>
          </table:table-cell>
          <table:table-cell office:value-type="float" office:value="4441990753" table:style-name="ce3">
            <text:p>444199075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395.4699999999998" table:style-name="ce5">
            <text:p>2.395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22" table:style-name="ce2">
            <text:p>9.022</text:p>
          </table:table-cell>
          <table:table-cell office:value-type="string" table:style-name="ce1">
            <text:p>Centrum Palace <text:s/>- <text:s/>EFI S.r.l.</text:p>
          </table:table-cell>
          <table:table-cell office:value-type="float" office:value="4441990753" table:style-name="ce3">
            <text:p>4441990753</text:p>
          </table:table-cell>
          <table:table-cell office:value-type="float" office:value="4441990753" table:style-name="ce3">
            <text:p>4441990753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218.19" table:style-name="ce3">
            <text:p>218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1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.43" table:style-name="ce3">
            <text:p>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1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9.42" table:style-name="ce3">
            <text:p>10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1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52.15" table:style-name="ce3">
            <text:p>45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1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8.43" table:style-name="ce3">
            <text:p>-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1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4.38" table:style-name="ce3">
            <text:p>-154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1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5.31" table:style-name="ce3">
            <text:p>-155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3">
            <text:p>CRRCMN80T20A717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.8" table:style-name="ce3">
            <text:p>-17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3">
            <text:p>CRRCMN80T20A717E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18.04" table:style-name="ce5">
            <text:p>-1.11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3">
            <text:p>CRRCMN80T20A717E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55.86" table:style-name="ce3">
            <text:p>-355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3">
            <text:p>CRRCMN80T20A717E</text:p>
          </table:table-cell>
          <table:table-cell table:style-name="ce3"/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3686.64" table:style-name="ce5">
            <text:p>3.68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3">
            <text:p>CRRCMN80T20A717E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13.36" table:style-name="ce3">
            <text:p>313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011" table:style-name="ce2">
            <text:p>37.011</text:p>
          </table:table-cell>
          <table:table-cell office:value-type="string" table:style-name="ce1">
            <text:p>CERRONE Carmine</text:p>
          </table:table-cell>
          <table:table-cell office:value-type="string" table:style-name="ce3">
            <text:p>CRRCMN80T20A717E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671.55" table:style-name="ce3">
            <text:p>671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6" table:style-name="ce2">
            <text:p>58.916</text:p>
          </table:table-cell>
          <table:table-cell office:value-type="string" table:style-name="ce1">
            <text:p>CERTIPASS srl</text:p>
          </table:table-cell>
          <table:table-cell office:value-type="float" office:value="5805441218" table:style-name="ce3">
            <text:p>5805441218</text:p>
          </table:table-cell>
          <table:table-cell office:value-type="float" office:value="5805441218" table:style-name="ce3">
            <text:p>58054412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350" table:style-name="ce4">
            <text:p>5.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450" table:style-name="ce2">
            <text:p>34.450</text:p>
          </table:table-cell>
          <table:table-cell office:value-type="string" table:style-name="ce1">
            <text:p>Cheimika S.a.s. di Heim Jurgen<text:s/></text:p>
          </table:table-cell>
          <table:table-cell office:value-type="float" office:value="5317000650" table:style-name="ce3">
            <text:p>5317000650</text:p>
          </table:table-cell>
          <table:table-cell office:value-type="float" office:value="5317000650" table:style-name="ce3">
            <text:p>5317000650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74" table:style-name="ce3">
            <text:p>4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550" table:style-name="ce2">
            <text:p>28.550</text:p>
          </table:table-cell>
          <table:table-cell office:value-type="string" table:style-name="ce1">
            <text:p>CHEMISERVICE S.R.L.</text:p>
          </table:table-cell>
          <table:table-cell office:value-type="float" office:value="4262080726" table:style-name="ce3">
            <text:p>4262080726</text:p>
          </table:table-cell>
          <table:table-cell office:value-type="float" office:value="4262080726" table:style-name="ce3">
            <text:p>42620807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3.5" table:style-name="ce3">
            <text:p>37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CHERUBINI Paolo</text:p>
          </table:table-cell>
          <table:table-cell office:value-type="string" table:style-name="ce3">
            <text:p>CHRPLA64R29G702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50.64" table:style-name="ce3">
            <text:p>85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63" table:style-name="ce2">
            <text:p>6.363</text:p>
          </table:table-cell>
          <table:table-cell office:value-type="string" table:style-name="ce1">
            <text:p>Chimica Centro snc di Emiliano Verdenelli e C.</text:p>
          </table:table-cell>
          <table:table-cell office:value-type="float" office:value="970300430" table:style-name="ce3">
            <text:p>970300430</text:p>
          </table:table-cell>
          <table:table-cell office:value-type="float" office:value="970300430" table:style-name="ce3">
            <text:p>970300430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06.09" table:style-name="ce3">
            <text:p>406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291" table:style-name="ce2">
            <text:p>60.291</text:p>
          </table:table-cell>
          <table:table-cell office:value-type="string" table:style-name="ce1">
            <text:p>CHIUCHIOLO MARINA</text:p>
          </table:table-cell>
          <table:table-cell office:value-type="string" table:style-name="ce3">
            <text:p>CHCMRN94T47B519Q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6" table:style-name="ce4">
            <text:p>1.3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55" table:style-name="ce2">
            <text:p>60.055</text:p>
          </table:table-cell>
          <table:table-cell office:value-type="string" table:style-name="ce1">
            <text:p>CHIUMIENTO SIMONA</text:p>
          </table:table-cell>
          <table:table-cell office:value-type="string" table:style-name="ce3">
            <text:p>CHMSMN98C67L086P</text:p>
          </table:table-cell>
          <table:table-cell table:style-name="ce3"/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2450" table:style-name="ce4">
            <text:p>-2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94" table:style-name="ce2">
            <text:p>67.094</text:p>
          </table:table-cell>
          <table:table-cell office:value-type="string" table:style-name="ce1">
            <text:p>CIABURRI Angelica</text:p>
          </table:table-cell>
          <table:table-cell office:value-type="string" table:style-name="ce3">
            <text:p>CBRNLC97H64G596G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3" table:style-name="ce2">
            <text:p>1.673</text:p>
          </table:table-cell>
          <table:table-cell office:value-type="string" table:style-name="ce1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.75" table:style-name="ce3">
            <text:p>-171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3" table:style-name="ce2">
            <text:p>1.673</text:p>
          </table:table-cell>
          <table:table-cell office:value-type="string" table:style-name="ce1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93.18" table:style-name="ce3">
            <text:p>-19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3" table:style-name="ce2">
            <text:p>1.673</text:p>
          </table:table-cell>
          <table:table-cell office:value-type="string" table:style-name="ce1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3" table:style-name="ce2">
            <text:p>1.673</text:p>
          </table:table-cell>
          <table:table-cell office:value-type="string" table:style-name="ce1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5" table:style-name="ce3">
            <text:p>-4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3" table:style-name="ce2">
            <text:p>1.673</text:p>
          </table:table-cell>
          <table:table-cell office:value-type="string" table:style-name="ce1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2.5" table:style-name="ce3">
            <text:p>4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3" table:style-name="ce2">
            <text:p>1.673</text:p>
          </table:table-cell>
          <table:table-cell office:value-type="string" table:style-name="ce1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21" table:style-name="ce3">
            <text:p>1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81" table:style-name="ce2">
            <text:p>67.081</text:p>
          </table:table-cell>
          <table:table-cell office:value-type="string" table:style-name="ce1">
            <text:p>CIANCIULLO Riccardo</text:p>
          </table:table-cell>
          <table:table-cell office:value-type="string" table:style-name="ce3">
            <text:p>CNCRCR99P28B519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4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3">
            <text:p>CCCMGR67T58D550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.3" table:style-name="ce3">
            <text:p>19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91" table:style-name="ce2">
            <text:p>65.991</text:p>
          </table:table-cell>
          <table:table-cell office:value-type="string" table:style-name="ce1">
            <text:p>Cicchetti Industrie Grafiche S.R.L.</text:p>
          </table:table-cell>
          <table:table-cell office:value-type="float" office:value="952510949" table:style-name="ce3">
            <text:p>952510949</text:p>
          </table:table-cell>
          <table:table-cell office:value-type="float" office:value="952510949" table:style-name="ce3">
            <text:p>952510949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1">
            <text:p>CICCOTELLI Santina</text:p>
          </table:table-cell>
          <table:table-cell office:value-type="string" table:style-name="ce3">
            <text:p>CCCSTN86S41B519E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4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153" table:style-name="ce2">
            <text:p>15.153</text:p>
          </table:table-cell>
          <table:table-cell office:value-type="string" table:style-name="ce1">
            <text:p>CICO SRL</text:p>
          </table:table-cell>
          <table:table-cell office:value-type="float" office:value="1420730424" table:style-name="ce3">
            <text:p>1420730424</text:p>
          </table:table-cell>
          <table:table-cell office:value-type="float" office:value="1420730424" table:style-name="ce3">
            <text:p>14207304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73.6" table:style-name="ce3">
            <text:p>77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604" table:style-name="ce2">
            <text:p>7.604</text:p>
          </table:table-cell>
          <table:table-cell office:value-type="string" table:style-name="ce1">
            <text:p>CIFELLI GIANCARLO ELETTROFORNITURE CIFELLI GIANCARLO</text:p>
          </table:table-cell>
          <table:table-cell office:value-type="string" table:style-name="ce3">
            <text:p>CFLGCR75E01E335W</text:p>
          </table:table-cell>
          <table:table-cell office:value-type="float" office:value="861120947" table:style-name="ce3">
            <text:p>86112094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0.81" table:style-name="ce3">
            <text:p>50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604" table:style-name="ce2">
            <text:p>7.604</text:p>
          </table:table-cell>
          <table:table-cell office:value-type="string" table:style-name="ce1">
            <text:p>CIFELLI GIANCARLO ELETTROFORNITURE CIFELLI GIANCARLO</text:p>
          </table:table-cell>
          <table:table-cell office:value-type="string" table:style-name="ce3">
            <text:p>CFLGCR75E01E335W</text:p>
          </table:table-cell>
          <table:table-cell office:value-type="float" office:value="861120947" table:style-name="ce3">
            <text:p>861120947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502" table:style-name="ce3">
            <text:p>5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" table:style-name="ce3">
            <text:p>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6.1" table:style-name="ce3">
            <text:p>46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3">
            <text:p>CMNNRT81A70A509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3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3">
            <text:p>CMNNRT81A70A509K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5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3">
            <text:p>317740371</text:p>
          </table:table-cell>
          <table:table-cell office:value-type="float" office:value="502591209" table:style-name="ce3">
            <text:p>502591209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39288" table:style-name="ce4">
            <text:p>439.2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3">
            <text:p>317740371</text:p>
          </table:table-cell>
          <table:table-cell office:value-type="float" office:value="502591209" table:style-name="ce3">
            <text:p>502591209</text:p>
          </table:table-cell>
          <table:table-cell table:style-name="ce1"/>
          <table:table-cell office:value-type="string" table:style-name="ce1">
            <text:p>SX.U.1.03.02.19.002</text:p>
          </table:table-cell>
          <table:table-cell office:value-type="string" table:style-name="ce1">
            <text:p>Assistenza all'utente e formazione</text:p>
          </table:table-cell>
          <table:table-cell office:value-type="float" office:value="1828" table:style-name="ce4">
            <text:p>1.8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3">
            <text:p>317740371</text:p>
          </table:table-cell>
          <table:table-cell office:value-type="float" office:value="502591209" table:style-name="ce3">
            <text:p>502591209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4500" table:style-name="ce4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5.38" table:style-name="ce3">
            <text:p>-125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8.05" table:style-name="ce3">
            <text:p>28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8.05" table:style-name="ce3">
            <text:p>-28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1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29.95" table:style-name="ce3">
            <text:p>32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.66" table:style-name="ce3">
            <text:p>-77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9.22" table:style-name="ce3">
            <text:p>-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4.71" table:style-name="ce3">
            <text:p>54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9.22" table:style-name="ce3">
            <text:p>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7.19" table:style-name="ce3">
            <text:p>-77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1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26.07" table:style-name="ce3">
            <text:p>226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3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4" table:style-name="ce3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3.42" table:style-name="ce3">
            <text:p>-49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90.01" table:style-name="ce3">
            <text:p>-49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78" table:style-name="ce2">
            <text:p>1.478</text:p>
          </table:table-cell>
          <table:table-cell office:value-type="string" table:style-name="ce1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3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25" table:style-name="ce2">
            <text:p>6.925</text:p>
          </table:table-cell>
          <table:table-cell office:value-type="string" table:style-name="ce1">
            <text:p>C.I.P.U.R. Coord. Intersedi Professori Universitari di Ruolo</text:p>
          </table:table-cell>
          <table:table-cell office:value-type="float" office:value="96149830588" table:style-name="ce3">
            <text:p>96149830588</text:p>
          </table:table-cell>
          <table:table-cell office:value-type="float" office:value="96149830588" table:style-name="ce3">
            <text:p>9614983058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24" table:style-name="ce3">
            <text:p>3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1.4" table:style-name="ce3">
            <text:p>15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20" table:style-name="ce2">
            <text:p>5.320</text:p>
          </table:table-cell>
          <table:table-cell office:value-type="string" table:style-name="ce1">
            <text:p>CIRNELLI Ottavio</text:p>
          </table:table-cell>
          <table:table-cell office:value-type="string" table:style-name="ce3">
            <text:p>CRNTTV65D01B541L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5.89999999999998" table:style-name="ce3">
            <text:p>26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20" table:style-name="ce2">
            <text:p>5.320</text:p>
          </table:table-cell>
          <table:table-cell office:value-type="string" table:style-name="ce1">
            <text:p>CIRNELLI Ottavio</text:p>
          </table:table-cell>
          <table:table-cell office:value-type="string" table:style-name="ce3">
            <text:p>CRNTTV65D01B541L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24" table:style-name="ce2">
            <text:p>6.924</text:p>
          </table:table-cell>
          <table:table-cell office:value-type="string" table:style-name="ce1">
            <text:p>C.I.S.L. UNIVERSITA'</text:p>
          </table:table-cell>
          <table:table-cell office:value-type="float" office:value="80437920582" table:style-name="ce3">
            <text:p>80437920582</text:p>
          </table:table-cell>
          <table:table-cell office:value-type="float" office:value="80437920582" table:style-name="ce3">
            <text:p>8043792058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1.72999999999999" table:style-name="ce3">
            <text:p>131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30" table:style-name="ce2">
            <text:p>43.230</text:p>
          </table:table-cell>
          <table:table-cell office:value-type="string" table:style-name="ce1">
            <text:p>CL.USTER A.GRIFOOD N.AZIONALE "CL.A.N."</text:p>
          </table:table-cell>
          <table:table-cell office:value-type="float" office:value="97777000585" table:style-name="ce3">
            <text:p>97777000585</text:p>
          </table:table-cell>
          <table:table-cell office:value-type="float" office:value="97777000585" table:style-name="ce3">
            <text:p>97777000585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8" table:style-name="ce2">
            <text:p>67.078</text:p>
          </table:table-cell>
          <table:table-cell office:value-type="string" table:style-name="ce1">
            <text:p>COCCA Angelo</text:p>
          </table:table-cell>
          <table:table-cell office:value-type="string" table:style-name="ce3">
            <text:p>CCCNGL95P30A783M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32" table:style-name="ce2">
            <text:p>66.232</text:p>
          </table:table-cell>
          <table:table-cell office:value-type="string" table:style-name="ce1">
            <text:p>COCCA Marianna</text:p>
          </table:table-cell>
          <table:table-cell office:value-type="string" table:style-name="ce3">
            <text:p>CCCMNN84S70B519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.8" table:style-name="ce3">
            <text:p>6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271" table:style-name="ce2">
            <text:p>60.271</text:p>
          </table:table-cell>
          <table:table-cell office:value-type="string" table:style-name="ce1">
            <text:p>COCCA SABRINA</text:p>
          </table:table-cell>
          <table:table-cell office:value-type="string" table:style-name="ce3">
            <text:p>CCCSRN97M60A783G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79" table:style-name="ce4">
            <text:p>1.1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271" table:style-name="ce2">
            <text:p>60.271</text:p>
          </table:table-cell>
          <table:table-cell office:value-type="string" table:style-name="ce1">
            <text:p>COCCA SABRINA</text:p>
          </table:table-cell>
          <table:table-cell office:value-type="string" table:style-name="ce3">
            <text:p>CCCSRN97M60A783G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79" table:style-name="ce4">
            <text:p>1.5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1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1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129.4399999999996" table:style-name="ce5">
            <text:p>5.129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1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1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3">
            <text:p>CLVGPL58H30I320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.2" table:style-name="ce3">
            <text:p>43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1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108.5300000000007" table:style-name="ce5">
            <text:p>9.108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1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38.84" table:style-name="ce5">
            <text:p>-2.538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216" table:style-name="ce2">
            <text:p>13.216</text:p>
          </table:table-cell>
          <table:table-cell office:value-type="string" table:style-name="ce1">
            <text:p>COLIM S.r.l.<text:s/></text:p>
          </table:table-cell>
          <table:table-cell office:value-type="float" office:value="691260707" table:style-name="ce3">
            <text:p>691260707</text:p>
          </table:table-cell>
          <table:table-cell office:value-type="float" office:value="691260707" table:style-name="ce3">
            <text:p>691260707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19" table:style-name="ce2">
            <text:p>46.719</text:p>
          </table:table-cell>
          <table:table-cell office:value-type="string" table:style-name="ce1">
            <text:p>COLL LLUIS</text:p>
          </table:table-cell>
          <table:table-cell office:value-type="string" table:style-name="ce3">
            <text:p>CLLLLS75R18Z131B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9.88" table:style-name="ce3">
            <text:p>56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873" table:style-name="ce2">
            <text:p>60.873</text:p>
          </table:table-cell>
          <table:table-cell office:value-type="string" table:style-name="ce1">
            <text:p>COLUCCI ALEX</text:p>
          </table:table-cell>
          <table:table-cell office:value-type="string" table:style-name="ce3">
            <text:p>CLCLXA97E06B519P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90.5" table:style-name="ce3">
            <text:p>79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451" table:style-name="ce2">
            <text:p>66.451</text:p>
          </table:table-cell>
          <table:table-cell office:value-type="string" table:style-name="ce1">
            <text:p>COLUCCIA SIMONE</text:p>
          </table:table-cell>
          <table:table-cell office:value-type="string" table:style-name="ce3">
            <text:p>CLCSMN91S02A399Q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0" table:style-name="ce4">
            <text:p>1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90" table:style-name="ce2">
            <text:p>45.790</text:p>
          </table:table-cell>
          <table:table-cell office:value-type="string" table:style-name="ce1">
            <text:p>COMMA SRL</text:p>
          </table:table-cell>
          <table:table-cell office:value-type="float" office:value="2293100695" table:style-name="ce3">
            <text:p>2293100695</text:p>
          </table:table-cell>
          <table:table-cell office:value-type="float" office:value="2293100695" table:style-name="ce3">
            <text:p>229310069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3">
            <text:p>71560700</text:p>
          </table:table-cell>
          <table:table-cell office:value-type="float" office:value="71560700" table:style-name="ce3">
            <text:p>71560700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53.15" table:style-name="ce3">
            <text:p>53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3">
            <text:p>71560700</text:p>
          </table:table-cell>
          <table:table-cell office:value-type="float" office:value="71560700" table:style-name="ce3">
            <text:p>71560700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5242.62" table:style-name="ce5">
            <text:p>25.242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425" table:style-name="ce2">
            <text:p>10.425</text:p>
          </table:table-cell>
          <table:table-cell office:value-type="string" table:style-name="ce1">
            <text:p>Conferenza dei Presidenti e dei Direttori delle Strutture Universitarie di Scienze e Tecnologie</text:p>
          </table:table-cell>
          <table:table-cell office:value-type="float" office:value="97631050016" table:style-name="ce3">
            <text:p>97631050016</text:p>
          </table:table-cell>
          <table:table-cell office:value-type="float" office:value="97631050016" table:style-name="ce3">
            <text:p>9763105001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8" table:style-name="ce2">
            <text:p>60.778</text:p>
          </table:table-cell>
          <table:table-cell office:value-type="string" table:style-name="ce1">
            <text:p>CONIGLIONE ILARIA BIANCA</text:p>
          </table:table-cell>
          <table:table-cell office:value-type="string" table:style-name="ce3">
            <text:p>CNGLBN91L62M088E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36" table:style-name="ce3">
            <text:p>5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172" table:style-name="ce2">
            <text:p>60.172</text:p>
          </table:table-cell>
          <table:table-cell office:value-type="string" table:style-name="ce1">
            <text:p>Consortium GARR</text:p>
          </table:table-cell>
          <table:table-cell office:value-type="float" office:value="97284570583" table:style-name="ce3">
            <text:p>97284570583</text:p>
          </table:table-cell>
          <table:table-cell office:value-type="float" office:value="7577141000" table:style-name="ce3">
            <text:p>7577141000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26599" table:style-name="ce4">
            <text:p>26.5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450" table:style-name="ce2">
            <text:p>66.450</text:p>
          </table:table-cell>
          <table:table-cell office:value-type="string" table:style-name="ce1">
            <text:p>CONSORZIO INTERUNIVERSITARIO PER L'INGEGNERIA E LA MEDICINA - CoIIM</text:p>
          </table:table-cell>
          <table:table-cell office:value-type="float" office:value="1812280707" table:style-name="ce3">
            <text:p>1812280707</text:p>
          </table:table-cell>
          <table:table-cell office:value-type="float" office:value="1812280707" table:style-name="ce3">
            <text:p>1812280707</text:p>
          </table:table-cell>
          <table:table-cell table:style-name="ce1"/>
          <table:table-cell office:value-type="string" table:style-name="ce1">
            <text:p>SX.U.3.01.01.03.002</text:p>
          </table:table-cell>
          <table:table-cell office:value-type="string" table:style-name="ce1">
            <text:p>Acquisizioni di partecipazioni e conferimenti di capitale in altre imprese partecipate<text:s/></text:p>
          </table:table-cell>
          <table:table-cell office:value-type="float" office:value="10000" table:style-name="ce4">
            <text:p>10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1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1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407" table:style-name="ce2">
            <text:p>8.40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3">
            <text:p>4472901000</text:p>
          </table:table-cell>
          <table:table-cell office:value-type="float" office:value="4472901000" table:style-name="ce3">
            <text:p>4472901000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43.68" table:style-name="ce3">
            <text:p>143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702" table:style-name="ce2">
            <text:p>8.702</text:p>
          </table:table-cell>
          <table:table-cell office:value-type="string" table:style-name="ce1">
            <text:p>Cooperativa Editoriale Giornalisti Molisani</text:p>
          </table:table-cell>
          <table:table-cell office:value-type="float" office:value="1561630706" table:style-name="ce3">
            <text:p>1561630706</text:p>
          </table:table-cell>
          <table:table-cell office:value-type="float" office:value="1561630706" table:style-name="ce3">
            <text:p>1561630706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52" table:style-name="ce3">
            <text:p>1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3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71.55" table:style-name="ce5">
            <text:p>1.171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5" table:style-name="ce3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00.5" table:style-name="ce5">
            <text:p>-1.00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71.97" table:style-name="ce5">
            <text:p>-1.17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1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4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62" table:style-name="ce3">
            <text:p>-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1.04" table:style-name="ce3">
            <text:p>-11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01.43" table:style-name="ce3">
            <text:p>301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.55" table:style-name="ce3">
            <text:p>-10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.62" table:style-name="ce3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1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2.95" table:style-name="ce3">
            <text:p>72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3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3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4" table:style-name="ce3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85.13" table:style-name="ce3">
            <text:p>-48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1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5.27" table:style-name="ce3">
            <text:p>-495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31" table:style-name="ce2">
            <text:p>58.931</text:p>
          </table:table-cell>
          <table:table-cell office:value-type="string" table:style-name="ce1">
            <text:p>CORNACCHIA GIANNA</text:p>
          </table:table-cell>
          <table:table-cell office:value-type="string" table:style-name="ce3">
            <text:p>CRNGNN71C45C632Q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34.63" table:style-name="ce3">
            <text:p>134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49" table:style-name="ce2">
            <text:p>12.949</text:p>
          </table:table-cell>
          <table:table-cell office:value-type="string" table:style-name="ce1">
            <text:p>CORTE SUPREMA DI CASSAZIONE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671.39" table:style-name="ce3">
            <text:p>671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11" table:style-name="ce2">
            <text:p>60.011</text:p>
          </table:table-cell>
          <table:table-cell office:value-type="string" table:style-name="ce1">
            <text:p>CORTESE TEMPESTA TERESA</text:p>
          </table:table-cell>
          <table:table-cell office:value-type="string" table:style-name="ce3">
            <text:p>CRTTRS96C46E335D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30" table:style-name="ce4">
            <text:p>1.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56" table:style-name="ce2">
            <text:p>3.056</text:p>
          </table:table-cell>
          <table:table-cell office:value-type="string" table:style-name="ce1">
            <text:p>COSTA Gabriele</text:p>
          </table:table-cell>
          <table:table-cell office:value-type="string" table:style-name="ce3">
            <text:p>CSTGRL57M14H501A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.69" table:style-name="ce3">
            <text:p>30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3">
            <text:p>CSTCRI57H30F839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3">
            <text:p>CSTCRI57H30F839O</text:p>
          </table:table-cell>
          <table:table-cell table:style-name="ce3"/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1145" table:style-name="ce4">
            <text:p>1.1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2" table:style-name="ce2">
            <text:p>6.632</text:p>
          </table:table-cell>
          <table:table-cell office:value-type="string" table:style-name="ce1">
            <text:p>CRAM - Circolo Ricreativo Ateneo Molisano</text:p>
          </table:table-cell>
          <table:table-cell office:value-type="float" office:value="92025620706" table:style-name="ce3">
            <text:p>92025620706</text:p>
          </table:table-cell>
          <table:table-cell office:value-type="float" office:value="92025620706" table:style-name="ce3">
            <text:p>9202562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73.28" table:style-name="ce5">
            <text:p>1.073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à Italiane</text:p>
          </table:table-cell>
          <table:table-cell office:value-type="float" office:value="97476030586" table:style-name="ce3">
            <text:p>97476030586</text:p>
          </table:table-cell>
          <table:table-cell office:value-type="float" office:value="97476030586" table:style-name="ce3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3203.62" table:style-name="ce5">
            <text:p>23.20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1">
            <text:p>C.S.G. Copisteria s.a.s.</text:p>
          </table:table-cell>
          <table:table-cell office:value-type="float" office:value="1646790707" table:style-name="ce3">
            <text:p>1646790707</text:p>
          </table:table-cell>
          <table:table-cell office:value-type="float" office:value="1646790707" table:style-name="ce3">
            <text:p>164679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350" table:style-name="ce2">
            <text:p>65.350</text:p>
          </table:table-cell>
          <table:table-cell office:value-type="string" table:style-name="ce1">
            <text:p>CULTRARO VASTA S.R.L.</text:p>
          </table:table-cell>
          <table:table-cell office:value-type="float" office:value="5280140871" table:style-name="ce3">
            <text:p>5280140871</text:p>
          </table:table-cell>
          <table:table-cell office:value-type="float" office:value="5280140871" table:style-name="ce3">
            <text:p>528014087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55.17" table:style-name="ce3">
            <text:p>355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76" table:style-name="ce2">
            <text:p>3.776</text:p>
          </table:table-cell>
          <table:table-cell office:value-type="string" table:style-name="ce1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72.91" table:style-name="ce3">
            <text:p>7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76" table:style-name="ce2">
            <text:p>3.776</text:p>
          </table:table-cell>
          <table:table-cell office:value-type="string" table:style-name="ce1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90" table:style-name="ce2">
            <text:p>67.090</text:p>
          </table:table-cell>
          <table:table-cell office:value-type="string" table:style-name="ce1">
            <text:p>CURATOLO Grazia</text:p>
          </table:table-cell>
          <table:table-cell office:value-type="string" table:style-name="ce3">
            <text:p>CRTGRZ98S55L113X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391" table:style-name="ce2">
            <text:p>60.391</text:p>
          </table:table-cell>
          <table:table-cell office:value-type="string" table:style-name="ce1">
            <text:p>CURRI JURILDA</text:p>
          </table:table-cell>
          <table:table-cell office:value-type="string" table:style-name="ce3">
            <text:p>CRRJLD97P50Z100F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400" table:style-name="ce4">
            <text:p>3.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6" table:style-name="ce2">
            <text:p>66.396</text:p>
          </table:table-cell>
          <table:table-cell office:value-type="string" table:style-name="ce1">
            <text:p>DA COSTA Roberto</text:p>
          </table:table-cell>
          <table:table-cell office:value-type="string" table:style-name="ce3">
            <text:p>DCSRRT51E13G582Y</text:p>
          </table:table-cell>
          <table:table-cell table:style-name="ce3"/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9.5" table:style-name="ce3">
            <text:p>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874" table:style-name="ce2">
            <text:p>66.874</text:p>
          </table:table-cell>
          <table:table-cell office:value-type="string" table:style-name="ce1">
            <text:p>D'ACUNZO Tommaso</text:p>
          </table:table-cell>
          <table:table-cell office:value-type="string" table:style-name="ce3">
            <text:p>DCNTMS78P06L259N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3">
            <text:p>DGSNCR91D61A783X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3">
            <text:p>DGSNCR91D61A783X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0" table:style-name="ce4">
            <text:p>1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3">
            <text:p>DGSNCR91D61A783X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350" table:style-name="ce2">
            <text:p>42.350</text:p>
          </table:table-cell>
          <table:table-cell office:value-type="string" table:style-name="ce1">
            <text:p>DAL FORNO Arianna</text:p>
          </table:table-cell>
          <table:table-cell office:value-type="string" table:style-name="ce3">
            <text:p>DLFRNN67B62L219W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3.8" table:style-name="ce3">
            <text:p>34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890" table:style-name="ce2">
            <text:p>65.890</text:p>
          </table:table-cell>
          <table:table-cell office:value-type="string" table:style-name="ce1">
            <text:p>D'ALESSIO MARIA ANTONIETTA</text:p>
          </table:table-cell>
          <table:table-cell office:value-type="string" table:style-name="ce3">
            <text:p>DLSMNT95M44E335J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80" table:style-name="ce4">
            <text:p>2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78" table:style-name="ce2">
            <text:p>2.878</text:p>
          </table:table-cell>
          <table:table-cell office:value-type="string" table:style-name="ce1">
            <text:p>D'AMICO Silvio</text:p>
          </table:table-cell>
          <table:table-cell office:value-type="string" table:style-name="ce3">
            <text:p>DMCSLV65L25B519M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78" table:style-name="ce2">
            <text:p>2.878</text:p>
          </table:table-cell>
          <table:table-cell office:value-type="string" table:style-name="ce1">
            <text:p>D'AMICO Silvio</text:p>
          </table:table-cell>
          <table:table-cell office:value-type="string" table:style-name="ce3">
            <text:p>DMCSLV65L25B519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6.39999999999998" table:style-name="ce3">
            <text:p>27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450" table:style-name="ce2">
            <text:p>65.450</text:p>
          </table:table-cell>
          <table:table-cell office:value-type="string" table:style-name="ce1">
            <text:p>D'ANGELO Arianna</text:p>
          </table:table-cell>
          <table:table-cell office:value-type="string" table:style-name="ce3">
            <text:p>DNGRNN95T50C632A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3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913" table:style-name="ce2">
            <text:p>24.913</text:p>
          </table:table-cell>
          <table:table-cell office:value-type="string" table:style-name="ce1">
            <text:p>DANIELE Antonella</text:p>
          </table:table-cell>
          <table:table-cell office:value-type="string" table:style-name="ce3">
            <text:p>DNLNNL93B58B963V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3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7" table:style-name="ce2">
            <text:p>67.077</text:p>
          </table:table-cell>
          <table:table-cell office:value-type="string" table:style-name="ce1">
            <text:p>D'ANTONIO Edmondo</text:p>
          </table:table-cell>
          <table:table-cell office:value-type="string" table:style-name="ce3">
            <text:p>DNTDND91B06E335U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270" table:style-name="ce2">
            <text:p>67.270</text:p>
          </table:table-cell>
          <table:table-cell office:value-type="string" table:style-name="ce1">
            <text:p>DA.RI.SRL</text:p>
          </table:table-cell>
          <table:table-cell office:value-type="float" office:value="1644240705" table:style-name="ce3">
            <text:p>1644240705</text:p>
          </table:table-cell>
          <table:table-cell office:value-type="float" office:value="1644240705" table:style-name="ce3">
            <text:p>1644240705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527.58000000000004" table:style-name="ce3">
            <text:p>52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1">
            <text:p>D'AVERSA Rita</text:p>
          </table:table-cell>
          <table:table-cell office:value-type="string" table:style-name="ce3">
            <text:p>DVRRTI92E62B519Y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22.58" table:style-name="ce5">
            <text:p>2.322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35" table:style-name="ce3">
            <text:p>8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3">
            <text:p>DRCLSE88P56H501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3">
            <text:p>DRCLSE88P56H501W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3">
            <text:p>DRCLSE88P56H501W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07.39" table:style-name="ce5">
            <text:p>2.007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44" table:style-name="ce2">
            <text:p>2.844</text:p>
          </table:table-cell>
          <table:table-cell office:value-type="string" table:style-name="ce1">
            <text:p>DE CURTIS Filippo</text:p>
          </table:table-cell>
          <table:table-cell office:value-type="string" table:style-name="ce3">
            <text:p>DCRFPP63H13E456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5.6" table:style-name="ce3">
            <text:p>445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44" table:style-name="ce2">
            <text:p>2.844</text:p>
          </table:table-cell>
          <table:table-cell office:value-type="string" table:style-name="ce1">
            <text:p>DE CURTIS Filippo</text:p>
          </table:table-cell>
          <table:table-cell office:value-type="string" table:style-name="ce3">
            <text:p>DCRFPP63H13E456M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11" table:style-name="ce2">
            <text:p>43.211</text:p>
          </table:table-cell>
          <table:table-cell office:value-type="string" table:style-name="ce1">
            <text:p>DE DOMINICIS Carlo</text:p>
          </table:table-cell>
          <table:table-cell office:value-type="string" table:style-name="ce3">
            <text:p>DDMCRL97A30C096F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98" table:style-name="ce4">
            <text:p>1.2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892" table:style-name="ce2">
            <text:p>16.892</text:p>
          </table:table-cell>
          <table:table-cell office:value-type="string" table:style-name="ce1">
            <text:p>DE FUSCO <text:s/>Alessandra</text:p>
          </table:table-cell>
          <table:table-cell office:value-type="string" table:style-name="ce3">
            <text:p>DFSLSN94R68G596F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3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2.85" table:style-name="ce3">
            <text:p>10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130000000000003" table:style-name="ce3">
            <text:p>3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5.11000000000001" table:style-name="ce3">
            <text:p>-145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5" table:style-name="ce3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130000000000003" table:style-name="ce3">
            <text:p>-3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12" table:style-name="ce2">
            <text:p>4.112</text:p>
          </table:table-cell>
          <table:table-cell office:value-type="string" table:style-name="ce1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5.99" table:style-name="ce3">
            <text:p>-14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58" table:style-name="ce2">
            <text:p>4.558</text:p>
          </table:table-cell>
          <table:table-cell office:value-type="string" table:style-name="ce1">
            <text:p>DE MARTINO Francesco Raffaello</text:p>
          </table:table-cell>
          <table:table-cell office:value-type="string" table:style-name="ce3">
            <text:p>DMRFNC68S22F839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0.55" table:style-name="ce3">
            <text:p>320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27" table:style-name="ce2">
            <text:p>1.927</text:p>
          </table:table-cell>
          <table:table-cell office:value-type="string" table:style-name="ce1">
            <text:p>DE MARTINO Michele</text:p>
          </table:table-cell>
          <table:table-cell office:value-type="string" table:style-name="ce3">
            <text:p>DMRMHL66S07F839J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8.47" table:style-name="ce3">
            <text:p>148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50" table:style-name="ce2">
            <text:p>66.050</text:p>
          </table:table-cell>
          <table:table-cell office:value-type="string" table:style-name="ce1">
            <text:p>DE RITIS Francesco</text:p>
          </table:table-cell>
          <table:table-cell office:value-type="string" table:style-name="ce3">
            <text:p>DRTFNC85H14B519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1" table:style-name="ce2">
            <text:p>66.391</text:p>
          </table:table-cell>
          <table:table-cell office:value-type="string" table:style-name="ce1">
            <text:p>DE RUBERTIS Stefano</text:p>
          </table:table-cell>
          <table:table-cell office:value-type="string" table:style-name="ce3">
            <text:p>DRBSFN66M05B180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8" table:style-name="ce3">
            <text:p>1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3" table:style-name="ce2">
            <text:p>67.073</text:p>
          </table:table-cell>
          <table:table-cell office:value-type="string" table:style-name="ce1">
            <text:p>DE SOCIO Giammarco</text:p>
          </table:table-cell>
          <table:table-cell office:value-type="string" table:style-name="ce3">
            <text:p>DSCGMR98H27B519Q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46" table:style-name="ce2">
            <text:p>4.746</text:p>
          </table:table-cell>
          <table:table-cell office:value-type="string" table:style-name="ce1">
            <text:p>DE SOCIO Paolo</text:p>
          </table:table-cell>
          <table:table-cell office:value-type="string" table:style-name="ce3">
            <text:p>DSCPLA66E03G086M</text:p>
          </table:table-cell>
          <table:table-cell table:style-name="ce3"/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0.11" table:style-name="ce3">
            <text:p>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46" table:style-name="ce2">
            <text:p>4.746</text:p>
          </table:table-cell>
          <table:table-cell office:value-type="string" table:style-name="ce1">
            <text:p>DE SOCIO Paolo</text:p>
          </table:table-cell>
          <table:table-cell office:value-type="string" table:style-name="ce3">
            <text:p>DSCPLA66E03G086M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0.03" table:style-name="ce3">
            <text:p>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1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.05" table:style-name="ce3">
            <text:p>60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1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720.45" table:style-name="ce5">
            <text:p>-3.720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1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3348.33" table:style-name="ce5">
            <text:p>13.34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3">
            <text:p>DVTMLS90E61C525M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3">
            <text:p>DVTMLS90E61C525M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1">
            <text:p>DE ZIO Elena</text:p>
          </table:table-cell>
          <table:table-cell office:value-type="string" table:style-name="ce3">
            <text:p>DZELNE87L43E335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1">
            <text:p>DE ZIO Elena</text:p>
          </table:table-cell>
          <table:table-cell office:value-type="string" table:style-name="ce3">
            <text:p>DZELNE87L43E335O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1">
            <text:p>DE ZIO Elena</text:p>
          </table:table-cell>
          <table:table-cell office:value-type="string" table:style-name="ce3">
            <text:p>DZELNE87L43E335O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290" table:style-name="ce2">
            <text:p>42.290</text:p>
          </table:table-cell>
          <table:table-cell office:value-type="string" table:style-name="ce1">
            <text:p>DEL CIOPPO Giorgia</text:p>
          </table:table-cell>
          <table:table-cell office:value-type="string" table:style-name="ce3">
            <text:p>DLCGRG97P52B519Q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600" table:style-name="ce4">
            <text:p>1.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3">
            <text:p>DLGCRL77C58L113W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3">
            <text:p>DLGCRL77C58L113W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75" table:style-name="ce2">
            <text:p>5.175</text:p>
          </table:table-cell>
          <table:table-cell office:value-type="string" table:style-name="ce1">
            <text:p>DEL GESSO Carla</text:p>
          </table:table-cell>
          <table:table-cell office:value-type="string" table:style-name="ce3">
            <text:p>DLGCRL77C58L113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3">
            <text:p>DLGCMN92R04A783I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3">
            <text:p>DLGCMN92R04A783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93" table:style-name="ce2">
            <text:p>46.293</text:p>
          </table:table-cell>
          <table:table-cell office:value-type="string" table:style-name="ce1">
            <text:p>DEL RIO MIREN</text:p>
          </table:table-cell>
          <table:table-cell office:value-type="string" table:style-name="ce3">
            <text:p>DLRMRN69L65Z131E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8.35" table:style-name="ce5">
            <text:p>1.398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3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4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5" table:style-name="ce3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00.5" table:style-name="ce5">
            <text:p>-1.00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1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17.46" table:style-name="ce5">
            <text:p>-1.117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57" table:style-name="ce2">
            <text:p>60.057</text:p>
          </table:table-cell>
          <table:table-cell office:value-type="string" table:style-name="ce1">
            <text:p>DELLI CARRI IVONNE</text:p>
          </table:table-cell>
          <table:table-cell office:value-type="string" table:style-name="ce3">
            <text:p>DLLVNN97S57D643L</text:p>
          </table:table-cell>
          <table:table-cell table:style-name="ce3"/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2450" table:style-name="ce4">
            <text:p>-2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968" table:style-name="ce2">
            <text:p>32.968</text:p>
          </table:table-cell>
          <table:table-cell office:value-type="string" table:style-name="ce1">
            <text:p>DI BARTOLOMEO Sabrina</text:p>
          </table:table-cell>
          <table:table-cell office:value-type="string" table:style-name="ce3">
            <text:p>DBRSRN72B65H501J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31.8" table:style-name="ce3">
            <text:p>23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3">
            <text:p>DBRLDA91C19A783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3">
            <text:p>DBRLDA91C19A783L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0" table:style-name="ce4">
            <text:p>1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3">
            <text:p>DBRLDA91C19A783L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88.81" table:style-name="ce3">
            <text:p>-288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3.62" table:style-name="ce3">
            <text:p>7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12.42" table:style-name="ce3">
            <text:p>-21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09.57" table:style-name="ce3">
            <text:p>209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66" table:style-name="ce3">
            <text:p>8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3.62" table:style-name="ce3">
            <text:p>-7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332" table:style-name="ce2">
            <text:p>42.332</text:p>
          </table:table-cell>
          <table:table-cell office:value-type="string" table:style-name="ce1">
            <text:p>DI CARLO Marco</text:p>
          </table:table-cell>
          <table:table-cell office:value-type="string" table:style-name="ce3">
            <text:p>DCRMRC89S13H501D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6.52" table:style-name="ce3">
            <text:p>54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308" table:style-name="ce2">
            <text:p>32.308</text:p>
          </table:table-cell>
          <table:table-cell office:value-type="string" table:style-name="ce1">
            <text:p>DI CECCO Valter</text:p>
          </table:table-cell>
          <table:table-cell office:value-type="string" table:style-name="ce3">
            <text:p>DCCVTR86E24A485L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83" table:style-name="ce2">
            <text:p>67.083</text:p>
          </table:table-cell>
          <table:table-cell office:value-type="string" table:style-name="ce1">
            <text:p>DI COSMO Benedetta</text:p>
          </table:table-cell>
          <table:table-cell office:value-type="string" table:style-name="ce3">
            <text:p>DCSBDT97T71B519D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4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3">
            <text:p>DCSLNS57L29L245U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2.59" table:style-name="ce3">
            <text:p>42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3">
            <text:p>DCSLNS57L29L245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2.09" table:style-name="ce3">
            <text:p>-172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3">
            <text:p>DCSLNS57L29L245U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01" table:style-name="ce3">
            <text:p>5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3">
            <text:p>DCSLNS57L29L245U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59" table:style-name="ce3">
            <text:p>-42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3">
            <text:p>DCSLNS57L29L245U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1.24" table:style-name="ce3">
            <text:p>12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3">
            <text:p>DCSLNS57L29L245U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71.06" table:style-name="ce3">
            <text:p>-171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3">
            <text:p>DCRDLL92P70B519B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3">
            <text:p>DCRDLL92P70B519B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00" table:style-name="ce4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1" table:style-name="ce2">
            <text:p>60.771</text:p>
          </table:table-cell>
          <table:table-cell office:value-type="string" table:style-name="ce1">
            <text:p>DI CRISTINO LUCIA ALFONSA</text:p>
          </table:table-cell>
          <table:table-cell office:value-type="string" table:style-name="ce3">
            <text:p>DCRLLF96T53L113F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74" table:style-name="ce4">
            <text:p>1.3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3">
            <text:p>DCRMRC82D21B519B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6.39999999999998" table:style-name="ce3">
            <text:p>31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1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1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88" table:style-name="ce5">
            <text:p>1.613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3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1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3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3">
            <text:p>DGCMRT94R06E335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3">
            <text:p>DGCMRT94R06E335C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1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1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44" table:style-name="ce2">
            <text:p>7.844</text:p>
          </table:table-cell>
          <table:table-cell office:value-type="string" table:style-name="ce1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5.69999999999999" table:style-name="ce3">
            <text:p>145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75" table:style-name="ce5">
            <text:p>5.088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5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8.41999999999996" table:style-name="ce3">
            <text:p>648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5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00.01" table:style-name="ce5">
            <text:p>5.00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1.83" table:style-name="ce5">
            <text:p>-1.711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1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41.23" table:style-name="ce5">
            <text:p>1.14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770" table:style-name="ce2">
            <text:p>63.770</text:p>
          </table:table-cell>
          <table:table-cell office:value-type="string" table:style-name="ce1">
            <text:p>Di Lella Bakery S.A.S. di Di Lella Stefano</text:p>
          </table:table-cell>
          <table:table-cell office:value-type="float" office:value="1734990706" table:style-name="ce3">
            <text:p>1734990706</text:p>
          </table:table-cell>
          <table:table-cell office:value-type="float" office:value="1734990706" table:style-name="ce3">
            <text:p>1734990706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383.18" table:style-name="ce3">
            <text:p>38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1">
            <text:p>DI LEVA Davide</text:p>
          </table:table-cell>
          <table:table-cell office:value-type="string" table:style-name="ce3">
            <text:p>DLVDVD88C14B519S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1">
            <text:p>DI LEVA Davide</text:p>
          </table:table-cell>
          <table:table-cell office:value-type="string" table:style-name="ce3">
            <text:p>DLVDVD88C14B519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1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1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94.91999999999996" table:style-name="ce3">
            <text:p>-59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1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334.61" table:style-name="ce5">
            <text:p>3.334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02.3" table:style-name="ce5">
            <text:p>-3.502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83.41" table:style-name="ce3">
            <text:p>783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216.59" table:style-name="ce5">
            <text:p>9.216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2.77" table:style-name="ce3">
            <text:p>732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83.41" table:style-name="ce3">
            <text:p>-783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.6" table:style-name="ce3">
            <text:p>6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3">
            <text:p>DNRVNT93B62E435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3">
            <text:p>DNRVNT93B62E435W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3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00.5" table:style-name="ce5">
            <text:p>-1.00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5" table:style-name="ce3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4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17.46" table:style-name="ce5">
            <text:p>-1.117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84" table:style-name="ce2">
            <text:p>6.584</text:p>
          </table:table-cell>
          <table:table-cell office:value-type="string" table:style-name="ce1">
            <text:p>DI PAOLA Gianluigi</text:p>
          </table:table-cell>
          <table:table-cell office:value-type="string" table:style-name="ce3">
            <text:p>DPLGLG82C20A509B</text:p>
          </table:table-cell>
          <table:table-cell office:value-type="float" office:value="2911540645" table:style-name="ce3">
            <text:p>2911540645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46" table:style-name="ce3">
            <text:p>3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22" table:style-name="ce2">
            <text:p>6.222</text:p>
          </table:table-cell>
          <table:table-cell office:value-type="string" table:style-name="ce1">
            <text:p>Di Paola Viaggi sas</text:p>
          </table:table-cell>
          <table:table-cell office:value-type="float" office:value="956980700" table:style-name="ce3">
            <text:p>956980700</text:p>
          </table:table-cell>
          <table:table-cell office:value-type="float" office:value="956980700" table:style-name="ce3">
            <text:p>956980700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30" table:style-name="ce3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22" table:style-name="ce2">
            <text:p>6.222</text:p>
          </table:table-cell>
          <table:table-cell office:value-type="string" table:style-name="ce1">
            <text:p>Di Paola Viaggi sas</text:p>
          </table:table-cell>
          <table:table-cell office:value-type="float" office:value="956980700" table:style-name="ce3">
            <text:p>956980700</text:p>
          </table:table-cell>
          <table:table-cell office:value-type="float" office:value="956980700" table:style-name="ce3">
            <text:p>956980700</text:p>
          </table:table-cell>
          <table:table-cell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354.5" table:style-name="ce3">
            <text:p>35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22" table:style-name="ce2">
            <text:p>6.222</text:p>
          </table:table-cell>
          <table:table-cell office:value-type="string" table:style-name="ce1">
            <text:p>Di Paola Viaggi sas</text:p>
          </table:table-cell>
          <table:table-cell office:value-type="float" office:value="956980700" table:style-name="ce3">
            <text:p>956980700</text:p>
          </table:table-cell>
          <table:table-cell office:value-type="float" office:value="956980700" table:style-name="ce3">
            <text:p>95698070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6" table:style-name="ce3">
            <text:p>4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13" table:style-name="ce2">
            <text:p>66.913</text:p>
          </table:table-cell>
          <table:table-cell office:value-type="string" table:style-name="ce1">
            <text:p>DI PIETRO Alessia</text:p>
          </table:table-cell>
          <table:table-cell office:value-type="string" table:style-name="ce3">
            <text:p>DPTLSS82M47A662H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1" table:style-name="ce2">
            <text:p>67.071</text:p>
          </table:table-cell>
          <table:table-cell office:value-type="string" table:style-name="ce1">
            <text:p>DI PILLA Giulia</text:p>
          </table:table-cell>
          <table:table-cell office:value-type="string" table:style-name="ce3">
            <text:p>DPLGLI95H49E335J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3">
            <text:p>DPRLNE93R58H501L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3">
            <text:p>DPRLNE93R58H501L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34" table:style-name="ce3">
            <text:p>3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3">
            <text:p>DPRLNE93R58H501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3">
            <text:p>DPRLNE93R58H501L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3">
            <text:p>DPLNDR92E18E335M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3">
            <text:p>DPLNDR92E18E335M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791" table:style-name="ce2">
            <text:p>66.791</text:p>
          </table:table-cell>
          <table:table-cell office:value-type="string" table:style-name="ce1">
            <text:p>DI RENZO MASSIMO</text:p>
          </table:table-cell>
          <table:table-cell office:value-type="string" table:style-name="ce3">
            <text:p>DRNMSM71S13B963X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0" table:style-name="ce3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1">
            <text:p>Di Salvatore Luca</text:p>
          </table:table-cell>
          <table:table-cell office:value-type="string" table:style-name="ce3">
            <text:p>DSLLCU83T07B519Y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76.7" table:style-name="ce3">
            <text:p>27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1468" table:style-name="ce2">
            <text:p>31.468</text:p>
          </table:table-cell>
          <table:table-cell office:value-type="string" table:style-name="ce1">
            <text:p>DI STEFANO MARIA GIOVANNA</text:p>
          </table:table-cell>
          <table:table-cell office:value-type="string" table:style-name="ce3">
            <text:p>DSTMGV88D47E372J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1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772.28" table:style-name="ce5">
            <text:p>-2.772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1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946.08" table:style-name="ce5">
            <text:p>9.946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029" table:style-name="ce2">
            <text:p>8.029</text:p>
          </table:table-cell>
          <table:table-cell office:value-type="string" table:style-name="ce1">
            <text:p>DI TOTA GIOVANNI DI TOTA GIOVANNI</text:p>
          </table:table-cell>
          <table:table-cell office:value-type="string" table:style-name="ce3">
            <text:p>DTTGNN63S10H501B</text:p>
          </table:table-cell>
          <table:table-cell office:value-type="float" office:value="929450708" table:style-name="ce3">
            <text:p>92945070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50" table:style-name="ce4">
            <text:p>2.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909" table:style-name="ce2">
            <text:p>11.909</text:p>
          </table:table-cell>
          <table:table-cell office:value-type="string" table:style-name="ce1">
            <text:p>DI TOTA IMPIANTI DI TOTA GIOVANNA</text:p>
          </table:table-cell>
          <table:table-cell office:value-type="string" table:style-name="ce3">
            <text:p>DTTGNN54T69B519R</text:p>
          </table:table-cell>
          <table:table-cell office:value-type="float" office:value="482480704" table:style-name="ce3">
            <text:p>482480704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670" table:style-name="ce4">
            <text:p>1.6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909" table:style-name="ce2">
            <text:p>11.909</text:p>
          </table:table-cell>
          <table:table-cell office:value-type="string" table:style-name="ce1">
            <text:p>DI TOTA IMPIANTI DI TOTA GIOVANNA</text:p>
          </table:table-cell>
          <table:table-cell office:value-type="string" table:style-name="ce3">
            <text:p>DTTGNN54T69B519R</text:p>
          </table:table-cell>
          <table:table-cell office:value-type="float" office:value="482480704" table:style-name="ce3">
            <text:p>482480704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2150" table:style-name="ce4">
            <text:p>2.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402.69" table:style-name="ce3">
            <text:p>40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3.33" table:style-name="ce3">
            <text:p>-74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664" table:style-name="ce4">
            <text:p>1.6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46.82" table:style-name="ce5">
            <text:p>1.346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21" table:style-name="ce3">
            <text:p>1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38.86" table:style-name="ce3">
            <text:p>-73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83.94" table:style-name="ce3">
            <text:p>183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83.94" table:style-name="ce3">
            <text:p>-183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24.23" table:style-name="ce5">
            <text:p>-1.42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4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25.22000000000003" table:style-name="ce3">
            <text:p>-32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25.22000000000003" table:style-name="ce3">
            <text:p>32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78.25" table:style-name="ce5">
            <text:p>-1.27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826.07" table:style-name="ce3">
            <text:p>826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99.91" table:style-name="ce3">
            <text:p>199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5" table:style-name="ce2">
            <text:p>66.395</text:p>
          </table:table-cell>
          <table:table-cell office:value-type="string" table:style-name="ce1">
            <text:p>Ditta Pontillo Maria Pina PONTILLO Maria Pina</text:p>
          </table:table-cell>
          <table:table-cell office:value-type="string" table:style-name="ce3">
            <text:p>PNTMPN65L50B858C</text:p>
          </table:table-cell>
          <table:table-cell office:value-type="float" office:value="872030705" table:style-name="ce3">
            <text:p>872030705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395" table:style-name="ce3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5" table:style-name="ce2">
            <text:p>66.395</text:p>
          </table:table-cell>
          <table:table-cell office:value-type="string" table:style-name="ce1">
            <text:p>Ditta Pontillo Maria Pina PONTILLO Maria Pina</text:p>
          </table:table-cell>
          <table:table-cell office:value-type="string" table:style-name="ce3">
            <text:p>PNTMPN65L50B858C</text:p>
          </table:table-cell>
          <table:table-cell office:value-type="float" office:value="872030705" table:style-name="ce3">
            <text:p>872030705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95" table:style-name="ce3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16" table:style-name="ce2">
            <text:p>1.016</text:p>
          </table:table-cell>
          <table:table-cell office:value-type="string" table:style-name="ce1">
            <text:p>DOGANIERI Immacolata</text:p>
          </table:table-cell>
          <table:table-cell office:value-type="string" table:style-name="ce3">
            <text:p>DGNMCL72P42A930N</text:p>
          </table:table-cell>
          <table:table-cell table:style-name="ce3"/>
          <table:table-cell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1500" table:style-name="ce4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311" table:style-name="ce2">
            <text:p>65.311</text:p>
          </table:table-cell>
          <table:table-cell office:value-type="string" table:style-name="ce1">
            <text:p>DOMI ELSA</text:p>
          </table:table-cell>
          <table:table-cell office:value-type="string" table:style-name="ce3">
            <text:p>DMOLSE99H66Z100V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00" table:style-name="ce4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871" table:style-name="ce2">
            <text:p>60.871</text:p>
          </table:table-cell>
          <table:table-cell office:value-type="string" table:style-name="ce1">
            <text:p>DONATONE RICCARDO</text:p>
          </table:table-cell>
          <table:table-cell office:value-type="string" table:style-name="ce3">
            <text:p>DNTRCR98D05B519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42" table:style-name="ce3">
            <text:p>7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1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570.48" table:style-name="ce5">
            <text:p>1.570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1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37.8" table:style-name="ce3">
            <text:p>-43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82" table:style-name="ce2">
            <text:p>60.082</text:p>
          </table:table-cell>
          <table:table-cell office:value-type="string" table:style-name="ce1">
            <text:p>DRAGONETTI ARIANNA</text:p>
          </table:table-cell>
          <table:table-cell office:value-type="string" table:style-name="ce3">
            <text:p>DRGRNN95T50E372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91" table:style-name="ce3">
            <text:p>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291" table:style-name="ce2">
            <text:p>53.291</text:p>
          </table:table-cell>
          <table:table-cell office:value-type="string" table:style-name="ce1">
            <text:p>DUBOVA LENKA</text:p>
          </table:table-cell>
          <table:table-cell office:value-type="string" table:style-name="ce3">
            <text:p>DBVLNK89S70Z156W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9.07000000000005" table:style-name="ce3">
            <text:p>589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1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1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3">
            <text:p>DRNDNL64R20Z133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3">
            <text:p>DRNDNL64R20Z133N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3">
            <text:p>DRNDNL64R20Z133N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1">
            <text:p>DYNAMICA RETAIL SPA</text:p>
          </table:table-cell>
          <table:table-cell office:value-type="float" office:value="3436130243" table:style-name="ce3">
            <text:p>3436130243</text:p>
          </table:table-cell>
          <table:table-cell office:value-type="float" office:value="3436130243" table:style-name="ce3">
            <text:p>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69" table:style-name="ce4">
            <text:p>2.7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07" table:style-name="ce2">
            <text:p>5.007</text:p>
          </table:table-cell>
          <table:table-cell office:value-type="string" table:style-name="ce1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1">
            <text:p>ECO TRANSFER SRL</text:p>
          </table:table-cell>
          <table:table-cell office:value-type="float" office:value="7521940721" table:style-name="ce3">
            <text:p>7521940721</text:p>
          </table:table-cell>
          <table:table-cell office:value-type="float" office:value="7521940721" table:style-name="ce3">
            <text:p>752194072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053.5" table:style-name="ce5">
            <text:p>2.053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1">
            <text:p>EDEN S.R.L.</text:p>
          </table:table-cell>
          <table:table-cell office:value-type="float" office:value="179760707" table:style-name="ce3">
            <text:p>179760707</text:p>
          </table:table-cell>
          <table:table-cell office:value-type="float" office:value="179760707" table:style-name="ce3">
            <text:p>179760707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7.28" table:style-name="ce3">
            <text:p>107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1">
            <text:p>EDEN S.R.L.</text:p>
          </table:table-cell>
          <table:table-cell office:value-type="float" office:value="179760707" table:style-name="ce3">
            <text:p>179760707</text:p>
          </table:table-cell>
          <table:table-cell office:value-type="float" office:value="179760707" table:style-name="ce3">
            <text:p>179760707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15.46" table:style-name="ce3">
            <text:p>215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1">
            <text:p>EDEN S.R.L.</text:p>
          </table:table-cell>
          <table:table-cell office:value-type="float" office:value="179760707" table:style-name="ce3">
            <text:p>179760707</text:p>
          </table:table-cell>
          <table:table-cell office:value-type="float" office:value="179760707" table:style-name="ce3">
            <text:p>17976070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8.19" table:style-name="ce3">
            <text:p>328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056" table:style-name="ce2">
            <text:p>42.056</text:p>
          </table:table-cell>
          <table:table-cell office:value-type="string" table:style-name="ce1">
            <text:p>EDIL 89 <text:s/>di Camino Antonio S.r.l.</text:p>
          </table:table-cell>
          <table:table-cell office:value-type="float" office:value="1699260707" table:style-name="ce3">
            <text:p>1699260707</text:p>
          </table:table-cell>
          <table:table-cell office:value-type="float" office:value="1699260707" table:style-name="ce3">
            <text:p>1699260707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5680" table:style-name="ce4">
            <text:p>15.6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1">
            <text:p>Editoriale Scientifica S.r.l.</text:p>
          </table:table-cell>
          <table:table-cell office:value-type="float" office:value="787110634" table:style-name="ce3">
            <text:p>787110634</text:p>
          </table:table-cell>
          <table:table-cell office:value-type="float" office:value="787110634" table:style-name="ce3">
            <text:p>78711063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950" table:style-name="ce4">
            <text:p>3.9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583" table:style-name="ce2">
            <text:p>7.583</text:p>
          </table:table-cell>
          <table:table-cell office:value-type="string" table:style-name="ce1">
            <text:p>ELETTRO SERVICES &amp; EQUIPMENT SRL</text:p>
          </table:table-cell>
          <table:table-cell office:value-type="float" office:value="10894970150" table:style-name="ce3">
            <text:p>10894970150</text:p>
          </table:table-cell>
          <table:table-cell office:value-type="float" office:value="10894970150" table:style-name="ce3">
            <text:p>1089497015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266.1500000000001" table:style-name="ce5">
            <text:p>1.266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123" table:style-name="ce2">
            <text:p>8.123</text:p>
          </table:table-cell>
          <table:table-cell office:value-type="string" table:style-name="ce1">
            <text:p>ELETTROFORNITURE DI <text:s/>IOIA BERARDINO &amp; C.</text:p>
          </table:table-cell>
          <table:table-cell office:value-type="float" office:value="856150701" table:style-name="ce3">
            <text:p>856150701</text:p>
          </table:table-cell>
          <table:table-cell office:value-type="float" office:value="856150701" table:style-name="ce3">
            <text:p>85615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91.15" table:style-name="ce3">
            <text:p>591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3">
            <text:p>6655971007</text:p>
          </table:table-cell>
          <table:table-cell office:value-type="float" office:value="6655971007" table:style-name="ce3">
            <text:p>6655971007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2675.72" table:style-name="ce5">
            <text:p>2.675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3">
            <text:p>6655971007</text:p>
          </table:table-cell>
          <table:table-cell office:value-type="float" office:value="6655971007" table:style-name="ce3">
            <text:p>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720.65" table:style-name="ce5">
            <text:p>1.72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3">
            <text:p>6655971007</text:p>
          </table:table-cell>
          <table:table-cell office:value-type="float" office:value="6655971007" table:style-name="ce3">
            <text:p>6655971007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.22" table:style-name="ce3">
            <text:p>1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283" table:style-name="ce2">
            <text:p>8.283</text:p>
          </table:table-cell>
          <table:table-cell office:value-type="string" table:style-name="ce1">
            <text:p>ENGIE Servizi S.p.A. (già COFELY <text:s/>ITALIA SPA)</text:p>
          </table:table-cell>
          <table:table-cell office:value-type="float" office:value="1698911003" table:style-name="ce3">
            <text:p>1698911003</text:p>
          </table:table-cell>
          <table:table-cell office:value-type="float" office:value="1698911003" table:style-name="ce3">
            <text:p>16989110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30158" table:style-name="ce4">
            <text:p>30.1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72" table:style-name="ce2">
            <text:p>6.972</text:p>
          </table:table-cell>
          <table:table-cell office:value-type="string" table:style-name="ce1">
            <text:p>EQUITALIA POLIS SPA - ISERNIA</text:p>
          </table:table-cell>
          <table:table-cell office:value-type="float" office:value="7843060638" table:style-name="ce3">
            <text:p>7843060638</text:p>
          </table:table-cell>
          <table:table-cell office:value-type="float" office:value="7843060638" table:style-name="ce3">
            <text:p>784306063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04" table:style-name="ce3">
            <text:p>8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7" table:style-name="ce2">
            <text:p>60.777</text:p>
          </table:table-cell>
          <table:table-cell office:value-type="string" table:style-name="ce1">
            <text:p>ERRIQUEZ DOMENICO</text:p>
          </table:table-cell>
          <table:table-cell office:value-type="string" table:style-name="ce3">
            <text:p>RRQDNC97E23F052O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25" table:style-name="ce3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404" table:style-name="ce2">
            <text:p>7.404</text:p>
          </table:table-cell>
          <table:table-cell office:value-type="string" table:style-name="ce1">
            <text:p>ESPOSITO GIUSEPPE Impianti Idrotermici, sanitari e gas assistenza ESPOSITO GIUSEPPE</text:p>
          </table:table-cell>
          <table:table-cell office:value-type="string" table:style-name="ce3">
            <text:p>SPSGPP68D03B519G</text:p>
          </table:table-cell>
          <table:table-cell office:value-type="float" office:value="944710706" table:style-name="ce3">
            <text:p>944710706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4693.1000000000004" table:style-name="ce5">
            <text:p>4.693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404" table:style-name="ce2">
            <text:p>7.404</text:p>
          </table:table-cell>
          <table:table-cell office:value-type="string" table:style-name="ce1">
            <text:p>ESPOSITO GIUSEPPE Impianti Idrotermici, sanitari e gas assistenza ESPOSITO GIUSEPPE</text:p>
          </table:table-cell>
          <table:table-cell office:value-type="string" table:style-name="ce3">
            <text:p>SPSGPP68D03B519G</text:p>
          </table:table-cell>
          <table:table-cell office:value-type="float" office:value="944710706" table:style-name="ce3">
            <text:p>944710706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506.9" table:style-name="ce3">
            <text:p>50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1">
            <text:p>ESTRA ENERGIA SRL</text:p>
          </table:table-cell>
          <table:table-cell office:value-type="float" office:value="1219980529" table:style-name="ce3">
            <text:p>1219980529</text:p>
          </table:table-cell>
          <table:table-cell office:value-type="float" office:value="1219980529" table:style-name="ce3">
            <text:p>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01825.05" table:style-name="ce5">
            <text:p>101.82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1">
            <text:p>Eurofins Genomics s.r.l.</text:p>
          </table:table-cell>
          <table:table-cell office:value-type="float" office:value="7984380969" table:style-name="ce3">
            <text:p>7984380969</text:p>
          </table:table-cell>
          <table:table-cell office:value-type="float" office:value="7984380969" table:style-name="ce3">
            <text:p>798438096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130" table:style-name="ce2">
            <text:p>64.130</text:p>
          </table:table-cell>
          <table:table-cell office:value-type="string" table:style-name="ce1">
            <text:p>EUROFORM RFS</text:p>
          </table:table-cell>
          <table:table-cell office:value-type="float" office:value="3143780785" table:style-name="ce3">
            <text:p>3143780785</text:p>
          </table:table-cell>
          <table:table-cell office:value-type="float" office:value="3143780785" table:style-name="ce3">
            <text:p>3143780785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7085.1" table:style-name="ce5">
            <text:p>7.085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66" table:style-name="ce2">
            <text:p>12.966</text:p>
          </table:table-cell>
          <table:table-cell office:value-type="string" table:style-name="ce1">
            <text:p>EUROINFORMATICA</text:p>
          </table:table-cell>
          <table:table-cell office:value-type="float" office:value="1349800688" table:style-name="ce3">
            <text:p>1349800688</text:p>
          </table:table-cell>
          <table:table-cell office:value-type="float" office:value="973930670" table:style-name="ce3">
            <text:p>973930670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050" table:style-name="ce4">
            <text:p>4.0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871" table:style-name="ce2">
            <text:p>12.871</text:p>
          </table:table-cell>
          <table:table-cell office:value-type="string" table:style-name="ce1">
            <text:p>European Forest Institute (EFI)</text:p>
          </table:table-cell>
          <table:table-cell office:value-type="float" office:value="19930259" table:style-name="ce3">
            <text:p>19930259</text:p>
          </table:table-cell>
          <table:table-cell office:value-type="float" office:value="19930259" table:style-name="ce3">
            <text:p>19930259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750" table:style-name="ce4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2750" table:style-name="ce2">
            <text:p>42.750</text:p>
          </table:table-cell>
          <table:table-cell office:value-type="string" table:style-name="ce1">
            <text:p>FABRIZIO Mauro</text:p>
          </table:table-cell>
          <table:table-cell office:value-type="string" table:style-name="ce3">
            <text:p>FBRMRA75E18I804Z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8.39" table:style-name="ce3">
            <text:p>558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1.33" table:style-name="ce3">
            <text:p>-31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9.52" table:style-name="ce3">
            <text:p>-9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1.33" table:style-name="ce3">
            <text:p>31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1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68.6" table:style-name="ce3">
            <text:p>36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54" table:style-name="ce2">
            <text:p>43.454</text:p>
          </table:table-cell>
          <table:table-cell office:value-type="string" table:style-name="ce1">
            <text:p>FALCONE Alessio</text:p>
          </table:table-cell>
          <table:table-cell office:value-type="string" table:style-name="ce3">
            <text:p>FLCLSS96A13B519M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80" table:style-name="ce4">
            <text:p>2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26" table:style-name="ce2">
            <text:p>4.426</text:p>
          </table:table-cell>
          <table:table-cell office:value-type="string" table:style-name="ce1">
            <text:p>FANTASMA Francesca</text:p>
          </table:table-cell>
          <table:table-cell office:value-type="string" table:style-name="ce3">
            <text:p>FNTFNC73A44F839T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2.26" table:style-name="ce3">
            <text:p>42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211" table:style-name="ce2">
            <text:p>60.211</text:p>
          </table:table-cell>
          <table:table-cell office:value-type="string" table:style-name="ce1">
            <text:p>FANTINI SARA</text:p>
          </table:table-cell>
          <table:table-cell office:value-type="string" table:style-name="ce3">
            <text:p>FNTSRA94R48B519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443" table:style-name="ce2">
            <text:p>7.443</text:p>
          </table:table-cell>
          <table:table-cell office:value-type="string" table:style-name="ce1">
            <text:p>Fantozzi Ufficio s.r.l.(00934560947)</text:p>
          </table:table-cell>
          <table:table-cell office:value-type="float" office:value="934560947" table:style-name="ce3">
            <text:p>934560947</text:p>
          </table:table-cell>
          <table:table-cell office:value-type="float" office:value="934560947" table:style-name="ce3">
            <text:p>934560947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260.9" table:style-name="ce5">
            <text:p>2.260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7" table:style-name="ce2">
            <text:p>6.627</text:p>
          </table:table-cell>
          <table:table-cell office:value-type="string" table:style-name="ce1">
            <text:p>FARE MUSICA SRL</text:p>
          </table:table-cell>
          <table:table-cell office:value-type="float" office:value="1450520703" table:style-name="ce3">
            <text:p>1450520703</text:p>
          </table:table-cell>
          <table:table-cell office:value-type="float" office:value="1450520703" table:style-name="ce3">
            <text:p>145052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95.24" table:style-name="ce3">
            <text:p>295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19.07" table:style-name="ce3">
            <text:p>-419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3.7" table:style-name="ce3">
            <text:p>10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03.7" table:style-name="ce3">
            <text:p>-10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16.55" table:style-name="ce3">
            <text:p>-416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7.45" table:style-name="ce3">
            <text:p>927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4.65" table:style-name="ce3">
            <text:p>104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0.86" table:style-name="ce5">
            <text:p>-1.750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281.69" table:style-name="ce5">
            <text:p>6.281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0" table:style-name="ce4">
            <text:p>1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3">
            <text:p>FDRFNC86T27B832H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94.16" table:style-name="ce5">
            <text:p>1.794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3">
            <text:p>FDRFNC86T27B832H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3">
            <text:p>FDRFNC86T27B832H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3">
            <text:p>FDRFNC86T27B832H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55" table:style-name="ce2">
            <text:p>1.255</text:p>
          </table:table-cell>
          <table:table-cell office:value-type="string" table:style-name="ce1">
            <text:p>FELICI Franco</text:p>
          </table:table-cell>
          <table:table-cell office:value-type="string" table:style-name="ce3">
            <text:p>FLCFNC56P04H501D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5.22" table:style-name="ce3">
            <text:p>4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55" table:style-name="ce2">
            <text:p>1.255</text:p>
          </table:table-cell>
          <table:table-cell office:value-type="string" table:style-name="ce1">
            <text:p>FELICI Franco</text:p>
          </table:table-cell>
          <table:table-cell office:value-type="string" table:style-name="ce3">
            <text:p>FLCFNC56P04H501D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5.22" table:style-name="ce3">
            <text:p>-4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55" table:style-name="ce2">
            <text:p>1.255</text:p>
          </table:table-cell>
          <table:table-cell office:value-type="string" table:style-name="ce1">
            <text:p>FELICI Franco</text:p>
          </table:table-cell>
          <table:table-cell office:value-type="string" table:style-name="ce3">
            <text:p>FLCFNC56P04H501D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2.74" table:style-name="ce3">
            <text:p>-182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55" table:style-name="ce2">
            <text:p>1.255</text:p>
          </table:table-cell>
          <table:table-cell office:value-type="string" table:style-name="ce1">
            <text:p>FELICI Franco</text:p>
          </table:table-cell>
          <table:table-cell office:value-type="string" table:style-name="ce3">
            <text:p>FLCFNC56P04H501D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32" table:style-name="ce3">
            <text:p>5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55" table:style-name="ce2">
            <text:p>1.255</text:p>
          </table:table-cell>
          <table:table-cell office:value-type="string" table:style-name="ce1">
            <text:p>FELICI Franco</text:p>
          </table:table-cell>
          <table:table-cell office:value-type="string" table:style-name="ce3">
            <text:p>FLCFNC56P04H501D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95.98" table:style-name="ce3">
            <text:p>-195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55" table:style-name="ce2">
            <text:p>1.255</text:p>
          </table:table-cell>
          <table:table-cell office:value-type="string" table:style-name="ce1">
            <text:p>FELICI Franco</text:p>
          </table:table-cell>
          <table:table-cell office:value-type="string" table:style-name="ce3">
            <text:p>FLCFNC56P04H501D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8.74" table:style-name="ce3">
            <text:p>128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9" table:style-name="ce2">
            <text:p>67.079</text:p>
          </table:table-cell>
          <table:table-cell office:value-type="string" table:style-name="ce1">
            <text:p>FEOLA Cecilia</text:p>
          </table:table-cell>
          <table:table-cell office:value-type="string" table:style-name="ce3">
            <text:p>FLECCL97H59E335T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92" table:style-name="ce2">
            <text:p>2.192</text:p>
          </table:table-cell>
          <table:table-cell office:value-type="string" table:style-name="ce1">
            <text:p>FERRARI Vincenzo</text:p>
          </table:table-cell>
          <table:table-cell office:value-type="string" table:style-name="ce3">
            <text:p>FRRVCN40T16C858F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9.9" table:style-name="ce3">
            <text:p>119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9.98" table:style-name="ce3">
            <text:p>6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1.599999999999994" table:style-name="ce3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.7" table:style-name="ce3">
            <text:p>60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60" table:style-name="ce3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9.76" table:style-name="ce3">
            <text:p>-329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3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3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3.64" table:style-name="ce3">
            <text:p>-35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1.599999999999994" table:style-name="ce3">
            <text:p>-8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1.599999999999994" table:style-name="ce3">
            <text:p>8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3.65" table:style-name="ce3">
            <text:p>-35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9.76" table:style-name="ce3">
            <text:p>-329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60" table:style-name="ce3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8.19" table:style-name="ce3">
            <text:p>328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1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32.32" table:style-name="ce3">
            <text:p>232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42" table:style-name="ce2">
            <text:p>6.942</text:p>
          </table:table-cell>
          <table:table-cell office:value-type="string" table:style-name="ce1">
            <text:p>FIDE SPA</text:p>
          </table:table-cell>
          <table:table-cell office:value-type="float" office:value="691500706" table:style-name="ce3">
            <text:p>691500706</text:p>
          </table:table-cell>
          <table:table-cell office:value-type="float" office:value="691500706" table:style-name="ce3">
            <text:p>69150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1">
            <text:p>FIDES SpA</text:p>
          </table:table-cell>
          <table:table-cell office:value-type="float" office:value="667720585" table:style-name="ce3">
            <text:p>667720585</text:p>
          </table:table-cell>
          <table:table-cell office:value-type="float" office:value="922061007" table:style-name="ce3">
            <text:p>9220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51" table:style-name="ce4">
            <text:p>7.5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3">
            <text:p>FRRTNY90A03B519K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3">
            <text:p>FRRTNY90A03B519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96" table:style-name="ce2">
            <text:p>67.096</text:p>
          </table:table-cell>
          <table:table-cell office:value-type="string" table:style-name="ce1">
            <text:p>FIGLIOLA Filippo</text:p>
          </table:table-cell>
          <table:table-cell office:value-type="string" table:style-name="ce3">
            <text:p>FGLFPP97S06A783D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3">
            <text:p>FLPMLN88A58F839A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3">
            <text:p>FLPMLN88A58F839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662" table:style-name="ce2">
            <text:p>10.662</text:p>
          </table:table-cell>
          <table:table-cell office:value-type="string" table:style-name="ce1">
            <text:p>FILOCAMO Francesca</text:p>
          </table:table-cell>
          <table:table-cell office:value-type="string" table:style-name="ce3">
            <text:p>FLCFNC74P54F839M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1">
            <text:p>FINDOMESTIC BANCA SPA</text:p>
          </table:table-cell>
          <table:table-cell table:style-name="ce3"/>
          <table:table-cell office:value-type="float" office:value="3562770481" table:style-name="ce3">
            <text:p>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252" table:style-name="ce4">
            <text:p>5.2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1">
            <text:p>FINELLA MARIANTONIETTA</text:p>
          </table:table-cell>
          <table:table-cell office:value-type="string" table:style-name="ce3">
            <text:p>FNLMNT77E70B519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250" table:style-name="ce4">
            <text:p>2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3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3.49" table:style-name="ce3">
            <text:p>-223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0.1" table:style-name="ce3">
            <text:p>-20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1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3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1.81" table:style-name="ce3">
            <text:p>341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8" table:style-name="ce2">
            <text:p>1.938</text:p>
          </table:table-cell>
          <table:table-cell office:value-type="string" table:style-name="ce1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5.83" table:style-name="ce3">
            <text:p>345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63" table:style-name="ce2">
            <text:p>6.963</text:p>
          </table:table-cell>
          <table:table-cell office:value-type="string" table:style-name="ce1">
            <text:p>FLC - CGIL - SNUR UNIVERSITA'</text:p>
          </table:table-cell>
          <table:table-cell office:value-type="float" office:value="97339440584" table:style-name="ce3">
            <text:p>97339440584</text:p>
          </table:table-cell>
          <table:table-cell office:value-type="float" office:value="97339440584" table:style-name="ce3">
            <text:p>9733944058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39.6" table:style-name="ce5">
            <text:p>1.83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90" table:style-name="ce2">
            <text:p>66.190</text:p>
          </table:table-cell>
          <table:table-cell office:value-type="string" table:style-name="ce1">
            <text:p>F.LLI DI LISIO E C. MEGA DISTRIBUZIONI</text:p>
          </table:table-cell>
          <table:table-cell office:value-type="string" table:style-name="ce3">
            <text:p>DLSGTN74PO5</text:p>
          </table:table-cell>
          <table:table-cell office:value-type="float" office:value="923390702" table:style-name="ce3">
            <text:p>92339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6.23" table:style-name="ce3">
            <text:p>426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1">
            <text:p>F.LLI IAPALUCCI S.R.L. <text:s text:c="204"/>(già J.S.Import Export srl)<text:s/></text:p>
          </table:table-cell>
          <table:table-cell office:value-type="float" office:value="1674910706" table:style-name="ce3">
            <text:p>1674910706</text:p>
          </table:table-cell>
          <table:table-cell office:value-type="float" office:value="1674910706" table:style-name="ce3">
            <text:p>16749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33.2" table:style-name="ce5">
            <text:p>1.03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1">
            <text:p>F.lli Pavone S.r.l.</text:p>
          </table:table-cell>
          <table:table-cell office:value-type="float" office:value="604930701" table:style-name="ce3">
            <text:p>604930701</text:p>
          </table:table-cell>
          <table:table-cell office:value-type="float" office:value="604930701" table:style-name="ce3">
            <text:p>60493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84.84" table:style-name="ce5">
            <text:p>2.484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294" table:style-name="ce2">
            <text:p>67.294</text:p>
          </table:table-cell>
          <table:table-cell office:value-type="string" table:style-name="ce1">
            <text:p>FLORIAN DIEGO</text:p>
          </table:table-cell>
          <table:table-cell office:value-type="string" table:style-name="ce3">
            <text:p>FLRDGI79D15L407M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.5" table:style-name="ce3">
            <text:p>1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310" table:style-name="ce2">
            <text:p>55.310</text:p>
          </table:table-cell>
          <table:table-cell office:value-type="string" table:style-name="ce1">
            <text:p>F.M.C. GROUP S.R.L.</text:p>
          </table:table-cell>
          <table:table-cell office:value-type="float" office:value="6365451217" table:style-name="ce3">
            <text:p>6365451217</text:p>
          </table:table-cell>
          <table:table-cell office:value-type="float" office:value="6365451217" table:style-name="ce3">
            <text:p>63654512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1" table:style-name="ce3">
            <text:p>4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3">
            <text:p>FDRMNL85H30B429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3">
            <text:p>FDRMNL85H30B429P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1.14" table:style-name="ce3">
            <text:p>57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.4" table:style-name="ce3">
            <text:p>3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7" table:style-name="ce3">
            <text:p>1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132" table:style-name="ce2">
            <text:p>61.132</text:p>
          </table:table-cell>
          <table:table-cell office:value-type="string" table:style-name="ce1">
            <text:p>FRAGASSI Domenico Emanuele</text:p>
          </table:table-cell>
          <table:table-cell office:value-type="string" table:style-name="ce3">
            <text:p>FRGDNC96D25D643S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3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3">
            <text:p>FRNSMN93A25H501D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3">
            <text:p>FRNSMN93A25H501D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5" table:style-name="ce2">
            <text:p>6.705</text:p>
          </table:table-cell>
          <table:table-cell office:value-type="string" table:style-name="ce1">
            <text:p>FRATE Ludovico</text:p>
          </table:table-cell>
          <table:table-cell office:value-type="string" table:style-name="ce3">
            <text:p>FRTLVC85T13C096K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9.87" table:style-name="ce3">
            <text:p>259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5" table:style-name="ce2">
            <text:p>6.705</text:p>
          </table:table-cell>
          <table:table-cell office:value-type="string" table:style-name="ce1">
            <text:p>FRATE Ludovico</text:p>
          </table:table-cell>
          <table:table-cell office:value-type="string" table:style-name="ce3">
            <text:p>FRTLVC85T13C096K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1">
            <text:p>Freeway di Fratamico Donatella e C.</text:p>
          </table:table-cell>
          <table:table-cell office:value-type="float" office:value="1416470704" table:style-name="ce3">
            <text:p>1416470704</text:p>
          </table:table-cell>
          <table:table-cell office:value-type="float" office:value="1416470704" table:style-name="ce3">
            <text:p>1416470704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658.8" table:style-name="ce5">
            <text:p>1.65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1">
            <text:p>Freeway di Fratamico Donatella e C.</text:p>
          </table:table-cell>
          <table:table-cell office:value-type="float" office:value="1416470704" table:style-name="ce3">
            <text:p>1416470704</text:p>
          </table:table-cell>
          <table:table-cell office:value-type="float" office:value="1416470704" table:style-name="ce3">
            <text:p>14164707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9573.84" table:style-name="ce5">
            <text:p>19.573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10" table:style-name="ce2">
            <text:p>66.010</text:p>
          </table:table-cell>
          <table:table-cell office:value-type="string" table:style-name="ce1">
            <text:p>FRINO Alessandro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0" table:style-name="ce4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3">
            <text:p>FLGMTT82D04E506X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5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3">
            <text:p>FLGMTT82D04E506X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5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3">
            <text:p>FSCCML87H43I234Q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3">
            <text:p>FSCCML87H43I234Q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51" table:style-name="ce2">
            <text:p>66.151</text:p>
          </table:table-cell>
          <table:table-cell office:value-type="string" table:style-name="ce1">
            <text:p>GAGLIANI Annibale</text:p>
          </table:table-cell>
          <table:table-cell office:value-type="string" table:style-name="ce3">
            <text:p>GGLNBL92R04F152A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17" table:style-name="ce2">
            <text:p>1.517</text:p>
          </table:table-cell>
          <table:table-cell office:value-type="string" table:style-name="ce1">
            <text:p>GALASSO Piero</text:p>
          </table:table-cell>
          <table:table-cell office:value-type="string" table:style-name="ce3">
            <text:p>GLSPRI54A14D763A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34.78" table:style-name="ce3">
            <text:p>33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1">
            <text:p>GALATI Luca</text:p>
          </table:table-cell>
          <table:table-cell office:value-type="string" table:style-name="ce3">
            <text:p>GLTLCU95E06B519G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4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49.45" table:style-name="ce5">
            <text:p>1.44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50" table:style-name="ce2">
            <text:p>66.150</text:p>
          </table:table-cell>
          <table:table-cell office:value-type="string" table:style-name="ce1">
            <text:p>Gastro Stopkova pivnice s.r.o.</text:p>
          </table:table-cell>
          <table:table-cell table:style-name="ce3"/>
          <table:table-cell office:value-type="string" table:style-name="ce3">
            <text:p>CZ2845429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116" table:style-name="ce2">
            <text:p>3.116</text:p>
          </table:table-cell>
          <table:table-cell office:value-type="string" table:style-name="ce1">
            <text:p>GATTOZZI Rosanna</text:p>
          </table:table-cell>
          <table:table-cell office:value-type="string" table:style-name="ce3">
            <text:p>GTTRNN85P69B519G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922" table:style-name="ce2">
            <text:p>9.922</text:p>
          </table:table-cell>
          <table:table-cell office:value-type="string" table:style-name="ce1">
            <text:p>GEA - Servizi Avanzati per la Cultura del Territorio</text:p>
          </table:table-cell>
          <table:table-cell office:value-type="float" office:value="955880703" table:style-name="ce3">
            <text:p>955880703</text:p>
          </table:table-cell>
          <table:table-cell office:value-type="float" office:value="955880703" table:style-name="ce3">
            <text:p>9558807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75.41" table:style-name="ce5">
            <text:p>1.475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35" table:style-name="ce2">
            <text:p>65.935</text:p>
          </table:table-cell>
          <table:table-cell office:value-type="string" table:style-name="ce1">
            <text:p>GENER SERVICE S.R.L.</text:p>
          </table:table-cell>
          <table:table-cell office:value-type="float" office:value="2072320647" table:style-name="ce3">
            <text:p>2072320647</text:p>
          </table:table-cell>
          <table:table-cell office:value-type="float" office:value="2072320647" table:style-name="ce3">
            <text:p>2072320647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95.2" table:style-name="ce3">
            <text:p>9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35" table:style-name="ce2">
            <text:p>65.935</text:p>
          </table:table-cell>
          <table:table-cell office:value-type="string" table:style-name="ce1">
            <text:p>GENER SERVICE S.R.L.</text:p>
          </table:table-cell>
          <table:table-cell office:value-type="float" office:value="2072320647" table:style-name="ce3">
            <text:p>2072320647</text:p>
          </table:table-cell>
          <table:table-cell office:value-type="float" office:value="2072320647" table:style-name="ce3">
            <text:p>2072320647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5.2" table:style-name="ce3">
            <text:p>9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3">
            <text:p>GNTSFN83M70B519O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5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3">
            <text:p>GNTSFN83M70B519O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8999999999996" table:style-name="ce5">
            <text:p>5.088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3">
            <text:p>GNTSFN83M70B519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5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153" table:style-name="ce2">
            <text:p>65.153</text:p>
          </table:table-cell>
          <table:table-cell office:value-type="string" table:style-name="ce1">
            <text:p>Georg August Univeritat Gottingen</text:p>
          </table:table-cell>
          <table:table-cell table:style-name="ce3"/>
          <table:table-cell office:value-type="float" office:value="152336197" table:style-name="ce3">
            <text:p>15233619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00" table:style-name="ce4">
            <text:p>2.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1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1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1">
            <text:p>GESTIONI ROMITO SRL</text:p>
          </table:table-cell>
          <table:table-cell office:value-type="float" office:value="809840705" table:style-name="ce3">
            <text:p>809840705</text:p>
          </table:table-cell>
          <table:table-cell office:value-type="float" office:value="809840705" table:style-name="ce3">
            <text:p>809840705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1">
            <text:p>GESTIONI ROMITO SRL</text:p>
          </table:table-cell>
          <table:table-cell office:value-type="float" office:value="809840705" table:style-name="ce3">
            <text:p>809840705</text:p>
          </table:table-cell>
          <table:table-cell office:value-type="float" office:value="809840705" table:style-name="ce3">
            <text:p>80984070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00" table:style-name="ce4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1">
            <text:p>GESTIONI ROMITO SRL</text:p>
          </table:table-cell>
          <table:table-cell office:value-type="float" office:value="809840705" table:style-name="ce3">
            <text:p>809840705</text:p>
          </table:table-cell>
          <table:table-cell office:value-type="float" office:value="809840705" table:style-name="ce3">
            <text:p>8098407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8" table:style-name="ce3">
            <text:p>5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704" table:style-name="ce2">
            <text:p>9.704</text:p>
          </table:table-cell>
          <table:table-cell office:value-type="string" table:style-name="ce1">
            <text:p>GF ELETTRONICA SRL</text:p>
          </table:table-cell>
          <table:table-cell office:value-type="float" office:value="377380704" table:style-name="ce3">
            <text:p>377380704</text:p>
          </table:table-cell>
          <table:table-cell office:value-type="float" office:value="377380704" table:style-name="ce3">
            <text:p>3773807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9.7" table:style-name="ce3">
            <text:p>239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95" table:style-name="ce2">
            <text:p>3.495</text:p>
          </table:table-cell>
          <table:table-cell office:value-type="string" table:style-name="ce1">
            <text:p>GIACCONE Valerio</text:p>
          </table:table-cell>
          <table:table-cell office:value-type="string" table:style-name="ce3">
            <text:p>GCCVLR58M30L219P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21.8" table:style-name="ce3">
            <text:p>32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48" table:style-name="ce2">
            <text:p>4.448</text:p>
          </table:table-cell>
          <table:table-cell office:value-type="string" table:style-name="ce1">
            <text:p>GIAMETTA Ferruccio</text:p>
          </table:table-cell>
          <table:table-cell office:value-type="string" table:style-name="ce3">
            <text:p>GMTFRC68R20A662M</text:p>
          </table:table-cell>
          <table:table-cell table:style-name="ce3"/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2" table:style-name="ce3">
            <text:p>3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1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1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1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55" table:style-name="ce2">
            <text:p>66.955</text:p>
          </table:table-cell>
          <table:table-cell office:value-type="string" table:style-name="ce1">
            <text:p>GIANNICO Maria Ilaria</text:p>
          </table:table-cell>
          <table:table-cell office:value-type="string" table:style-name="ce3">
            <text:p>GNNMLR81D50A662K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0" table:style-name="ce3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30" table:style-name="ce2">
            <text:p>66.330</text:p>
          </table:table-cell>
          <table:table-cell office:value-type="string" table:style-name="ce1">
            <text:p>GIANNINI Roberta</text:p>
          </table:table-cell>
          <table:table-cell office:value-type="string" table:style-name="ce3">
            <text:p>GNNRRT64D58H501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GIANNINI Tiziana</text:p>
          </table:table-cell>
          <table:table-cell office:value-type="string" table:style-name="ce3">
            <text:p>GNNTZN63A42C632A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50" table:style-name="ce2">
            <text:p>66.250</text:p>
          </table:table-cell>
          <table:table-cell office:value-type="string" table:style-name="ce1">
            <text:p>Giannotti Filomena</text:p>
          </table:table-cell>
          <table:table-cell office:value-type="string" table:style-name="ce3">
            <text:p>GNNFMN76L46E456H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7.65" table:style-name="ce3">
            <text:p>4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1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95.02" table:style-name="ce3">
            <text:p>495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1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86.36" table:style-name="ce3">
            <text:p>68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1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91.34" table:style-name="ce3">
            <text:p>-191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330" table:style-name="ce2">
            <text:p>46.330</text:p>
          </table:table-cell>
          <table:table-cell office:value-type="string" table:style-name="ce1">
            <text:p>GILMER ALAN</text:p>
          </table:table-cell>
          <table:table-cell office:value-type="string" table:style-name="ce3">
            <text:p>GLMLNA63B01Z116E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12.8900000000001" table:style-name="ce5">
            <text:p>1.112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1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1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69.24" table:style-name="ce5">
            <text:p>4.769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1.34" table:style-name="ce3">
            <text:p>471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5.19999999999999" table:style-name="ce3">
            <text:p>1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4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340.95" table:style-name="ce5">
            <text:p>-1.34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06" table:style-name="ce3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06" table:style-name="ce3">
            <text:p>-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1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200.5999999999999" table:style-name="ce5">
            <text:p>-1.20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1">
            <text:p>GIUFFRE' GUGLIELMO ALDO</text:p>
          </table:table-cell>
          <table:table-cell office:value-type="string" table:style-name="ce3">
            <text:p>GFFGLL88P21H501C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3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1">
            <text:p>GIUFFRE' GUGLIELMO ALDO</text:p>
          </table:table-cell>
          <table:table-cell office:value-type="string" table:style-name="ce3">
            <text:p>GFFGLL88P21H501C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1">
            <text:p>GIUFFRE' GUGLIELMO ALDO</text:p>
          </table:table-cell>
          <table:table-cell office:value-type="string" table:style-name="ce3">
            <text:p>GFFGLL88P21H501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5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6" table:style-name="ce2">
            <text:p>3.226</text:p>
          </table:table-cell>
          <table:table-cell office:value-type="string" table:style-name="ce1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.2" table:style-name="ce3">
            <text:p>4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6" table:style-name="ce2">
            <text:p>3.226</text:p>
          </table:table-cell>
          <table:table-cell office:value-type="string" table:style-name="ce1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842" table:style-name="ce2">
            <text:p>9.842</text:p>
          </table:table-cell>
          <table:table-cell office:value-type="string" table:style-name="ce1">
            <text:p>Grand Hotel Europa s.r.l.</text:p>
          </table:table-cell>
          <table:table-cell office:value-type="float" office:value="207050949" table:style-name="ce3">
            <text:p>207050949</text:p>
          </table:table-cell>
          <table:table-cell office:value-type="float" office:value="207050949" table:style-name="ce3">
            <text:p>20705094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09.09" table:style-name="ce5">
            <text:p>1.9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35" table:style-name="ce2">
            <text:p>66.135</text:p>
          </table:table-cell>
          <table:table-cell office:value-type="string" table:style-name="ce1">
            <text:p>Grandhotel service s.r.o.</text:p>
          </table:table-cell>
          <table:table-cell table:style-name="ce3"/>
          <table:table-cell office:value-type="string" table:style-name="ce3">
            <text:p>CZ0468030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685.9" table:style-name="ce5">
            <text:p>2.685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1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188" table:style-name="ce4">
            <text:p>4.1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1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7.57" table:style-name="ce5">
            <text:p>-1.167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0.80999999999995" table:style-name="ce3">
            <text:p>-550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3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7.79" table:style-name="ce3">
            <text:p>137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21" table:style-name="ce4">
            <text:p>1.0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7.79" table:style-name="ce3">
            <text:p>-137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28.85" table:style-name="ce3">
            <text:p>-62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47.08" table:style-name="ce3">
            <text:p>247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9.22" table:style-name="ce3">
            <text:p>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.650000000000006" table:style-name="ce3">
            <text:p>-7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9.22" table:style-name="ce3">
            <text:p>-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7.19" table:style-name="ce3">
            <text:p>-77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26.07" table:style-name="ce3">
            <text:p>226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1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4.71" table:style-name="ce3">
            <text:p>54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30" table:style-name="ce2">
            <text:p>66.230</text:p>
          </table:table-cell>
          <table:table-cell office:value-type="string" table:style-name="ce1">
            <text:p>GROTTI MIRKO</text:p>
          </table:table-cell>
          <table:table-cell office:value-type="string" table:style-name="ce3">
            <text:p>GRTMRK93S09A390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00" table:style-name="ce4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10" table:style-name="ce2">
            <text:p>66.310</text:p>
          </table:table-cell>
          <table:table-cell office:value-type="string" table:style-name="ce1">
            <text:p>GSM SERVIZI</text:p>
          </table:table-cell>
          <table:table-cell office:value-type="float" office:value="1790970709" table:style-name="ce3">
            <text:p>1790970709</text:p>
          </table:table-cell>
          <table:table-cell office:value-type="float" office:value="1790970709" table:style-name="ce3">
            <text:p>1790970709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0213.469999999999" table:style-name="ce5">
            <text:p>10.213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81" table:style-name="ce2">
            <text:p>60.081</text:p>
          </table:table-cell>
          <table:table-cell office:value-type="string" table:style-name="ce1">
            <text:p>GUADAGNO FRANCESCA</text:p>
          </table:table-cell>
          <table:table-cell office:value-type="string" table:style-name="ce3">
            <text:p>GDGFNC96P64D643E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50" table:style-name="ce4">
            <text:p>1.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030" table:style-name="ce2">
            <text:p>63.030</text:p>
          </table:table-cell>
          <table:table-cell office:value-type="string" table:style-name="ce1">
            <text:p>GUARINO COSTRUZIONI SRL</text:p>
          </table:table-cell>
          <table:table-cell office:value-type="float" office:value="3675710614" table:style-name="ce3">
            <text:p>3675710614</text:p>
          </table:table-cell>
          <table:table-cell office:value-type="float" office:value="3675710614" table:style-name="ce3">
            <text:p>3675710614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15298.8" table:style-name="ce5">
            <text:p>15.29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7.15" table:style-name="ce3">
            <text:p>-3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0.11000000000001" table:style-name="ce3">
            <text:p>-15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9.19999999999999" table:style-name="ce3">
            <text:p>-14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37" table:style-name="ce3">
            <text:p>4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7.15" table:style-name="ce3">
            <text:p>3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5.75" table:style-name="ce3">
            <text:p>105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07" table:style-name="ce2">
            <text:p>4.907</text:p>
          </table:table-cell>
          <table:table-cell office:value-type="string" table:style-name="ce1">
            <text:p>GUERRIZIO Giuliana</text:p>
          </table:table-cell>
          <table:table-cell office:value-type="string" table:style-name="ce3">
            <text:p>GRRGLN90H57B519D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770" table:style-name="ce2">
            <text:p>37.770</text:p>
          </table:table-cell>
          <table:table-cell office:value-type="string" table:style-name="ce1">
            <text:p>GUIDA Gianluigi</text:p>
          </table:table-cell>
          <table:table-cell office:value-type="string" table:style-name="ce3">
            <text:p>GDUGLG91T21G751M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85" table:style-name="ce3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835" table:style-name="ce2">
            <text:p>58.835</text:p>
          </table:table-cell>
          <table:table-cell office:value-type="string" table:style-name="ce1">
            <text:p>G.V. IMPIANTI SRLS</text:p>
          </table:table-cell>
          <table:table-cell office:value-type="float" office:value="1634880627" table:style-name="ce3">
            <text:p>1634880627</text:p>
          </table:table-cell>
          <table:table-cell office:value-type="float" office:value="1634880627" table:style-name="ce3">
            <text:p>1634880627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4500" table:style-name="ce4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77" table:style-name="ce2">
            <text:p>46.277</text:p>
          </table:table-cell>
          <table:table-cell office:value-type="string" table:style-name="ce1">
            <text:p>HOHN MARIA MARGIT</text:p>
          </table:table-cell>
          <table:table-cell office:value-type="string" table:style-name="ce3">
            <text:p>HHNMMR63P67Z134Q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6.42999999999995" table:style-name="ce3">
            <text:p>57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730" table:style-name="ce2">
            <text:p>66.730</text:p>
          </table:table-cell>
          <table:table-cell office:value-type="string" table:style-name="ce1">
            <text:p>IACOMINO GIUSEPPE</text:p>
          </table:table-cell>
          <table:table-cell office:value-type="string" table:style-name="ce3">
            <text:p>CMNGPP65D05H243U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44.53" table:style-name="ce3">
            <text:p>244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115" table:style-name="ce2">
            <text:p>24.115</text:p>
          </table:table-cell>
          <table:table-cell office:value-type="string" table:style-name="ce1">
            <text:p>I.A.C.P. Pr Campobasso</text:p>
          </table:table-cell>
          <table:table-cell table:style-name="ce3"/>
          <table:table-cell office:value-type="float" office:value="54610704" table:style-name="ce3">
            <text:p>546107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84.06" table:style-name="ce5">
            <text:p>3.084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67" table:style-name="ce2">
            <text:p>1.667</text:p>
          </table:table-cell>
          <table:table-cell office:value-type="string" table:style-name="ce1">
            <text:p>IAFFALDANO Nicolaia</text:p>
          </table:table-cell>
          <table:table-cell office:value-type="string" table:style-name="ce3">
            <text:p>FFLNCL65S52H643W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6.36" table:style-name="ce3">
            <text:p>31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67" table:style-name="ce2">
            <text:p>1.667</text:p>
          </table:table-cell>
          <table:table-cell office:value-type="string" table:style-name="ce1">
            <text:p>IAFFALDANO Nicolaia</text:p>
          </table:table-cell>
          <table:table-cell office:value-type="string" table:style-name="ce3">
            <text:p>FFLNCL65S52H643W</text:p>
          </table:table-cell>
          <table:table-cell table:style-name="ce3"/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3.18" table:style-name="ce3">
            <text:p>46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0" table:style-name="ce4">
            <text:p>1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7" table:style-name="ce2">
            <text:p>5.207</text:p>
          </table:table-cell>
          <table:table-cell office:value-type="string" table:style-name="ce1">
            <text:p>IANNONE Carmela</text:p>
          </table:table-cell>
          <table:table-cell office:value-type="string" table:style-name="ce3">
            <text:p>NNNCML66B49B519K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45.1300000000001" table:style-name="ce5">
            <text:p>1.04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68" table:style-name="ce2">
            <text:p>6.668</text:p>
          </table:table-cell>
          <table:table-cell office:value-type="string" table:style-name="ce1">
            <text:p>IANNOTTA Francesco</text:p>
          </table:table-cell>
          <table:table-cell office:value-type="string" table:style-name="ce3">
            <text:p>NNTFNC77E13C096M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45" table:style-name="ce2">
            <text:p>5.145</text:p>
          </table:table-cell>
          <table:table-cell office:value-type="string" table:style-name="ce1">
            <text:p>IAPALUCCI Milena</text:p>
          </table:table-cell>
          <table:table-cell office:value-type="string" table:style-name="ce3">
            <text:p>PLCMLN74P43Z133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1">
            <text:p>IBL BANCA SPA</text:p>
          </table:table-cell>
          <table:table-cell office:value-type="float" office:value="452550585" table:style-name="ce3">
            <text:p>452550585</text:p>
          </table:table-cell>
          <table:table-cell office:value-type="float" office:value="897081006" table:style-name="ce3">
            <text:p>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27" table:style-name="ce4">
            <text:p>9.9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124" table:style-name="ce2">
            <text:p>8.124</text:p>
          </table:table-cell>
          <table:table-cell office:value-type="string" table:style-name="ce1">
            <text:p>IDROTERMICA BELLOMO NICOLA BELLOMO <text:s/>ROBERTO</text:p>
          </table:table-cell>
          <table:table-cell office:value-type="string" table:style-name="ce3">
            <text:p>BLLRRT71D03B519X</text:p>
          </table:table-cell>
          <table:table-cell office:value-type="float" office:value="902110709" table:style-name="ce3">
            <text:p>9021107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150" table:style-name="ce2">
            <text:p>65.150</text:p>
          </table:table-cell>
          <table:table-cell office:value-type="string" table:style-name="ce1">
            <text:p>IENTILUCCI MARTINA</text:p>
          </table:table-cell>
          <table:table-cell office:value-type="string" table:style-name="ce3">
            <text:p>NTLMTN95T52E456J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92" table:style-name="ce3">
            <text:p>4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3">
            <text:p>GLRGPP85L04G230G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3">
            <text:p>GLRGPP85L04G230G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3">
            <text:p>GLRGPP85L04G230G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670" table:style-name="ce2">
            <text:p>65.670</text:p>
          </table:table-cell>
          <table:table-cell office:value-type="string" table:style-name="ce1">
            <text:p>IGROX S.R.L.</text:p>
          </table:table-cell>
          <table:table-cell office:value-type="float" office:value="10336470967" table:style-name="ce3">
            <text:p>10336470967</text:p>
          </table:table-cell>
          <table:table-cell office:value-type="float" office:value="10336470967" table:style-name="ce3">
            <text:p>1033647096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950" table:style-name="ce4">
            <text:p>1.9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010" table:style-name="ce2">
            <text:p>54.010</text:p>
          </table:table-cell>
          <table:table-cell office:value-type="string" table:style-name="ce1">
            <text:p>I.I.S.S. Professionale per l'Enogastronomia e l'Ospitalità Alberghiera di Bojano/Vinchiaturo</text:p>
          </table:table-cell>
          <table:table-cell office:value-type="float" office:value="93000190707" table:style-name="ce3">
            <text:p>93000190707</text:p>
          </table:table-cell>
          <table:table-cell table:style-name="ce3"/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3500" table:style-name="ce4">
            <text:p>3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1">
            <text:p>IL SOLE 24 ORE S.P.A. - PIROLA ABBONAMENTI</text:p>
          </table:table-cell>
          <table:table-cell office:value-type="float" office:value="777910159" table:style-name="ce3">
            <text:p>777910159</text:p>
          </table:table-cell>
          <table:table-cell office:value-type="float" office:value="777910159" table:style-name="ce3">
            <text:p>77791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41.35" table:style-name="ce3">
            <text:p>441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730" table:style-name="ce2">
            <text:p>63.730</text:p>
          </table:table-cell>
          <table:table-cell office:value-type="string" table:style-name="ce1">
            <text:p>Immuno Tools GmbH</text:p>
          </table:table-cell>
          <table:table-cell table:style-name="ce3"/>
          <table:table-cell office:value-type="float" office:value="814151905" table:style-name="ce3">
            <text:p>81415190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79" table:style-name="ce3">
            <text:p>3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91" table:style-name="ce2">
            <text:p>66.191</text:p>
          </table:table-cell>
          <table:table-cell office:value-type="string" table:style-name="ce1">
            <text:p>IMPLEMENTA S.R.L.</text:p>
          </table:table-cell>
          <table:table-cell office:value-type="float" office:value="6460440727" table:style-name="ce3">
            <text:p>6460440727</text:p>
          </table:table-cell>
          <table:table-cell office:value-type="float" office:value="6460440727" table:style-name="ce3">
            <text:p>6460440727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509.32" table:style-name="ce5">
            <text:p>1.509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3">
            <text:p>968951004</text:p>
          </table:table-cell>
          <table:table-cell office:value-type="float" office:value="968951004" table:style-name="ce3">
            <text:p>96895100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3946.38" table:style-name="ce5">
            <text:p>23.946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3">
            <text:p>968951004</text:p>
          </table:table-cell>
          <table:table-cell office:value-type="float" office:value="968951004" table:style-name="ce3">
            <text:p>968951004</text:p>
          </table:table-cell>
          <table:table-cell table:style-name="ce1"/>
          <table:table-cell office:value-type="string" table:style-name="ce1">
            <text:p>SX.U.1.04.01.03.002</text:p>
          </table:table-cell>
          <table:table-cell office:value-type="string" table:style-name="ce1">
            <text:p>Trasferimenti correnti a INAIL</text:p>
          </table:table-cell>
          <table:table-cell office:value-type="float" office:value="10635.42" table:style-name="ce5">
            <text:p>10.63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1">
            <text:p>INFORDATA S.P.A.</text:p>
          </table:table-cell>
          <table:table-cell office:value-type="float" office:value="929440592" table:style-name="ce3">
            <text:p>929440592</text:p>
          </table:table-cell>
          <table:table-cell office:value-type="float" office:value="929440592" table:style-name="ce3">
            <text:p>92944059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08.44000000000005" table:style-name="ce3">
            <text:p>608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743" table:style-name="ce2">
            <text:p>10.743</text:p>
          </table:table-cell>
          <table:table-cell office:value-type="string" table:style-name="ce1">
            <text:p>Infoser D'Aversa Generoso</text:p>
          </table:table-cell>
          <table:table-cell office:value-type="string" table:style-name="ce3">
            <text:p>DVRGRS62R03G337D</text:p>
          </table:table-cell>
          <table:table-cell office:value-type="float" office:value="993350701" table:style-name="ce3">
            <text:p>9933507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2" table:style-name="ce3">
            <text:p>2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144" table:style-name="ce2">
            <text:p>7.144</text:p>
          </table:table-cell>
          <table:table-cell office:value-type="string" table:style-name="ce1">
            <text:p>INPS - INPDAP - <text:s/>gestione piccoli prestiti non cartolarizzati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121151001" table:style-name="ce3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9216.76" table:style-name="ce5">
            <text:p>39.216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121151001" table:style-name="ce3">
            <text:p>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360836.41" table:style-name="ce5">
            <text:p>1.360.836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121151001" table:style-name="ce3">
            <text:p>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4.05" table:style-name="ce3">
            <text:p>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121151001" table:style-name="ce3">
            <text:p>2121151001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0.42" table:style-name="ce3">
            <text:p>0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121151001" table:style-name="ce3">
            <text:p>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7789.81" table:style-name="ce5">
            <text:p>207.789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1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0.2" table:style-name="ce5">
            <text:p>4.710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1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72" table:style-name="ce5">
            <text:p>-1.312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54" table:style-name="ce2">
            <text:p>66.254</text:p>
          </table:table-cell>
          <table:table-cell office:value-type="string" table:style-name="ce1">
            <text:p>INSTITUTO POLITECNICO DE BRAGANCA</text:p>
          </table:table-cell>
          <table:table-cell office:value-type="float" office:value="600013758" table:style-name="ce3">
            <text:p>600013758</text:p>
          </table:table-cell>
          <table:table-cell office:value-type="float" office:value="600013758" table:style-name="ce3">
            <text:p>600013758</text:p>
          </table:table-cell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à</text:p>
          </table:table-cell>
          <table:table-cell office:value-type="float" office:value="520" table:style-name="ce3">
            <text:p>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1">
            <text:p>Intesa Sanpaolo<text:s/></text:p>
          </table:table-cell>
          <table:table-cell office:value-type="float" office:value="10810700152" table:style-name="ce3">
            <text:p>10810700152</text:p>
          </table:table-cell>
          <table:table-cell office:value-type="float" office:value="10810700152" table:style-name="ce3">
            <text:p>10810700152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59.21" table:style-name="ce5">
            <text:p>1.159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3">
            <text:p>97670442</text:p>
          </table:table-cell>
          <table:table-cell office:value-type="float" office:value="97670442" table:style-name="ce3">
            <text:p>97670442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2677.53" table:style-name="ce5">
            <text:p>2.677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3">
            <text:p>97670442</text:p>
          </table:table-cell>
          <table:table-cell office:value-type="float" office:value="97670442" table:style-name="ce3">
            <text:p>97670442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1.41" table:style-name="ce3">
            <text:p>391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3">
            <text:p>97670442</text:p>
          </table:table-cell>
          <table:table-cell office:value-type="float" office:value="97670442" table:style-name="ce3">
            <text:p>97670442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219" table:style-name="ce3">
            <text:p>2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3">
            <text:p>97670442</text:p>
          </table:table-cell>
          <table:table-cell office:value-type="float" office:value="97670442" table:style-name="ce3">
            <text:p>97670442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37.23" table:style-name="ce3">
            <text:p>337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54" table:style-name="ce2">
            <text:p>3.454</text:p>
          </table:table-cell>
          <table:table-cell office:value-type="string" table:style-name="ce1">
            <text:p>INTRIERI Mariano</text:p>
          </table:table-cell>
          <table:table-cell office:value-type="string" table:style-name="ce3">
            <text:p>NTRMRN62L17F839L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5.75" table:style-name="ce3">
            <text:p>105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54" table:style-name="ce2">
            <text:p>3.454</text:p>
          </table:table-cell>
          <table:table-cell office:value-type="string" table:style-name="ce1">
            <text:p>INTRIERI Mariano</text:p>
          </table:table-cell>
          <table:table-cell office:value-type="string" table:style-name="ce3">
            <text:p>NTRMRN62L17F839L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7.15" table:style-name="ce3">
            <text:p>-3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54" table:style-name="ce2">
            <text:p>3.454</text:p>
          </table:table-cell>
          <table:table-cell office:value-type="string" table:style-name="ce1">
            <text:p>INTRIERI Mariano</text:p>
          </table:table-cell>
          <table:table-cell office:value-type="string" table:style-name="ce3">
            <text:p>NTRMRN62L17F839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0.11000000000001" table:style-name="ce3">
            <text:p>-15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54" table:style-name="ce2">
            <text:p>3.454</text:p>
          </table:table-cell>
          <table:table-cell office:value-type="string" table:style-name="ce1">
            <text:p>INTRIERI Mariano</text:p>
          </table:table-cell>
          <table:table-cell office:value-type="string" table:style-name="ce3">
            <text:p>NTRMRN62L17F839L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7.15" table:style-name="ce3">
            <text:p>3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54" table:style-name="ce2">
            <text:p>3.454</text:p>
          </table:table-cell>
          <table:table-cell office:value-type="string" table:style-name="ce1">
            <text:p>INTRIERI Mariano</text:p>
          </table:table-cell>
          <table:table-cell office:value-type="string" table:style-name="ce3">
            <text:p>NTRMRN62L17F839L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60.97999999999999" table:style-name="ce3">
            <text:p>-160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54" table:style-name="ce2">
            <text:p>3.454</text:p>
          </table:table-cell>
          <table:table-cell office:value-type="string" table:style-name="ce1">
            <text:p>INTRIERI Mariano</text:p>
          </table:table-cell>
          <table:table-cell office:value-type="string" table:style-name="ce3">
            <text:p>NTRMRN62L17F839L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37" table:style-name="ce3">
            <text:p>4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66" table:style-name="ce2">
            <text:p>6.966</text:p>
          </table:table-cell>
          <table:table-cell office:value-type="string" table:style-name="ce1">
            <text:p>INVEFIN SRL</text:p>
          </table:table-cell>
          <table:table-cell office:value-type="float" office:value="7848240151" table:style-name="ce3">
            <text:p>7848240151</text:p>
          </table:table-cell>
          <table:table-cell office:value-type="float" office:value="7848240151" table:style-name="ce3">
            <text:p>78482401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60" table:style-name="ce4">
            <text:p>1.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52" table:style-name="ce2">
            <text:p>66.252</text:p>
          </table:table-cell>
          <table:table-cell office:value-type="string" table:style-name="ce1">
            <text:p>INVERNESS COLLEGE</text:p>
          </table:table-cell>
          <table:table-cell office:value-type="string" table:style-name="ce3">
            <text:p>SC148203</text:p>
          </table:table-cell>
          <table:table-cell office:value-type="float" office:value="663990005" table:style-name="ce3">
            <text:p>663990005</text:p>
          </table:table-cell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à</text:p>
          </table:table-cell>
          <table:table-cell office:value-type="float" office:value="3160" table:style-name="ce4">
            <text:p>3.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10" table:style-name="ce2">
            <text:p>61.410</text:p>
          </table:table-cell>
          <table:table-cell office:value-type="string" table:style-name="ce1">
            <text:p>ISARAJ VISAR</text:p>
          </table:table-cell>
          <table:table-cell office:value-type="string" table:style-name="ce3">
            <text:p>SRJVSR98P21Z100E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400" table:style-name="ce4">
            <text:p>3.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35" table:style-name="ce2">
            <text:p>66.935</text:p>
          </table:table-cell>
          <table:table-cell office:value-type="string" table:style-name="ce1">
            <text:p>Istituto Salesiano S.Callisto</text:p>
          </table:table-cell>
          <table:table-cell office:value-type="float" office:value="1053640585" table:style-name="ce3">
            <text:p>1053640585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02" table:style-name="ce2">
            <text:p>6.802</text:p>
          </table:table-cell>
          <table:table-cell office:value-type="string" table:style-name="ce1">
            <text:p>italcom s.r.l.</text:p>
          </table:table-cell>
          <table:table-cell office:value-type="float" office:value="812080703" table:style-name="ce3">
            <text:p>812080703</text:p>
          </table:table-cell>
          <table:table-cell office:value-type="float" office:value="812080703" table:style-name="ce3">
            <text:p>8120807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3450" table:style-name="ce4">
            <text:p>3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37" table:style-name="ce2">
            <text:p>6.937</text:p>
          </table:table-cell>
          <table:table-cell office:value-type="string" table:style-name="ce1">
            <text:p>ITALCREDI SPA</text:p>
          </table:table-cell>
          <table:table-cell table:style-name="ce3"/>
          <table:table-cell office:value-type="float" office:value="5085150158" table:style-name="ce3">
            <text:p>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95" table:style-name="ce4">
            <text:p>1.6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45" table:style-name="ce2">
            <text:p>7.845</text:p>
          </table:table-cell>
          <table:table-cell office:value-type="string" table:style-name="ce1">
            <text:p>Italmedia srl</text:p>
          </table:table-cell>
          <table:table-cell office:value-type="float" office:value="990460701" table:style-name="ce3">
            <text:p>990460701</text:p>
          </table:table-cell>
          <table:table-cell office:value-type="float" office:value="990460701" table:style-name="ce3">
            <text:p>9904607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45" table:style-name="ce2">
            <text:p>7.845</text:p>
          </table:table-cell>
          <table:table-cell office:value-type="string" table:style-name="ce1">
            <text:p>Italmedia srl</text:p>
          </table:table-cell>
          <table:table-cell office:value-type="float" office:value="990460701" table:style-name="ce3">
            <text:p>990460701</text:p>
          </table:table-cell>
          <table:table-cell office:value-type="float" office:value="990460701" table:style-name="ce3">
            <text:p>9904607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360" table:style-name="ce3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530" table:style-name="ce2">
            <text:p>63.530</text:p>
          </table:table-cell>
          <table:table-cell office:value-type="string" table:style-name="ce1">
            <text:p>ITALWARE S.R.L.</text:p>
          </table:table-cell>
          <table:table-cell office:value-type="float" office:value="8619670584" table:style-name="ce3">
            <text:p>8619670584</text:p>
          </table:table-cell>
          <table:table-cell office:value-type="float" office:value="2102821002" table:style-name="ce3">
            <text:p>210282100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948.91" table:style-name="ce3">
            <text:p>948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1">
            <text:p>I.V.R.I. <text:s/>S.p.A.</text:p>
          </table:table-cell>
          <table:table-cell office:value-type="float" office:value="3169660150" table:style-name="ce3">
            <text:p>3169660150</text:p>
          </table:table-cell>
          <table:table-cell office:value-type="float" office:value="3169660150" table:style-name="ce3">
            <text:p>3169660150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0910.64" table:style-name="ce5">
            <text:p>10.91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1.33000000000004" table:style-name="ce3">
            <text:p>651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712" table:style-name="ce2">
            <text:p>11.712</text:p>
          </table:table-cell>
          <table:table-cell office:value-type="string" table:style-name="ce1">
            <text:p>John Wiley &amp; Sons Limited</text:p>
          </table:table-cell>
          <table:table-cell office:value-type="float" office:value="376766987" table:style-name="ce3">
            <text:p>376766987</text:p>
          </table:table-cell>
          <table:table-cell office:value-type="float" office:value="376766987" table:style-name="ce3">
            <text:p>37676698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44.01" table:style-name="ce3">
            <text:p>444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810" table:style-name="ce2">
            <text:p>46.810</text:p>
          </table:table-cell>
          <table:table-cell office:value-type="string" table:style-name="ce1">
            <text:p>KASANIN-GRUBIN MILICA</text:p>
          </table:table-cell>
          <table:table-cell office:value-type="string" table:style-name="ce3">
            <text:p>KSNMLC69L53Z158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8.8" table:style-name="ce3">
            <text:p>18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190" table:style-name="ce2">
            <text:p>61.190</text:p>
          </table:table-cell>
          <table:table-cell office:value-type="string" table:style-name="ce1">
            <text:p>KEMI LAB S.r.l.</text:p>
          </table:table-cell>
          <table:table-cell office:value-type="float" office:value="4485310751" table:style-name="ce3">
            <text:p>4485310751</text:p>
          </table:table-cell>
          <table:table-cell office:value-type="float" office:value="4485310751" table:style-name="ce3">
            <text:p>448531075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430" table:style-name="ce2">
            <text:p>60.430</text:p>
          </table:table-cell>
          <table:table-cell office:value-type="string" table:style-name="ce1">
            <text:p>KOKUNJA ARTJOLA</text:p>
          </table:table-cell>
          <table:table-cell office:value-type="string" table:style-name="ce3">
            <text:p>KKNRJL96C58Z100H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400" table:style-name="ce4">
            <text:p>3.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430" table:style-name="ce2">
            <text:p>66.430</text:p>
          </table:table-cell>
          <table:table-cell office:value-type="string" table:style-name="ce1">
            <text:p>KOLPING HOTEL CASA DOMITILLA</text:p>
          </table:table-cell>
          <table:table-cell office:value-type="float" office:value="2692420215" table:style-name="ce3">
            <text:p>2692420215</text:p>
          </table:table-cell>
          <table:table-cell office:value-type="float" office:value="2692420215" table:style-name="ce3">
            <text:p>26924202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76.91" table:style-name="ce5">
            <text:p>1.776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3">
            <text:p>KMCKLR82E45Z100T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5.39" table:style-name="ce3">
            <text:p>-105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3">
            <text:p>KMCKLR82E45Z100T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62" table:style-name="ce3">
            <text:p>-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3">
            <text:p>KMCKLR82E45Z100T</text:p>
          </table:table-cell>
          <table:table-cell table:style-name="ce3"/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404.85" table:style-name="ce3">
            <text:p>404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3">
            <text:p>KMCKLR82E45Z100T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4.06" table:style-name="ce3">
            <text:p>-104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491" table:style-name="ce2">
            <text:p>66.491</text:p>
          </table:table-cell>
          <table:table-cell office:value-type="string" table:style-name="ce1">
            <text:p>KONGOLI RENATA</text:p>
          </table:table-cell>
          <table:table-cell office:value-type="string" table:style-name="ce3">
            <text:p>KNGRNT65R51Z100P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80" table:style-name="ce3">
            <text:p>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277" table:style-name="ce2">
            <text:p>65.277</text:p>
          </table:table-cell>
          <table:table-cell office:value-type="string" table:style-name="ce1">
            <text:p>KOZHEVNIKOVA MARIIA</text:p>
          </table:table-cell>
          <table:table-cell office:value-type="string" table:style-name="ce3">
            <text:p>KZHMRA97R62Z154U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00" table:style-name="ce4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3">
            <text:p>KRPHNH93T65Z222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3">
            <text:p>KRPHNH93T65Z222U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1">
            <text:p>Kuwait Petroleum Italia<text:s/></text:p>
          </table:table-cell>
          <table:table-cell office:value-type="float" office:value="435970587" table:style-name="ce3">
            <text:p>435970587</text:p>
          </table:table-cell>
          <table:table-cell office:value-type="float" office:value="891951006" table:style-name="ce3">
            <text:p>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884.83" table:style-name="ce3">
            <text:p>884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290" table:style-name="ce2">
            <text:p>65.290</text:p>
          </table:table-cell>
          <table:table-cell office:value-type="string" table:style-name="ce1">
            <text:p>KUZNETSOV ALEKSEI</text:p>
          </table:table-cell>
          <table:table-cell office:value-type="string" table:style-name="ce3">
            <text:p>KZNLKS98D25Z154M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00" table:style-name="ce4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3">
            <text:p>1788080156</text:p>
          </table:table-cell>
          <table:table-cell office:value-type="float" office:value="2973040963" table:style-name="ce3">
            <text:p>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012.41" table:style-name="ce5">
            <text:p>1.01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3">
            <text:p>1788080156</text:p>
          </table:table-cell>
          <table:table-cell office:value-type="float" office:value="2973040963" table:style-name="ce3">
            <text:p>297304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3549.91" table:style-name="ce5">
            <text:p>3.549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472" table:style-name="ce2">
            <text:p>66.472</text:p>
          </table:table-cell>
          <table:table-cell office:value-type="string" table:style-name="ce1">
            <text:p>LA BOCCA DI BACCO DI SAVELLI ROBERTA</text:p>
          </table:table-cell>
          <table:table-cell office:value-type="string" table:style-name="ce3">
            <text:p>SVLRRT83D63</text:p>
          </table:table-cell>
          <table:table-cell office:value-type="float" office:value="1160370522" table:style-name="ce3">
            <text:p>1160370522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317.27" table:style-name="ce5">
            <text:p>1.317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10" table:style-name="ce2">
            <text:p>62.710</text:p>
          </table:table-cell>
          <table:table-cell office:value-type="string" table:style-name="ce1">
            <text:p>LA TECNICA SNC DI PRETI GIANCARLO E F.LLI</text:p>
          </table:table-cell>
          <table:table-cell office:value-type="float" office:value="331540229" table:style-name="ce3">
            <text:p>331540229</text:p>
          </table:table-cell>
          <table:table-cell office:value-type="float" office:value="331540229" table:style-name="ce3">
            <text:p>331540229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4758" table:style-name="ce4">
            <text:p>4.7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43" table:style-name="ce2">
            <text:p>6.843</text:p>
          </table:table-cell>
          <table:table-cell office:value-type="string" table:style-name="ce1">
            <text:p>La Tentiglia di Giovanni Gianfelice</text:p>
          </table:table-cell>
          <table:table-cell office:value-type="float" office:value="557240702" table:style-name="ce3">
            <text:p>557240702</text:p>
          </table:table-cell>
          <table:table-cell office:value-type="float" office:value="557240702" table:style-name="ce3">
            <text:p>55724070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6.37" table:style-name="ce3">
            <text:p>436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470" table:style-name="ce2">
            <text:p>57.470</text:p>
          </table:table-cell>
          <table:table-cell office:value-type="string" table:style-name="ce1">
            <text:p>La Tribuna srl</text:p>
          </table:table-cell>
          <table:table-cell office:value-type="float" office:value="1107460337" table:style-name="ce3">
            <text:p>1107460337</text:p>
          </table:table-cell>
          <table:table-cell office:value-type="float" office:value="1702840180" table:style-name="ce3">
            <text:p>1702840180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790" table:style-name="ce4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470" table:style-name="ce2">
            <text:p>57.470</text:p>
          </table:table-cell>
          <table:table-cell office:value-type="string" table:style-name="ce1">
            <text:p>La Tribuna srl</text:p>
          </table:table-cell>
          <table:table-cell office:value-type="float" office:value="1107460337" table:style-name="ce3">
            <text:p>1107460337</text:p>
          </table:table-cell>
          <table:table-cell office:value-type="float" office:value="1702840180" table:style-name="ce3">
            <text:p>1702840180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790" table:style-name="ce3">
            <text:p>7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0" table:style-name="ce2">
            <text:p>66.390</text:p>
          </table:table-cell>
          <table:table-cell office:value-type="string" table:style-name="ce1">
            <text:p>LABIANCA Marilena</text:p>
          </table:table-cell>
          <table:table-cell office:value-type="string" table:style-name="ce3">
            <text:p>LBNMLN77A44C983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5.3" table:style-name="ce3">
            <text:p>125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751" table:style-name="ce2">
            <text:p>66.751</text:p>
          </table:table-cell>
          <table:table-cell office:value-type="string" table:style-name="ce1">
            <text:p>LAMBERTI Giuseppe</text:p>
          </table:table-cell>
          <table:table-cell office:value-type="string" table:style-name="ce3">
            <text:p>LMBGPP64C23F839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4.07" table:style-name="ce3">
            <text:p>404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413" table:style-name="ce2">
            <text:p>65.413</text:p>
          </table:table-cell>
          <table:table-cell office:value-type="string" table:style-name="ce1">
            <text:p>LAROUCI BRAHIM CHAREF EDDINE</text:p>
          </table:table-cell>
          <table:table-cell office:value-type="string" table:style-name="ce3">
            <text:p>LRCBHM88E30Z301Y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25" table:style-name="ce4">
            <text:p>6.2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191" table:style-name="ce2">
            <text:p>67.191</text:p>
          </table:table-cell>
          <table:table-cell office:value-type="string" table:style-name="ce1">
            <text:p>LASA LOPEZ Ainhoa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1.27" table:style-name="ce3">
            <text:p>301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750" table:style-name="ce2">
            <text:p>66.750</text:p>
          </table:table-cell>
          <table:table-cell office:value-type="string" table:style-name="ce1">
            <text:p>LATERZA FRATELLI DI LATERZA STEFANO E C. SAS</text:p>
          </table:table-cell>
          <table:table-cell office:value-type="float" office:value="570830729" table:style-name="ce3">
            <text:p>570830729</text:p>
          </table:table-cell>
          <table:table-cell office:value-type="float" office:value="570830729" table:style-name="ce3">
            <text:p>57083072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16" table:style-name="ce4">
            <text:p>2.9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4" table:style-name="ce2">
            <text:p>60.774</text:p>
          </table:table-cell>
          <table:table-cell office:value-type="string" table:style-name="ce1">
            <text:p>LATESSA ALESSIA</text:p>
          </table:table-cell>
          <table:table-cell office:value-type="string" table:style-name="ce3">
            <text:p>LTSLSS96L45B519E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56" table:style-name="ce4">
            <text:p>1.3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0.74" table:style-name="ce3">
            <text:p>51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1">
            <text:p>LAURO AUSILIA</text:p>
          </table:table-cell>
          <table:table-cell office:value-type="string" table:style-name="ce3">
            <text:p>LRASLA55H46F839Q</text:p>
          </table:table-cell>
          <table:table-cell table:style-name="ce3"/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5.01" table:style-name="ce5">
            <text:p>1.805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83.87" table:style-name="ce3">
            <text:p>28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4.13" table:style-name="ce3">
            <text:p>-24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6.64" table:style-name="ce3">
            <text:p>-7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4.13" table:style-name="ce3">
            <text:p>24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790" table:style-name="ce2">
            <text:p>64.790</text:p>
          </table:table-cell>
          <table:table-cell office:value-type="string" table:style-name="ce1">
            <text:p>LAZZARI SRL</text:p>
          </table:table-cell>
          <table:table-cell office:value-type="float" office:value="4215390750" table:style-name="ce3">
            <text:p>4215390750</text:p>
          </table:table-cell>
          <table:table-cell office:value-type="float" office:value="4215390750" table:style-name="ce3">
            <text:p>42153907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99.6" table:style-name="ce5">
            <text:p>1.99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56" table:style-name="ce2">
            <text:p>3.756</text:p>
          </table:table-cell>
          <table:table-cell office:value-type="string" table:style-name="ce1">
            <text:p>LAZZARINI Isabella</text:p>
          </table:table-cell>
          <table:table-cell office:value-type="string" table:style-name="ce3">
            <text:p>LZZSLL64P60E897H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58.66" table:style-name="ce5">
            <text:p>1.658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050" table:style-name="ce2">
            <text:p>61.050</text:p>
          </table:table-cell>
          <table:table-cell office:value-type="string" table:style-name="ce1">
            <text:p>LAZZERONI Michela</text:p>
          </table:table-cell>
          <table:table-cell office:value-type="string" table:style-name="ce3">
            <text:p>LZZMHL69S45G702R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30" table:style-name="ce3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77" table:style-name="ce2">
            <text:p>6.577</text:p>
          </table:table-cell>
          <table:table-cell office:value-type="string" table:style-name="ce1">
            <text:p>Lease Plan Italia spa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2615080963" table:style-name="ce3">
            <text:p>2615080963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88.27" table:style-name="ce3">
            <text:p>588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1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422.68" table:style-name="ce5">
            <text:p>9.42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1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26.47" table:style-name="ce5">
            <text:p>-2.62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3">
            <text:p>2511020162</text:p>
          </table:table-cell>
          <table:table-cell office:value-type="float" office:value="2511020162" table:style-name="ce3">
            <text:p>251102016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538.97" table:style-name="ce5">
            <text:p>4.538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3">
            <text:p>2511020162</text:p>
          </table:table-cell>
          <table:table-cell office:value-type="float" office:value="2511020162" table:style-name="ce3">
            <text:p>251102016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6963.86" table:style-name="ce5">
            <text:p>6.963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568" table:style-name="ce2">
            <text:p>16.568</text:p>
          </table:table-cell>
          <table:table-cell office:value-type="string" table:style-name="ce1">
            <text:p>Leica Geosystems S.p.A.</text:p>
          </table:table-cell>
          <table:table-cell office:value-type="float" office:value="12090330155" table:style-name="ce3">
            <text:p>12090330155</text:p>
          </table:table-cell>
          <table:table-cell office:value-type="float" office:value="12090330155" table:style-name="ce3">
            <text:p>1209033015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0" table:style-name="ce3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81" table:style-name="ce2">
            <text:p>46.281</text:p>
          </table:table-cell>
          <table:table-cell office:value-type="string" table:style-name="ce1">
            <text:p>LESINSKI JERZY</text:p>
          </table:table-cell>
          <table:table-cell office:value-type="string" table:style-name="ce3">
            <text:p>LSNJZY41A03Z127E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69.4" table:style-name="ce5">
            <text:p>1.56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3">
            <text:p>LTZFNC87E30B963R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5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3">
            <text:p>LTZFNC87E30B963R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5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90" table:style-name="ce2">
            <text:p>66.090</text:p>
          </table:table-cell>
          <table:table-cell office:value-type="string" table:style-name="ce1">
            <text:p>LETIZIA FRANCESCO</text:p>
          </table:table-cell>
          <table:table-cell office:value-type="string" table:style-name="ce3">
            <text:p>LTZFNC87E30B963R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5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03" table:style-name="ce2">
            <text:p>1.103</text:p>
          </table:table-cell>
          <table:table-cell office:value-type="string" table:style-name="ce1">
            <text:p>LIBERTUCCI Maria Assunta</text:p>
          </table:table-cell>
          <table:table-cell office:value-type="string" table:style-name="ce3">
            <text:p>LBRMSS55M51B519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" table:style-name="ce3">
            <text:p>1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44" table:style-name="ce2">
            <text:p>4.744</text:p>
          </table:table-cell>
          <table:table-cell office:value-type="string" table:style-name="ce1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20.97" table:style-name="ce5">
            <text:p>1.620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1">
            <text:p>Linea Molise Pubblicità di Iannacone Antonio &amp; C.</text:p>
          </table:table-cell>
          <table:table-cell office:value-type="float" office:value="613480706" table:style-name="ce3">
            <text:p>613480706</text:p>
          </table:table-cell>
          <table:table-cell office:value-type="float" office:value="613480706" table:style-name="ce3">
            <text:p>61348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.8" table:style-name="ce3">
            <text:p>4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1">
            <text:p>Linea Ufficio<text:s/></text:p>
          </table:table-cell>
          <table:table-cell office:value-type="float" office:value="1165520444" table:style-name="ce3">
            <text:p>1165520444</text:p>
          </table:table-cell>
          <table:table-cell office:value-type="float" office:value="1165520444" table:style-name="ce3">
            <text:p>1165520444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624.44" table:style-name="ce5">
            <text:p>2.62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831" table:style-name="ce2">
            <text:p>65.831</text:p>
          </table:table-cell>
          <table:table-cell office:value-type="string" table:style-name="ce1">
            <text:p>Locanda Alfieri di Cucoro Manuela Cucoro Manuela</text:p>
          </table:table-cell>
          <table:table-cell office:value-type="string" table:style-name="ce3">
            <text:p>CCRMNL72B45L113J</text:p>
          </table:table-cell>
          <table:table-cell office:value-type="float" office:value="1483350706" table:style-name="ce3">
            <text:p>148335070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50" table:style-name="ce2">
            <text:p>65.950</text:p>
          </table:table-cell>
          <table:table-cell office:value-type="string" table:style-name="ce1">
            <text:p>L'ORIZZONTE Società Cooperativa Sociale</text:p>
          </table:table-cell>
          <table:table-cell office:value-type="float" office:value="5012410659" table:style-name="ce3">
            <text:p>5012410659</text:p>
          </table:table-cell>
          <table:table-cell office:value-type="float" office:value="5012410659" table:style-name="ce3">
            <text:p>5012410659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88" table:style-name="ce2">
            <text:p>46.288</text:p>
          </table:table-cell>
          <table:table-cell office:value-type="string" table:style-name="ce1">
            <text:p>LOURES LUIS</text:p>
          </table:table-cell>
          <table:table-cell office:value-type="string" table:style-name="ce3">
            <text:p>LRSLSU82C10Z128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1" table:style-name="ce3">
            <text:p>5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.17" table:style-name="ce3">
            <text:p>38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73.67" table:style-name="ce5">
            <text:p>1.073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49" table:style-name="ce3">
            <text:p>4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53.30000000000001" table:style-name="ce3">
            <text:p>-15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8.66" table:style-name="ce3">
            <text:p>108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8.17" table:style-name="ce3">
            <text:p>-38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4.22999999999999" table:style-name="ce3">
            <text:p>-15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float" office:value="1464440708" table:style-name="ce3">
            <text:p>146444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60.4699999999998" table:style-name="ce5">
            <text:p>2.160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3">
            <text:p>LBRNNE65M12F839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8.8" table:style-name="ce3">
            <text:p>26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14" table:style-name="ce2">
            <text:p>2.914</text:p>
          </table:table-cell>
          <table:table-cell office:value-type="string" table:style-name="ce1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1.5" table:style-name="ce3">
            <text:p>40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398" table:style-name="ce2">
            <text:p>2.398</text:p>
          </table:table-cell>
          <table:table-cell office:value-type="string" table:style-name="ce1">
            <text:p>LUSTRATO Giuseppe</text:p>
          </table:table-cell>
          <table:table-cell office:value-type="string" table:style-name="ce3">
            <text:p>LSTGPP70R12G141X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5.5" table:style-name="ce3">
            <text:p>165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53" table:style-name="ce2">
            <text:p>3.553</text:p>
          </table:table-cell>
          <table:table-cell office:value-type="string" table:style-name="ce1">
            <text:p>LUZZI Ida</text:p>
          </table:table-cell>
          <table:table-cell office:value-type="string" table:style-name="ce3">
            <text:p>LZZDIA52M50H501D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.4" table:style-name="ce3">
            <text:p>3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27" table:style-name="ce2">
            <text:p>2.627</text:p>
          </table:table-cell>
          <table:table-cell office:value-type="string" table:style-name="ce1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6.17" table:style-name="ce3">
            <text:p>656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89" table:style-name="ce2">
            <text:p>7.889</text:p>
          </table:table-cell>
          <table:table-cell office:value-type="string" table:style-name="ce1">
            <text:p>MADDALENA GIUSEPPE</text:p>
          </table:table-cell>
          <table:table-cell office:value-type="string" table:style-name="ce3">
            <text:p>MDDGPP81T17A783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6" table:style-name="ce3">
            <text:p>3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192" table:style-name="ce2">
            <text:p>67.192</text:p>
          </table:table-cell>
          <table:table-cell office:value-type="string" table:style-name="ce1">
            <text:p>MAESTRO BUELGA Gonzalo</text:p>
          </table:table-cell>
          <table:table-cell office:value-type="string" table:style-name="ce3">
            <text:p>14931238Y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3.56" table:style-name="ce3">
            <text:p>34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3">
            <text:p>6188330150</text:p>
          </table:table-cell>
          <table:table-cell office:value-type="float" office:value="2066400405" table:style-name="ce3">
            <text:p>2066400405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668" table:style-name="ce3">
            <text:p>6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33" table:style-name="ce2">
            <text:p>65.933</text:p>
          </table:table-cell>
          <table:table-cell office:value-type="string" table:style-name="ce1">
            <text:p>MAGIC FOODS S.R.L.</text:p>
          </table:table-cell>
          <table:table-cell office:value-type="float" office:value="1573950704" table:style-name="ce3">
            <text:p>1573950704</text:p>
          </table:table-cell>
          <table:table-cell office:value-type="float" office:value="1573950704" table:style-name="ce3">
            <text:p>157395070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3">
            <text:p>MGNRNI90D50E335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3">
            <text:p>MGNRNI90D50E335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1.6" table:style-name="ce3">
            <text:p>18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3">
            <text:p>MGNRNI90D50E335U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53" table:style-name="ce2">
            <text:p>60.053</text:p>
          </table:table-cell>
          <table:table-cell office:value-type="string" table:style-name="ce1">
            <text:p>MAGRI BROOKE</text:p>
          </table:table-cell>
          <table:table-cell office:value-type="string" table:style-name="ce3">
            <text:p>MGRBRK98A69B519O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83" table:style-name="ce3">
            <text:p>2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414" table:style-name="ce2">
            <text:p>65.414</text:p>
          </table:table-cell>
          <table:table-cell office:value-type="string" table:style-name="ce1">
            <text:p>MAHFOUD SAFIA</text:p>
          </table:table-cell>
          <table:table-cell office:value-type="string" table:style-name="ce3">
            <text:p>MHFSFA93D49Z301B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75" table:style-name="ce4">
            <text:p>3.6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231" table:style-name="ce2">
            <text:p>67.231</text:p>
          </table:table-cell>
          <table:table-cell office:value-type="string" table:style-name="ce1">
            <text:p>MAIONE Manuela</text:p>
          </table:table-cell>
          <table:table-cell office:value-type="string" table:style-name="ce3">
            <text:p>MNAMNL78E54F839P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29.44" table:style-name="ce3">
            <text:p>129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97.81" table:style-name="ce3">
            <text:p>-197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3.52" table:style-name="ce3">
            <text:p>43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5.87" table:style-name="ce3">
            <text:p>-175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12" table:style-name="ce3">
            <text:p>5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3.9" table:style-name="ce3">
            <text:p>12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3.19" table:style-name="ce3">
            <text:p>883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3.52" table:style-name="ce3">
            <text:p>-43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1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70" table:style-name="ce2">
            <text:p>63.470</text:p>
          </table:table-cell>
          <table:table-cell office:value-type="string" table:style-name="ce1">
            <text:p>MAMMARELLA Rossella</text:p>
          </table:table-cell>
          <table:table-cell office:value-type="string" table:style-name="ce3">
            <text:p>MMMRSL82H64F912R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80" table:style-name="ce2">
            <text:p>67.080</text:p>
          </table:table-cell>
          <table:table-cell office:value-type="string" table:style-name="ce1">
            <text:p>MANCINI Alessandra</text:p>
          </table:table-cell>
          <table:table-cell office:value-type="string" table:style-name="ce3">
            <text:p>MNCLSN98P67B519H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4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9" table:style-name="ce2">
            <text:p>1.599</text:p>
          </table:table-cell>
          <table:table-cell office:value-type="string" table:style-name="ce1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0.91" table:style-name="ce3">
            <text:p>-11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9" table:style-name="ce2">
            <text:p>1.599</text:p>
          </table:table-cell>
          <table:table-cell office:value-type="string" table:style-name="ce1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8.43" table:style-name="ce3">
            <text:p>-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9" table:style-name="ce2">
            <text:p>1.599</text:p>
          </table:table-cell>
          <table:table-cell office:value-type="string" table:style-name="ce1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52.15" table:style-name="ce3">
            <text:p>45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9" table:style-name="ce2">
            <text:p>1.599</text:p>
          </table:table-cell>
          <table:table-cell office:value-type="string" table:style-name="ce1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9.42" table:style-name="ce3">
            <text:p>10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9" table:style-name="ce2">
            <text:p>1.599</text:p>
          </table:table-cell>
          <table:table-cell office:value-type="string" table:style-name="ce1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0.79" table:style-name="ce3">
            <text:p>-150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9" table:style-name="ce2">
            <text:p>1.599</text:p>
          </table:table-cell>
          <table:table-cell office:value-type="string" table:style-name="ce1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.43" table:style-name="ce3">
            <text:p>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250" table:style-name="ce2">
            <text:p>61.250</text:p>
          </table:table-cell>
          <table:table-cell office:value-type="string" table:style-name="ce1">
            <text:p>MANIERI LINES Srl</text:p>
          </table:table-cell>
          <table:table-cell office:value-type="float" office:value="1936150760" table:style-name="ce3">
            <text:p>1936150760</text:p>
          </table:table-cell>
          <table:table-cell office:value-type="float" office:value="1936150760" table:style-name="ce3">
            <text:p>1936150760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2975.96" table:style-name="ce5">
            <text:p>12.975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17.36" table:style-name="ce3">
            <text:p>-71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56.19" table:style-name="ce3">
            <text:p>95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2500" table:style-name="ce4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82.84" table:style-name="ce3">
            <text:p>182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64.41" table:style-name="ce5">
            <text:p>1.764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840.3" table:style-name="ce3">
            <text:p>-840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82.84" table:style-name="ce3">
            <text:p>-182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671.54" table:style-name="ce5">
            <text:p>2.67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95.81" table:style-name="ce5">
            <text:p>1.195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53" table:style-name="ce2">
            <text:p>2.853</text:p>
          </table:table-cell>
          <table:table-cell office:value-type="string" table:style-name="ce1">
            <text:p>MARGIOTTA Massimo</text:p>
          </table:table-cell>
          <table:table-cell office:value-type="string" table:style-name="ce3">
            <text:p>MRGMSM65S03A662V</text:p>
          </table:table-cell>
          <table:table-cell table:style-name="ce3"/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6.899999999999999" table:style-name="ce3">
            <text:p>16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53" table:style-name="ce2">
            <text:p>2.853</text:p>
          </table:table-cell>
          <table:table-cell office:value-type="string" table:style-name="ce1">
            <text:p>MARGIOTTA Massimo</text:p>
          </table:table-cell>
          <table:table-cell office:value-type="string" table:style-name="ce3">
            <text:p>MRGMSM65S03A662V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.3099999999999996" table:style-name="ce3">
            <text:p>4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57.25" table:style-name="ce3">
            <text:p>25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20" table:style-name="ce4">
            <text:p>1.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90.36" table:style-name="ce3">
            <text:p>-90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63" table:style-name="ce4">
            <text:p>1.0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0.36" table:style-name="ce3">
            <text:p>90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66.98" table:style-name="ce3">
            <text:p>-366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86" table:style-name="ce2">
            <text:p>1.586</text:p>
          </table:table-cell>
          <table:table-cell office:value-type="string" table:style-name="ce1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54.51" table:style-name="ce3">
            <text:p>-354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50" table:style-name="ce2">
            <text:p>62.950</text:p>
          </table:table-cell>
          <table:table-cell office:value-type="string" table:style-name="ce1">
            <text:p>MARINO ANNA</text:p>
          </table:table-cell>
          <table:table-cell office:value-type="string" table:style-name="ce3">
            <text:p>MRNNNA76E71C486F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3.17" table:style-name="ce3">
            <text:p>33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06" table:style-name="ce2">
            <text:p>2.906</text:p>
          </table:table-cell>
          <table:table-cell office:value-type="string" table:style-name="ce1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4.2" table:style-name="ce3">
            <text:p>25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593" table:style-name="ce2">
            <text:p>41.593</text:p>
          </table:table-cell>
          <table:table-cell office:value-type="string" table:style-name="ce1">
            <text:p>MARRONE Sara</text:p>
          </table:table-cell>
          <table:table-cell office:value-type="string" table:style-name="ce3">
            <text:p>MRRSRA94C53A509P</text:p>
          </table:table-cell>
          <table:table-cell table:style-name="ce3"/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544" table:style-name="ce3">
            <text:p>-5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414" table:style-name="ce2">
            <text:p>57.414</text:p>
          </table:table-cell>
          <table:table-cell office:value-type="string" table:style-name="ce1">
            <text:p>MARSHALL JOHN DAVID</text:p>
          </table:table-cell>
          <table:table-cell office:value-type="string" table:style-name="ce3">
            <text:p>MRSJND56R27Z404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1.04" table:style-name="ce3">
            <text:p>50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0" table:style-name="ce2">
            <text:p>60.770</text:p>
          </table:table-cell>
          <table:table-cell office:value-type="string" table:style-name="ce1">
            <text:p>MARTINELLI LAURA</text:p>
          </table:table-cell>
          <table:table-cell office:value-type="string" table:style-name="ce3">
            <text:p>MRTLRA96C70Z112J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19" table:style-name="ce3">
            <text:p>8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95" table:style-name="ce2">
            <text:p>67.095</text:p>
          </table:table-cell>
          <table:table-cell office:value-type="string" table:style-name="ce1">
            <text:p>MARTINI Giovanna</text:p>
          </table:table-cell>
          <table:table-cell office:value-type="string" table:style-name="ce3">
            <text:p>MRTGNN97B44A783F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13" table:style-name="ce2">
            <text:p>46.713</text:p>
          </table:table-cell>
          <table:table-cell office:value-type="string" table:style-name="ce1">
            <text:p>MARTINS DE AZEVEDO JOAO CARLOS</text:p>
          </table:table-cell>
          <table:table-cell office:value-type="string" table:style-name="ce3">
            <text:p>MRTJRL65D15Z128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1.4" table:style-name="ce3">
            <text:p>40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0.91" table:style-name="ce3">
            <text:p>21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1">
            <text:p>MARZIALI Sara</text:p>
          </table:table-cell>
          <table:table-cell office:value-type="string" table:style-name="ce3">
            <text:p>MRZSRA87P54H294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04.35" table:style-name="ce3">
            <text:p>-904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1">
            <text:p>MARZIALI Sara</text:p>
          </table:table-cell>
          <table:table-cell office:value-type="string" table:style-name="ce3">
            <text:p>MRZSRA87P54H294B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3245.36" table:style-name="ce5">
            <text:p>3.245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3">
            <text:p>MRZMSM63C10A783V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3">
            <text:p>MRZMSM63C10A783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12" table:style-name="ce2">
            <text:p>5.112</text:p>
          </table:table-cell>
          <table:table-cell office:value-type="string" table:style-name="ce1">
            <text:p>MARZILLO Massimiliano</text:p>
          </table:table-cell>
          <table:table-cell office:value-type="string" table:style-name="ce3">
            <text:p>MRZMSM63C10A783V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132" table:style-name="ce2">
            <text:p>59.132</text:p>
          </table:table-cell>
          <table:table-cell office:value-type="string" table:style-name="ce1">
            <text:p>MAXI CINA</text:p>
          </table:table-cell>
          <table:table-cell office:value-type="float" office:value="8458521211" table:style-name="ce3">
            <text:p>8458521211</text:p>
          </table:table-cell>
          <table:table-cell office:value-type="float" office:value="8458521211" table:style-name="ce3">
            <text:p>845852121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.99" table:style-name="ce3">
            <text:p>10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52" table:style-name="ce2">
            <text:p>66.352</text:p>
          </table:table-cell>
          <table:table-cell office:value-type="string" table:style-name="ce1">
            <text:p>MCLAUCHLIN James</text:p>
          </table:table-cell>
          <table:table-cell office:value-type="string" table:style-name="ce3">
            <text:p>YX947423D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5.71" table:style-name="ce3">
            <text:p>17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410" table:style-name="ce2">
            <text:p>65.410</text:p>
          </table:table-cell>
          <table:table-cell office:value-type="string" table:style-name="ce1">
            <text:p>Media Direct S.R.L.</text:p>
          </table:table-cell>
          <table:table-cell office:value-type="float" office:value="2409740244" table:style-name="ce3">
            <text:p>2409740244</text:p>
          </table:table-cell>
          <table:table-cell office:value-type="float" office:value="2409740244" table:style-name="ce3">
            <text:p>240974024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308.7" table:style-name="ce5">
            <text:p>1.308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830" table:style-name="ce2">
            <text:p>64.830</text:p>
          </table:table-cell>
          <table:table-cell office:value-type="string" table:style-name="ce1">
            <text:p>Medical Calò srl</text:p>
          </table:table-cell>
          <table:table-cell office:value-type="float" office:value="3619270725" table:style-name="ce3">
            <text:p>3619270725</text:p>
          </table:table-cell>
          <table:table-cell office:value-type="float" office:value="3619270725" table:style-name="ce3">
            <text:p>3619270725</text:p>
          </table:table-cell>
          <table:table-cell table:style-name="ce1"/>
          <table:table-cell office:value-type="string" table:style-name="ce1">
            <text:p>SX.U.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1900" table:style-name="ce4">
            <text:p>1.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70" table:style-name="ce2">
            <text:p>66.170</text:p>
          </table:table-cell>
          <table:table-cell office:value-type="string" table:style-name="ce1">
            <text:p>MEDICALTOOLS</text:p>
          </table:table-cell>
          <table:table-cell office:value-type="float" office:value="5690030720" table:style-name="ce3">
            <text:p>5690030720</text:p>
          </table:table-cell>
          <table:table-cell office:value-type="float" office:value="5690030720" table:style-name="ce3">
            <text:p>5690030720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026.7" table:style-name="ce5">
            <text:p>3.026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70" table:style-name="ce2">
            <text:p>66.170</text:p>
          </table:table-cell>
          <table:table-cell office:value-type="string" table:style-name="ce1">
            <text:p>MEDICALTOOLS</text:p>
          </table:table-cell>
          <table:table-cell office:value-type="float" office:value="5690030720" table:style-name="ce3">
            <text:p>5690030720</text:p>
          </table:table-cell>
          <table:table-cell office:value-type="float" office:value="5690030720" table:style-name="ce3">
            <text:p>569003072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72.6" table:style-name="ce3">
            <text:p>872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77" table:style-name="ce2">
            <text:p>43.377</text:p>
          </table:table-cell>
          <table:table-cell office:value-type="string" table:style-name="ce1">
            <text:p>MEFFE Giada</text:p>
          </table:table-cell>
          <table:table-cell office:value-type="string" table:style-name="ce3">
            <text:p>MFFGDI93B41B519R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80" table:style-name="ce3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52.93" table:style-name="ce5">
            <text:p>1.952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1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99" table:style-name="ce3">
            <text:p>1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1">
            <text:p>MELEACOM S.R.L.</text:p>
          </table:table-cell>
          <table:table-cell office:value-type="float" office:value="7478200723" table:style-name="ce3">
            <text:p>7478200723</text:p>
          </table:table-cell>
          <table:table-cell office:value-type="float" office:value="7478200723" table:style-name="ce3">
            <text:p>7478200723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599.99" table:style-name="ce5">
            <text:p>1.5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3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9" table:style-name="ce3">
            <text:p>-2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0.82" table:style-name="ce3">
            <text:p>-250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0.72" table:style-name="ce3">
            <text:p>150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.47" table:style-name="ce3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9" table:style-name="ce3">
            <text:p>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3.81" table:style-name="ce3">
            <text:p>-6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1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3.81" table:style-name="ce3">
            <text:p>6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73" table:style-name="ce2">
            <text:p>2.973</text:p>
          </table:table-cell>
          <table:table-cell office:value-type="string" table:style-name="ce1">
            <text:p>MELORIO Simona</text:p>
          </table:table-cell>
          <table:table-cell office:value-type="string" table:style-name="ce3">
            <text:p>MLRSMN78D43B963I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73" table:style-name="ce2">
            <text:p>2.973</text:p>
          </table:table-cell>
          <table:table-cell office:value-type="string" table:style-name="ce1">
            <text:p>MELORIO Simona</text:p>
          </table:table-cell>
          <table:table-cell office:value-type="string" table:style-name="ce3">
            <text:p>MLRSMN78D43B963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73" table:style-name="ce2">
            <text:p>2.973</text:p>
          </table:table-cell>
          <table:table-cell office:value-type="string" table:style-name="ce1">
            <text:p>MELORIO Simona</text:p>
          </table:table-cell>
          <table:table-cell office:value-type="string" table:style-name="ce3">
            <text:p>MLRSMN78D43B963I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65" table:style-name="ce2">
            <text:p>6.165</text:p>
          </table:table-cell>
          <table:table-cell office:value-type="string" table:style-name="ce1">
            <text:p>MEMOGRAPH di Panero Giovanna PANERO GIOVANNA</text:p>
          </table:table-cell>
          <table:table-cell office:value-type="string" table:style-name="ce3">
            <text:p>PNRGNN63P67B111F</text:p>
          </table:table-cell>
          <table:table-cell office:value-type="float" office:value="1866580812" table:style-name="ce3">
            <text:p>18665808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4" table:style-name="ce3">
            <text:p>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65" table:style-name="ce2">
            <text:p>6.165</text:p>
          </table:table-cell>
          <table:table-cell office:value-type="string" table:style-name="ce1">
            <text:p>MEMOGRAPH di Panero Giovanna PANERO GIOVANNA</text:p>
          </table:table-cell>
          <table:table-cell office:value-type="string" table:style-name="ce3">
            <text:p>PNRGNN63P67B111F</text:p>
          </table:table-cell>
          <table:table-cell office:value-type="float" office:value="1866580812" table:style-name="ce3">
            <text:p>186658081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576" table:style-name="ce4">
            <text:p>4.5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3">
            <text:p>MRLFNC78E25F912R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17" table:style-name="ce3">
            <text:p>4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3">
            <text:p>MRLFNC78E25F912R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7.62" table:style-name="ce3">
            <text:p>10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3">
            <text:p>MRLFNC78E25F912R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5.450000000000003" table:style-name="ce3">
            <text:p>-3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3">
            <text:p>MRLFNC78E25F912R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5.78" table:style-name="ce3">
            <text:p>-145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3">
            <text:p>MRLFNC78E25F912R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5.450000000000003" table:style-name="ce3">
            <text:p>3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3">
            <text:p>MRLFNC78E25F912R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3.96" table:style-name="ce3">
            <text:p>-143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47" table:style-name="ce3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3.82" table:style-name="ce3">
            <text:p>103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6.47" table:style-name="ce3">
            <text:p>-14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9" table:style-name="ce3">
            <text:p>4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7.36000000000001" table:style-name="ce3">
            <text:p>-14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47" table:style-name="ce3">
            <text:p>-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3">
            <text:p>MSSMHL93A25B519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3">
            <text:p>MSSMHL93A25B519I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77" table:style-name="ce2">
            <text:p>60.077</text:p>
          </table:table-cell>
          <table:table-cell office:value-type="string" table:style-name="ce1">
            <text:p>MICCO ERICA EMANUELA</text:p>
          </table:table-cell>
          <table:table-cell office:value-type="string" table:style-name="ce3">
            <text:p>MCCRMN97B67A783A</text:p>
          </table:table-cell>
          <table:table-cell table:style-name="ce3"/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870" table:style-name="ce3">
            <text:p>-8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12" table:style-name="ce2">
            <text:p>5.312</text:p>
          </table:table-cell>
          <table:table-cell office:value-type="string" table:style-name="ce1">
            <text:p>MIELE Tommaso</text:p>
          </table:table-cell>
          <table:table-cell office:value-type="string" table:style-name="ce3">
            <text:p>MLITMS56B17A348O</text:p>
          </table:table-cell>
          <table:table-cell table:style-name="ce3"/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31.77" table:style-name="ce3">
            <text:p>231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3">
            <text:p>MGLFRC92P41F839R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3">
            <text:p>MGLFRC92P41F839R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1">
            <text:p>Minerva s.r.l.<text:s/></text:p>
          </table:table-cell>
          <table:table-cell office:value-type="float" office:value="1687730703" table:style-name="ce3">
            <text:p>1687730703</text:p>
          </table:table-cell>
          <table:table-cell office:value-type="float" office:value="1687730703" table:style-name="ce3">
            <text:p>168773070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138.81" table:style-name="ce5">
            <text:p>1.138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1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1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1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1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1">
            <text:p>MINISTERO DELL'ECONOMIA E DELLE FINANZE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80415740580" table:style-name="ce3">
            <text:p>80415740580</text:p>
          </table:table-cell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166" table:style-name="ce4">
            <text:p>3.1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1">
            <text:p>MINISTERO DELL'ECONOMIA E DELLE FINANZE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80415740580" table:style-name="ce3">
            <text:p>80415740580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164.45" table:style-name="ce5">
            <text:p>1.164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79" table:style-name="ce2">
            <text:p>60.079</text:p>
          </table:table-cell>
          <table:table-cell office:value-type="string" table:style-name="ce1">
            <text:p>MOFFA ANTONELLA</text:p>
          </table:table-cell>
          <table:table-cell office:value-type="string" table:style-name="ce3">
            <text:p>MFFNNL97P70D643S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5" table:style-name="ce3">
            <text:p>3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592" table:style-name="ce2">
            <text:p>66.592</text:p>
          </table:table-cell>
          <table:table-cell office:value-type="string" table:style-name="ce1">
            <text:p>MOFFA MARIACHIARA</text:p>
          </table:table-cell>
          <table:table-cell office:value-type="string" table:style-name="ce3">
            <text:p>MFFMCH95E46B519U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34.61" table:style-name="ce5">
            <text:p>2.134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592" table:style-name="ce2">
            <text:p>66.592</text:p>
          </table:table-cell>
          <table:table-cell office:value-type="string" table:style-name="ce1">
            <text:p>MOFFA MARIACHIARA</text:p>
          </table:table-cell>
          <table:table-cell office:value-type="string" table:style-name="ce3">
            <text:p>MFFMCH95E46B519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94.91999999999996" table:style-name="ce3">
            <text:p>-59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1">
            <text:p>Moffa Turismo e Servizi srl</text:p>
          </table:table-cell>
          <table:table-cell office:value-type="float" office:value="1673370704" table:style-name="ce3">
            <text:p>1673370704</text:p>
          </table:table-cell>
          <table:table-cell office:value-type="float" office:value="1673370704" table:style-name="ce3">
            <text:p>16733707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0102.4" table:style-name="ce5">
            <text:p>10.102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54" table:style-name="ce2">
            <text:p>1.254</text:p>
          </table:table-cell>
          <table:table-cell office:value-type="string" table:style-name="ce1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2.56" table:style-name="ce3">
            <text:p>112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152" table:style-name="ce2">
            <text:p>65.152</text:p>
          </table:table-cell>
          <table:table-cell office:value-type="string" table:style-name="ce1">
            <text:p>MOLINO GIUSEPPE</text:p>
          </table:table-cell>
          <table:table-cell office:value-type="string" table:style-name="ce3">
            <text:p>MLNGPP90C18E456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92" table:style-name="ce3">
            <text:p>4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1">
            <text:p>Molise Tour S.N.C.</text:p>
          </table:table-cell>
          <table:table-cell office:value-type="float" office:value="1514310703" table:style-name="ce3">
            <text:p>1514310703</text:p>
          </table:table-cell>
          <table:table-cell office:value-type="float" office:value="1514310703" table:style-name="ce3">
            <text:p>1514310703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980" table:style-name="ce3">
            <text:p>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4.16" table:style-name="ce3">
            <text:p>524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.37" table:style-name="ce3">
            <text:p>78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1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41.89" table:style-name="ce3">
            <text:p>-441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1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1645.65" table:style-name="ce5">
            <text:p>1.645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1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12.63" table:style-name="ce3">
            <text:p>-112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1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17.62" table:style-name="ce3">
            <text:p>-51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1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6.85" table:style-name="ce3">
            <text:p>34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1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12.63" table:style-name="ce3">
            <text:p>112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314" table:style-name="ce2">
            <text:p>67.314</text:p>
          </table:table-cell>
          <table:table-cell office:value-type="string" table:style-name="ce1">
            <text:p>MONTELEONE Marcello</text:p>
          </table:table-cell>
          <table:table-cell office:value-type="string" table:style-name="ce3">
            <text:p>MNTMCL56C24H501Y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66.05" table:style-name="ce3">
            <text:p>366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1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87.25" table:style-name="ce5">
            <text:p>1.18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876" table:style-name="ce2">
            <text:p>66.876</text:p>
          </table:table-cell>
          <table:table-cell office:value-type="string" table:style-name="ce1">
            <text:p>MONTORIO Daniela</text:p>
          </table:table-cell>
          <table:table-cell office:value-type="string" table:style-name="ce3">
            <text:p>MNTDNL85T66F839E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ORICI Marina</text:p>
          </table:table-cell>
          <table:table-cell office:value-type="string" table:style-name="ce3">
            <text:p>MRCMRN77D54F839K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1.57000000000005" table:style-name="ce3">
            <text:p>531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409" table:style-name="ce2">
            <text:p>33.409</text:p>
          </table:table-cell>
          <table:table-cell office:value-type="string" table:style-name="ce1">
            <text:p>MOSCATIELLO Valentina</text:p>
          </table:table-cell>
          <table:table-cell office:value-type="string" table:style-name="ce3">
            <text:p>MSCVNT94H63E335B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4" table:style-name="ce3">
            <text:p>3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590" table:style-name="ce2">
            <text:p>66.590</text:p>
          </table:table-cell>
          <table:table-cell office:value-type="string" table:style-name="ce1">
            <text:p>MP PROJECT SAS</text:p>
          </table:table-cell>
          <table:table-cell office:value-type="float" office:value="1525840706" table:style-name="ce3">
            <text:p>1525840706</text:p>
          </table:table-cell>
          <table:table-cell office:value-type="float" office:value="1525840706" table:style-name="ce3">
            <text:p>1525840706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1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04.3" table:style-name="ce3">
            <text:p>90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1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08.75" table:style-name="ce3">
            <text:p>-308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1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18.84" table:style-name="ce3">
            <text:p>218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1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6.87" table:style-name="ce3">
            <text:p>-76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1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6.87" table:style-name="ce3">
            <text:p>76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1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10.63" table:style-name="ce3">
            <text:p>-310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1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00" table:style-name="ce4">
            <text:p>1.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138" table:style-name="ce2">
            <text:p>3.138</text:p>
          </table:table-cell>
          <table:table-cell office:value-type="string" table:style-name="ce1">
            <text:p>MUSCHAMP Amy</text:p>
          </table:table-cell>
          <table:table-cell office:value-type="string" table:style-name="ce3">
            <text:p>MSCMYA78C68Z114L</text:p>
          </table:table-cell>
          <table:table-cell office:value-type="float" office:value="1695600708" table:style-name="ce3">
            <text:p>16956007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00.5" table:style-name="ce5">
            <text:p>-1.00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71.97" table:style-name="ce5">
            <text:p>-1.17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5" table:style-name="ce3">
            <text:p>-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726" table:style-name="ce4">
            <text:p>3.7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0.69" table:style-name="ce3">
            <text:p>210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1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5" table:style-name="ce3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6544" table:style-name="ce2">
            <text:p>56.544</text:p>
          </table:table-cell>
          <table:table-cell office:value-type="string" table:style-name="ce1">
            <text:p>MUXHAJ LEFTER</text:p>
          </table:table-cell>
          <table:table-cell office:value-type="string" table:style-name="ce3">
            <text:p>MXHLTR94E29Z100B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36" table:style-name="ce4">
            <text:p>3.0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51" table:style-name="ce2">
            <text:p>3.451</text:p>
          </table:table-cell>
          <table:table-cell office:value-type="string" table:style-name="ce1">
            <text:p>NACLERIO Gino</text:p>
          </table:table-cell>
          <table:table-cell office:value-type="string" table:style-name="ce3">
            <text:p>NCLGNI62P11L323E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.420000000000002" table:style-name="ce3">
            <text:p>20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31" table:style-name="ce2">
            <text:p>66.231</text:p>
          </table:table-cell>
          <table:table-cell office:value-type="string" table:style-name="ce1">
            <text:p>NAMAD di Maddalena Nanni</text:p>
          </table:table-cell>
          <table:table-cell office:value-type="string" table:style-name="ce3">
            <text:p>NNNMDL43T56</text:p>
          </table:table-cell>
          <table:table-cell office:value-type="float" office:value="2938970585" table:style-name="ce3">
            <text:p>293897058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27.87" table:style-name="ce3">
            <text:p>327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31" table:style-name="ce2">
            <text:p>66.231</text:p>
          </table:table-cell>
          <table:table-cell office:value-type="string" table:style-name="ce1">
            <text:p>NAMAD di Maddalena Nanni</text:p>
          </table:table-cell>
          <table:table-cell office:value-type="string" table:style-name="ce3">
            <text:p>NNNMDL43T56</text:p>
          </table:table-cell>
          <table:table-cell office:value-type="float" office:value="2938970585" table:style-name="ce3">
            <text:p>293897058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000" table:style-name="ce4">
            <text:p>7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57" table:style-name="ce2">
            <text:p>1.657</text:p>
          </table:table-cell>
          <table:table-cell office:value-type="string" table:style-name="ce1">
            <text:p>NAPOLEONE Maria Rosaria</text:p>
          </table:table-cell>
          <table:table-cell office:value-type="string" table:style-name="ce3">
            <text:p>NPLMRS60R63B519T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4.5" table:style-name="ce3">
            <text:p>24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773" table:style-name="ce2">
            <text:p>65.773</text:p>
          </table:table-cell>
          <table:table-cell office:value-type="string" table:style-name="ce1">
            <text:p>NATALE Mauro</text:p>
          </table:table-cell>
          <table:table-cell office:value-type="string" table:style-name="ce3">
            <text:p>NTLMRA66D29H454O</text:p>
          </table:table-cell>
          <table:table-cell table:style-name="ce3"/>
          <table:table-cell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NATURA EDIZIONI SCIENTIFICHE<text:s/></text:p>
          </table:table-cell>
          <table:table-cell office:value-type="float" office:value="289510638" table:style-name="ce3">
            <text:p>289510638</text:p>
          </table:table-cell>
          <table:table-cell office:value-type="float" office:value="289510638" table:style-name="ce3">
            <text:p>289510638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695.7" table:style-name="ce3">
            <text:p>695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108" table:style-name="ce2">
            <text:p>26.108</text:p>
          </table:table-cell>
          <table:table-cell office:value-type="string" table:style-name="ce1">
            <text:p>NAVARRETTA Maria Grazia</text:p>
          </table:table-cell>
          <table:table-cell office:value-type="string" table:style-name="ce3">
            <text:p>NVRMGR89B57B963W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05" table:style-name="ce3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108" table:style-name="ce2">
            <text:p>26.108</text:p>
          </table:table-cell>
          <table:table-cell office:value-type="string" table:style-name="ce1">
            <text:p>NAVARRETTA Maria Grazia</text:p>
          </table:table-cell>
          <table:table-cell office:value-type="string" table:style-name="ce3">
            <text:p>NVRMGR89B57B963W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3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36" table:style-name="ce2">
            <text:p>65.936</text:p>
          </table:table-cell>
          <table:table-cell office:value-type="string" table:style-name="ce1">
            <text:p>NICHIL Rocco Luigi</text:p>
          </table:table-cell>
          <table:table-cell office:value-type="string" table:style-name="ce3">
            <text:p>NCHRCL76C02H793P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3.1" table:style-name="ce3">
            <text:p>14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1">
            <text:p>Nikon Instruments S.p.A.<text:s/></text:p>
          </table:table-cell>
          <table:table-cell office:value-type="float" office:value="4488650484" table:style-name="ce3">
            <text:p>4488650484</text:p>
          </table:table-cell>
          <table:table-cell office:value-type="float" office:value="4488650484" table:style-name="ce3">
            <text:p>4488650484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550" table:style-name="ce4">
            <text:p>2.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14" table:style-name="ce2">
            <text:p>3.714</text:p>
          </table:table-cell>
          <table:table-cell office:value-type="string" table:style-name="ce1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677" table:style-name="ce2">
            <text:p>66.677</text:p>
          </table:table-cell>
          <table:table-cell office:value-type="string" table:style-name="ce1">
            <text:p>NOBILI Claudio</text:p>
          </table:table-cell>
          <table:table-cell office:value-type="string" table:style-name="ce3">
            <text:p>NBLCLD85R27C413A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2.5" table:style-name="ce3">
            <text:p>4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110" table:style-name="ce2">
            <text:p>67.110</text:p>
          </table:table-cell>
          <table:table-cell office:value-type="string" table:style-name="ce1">
            <text:p>NOGLER Luca</text:p>
          </table:table-cell>
          <table:table-cell office:value-type="string" table:style-name="ce3">
            <text:p>NGLLCU65E13L781J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7.1" table:style-name="ce3">
            <text:p>187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3">
            <text:p>NTRMRA75C59C034F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5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3">
            <text:p>NTRMRA75C59C034F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5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5.89" table:style-name="ce3">
            <text:p>395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1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6.65" table:style-name="ce3">
            <text:p>36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231" table:style-name="ce2">
            <text:p>59.231</text:p>
          </table:table-cell>
          <table:table-cell office:value-type="string" table:style-name="ce1">
            <text:p>NR GENIO CIVILE SRL</text:p>
          </table:table-cell>
          <table:table-cell office:value-type="float" office:value="384950945" table:style-name="ce3">
            <text:p>384950945</text:p>
          </table:table-cell>
          <table:table-cell office:value-type="float" office:value="384950945" table:style-name="ce3">
            <text:p>38495094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4505.45" table:style-name="ce5">
            <text:p>24.50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231" table:style-name="ce2">
            <text:p>59.231</text:p>
          </table:table-cell>
          <table:table-cell office:value-type="string" table:style-name="ce1">
            <text:p>NR GENIO CIVILE SRL</text:p>
          </table:table-cell>
          <table:table-cell office:value-type="float" office:value="384950945" table:style-name="ce3">
            <text:p>384950945</text:p>
          </table:table-cell>
          <table:table-cell office:value-type="float" office:value="384950945" table:style-name="ce3">
            <text:p>384950945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6309.54" table:style-name="ce5">
            <text:p>6.309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274" table:style-name="ce2">
            <text:p>65.274</text:p>
          </table:table-cell>
          <table:table-cell office:value-type="string" table:style-name="ce1">
            <text:p>NUGMANOVA MADINA</text:p>
          </table:table-cell>
          <table:table-cell office:value-type="string" table:style-name="ce3">
            <text:p>NGMMDN98R47Z154R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00" table:style-name="ce4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51" table:style-name="ce2">
            <text:p>67.051</text:p>
          </table:table-cell>
          <table:table-cell office:value-type="string" table:style-name="ce1">
            <text:p>OFFICINA DELLA FORMAZIONE S.r.l.s.</text:p>
          </table:table-cell>
          <table:table-cell office:value-type="float" office:value="8879361213" table:style-name="ce3">
            <text:p>8879361213</text:p>
          </table:table-cell>
          <table:table-cell office:value-type="float" office:value="8879361213" table:style-name="ce3">
            <text:p>88793612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87" table:style-name="ce3">
            <text:p>3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LIVETO Rocco</text:p>
          </table:table-cell>
          <table:table-cell office:value-type="string" table:style-name="ce3">
            <text:p>LVTRCC80H08F481K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1.82" table:style-name="ce3">
            <text:p>28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626" table:style-name="ce2">
            <text:p>9.626</text:p>
          </table:table-cell>
          <table:table-cell office:value-type="string" table:style-name="ce1">
            <text:p>Omega Point S.r.l.</text:p>
          </table:table-cell>
          <table:table-cell office:value-type="float" office:value="1538870708" table:style-name="ce3">
            <text:p>1538870708</text:p>
          </table:table-cell>
          <table:table-cell office:value-type="float" office:value="1538870708" table:style-name="ce3">
            <text:p>153887070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692" table:style-name="ce4">
            <text:p>7.6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432" table:style-name="ce2">
            <text:p>38.432</text:p>
          </table:table-cell>
          <table:table-cell office:value-type="string" table:style-name="ce1">
            <text:p>OMEGA TRAVEL di Passarelli Carmen PASSARELLI Carmen</text:p>
          </table:table-cell>
          <table:table-cell office:value-type="string" table:style-name="ce3">
            <text:p>PSSCMN92P51B519D</text:p>
          </table:table-cell>
          <table:table-cell office:value-type="float" office:value="1749110704" table:style-name="ce3">
            <text:p>174911070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02.18" table:style-name="ce5">
            <text:p>3.00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432" table:style-name="ce2">
            <text:p>38.432</text:p>
          </table:table-cell>
          <table:table-cell office:value-type="string" table:style-name="ce1">
            <text:p>OMEGA TRAVEL di Passarelli Carmen PASSARELLI Carmen</text:p>
          </table:table-cell>
          <table:table-cell office:value-type="string" table:style-name="ce3">
            <text:p>PSSCMN92P51B519D</text:p>
          </table:table-cell>
          <table:table-cell office:value-type="float" office:value="1749110704" table:style-name="ce3">
            <text:p>1749110704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40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70" table:style-name="ce2">
            <text:p>66.070</text:p>
          </table:table-cell>
          <table:table-cell office:value-type="string" table:style-name="ce1">
            <text:p>OMNIACOSTRUZIONI S.R.L.</text:p>
          </table:table-cell>
          <table:table-cell office:value-type="float" office:value="973470701" table:style-name="ce3">
            <text:p>973470701</text:p>
          </table:table-cell>
          <table:table-cell office:value-type="float" office:value="973470701" table:style-name="ce3">
            <text:p>9734707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500" table:style-name="ce4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69" table:style-name="ce2">
            <text:p>6.969</text:p>
          </table:table-cell>
          <table:table-cell office:value-type="string" table:style-name="ce1">
            <text:p>ONAOSI - Opera Nazionale Assistenzxa Orfani Sanitari Italiani</text:p>
          </table:table-cell>
          <table:table-cell office:value-type="float" office:value="317040541" table:style-name="ce3">
            <text:p>317040541</text:p>
          </table:table-cell>
          <table:table-cell office:value-type="float" office:value="317040541" table:style-name="ce3">
            <text:p>31704054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7.43" table:style-name="ce3">
            <text:p>277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11" table:style-name="ce2">
            <text:p>66.011</text:p>
          </table:table-cell>
          <table:table-cell office:value-type="string" table:style-name="ce1">
            <text:p>Opera d'Arte Soc. Coop arl (12483950155)</text:p>
          </table:table-cell>
          <table:table-cell office:value-type="float" office:value="12483950155" table:style-name="ce3">
            <text:p>12483950155</text:p>
          </table:table-cell>
          <table:table-cell office:value-type="float" office:value="12483950155" table:style-name="ce3">
            <text:p>1248395015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9.34" table:style-name="ce3">
            <text:p>389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5" table:style-name="ce2">
            <text:p>67.075</text:p>
          </table:table-cell>
          <table:table-cell office:value-type="string" table:style-name="ce1">
            <text:p>OPPIDO Simone</text:p>
          </table:table-cell>
          <table:table-cell office:value-type="string" table:style-name="ce3">
            <text:p>PPDSMN99S23H501P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1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422.68" table:style-name="ce5">
            <text:p>9.42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1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26.47" table:style-name="ce5">
            <text:p>-2.62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4.5" table:style-name="ce3">
            <text:p>23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6.83" table:style-name="ce3">
            <text:p>76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3">
            <text:p>TTVMRC74S02Z133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.8" table:style-name="ce3">
            <text:p>3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91" table:style-name="ce2">
            <text:p>46.291</text:p>
          </table:table-cell>
          <table:table-cell office:value-type="string" table:style-name="ce1">
            <text:p>PACH MACIEJ</text:p>
          </table:table-cell>
          <table:table-cell office:value-type="string" table:style-name="ce3">
            <text:p>PCHMCJ66A27Z127D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46.17" table:style-name="ce5">
            <text:p>1.546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1">
            <text:p>PAGANI Giulia</text:p>
          </table:table-cell>
          <table:table-cell office:value-type="string" table:style-name="ce3">
            <text:p>PGNGLI81R42H501A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1" table:style-name="ce5">
            <text:p>4.711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1">
            <text:p>PAGANI Giulia</text:p>
          </table:table-cell>
          <table:table-cell office:value-type="string" table:style-name="ce3">
            <text:p>PGNGLI81R42H501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048" table:style-name="ce2">
            <text:p>15.048</text:p>
          </table:table-cell>
          <table:table-cell office:value-type="string" table:style-name="ce1">
            <text:p>PAGEPress <text:s/>S.R.L.</text:p>
          </table:table-cell>
          <table:table-cell office:value-type="float" office:value="2125780185" table:style-name="ce3">
            <text:p>2125780185</text:p>
          </table:table-cell>
          <table:table-cell office:value-type="float" office:value="2125780185" table:style-name="ce3">
            <text:p>2125780185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270" table:style-name="ce2">
            <text:p>60.270</text:p>
          </table:table-cell>
          <table:table-cell office:value-type="string" table:style-name="ce1">
            <text:p>PAGLIA SIRIA</text:p>
          </table:table-cell>
          <table:table-cell office:value-type="string" table:style-name="ce3">
            <text:p>PGLSRI97S52B519D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4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54" table:style-name="ce2">
            <text:p>4.154</text:p>
          </table:table-cell>
          <table:table-cell office:value-type="string" table:style-name="ce1">
            <text:p>PALANGIO Annamaria</text:p>
          </table:table-cell>
          <table:table-cell office:value-type="string" table:style-name="ce3">
            <text:p>PLNNMR65B42B519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9.14999999999998" table:style-name="ce3">
            <text:p>289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54" table:style-name="ce2">
            <text:p>4.154</text:p>
          </table:table-cell>
          <table:table-cell office:value-type="string" table:style-name="ce1">
            <text:p>PALANGIO Annamaria</text:p>
          </table:table-cell>
          <table:table-cell office:value-type="string" table:style-name="ce3">
            <text:p>PLNNMR65B42B519R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41" table:style-name="ce2">
            <text:p>1.041</text:p>
          </table:table-cell>
          <table:table-cell office:value-type="string" table:style-name="ce1">
            <text:p>PALLERI DE MARTINIS Maria Agnese</text:p>
          </table:table-cell>
          <table:table-cell office:value-type="string" table:style-name="ce3">
            <text:p>PLLMGN63H50F839R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24.27" table:style-name="ce5">
            <text:p>1.024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3">
            <text:p>PLMDVD86M15Z133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5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3">
            <text:p>PLMDVD86M15Z133K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75" table:style-name="ce5">
            <text:p>5.088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62" table:style-name="ce2">
            <text:p>7.862</text:p>
          </table:table-cell>
          <table:table-cell office:value-type="string" table:style-name="ce1">
            <text:p>PALMIERI DAVIDE<text:s/></text:p>
          </table:table-cell>
          <table:table-cell office:value-type="string" table:style-name="ce3">
            <text:p>PLMDVD86M15Z133K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5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1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5000" table:style-name="ce4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92" table:style-name="ce2">
            <text:p>67.092</text:p>
          </table:table-cell>
          <table:table-cell office:value-type="string" table:style-name="ce1">
            <text:p>PALUMBO Donatella</text:p>
          </table:table-cell>
          <table:table-cell office:value-type="string" table:style-name="ce3">
            <text:p>PLMDTL96R68A783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608" table:style-name="ce2">
            <text:p>21.608</text:p>
          </table:table-cell>
          <table:table-cell office:value-type="string" table:style-name="ce1">
            <text:p>PANELLA Giuseppe</text:p>
          </table:table-cell>
          <table:table-cell office:value-type="string" table:style-name="ce3">
            <text:p>PNLGPP78A09H501H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35.9" table:style-name="ce3">
            <text:p>13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1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5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1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1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3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172" table:style-name="ce2">
            <text:p>3.172</text:p>
          </table:table-cell>
          <table:table-cell office:value-type="string" table:style-name="ce1">
            <text:p>PANUNZI Stefano</text:p>
          </table:table-cell>
          <table:table-cell office:value-type="string" table:style-name="ce3">
            <text:p>PNNSFN58S13H501L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12.2" table:style-name="ce3">
            <text:p>912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560.88" table:style-name="ce5">
            <text:p>1.56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341.3200000000002" table:style-name="ce5">
            <text:p>-2.341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839.12" table:style-name="ce5">
            <text:p>6.839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.5" table:style-name="ce3">
            <text:p>1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.309999999999999" table:style-name="ce3">
            <text:p>-1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7.309999999999999" table:style-name="ce3">
            <text:p>1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03.69" table:style-name="ce3">
            <text:p>203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1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5" table:style-name="ce3">
            <text:p>-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223" table:style-name="ce2">
            <text:p>8.223</text:p>
          </table:table-cell>
          <table:table-cell office:value-type="string" table:style-name="ce1">
            <text:p>PARATI 4 ERRE DI RAMACCIATO SANDRO &amp; C. SNC</text:p>
          </table:table-cell>
          <table:table-cell office:value-type="float" office:value="52070703" table:style-name="ce3">
            <text:p>52070703</text:p>
          </table:table-cell>
          <table:table-cell office:value-type="float" office:value="52070703" table:style-name="ce3">
            <text:p>5207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9.4" table:style-name="ce3">
            <text:p>429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29" table:style-name="ce2">
            <text:p>7.829</text:p>
          </table:table-cell>
          <table:table-cell office:value-type="string" table:style-name="ce1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4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24" table:style-name="ce2">
            <text:p>2.124</text:p>
          </table:table-cell>
          <table:table-cell office:value-type="string" table:style-name="ce1">
            <text:p>PARISI Marco</text:p>
          </table:table-cell>
          <table:table-cell office:value-type="string" table:style-name="ce3">
            <text:p>PRSMRC70D26H703W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80.5" table:style-name="ce3">
            <text:p>28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3">
            <text:p>PRSRRT62L14F839Z</text:p>
          </table:table-cell>
          <table:table-cell table:style-name="ce3"/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3">
            <text:p>PRSRRT62L14F839Z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7.6" table:style-name="ce3">
            <text:p>16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86" table:style-name="ce2">
            <text:p>5.286</text:p>
          </table:table-cell>
          <table:table-cell office:value-type="string" table:style-name="ce1">
            <text:p>PARMENTOLA Antonio</text:p>
          </table:table-cell>
          <table:table-cell office:value-type="string" table:style-name="ce3">
            <text:p>PRMNTN67H17B519P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86" table:style-name="ce2">
            <text:p>5.286</text:p>
          </table:table-cell>
          <table:table-cell office:value-type="string" table:style-name="ce1">
            <text:p>PARMENTOLA Antonio</text:p>
          </table:table-cell>
          <table:table-cell office:value-type="string" table:style-name="ce3">
            <text:p>PRMNTN67H17B519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2.89999999999998" table:style-name="ce3">
            <text:p>322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511" table:style-name="ce2">
            <text:p>46.511</text:p>
          </table:table-cell>
          <table:table-cell office:value-type="string" table:style-name="ce1">
            <text:p>PARPAN TARAS</text:p>
          </table:table-cell>
          <table:table-cell office:value-type="string" table:style-name="ce3">
            <text:p>PRPTRS71P14Z138Q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0" table:style-name="ce3">
            <text:p>9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1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1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80" table:style-name="ce2">
            <text:p>60.080</text:p>
          </table:table-cell>
          <table:table-cell office:value-type="string" table:style-name="ce1">
            <text:p>PASQUALE LETIZIA</text:p>
          </table:table-cell>
          <table:table-cell office:value-type="string" table:style-name="ce3">
            <text:p>PSQLTZ96H52B519L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02" table:style-name="ce4">
            <text:p>1.3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50" table:style-name="ce2">
            <text:p>66.350</text:p>
          </table:table-cell>
          <table:table-cell office:value-type="string" table:style-name="ce1">
            <text:p>PASQUARELLI Rosanna</text:p>
          </table:table-cell>
          <table:table-cell office:value-type="string" table:style-name="ce3">
            <text:p>PSQRNN93M59B519Z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46" table:style-name="ce2">
            <text:p>2.646</text:p>
          </table:table-cell>
          <table:table-cell office:value-type="string" table:style-name="ce1">
            <text:p>PASQUARIELLO Eugenio</text:p>
          </table:table-cell>
          <table:table-cell office:value-type="string" table:style-name="ce3">
            <text:p>PSQGNE75L13B519X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69.38" table:style-name="ce3">
            <text:p>769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6452" table:style-name="ce2">
            <text:p>56.452</text:p>
          </table:table-cell>
          <table:table-cell office:value-type="string" table:style-name="ce1">
            <text:p>PASSARELLI BENEDETTA</text:p>
          </table:table-cell>
          <table:table-cell office:value-type="string" table:style-name="ce3">
            <text:p>PSSBDT96C60B519F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637" table:style-name="ce4">
            <text:p>1.6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1">
            <text:p>PASSARELLI GIUSEPPE</text:p>
          </table:table-cell>
          <table:table-cell office:value-type="string" table:style-name="ce3">
            <text:p>PSSGPP63M20E381L</text:p>
          </table:table-cell>
          <table:table-cell table:style-name="ce3"/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84.5" table:style-name="ce3">
            <text:p>78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911" table:style-name="ce2">
            <text:p>44.911</text:p>
          </table:table-cell>
          <table:table-cell office:value-type="string" table:style-name="ce1">
            <text:p>PASTICCERIA JOLLY S.R.L.</text:p>
          </table:table-cell>
          <table:table-cell office:value-type="float" office:value="799530704" table:style-name="ce3">
            <text:p>799530704</text:p>
          </table:table-cell>
          <table:table-cell office:value-type="float" office:value="799530704" table:style-name="ce3">
            <text:p>799530704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818.18" table:style-name="ce5">
            <text:p>1.818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911" table:style-name="ce2">
            <text:p>44.911</text:p>
          </table:table-cell>
          <table:table-cell office:value-type="string" table:style-name="ce1">
            <text:p>PASTICCERIA JOLLY S.R.L.</text:p>
          </table:table-cell>
          <table:table-cell office:value-type="float" office:value="799530704" table:style-name="ce3">
            <text:p>799530704</text:p>
          </table:table-cell>
          <table:table-cell office:value-type="float" office:value="799530704" table:style-name="ce3">
            <text:p>79953070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32" table:style-name="ce2">
            <text:p>4.732</text:p>
          </table:table-cell>
          <table:table-cell office:value-type="string" table:style-name="ce1">
            <text:p>PAURA Bruno</text:p>
          </table:table-cell>
          <table:table-cell office:value-type="string" table:style-name="ce3">
            <text:p>PRABRN60B06F839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7.95" table:style-name="ce3">
            <text:p>487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78" table:style-name="ce2">
            <text:p>4.378</text:p>
          </table:table-cell>
          <table:table-cell office:value-type="string" table:style-name="ce1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.5" table:style-name="ce3">
            <text:p>5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40" table:style-name="ce2">
            <text:p>66.940</text:p>
          </table:table-cell>
          <table:table-cell office:value-type="string" table:style-name="ce1">
            <text:p>PELLEGRINO Adriana</text:p>
          </table:table-cell>
          <table:table-cell office:value-type="string" table:style-name="ce3">
            <text:p>PLLDRN88C58H703Z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5" table:style-name="ce3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93" table:style-name="ce2">
            <text:p>67.093</text:p>
          </table:table-cell>
          <table:table-cell office:value-type="string" table:style-name="ce1">
            <text:p>PEPE Michela</text:p>
          </table:table-cell>
          <table:table-cell office:value-type="string" table:style-name="ce3">
            <text:p>PPEMHL77P58L113H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PERNAZZA Federico</text:p>
          </table:table-cell>
          <table:table-cell office:value-type="string" table:style-name="ce3">
            <text:p>PRNFRC66H20H501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4" table:style-name="ce3">
            <text:p>7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1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4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3">
            <text:p>PRNMRC91A64F839S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3">
            <text:p>PRNMRC91A64F839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153" table:style-name="ce2">
            <text:p>57.153</text:p>
          </table:table-cell>
          <table:table-cell office:value-type="string" table:style-name="ce1">
            <text:p>PERROTTA Fabio</text:p>
          </table:table-cell>
          <table:table-cell office:value-type="string" table:style-name="ce3">
            <text:p>PRRFBA86S05B963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5.39" table:style-name="ce3">
            <text:p>-105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153" table:style-name="ce2">
            <text:p>57.153</text:p>
          </table:table-cell>
          <table:table-cell office:value-type="string" table:style-name="ce1">
            <text:p>PERROTTA Fabio</text:p>
          </table:table-cell>
          <table:table-cell office:value-type="string" table:style-name="ce3">
            <text:p>PRRFBA86S05B963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62" table:style-name="ce3">
            <text:p>-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153" table:style-name="ce2">
            <text:p>57.153</text:p>
          </table:table-cell>
          <table:table-cell office:value-type="string" table:style-name="ce1">
            <text:p>PERROTTA Fabio</text:p>
          </table:table-cell>
          <table:table-cell office:value-type="string" table:style-name="ce3">
            <text:p>PRRFBA86S05B963O</text:p>
          </table:table-cell>
          <table:table-cell table:style-name="ce3"/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404.85" table:style-name="ce3">
            <text:p>404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153" table:style-name="ce2">
            <text:p>57.153</text:p>
          </table:table-cell>
          <table:table-cell office:value-type="string" table:style-name="ce1">
            <text:p>PERROTTA Fabio</text:p>
          </table:table-cell>
          <table:table-cell office:value-type="string" table:style-name="ce3">
            <text:p>PRRFBA86S05B963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4.06" table:style-name="ce3">
            <text:p>-104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893" table:style-name="ce2">
            <text:p>63.893</text:p>
          </table:table-cell>
          <table:table-cell office:value-type="string" table:style-name="ce1">
            <text:p>Personal Genomics s.r.l.<text:s/></text:p>
          </table:table-cell>
          <table:table-cell office:value-type="float" office:value="4024620231" table:style-name="ce3">
            <text:p>4024620231</text:p>
          </table:table-cell>
          <table:table-cell office:value-type="float" office:value="4024620231" table:style-name="ce3">
            <text:p>402462023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213" table:style-name="ce4">
            <text:p>17.2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3">
            <text:p>PTRVLR91S62E335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3">
            <text:p>PTRVLR91S62E335O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98" table:style-name="ce2">
            <text:p>1.198</text:p>
          </table:table-cell>
          <table:table-cell office:value-type="string" table:style-name="ce1">
            <text:p>PETRELLA Marco</text:p>
          </table:table-cell>
          <table:table-cell office:value-type="string" table:style-name="ce3">
            <text:p>PTRMRC73D25B519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3.54" table:style-name="ce3">
            <text:p>613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94.64" table:style-name="ce3">
            <text:p>-49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4" table:style-name="ce3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3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1.66" table:style-name="ce3">
            <text:p>-491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01" table:style-name="ce2">
            <text:p>1.601</text:p>
          </table:table-cell>
          <table:table-cell office:value-type="string" table:style-name="ce1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3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3">
            <text:p>PTRGLI83L28C351F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809" table:style-name="ce2">
            <text:p>1.809</text:p>
          </table:table-cell>
          <table:table-cell office:value-type="string" table:style-name="ce1">
            <text:p>PETTENELLA Davide Matteo</text:p>
          </table:table-cell>
          <table:table-cell office:value-type="string" table:style-name="ce3">
            <text:p>PTTDDM54M11F205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8.87" table:style-name="ce3">
            <text:p>70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1">
            <text:p>PIACENTINO ELETTRA</text:p>
          </table:table-cell>
          <table:table-cell office:value-type="string" table:style-name="ce3">
            <text:p>PCNLTR89C55B519Y</text:p>
          </table:table-cell>
          <table:table-cell table:style-name="ce3"/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58.2800000000002" table:style-name="ce5">
            <text:p>2.25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648" table:style-name="ce2">
            <text:p>21.648</text:p>
          </table:table-cell>
          <table:table-cell office:value-type="string" table:style-name="ce1">
            <text:p>PIACENTINO Giovanni Maria</text:p>
          </table:table-cell>
          <table:table-cell office:value-type="string" table:style-name="ce3">
            <text:p>PCNGNN49T08B519V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3">
            <text:p>PNTVNT93S41E335B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3">
            <text:p>PNTVNT93S41E335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3">
            <text:p>PNTVNT93S41E335B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2.62" table:style-name="ce3">
            <text:p>242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3">
            <text:p>PCRRRT75R63F839S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753.58" table:style-name="ce3">
            <text:p>753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3">
            <text:p>PCRRRT75R63F839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58.87" table:style-name="ce3">
            <text:p>-25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3">
            <text:p>PCRRRT75R63F839S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4.05" table:style-name="ce3">
            <text:p>6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3">
            <text:p>PCRRRT75R63F839S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4.05" table:style-name="ce3">
            <text:p>-6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3">
            <text:p>PCRRRT75R63F839S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82.37" table:style-name="ce3">
            <text:p>182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1">
            <text:p>PICARDI Roberta</text:p>
          </table:table-cell>
          <table:table-cell office:value-type="string" table:style-name="ce3">
            <text:p>PCRRRT75R63F839S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57.29000000000002" table:style-name="ce3">
            <text:p>-257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3">
            <text:p>PTRLRA83E70E335L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.02" table:style-name="ce3">
            <text:p>-26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6.41" table:style-name="ce3">
            <text:p>-6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.34" table:style-name="ce3">
            <text:p>-26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101.22" table:style-name="ce3">
            <text:p>101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71" table:style-name="ce2">
            <text:p>1.071</text:p>
          </table:table-cell>
          <table:table-cell office:value-type="string" table:style-name="ce1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6.19" table:style-name="ce3">
            <text:p>72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71" table:style-name="ce2">
            <text:p>1.071</text:p>
          </table:table-cell>
          <table:table-cell office:value-type="string" table:style-name="ce1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PILONE Giuseppe</text:p>
          </table:table-cell>
          <table:table-cell office:value-type="string" table:style-name="ce3">
            <text:p>PLNGPP77T25B519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.25" table:style-name="ce3">
            <text:p>4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88" table:style-name="ce2">
            <text:p>4.988</text:p>
          </table:table-cell>
          <table:table-cell office:value-type="string" table:style-name="ce1">
            <text:p>PIROVANO Donato</text:p>
          </table:table-cell>
          <table:table-cell office:value-type="string" table:style-name="ce3">
            <text:p>PRVDNT64B17C933M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8.5" table:style-name="ce3">
            <text:p>20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1">
            <text:p>PITAGORA SpA</text:p>
          </table:table-cell>
          <table:table-cell office:value-type="float" office:value="4852611005" table:style-name="ce3">
            <text:p>4852611005</text:p>
          </table:table-cell>
          <table:table-cell office:value-type="float" office:value="4852611005" table:style-name="ce3">
            <text:p>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34" table:style-name="ce2">
            <text:p>66.134</text:p>
          </table:table-cell>
          <table:table-cell office:value-type="string" table:style-name="ce1">
            <text:p>PODNEBI s.r.o.</text:p>
          </table:table-cell>
          <table:table-cell table:style-name="ce3"/>
          <table:table-cell office:value-type="string" table:style-name="ce3">
            <text:p>CZ0457794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3" table:style-name="ce3">
            <text:p>2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44" table:style-name="ce2">
            <text:p>2.244</text:p>
          </table:table-cell>
          <table:table-cell office:value-type="string" table:style-name="ce1">
            <text:p>POLIDORI Mimmo</text:p>
          </table:table-cell>
          <table:table-cell office:value-type="string" table:style-name="ce3">
            <text:p>PLDMMM64E27H321W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.66" table:style-name="ce3">
            <text:p>1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44" table:style-name="ce2">
            <text:p>2.244</text:p>
          </table:table-cell>
          <table:table-cell office:value-type="string" table:style-name="ce1">
            <text:p>POLIDORI Mimmo</text:p>
          </table:table-cell>
          <table:table-cell office:value-type="string" table:style-name="ce3">
            <text:p>PLDMMM64E27H321W</text:p>
          </table:table-cell>
          <table:table-cell table:style-name="ce3"/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6.53" table:style-name="ce3">
            <text:p>6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47" table:style-name="ce2">
            <text:p>1.447</text:p>
          </table:table-cell>
          <table:table-cell office:value-type="string" table:style-name="ce1">
            <text:p>POMPEO Francesca</text:p>
          </table:table-cell>
          <table:table-cell office:value-type="string" table:style-name="ce3">
            <text:p>PMPFNC72L63L103V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9.41" table:style-name="ce3">
            <text:p>17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93" table:style-name="ce2">
            <text:p>66.293</text:p>
          </table:table-cell>
          <table:table-cell office:value-type="string" table:style-name="ce1">
            <text:p>POSTMAN SHERYL</text:p>
          </table:table-cell>
          <table:table-cell office:value-type="string" table:style-name="ce3">
            <text:p>PSTSRY52A42Z404X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60.62" table:style-name="ce3">
            <text:p>660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352" table:style-name="ce2">
            <text:p>59.352</text:p>
          </table:table-cell>
          <table:table-cell office:value-type="string" table:style-name="ce1">
            <text:p>PowerSchool Languages sas</text:p>
          </table:table-cell>
          <table:table-cell office:value-type="float" office:value="2515920698" table:style-name="ce3">
            <text:p>2515920698</text:p>
          </table:table-cell>
          <table:table-cell office:value-type="float" office:value="2515920698" table:style-name="ce3">
            <text:p>2515920698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1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6.6" table:style-name="ce3">
            <text:p>51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1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3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1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0.1" table:style-name="ce3">
            <text:p>-20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1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1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3.49" table:style-name="ce3">
            <text:p>-223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1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3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873" table:style-name="ce2">
            <text:p>66.873</text:p>
          </table:table-cell>
          <table:table-cell office:value-type="string" table:style-name="ce1">
            <text:p>PRANNO Federica</text:p>
          </table:table-cell>
          <table:table-cell office:value-type="string" table:style-name="ce3">
            <text:p>PRNFRC88T51A773C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45" table:style-name="ce2">
            <text:p>6.745</text:p>
          </table:table-cell>
          <table:table-cell office:value-type="string" table:style-name="ce1">
            <text:p>Prestitalia s.p.a</text:p>
          </table:table-cell>
          <table:table-cell office:value-type="float" office:value="5889861000" table:style-name="ce3">
            <text:p>5889861000</text:p>
          </table:table-cell>
          <table:table-cell office:value-type="float" office:value="5889861000" table:style-name="ce3">
            <text:p>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375" table:style-name="ce4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75" table:style-name="ce2">
            <text:p>46.275</text:p>
          </table:table-cell>
          <table:table-cell office:value-type="string" table:style-name="ce1">
            <text:p>PRETZSCH HANS</text:p>
          </table:table-cell>
          <table:table-cell office:value-type="string" table:style-name="ce3">
            <text:p>PRTHNS57L23Z112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91.51" table:style-name="ce5">
            <text:p>1.591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811" table:style-name="ce2">
            <text:p>66.811</text:p>
          </table:table-cell>
          <table:table-cell office:value-type="string" table:style-name="ce1">
            <text:p>Primarosa Yuri</text:p>
          </table:table-cell>
          <table:table-cell office:value-type="string" table:style-name="ce3">
            <text:p>PRMYRU84R09H501G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4.5" table:style-name="ce3">
            <text:p>5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1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422.7800000000007" table:style-name="ce5">
            <text:p>9.422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1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26.47" table:style-name="ce5">
            <text:p>-2.62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1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5.69" table:style-name="ce3">
            <text:p>115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3">
            <text:p>900060708</text:p>
          </table:table-cell>
          <table:table-cell office:value-type="float" office:value="900060708" table:style-name="ce3">
            <text:p>90006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76.22" table:style-name="ce3">
            <text:p>876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3">
            <text:p>PPPSMN87E08L565L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3">
            <text:p>PPPSMN87E08L565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990" table:style-name="ce2">
            <text:p>63.990</text:p>
          </table:table-cell>
          <table:table-cell office:value-type="string" table:style-name="ce1">
            <text:p>Quodlibet srl</text:p>
          </table:table-cell>
          <table:table-cell office:value-type="float" office:value="1709540437" table:style-name="ce3">
            <text:p>1709540437</text:p>
          </table:table-cell>
          <table:table-cell office:value-type="float" office:value="1709540437" table:style-name="ce3">
            <text:p>1709540437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300" table:style-name="ce4">
            <text:p>2.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44" table:style-name="ce2">
            <text:p>1.244</text:p>
          </table:table-cell>
          <table:table-cell office:value-type="string" table:style-name="ce1">
            <text:p>RAINIERI Carlo</text:p>
          </table:table-cell>
          <table:table-cell office:value-type="string" table:style-name="ce3">
            <text:p>RNRCRL81E09G596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.4" table:style-name="ce3">
            <text:p>6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411" table:style-name="ce2">
            <text:p>65.411</text:p>
          </table:table-cell>
          <table:table-cell office:value-type="string" table:style-name="ce1">
            <text:p>RAIS SAFA</text:p>
          </table:table-cell>
          <table:table-cell office:value-type="string" table:style-name="ce3">
            <text:p>RSASFA93A54Z301Z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75" table:style-name="ce4">
            <text:p>3.6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1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2.92" table:style-name="ce3">
            <text:p>-102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1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01.44" table:style-name="ce3">
            <text:p>30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1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.62" table:style-name="ce3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1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2.95" table:style-name="ce3">
            <text:p>72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1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3.56" table:style-name="ce3">
            <text:p>-10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1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62" table:style-name="ce3">
            <text:p>-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3.6" table:style-name="ce3">
            <text:p>23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6.03" table:style-name="ce3">
            <text:p>66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.0500000000000007" table:style-name="ce3">
            <text:p>8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.99" table:style-name="ce3">
            <text:p>13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30.17999999999995" table:style-name="ce3">
            <text:p>630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2" table:style-name="ce2">
            <text:p>3.222</text:p>
          </table:table-cell>
          <table:table-cell office:value-type="string" table:style-name="ce1">
            <text:p>RANCAN Antonella</text:p>
          </table:table-cell>
          <table:table-cell office:value-type="string" table:style-name="ce3">
            <text:p>RNCNNL72E63A459Q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3.36" table:style-name="ce3">
            <text:p>733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2" table:style-name="ce2">
            <text:p>60.772</text:p>
          </table:table-cell>
          <table:table-cell office:value-type="string" table:style-name="ce1">
            <text:p>RAPUANO CARLA</text:p>
          </table:table-cell>
          <table:table-cell office:value-type="string" table:style-name="ce3">
            <text:p>RPNCRL96R46A783U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74" table:style-name="ce4">
            <text:p>1.3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1" table:style-name="ce2">
            <text:p>1.731</text:p>
          </table:table-cell>
          <table:table-cell office:value-type="string" table:style-name="ce1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6.48" table:style-name="ce3">
            <text:p>51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1" table:style-name="ce2">
            <text:p>1.731</text:p>
          </table:table-cell>
          <table:table-cell office:value-type="string" table:style-name="ce1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4.72" table:style-name="ce3">
            <text:p>-77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1" table:style-name="ce2">
            <text:p>1.731</text:p>
          </table:table-cell>
          <table:table-cell office:value-type="string" table:style-name="ce1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" table:style-name="ce5">
            <text:p>3.22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66" table:style-name="ce2">
            <text:p>4.566</text:p>
          </table:table-cell>
          <table:table-cell office:value-type="string" table:style-name="ce1">
            <text:p>REALE Silvia</text:p>
          </table:table-cell>
          <table:table-cell office:value-type="string" table:style-name="ce3">
            <text:p>RLESLV77P50B519K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35" table:style-name="ce2">
            <text:p>3.035</text:p>
          </table:table-cell>
          <table:table-cell office:value-type="string" table:style-name="ce1">
            <text:p>RECCHIA Laura</text:p>
          </table:table-cell>
          <table:table-cell office:value-type="string" table:style-name="ce3">
            <text:p>RCCLRA65C50C034C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131" table:style-name="ce2">
            <text:p>66.131</text:p>
          </table:table-cell>
          <table:table-cell office:value-type="string" table:style-name="ce1">
            <text:p>RECREAT'YON</text:p>
          </table:table-cell>
          <table:table-cell office:value-type="float" office:value="28449626498" table:style-name="ce3">
            <text:p>28449626498</text:p>
          </table:table-cell>
          <table:table-cell office:value-type="float" office:value="28449626498" table:style-name="ce3">
            <text:p>2844962649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3">
            <text:p>169440708</text:p>
          </table:table-cell>
          <table:table-cell office:value-type="float" office:value="169440708" table:style-name="ce3">
            <text:p>1694407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01503.01" table:style-name="ce5">
            <text:p>301.503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03" table:style-name="ce2">
            <text:p>6.403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3">
            <text:p>169440708</text:p>
          </table:table-cell>
          <table:table-cell office:value-type="float" office:value="169440708" table:style-name="ce3">
            <text:p>1694407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879.8" table:style-name="ce5">
            <text:p>16.879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3">
            <text:p>RNDGNN91C16C573J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5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3">
            <text:p>RNDGNN91C16C573J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5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572" table:style-name="ce2">
            <text:p>46.572</text:p>
          </table:table-cell>
          <table:table-cell office:value-type="string" table:style-name="ce1">
            <text:p>Renzo BASILE BASILE Renzo</text:p>
          </table:table-cell>
          <table:table-cell office:value-type="string" table:style-name="ce3">
            <text:p>BSLRNZ63T08F495P</text:p>
          </table:table-cell>
          <table:table-cell office:value-type="float" office:value="799670708" table:style-name="ce3">
            <text:p>799670708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090.9100000000001" table:style-name="ce5">
            <text:p>1.09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1">
            <text:p>Repas lunch coupon</text:p>
          </table:table-cell>
          <table:table-cell office:value-type="float" office:value="1964741001" table:style-name="ce3">
            <text:p>1964741001</text:p>
          </table:table-cell>
          <table:table-cell office:value-type="float" office:value="1964741001" table:style-name="ce3">
            <text:p>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49449.26" table:style-name="ce5">
            <text:p>49.449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830" table:style-name="ce2">
            <text:p>48.830</text:p>
          </table:table-cell>
          <table:table-cell office:value-type="string" table:style-name="ce1">
            <text:p>RESTAINO MARIANNA</text:p>
          </table:table-cell>
          <table:table-cell office:value-type="string" table:style-name="ce3">
            <text:p>RSTMNN96L51G942B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4" table:style-name="ce3">
            <text:p>3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754" table:style-name="ce2">
            <text:p>41.754</text:p>
          </table:table-cell>
          <table:table-cell office:value-type="string" table:style-name="ce1">
            <text:p>RINALDI Simona</text:p>
          </table:table-cell>
          <table:table-cell office:value-type="string" table:style-name="ce3">
            <text:p>RNLSMN94D63L328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60" table:style-name="ce3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99" table:style-name="ce2">
            <text:p>2.199</text:p>
          </table:table-cell>
          <table:table-cell office:value-type="string" table:style-name="ce1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.24" table:style-name="ce3">
            <text:p>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990" table:style-name="ce2">
            <text:p>45.990</text:p>
          </table:table-cell>
          <table:table-cell office:value-type="string" table:style-name="ce1">
            <text:p>Risparmio Stampa AGR POINT</text:p>
          </table:table-cell>
          <table:table-cell office:value-type="float" office:value="1760810703" table:style-name="ce3">
            <text:p>1760810703</text:p>
          </table:table-cell>
          <table:table-cell office:value-type="float" office:value="1760810703" table:style-name="ce3">
            <text:p>176081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72" table:style-name="ce4">
            <text:p>1.4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135" table:style-name="ce2">
            <text:p>17.135</text:p>
          </table:table-cell>
          <table:table-cell office:value-type="string" table:style-name="ce1">
            <text:p>Ristorante Olmicello Iafelice Nicola</text:p>
          </table:table-cell>
          <table:table-cell office:value-type="string" table:style-name="ce3">
            <text:p>FLCNCL71B21B519K</text:p>
          </table:table-cell>
          <table:table-cell office:value-type="float" office:value="1518590706" table:style-name="ce3">
            <text:p>151859070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3">
            <text:p>RSTMTN92D67H501W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3">
            <text:p>RSTMTN92D67H501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984" table:style-name="ce2">
            <text:p>9.984</text:p>
          </table:table-cell>
          <table:table-cell office:value-type="string" table:style-name="ce1">
            <text:p>Rivoira Gas S.r.l.</text:p>
          </table:table-cell>
          <table:table-cell office:value-type="float" office:value="8418350966" table:style-name="ce3">
            <text:p>8418350966</text:p>
          </table:table-cell>
          <table:table-cell office:value-type="float" office:value="8418350966" table:style-name="ce3">
            <text:p>8418350966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3.479999999999997" table:style-name="ce3">
            <text:p>33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3">
            <text:p>RBLMYR95M43Z110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3">
            <text:p>RBLMYR95M43Z110S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1">
            <text:p>Romeo Gestioni</text:p>
          </table:table-cell>
          <table:table-cell office:value-type="float" office:value="5850080630" table:style-name="ce3">
            <text:p>5850080630</text:p>
          </table:table-cell>
          <table:table-cell office:value-type="float" office:value="5850080630" table:style-name="ce3">
            <text:p>5850080630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38160.99" table:style-name="ce5">
            <text:p>138.160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1">
            <text:p>RONCHETTI LAURA</text:p>
          </table:table-cell>
          <table:table-cell office:value-type="string" table:style-name="ce3">
            <text:p>RNCLRA72E45H501G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.4" table:style-name="ce3">
            <text:p>3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3">
            <text:p>RSOGNN96B23B519S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4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3">
            <text:p>RSSNDR88E08E335B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3">
            <text:p>RSSNDR88E08E335B</text:p>
          </table:table-cell>
          <table:table-cell table:style-name="ce3"/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7.82" table:style-name="ce3">
            <text:p>37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3">
            <text:p>RSSNDR88E08E335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3">
            <text:p>RSSNDR88E08E335B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88.35000000000002" table:style-name="ce3">
            <text:p>288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731" table:style-name="ce2">
            <text:p>62.731</text:p>
          </table:table-cell>
          <table:table-cell office:value-type="string" table:style-name="ce1">
            <text:p>ROSSI LUCIO</text:p>
          </table:table-cell>
          <table:table-cell office:value-type="string" table:style-name="ce3">
            <text:p>RSSLCU72C13F429N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6.54" table:style-name="ce3">
            <text:p>146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84" table:style-name="ce2">
            <text:p>67.084</text:p>
          </table:table-cell>
          <table:table-cell office:value-type="string" table:style-name="ce1">
            <text:p>ROSSI Mara</text:p>
          </table:table-cell>
          <table:table-cell office:value-type="string" table:style-name="ce3">
            <text:p>RSSMRA96A66A783J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82" table:style-name="ce2">
            <text:p>67.082</text:p>
          </table:table-cell>
          <table:table-cell office:value-type="string" table:style-name="ce1">
            <text:p>ROTILI Alessia</text:p>
          </table:table-cell>
          <table:table-cell office:value-type="string" table:style-name="ce3">
            <text:p>RTLLSS99B55B519A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4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3">
            <text:p>RTNSLV84T54A225F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3">
            <text:p>RTNSLV84T54A225F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54.54" table:style-name="ce5">
            <text:p>1.45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0.8" table:style-name="ce3">
            <text:p>86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270" table:style-name="ce2">
            <text:p>65.270</text:p>
          </table:table-cell>
          <table:table-cell office:value-type="string" table:style-name="ce1">
            <text:p>RUSHANOVA ELINA</text:p>
          </table:table-cell>
          <table:table-cell office:value-type="string" table:style-name="ce3">
            <text:p>RSHLNE97S66Z154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00" table:style-name="ce4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3">
            <text:p>RSSDDD94M02E335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1">
            <text:p>RUTA VIAGGI di RUTA NUNZIO</text:p>
          </table:table-cell>
          <table:table-cell office:value-type="string" table:style-name="ce3">
            <text:p>RTUNNZ64E03C346I</text:p>
          </table:table-cell>
          <table:table-cell office:value-type="float" office:value="1633460702" table:style-name="ce3">
            <text:p>1633460702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10.18" table:style-name="ce3">
            <text:p>210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2" table:style-name="ce2">
            <text:p>66.392</text:p>
          </table:table-cell>
          <table:table-cell office:value-type="string" table:style-name="ce1">
            <text:p>SALENTO Angelo</text:p>
          </table:table-cell>
          <table:table-cell office:value-type="string" table:style-name="ce3">
            <text:p>SLNNGL71R20E815S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7.42" table:style-name="ce3">
            <text:p>397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40" table:style-name="ce2">
            <text:p>1.640</text:p>
          </table:table-cell>
          <table:table-cell office:value-type="string" table:style-name="ce1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40" table:style-name="ce2">
            <text:p>1.640</text:p>
          </table:table-cell>
          <table:table-cell office:value-type="string" table:style-name="ce1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5.989999999999995" table:style-name="ce3">
            <text:p>-7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40" table:style-name="ce2">
            <text:p>1.640</text:p>
          </table:table-cell>
          <table:table-cell office:value-type="string" table:style-name="ce1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894" table:style-name="ce3">
            <text:p>8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40" table:style-name="ce2">
            <text:p>1.640</text:p>
          </table:table-cell>
          <table:table-cell office:value-type="string" table:style-name="ce1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66.54" table:style-name="ce3">
            <text:p>-366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40" table:style-name="ce2">
            <text:p>1.640</text:p>
          </table:table-cell>
          <table:table-cell office:value-type="string" table:style-name="ce1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5.989999999999995" table:style-name="ce3">
            <text:p>7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5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3.07" table:style-name="ce3">
            <text:p>113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1.03" table:style-name="ce3">
            <text:p>-221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6.1" table:style-name="ce3">
            <text:p>-20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5.19999999999999" table:style-name="ce3">
            <text:p>1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3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1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87" table:style-name="ce3">
            <text:p>7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4.15" table:style-name="ce3">
            <text:p>124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3.61" table:style-name="ce3">
            <text:p>4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8.98" table:style-name="ce3">
            <text:p>-188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13" table:style-name="ce3">
            <text:p>5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6.22" table:style-name="ce3">
            <text:p>-176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3.61" table:style-name="ce3">
            <text:p>-4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1">
            <text:p>S.A.M.A SNC</text:p>
          </table:table-cell>
          <table:table-cell office:value-type="float" office:value="33400946" table:style-name="ce3">
            <text:p>33400946</text:p>
          </table:table-cell>
          <table:table-cell office:value-type="float" office:value="33400946" table:style-name="ce3">
            <text:p>33400946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965.18" table:style-name="ce3">
            <text:p>965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570" table:style-name="ce2">
            <text:p>49.570</text:p>
          </table:table-cell>
          <table:table-cell office:value-type="string" table:style-name="ce1">
            <text:p>SANGIOVANNI MIRELLA</text:p>
          </table:table-cell>
          <table:table-cell office:value-type="string" table:style-name="ce3">
            <text:p>SNGMLL84B60E456A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60" table:style-name="ce3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158.4000000000001" table:style-name="ce5">
            <text:p>-1.15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380" table:style-name="ce4">
            <text:p>3.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817.96" table:style-name="ce3">
            <text:p>817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87.3" table:style-name="ce3">
            <text:p>28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87.3" table:style-name="ce3">
            <text:p>-28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" table:style-name="ce2">
            <text:p>4.873</text:p>
          </table:table-cell>
          <table:table-cell office:value-type="string" table:style-name="ce1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49.56" table:style-name="ce5">
            <text:p>-1.149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1">
            <text:p>SANTANDER CONSUMER BANK</text:p>
          </table:table-cell>
          <table:table-cell office:value-type="float" office:value="5634190010" table:style-name="ce3">
            <text:p>5634190010</text:p>
          </table:table-cell>
          <table:table-cell office:value-type="float" office:value="5634190010" table:style-name="ce3">
            <text:p>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015" table:style-name="ce4">
            <text:p>4.0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708" table:style-name="ce2">
            <text:p>13.708</text:p>
          </table:table-cell>
          <table:table-cell office:value-type="string" table:style-name="ce1">
            <text:p>Santangelo Erminia - Interpretariato e Organizzazione Eventi Santangelo Erminia</text:p>
          </table:table-cell>
          <table:table-cell office:value-type="string" table:style-name="ce3">
            <text:p>SNTRMN67D59B963V</text:p>
          </table:table-cell>
          <table:table-cell office:value-type="float" office:value="9673201001" table:style-name="ce3">
            <text:p>967320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80" table:style-name="ce3">
            <text:p>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41.09" table:style-name="ce3">
            <text:p>141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9.56" table:style-name="ce3">
            <text:p>-49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99.06" table:style-name="ce3">
            <text:p>-199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9.56" table:style-name="ce3">
            <text:p>49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83" table:style-name="ce3">
            <text:p>5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0.26" table:style-name="ce3">
            <text:p>-200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1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8.99" table:style-name="ce3">
            <text:p>52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9748" table:style-name="ce2">
            <text:p>29.748</text:p>
          </table:table-cell>
          <table:table-cell office:value-type="string" table:style-name="ce1">
            <text:p>SANTONE Maria</text:p>
          </table:table-cell>
          <table:table-cell office:value-type="string" table:style-name="ce3">
            <text:p>SNTMRA93C68B519T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37" table:style-name="ce2">
            <text:p>3.437</text:p>
          </table:table-cell>
          <table:table-cell office:value-type="string" table:style-name="ce1">
            <text:p>SANTOPOLO Giuseppina</text:p>
          </table:table-cell>
          <table:table-cell office:value-type="string" table:style-name="ce3">
            <text:p>SNTGPP60B42G609Z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69.31" table:style-name="ce5">
            <text:p>1.069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float" office:value="1642670705" table:style-name="ce3">
            <text:p>1642670705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51" table:style-name="ce3">
            <text:p>122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float" office:value="1642670705" table:style-name="ce3">
            <text:p>164267070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8.600000000000001" table:style-name="ce3">
            <text:p>1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float" office:value="1642670705" table:style-name="ce3">
            <text:p>164267070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02.87" table:style-name="ce5">
            <text:p>3.902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float" office:value="1642670705" table:style-name="ce3">
            <text:p>164267070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75.75" table:style-name="ce3">
            <text:p>75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91" table:style-name="ce2">
            <text:p>67.091</text:p>
          </table:table-cell>
          <table:table-cell office:value-type="string" table:style-name="ce1">
            <text:p>SANTORO MAria Carmen</text:p>
          </table:table-cell>
          <table:table-cell office:value-type="string" table:style-name="ce3">
            <text:p>SNTMCR96B44B519T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2.42" table:style-name="ce3">
            <text:p>4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2.42" table:style-name="ce3">
            <text:p>-4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8.1" table:style-name="ce3">
            <text:p>98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70.37" table:style-name="ce3">
            <text:p>-170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1.41" table:style-name="ce3">
            <text:p>-171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0.76" table:style-name="ce3">
            <text:p>120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1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99" table:style-name="ce3">
            <text:p>4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3">
            <text:p>8804430158</text:p>
          </table:table-cell>
          <table:table-cell office:value-type="float" office:value="10803700151" table:style-name="ce3">
            <text:p>1080370015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33" table:style-name="ce2">
            <text:p>4.933</text:p>
          </table:table-cell>
          <table:table-cell office:value-type="string" table:style-name="ce1">
            <text:p>SAPORITI Sonia</text:p>
          </table:table-cell>
          <table:table-cell office:value-type="string" table:style-name="ce3">
            <text:p>SPRSNO75M65H501K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422.1" table:style-name="ce5">
            <text:p>1.422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à Autocooperative Trasporti Italaini</text:p>
          </table:table-cell>
          <table:table-cell office:value-type="float" office:value="103170700" table:style-name="ce3">
            <text:p>103170700</text:p>
          </table:table-cell>
          <table:table-cell office:value-type="float" office:value="103170700" table:style-name="ce3">
            <text:p>1031707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27.27" table:style-name="ce3">
            <text:p>327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à Autocooperative Trasporti Italaini</text:p>
          </table:table-cell>
          <table:table-cell office:value-type="float" office:value="103170700" table:style-name="ce3">
            <text:p>103170700</text:p>
          </table:table-cell>
          <table:table-cell office:value-type="float" office:value="103170700" table:style-name="ce3">
            <text:p>103170700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1484.8" table:style-name="ce5">
            <text:p>11.484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à Autocooperative Trasporti Italaini</text:p>
          </table:table-cell>
          <table:table-cell office:value-type="float" office:value="103170700" table:style-name="ce3">
            <text:p>103170700</text:p>
          </table:table-cell>
          <table:table-cell office:value-type="float" office:value="103170700" table:style-name="ce3">
            <text:p>10317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9854.14" table:style-name="ce5">
            <text:p>9.854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0.76" table:style-name="ce3">
            <text:p>720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92" table:style-name="ce5">
            <text:p>1.613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3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3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130000000000003" table:style-name="ce3">
            <text:p>3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130000000000003" table:style-name="ce3">
            <text:p>-3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5.69" table:style-name="ce3">
            <text:p>-145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4.46" table:style-name="ce3">
            <text:p>-144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2.85" table:style-name="ce3">
            <text:p>10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5" table:style-name="ce3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670" table:style-name="ce2">
            <text:p>40.670</text:p>
          </table:table-cell>
          <table:table-cell office:value-type="string" table:style-name="ce1">
            <text:p>SCIARRETTA Massimo</text:p>
          </table:table-cell>
          <table:table-cell office:value-type="string" table:style-name="ce3">
            <text:p>SCRMSM72S26F839Y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.34" table:style-name="ce3">
            <text:p>-9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670" table:style-name="ce2">
            <text:p>40.670</text:p>
          </table:table-cell>
          <table:table-cell office:value-type="string" table:style-name="ce1">
            <text:p>SCIARRETTA Massimo</text:p>
          </table:table-cell>
          <table:table-cell office:value-type="string" table:style-name="ce3">
            <text:p>SCRMSM72S26F839Y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52.15" table:style-name="ce3">
            <text:p>452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670" table:style-name="ce2">
            <text:p>40.670</text:p>
          </table:table-cell>
          <table:table-cell office:value-type="string" table:style-name="ce1">
            <text:p>SCIARRETTA Massimo</text:p>
          </table:table-cell>
          <table:table-cell office:value-type="string" table:style-name="ce3">
            <text:p>SCRMSM72S26F839Y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09.42" table:style-name="ce3">
            <text:p>10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670" table:style-name="ce2">
            <text:p>40.670</text:p>
          </table:table-cell>
          <table:table-cell office:value-type="string" table:style-name="ce1">
            <text:p>SCIARRETTA Massimo</text:p>
          </table:table-cell>
          <table:table-cell office:value-type="string" table:style-name="ce3">
            <text:p>SCRMSM72S26F839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55.32" table:style-name="ce3">
            <text:p>-155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951" table:style-name="ce2">
            <text:p>44.951</text:p>
          </table:table-cell>
          <table:table-cell office:value-type="string" table:style-name="ce1">
            <text:p>Science Impact Limited</text:p>
          </table:table-cell>
          <table:table-cell office:value-type="float" office:value="240916714" table:style-name="ce3">
            <text:p>240916714</text:p>
          </table:table-cell>
          <table:table-cell office:value-type="float" office:value="240916714" table:style-name="ce3">
            <text:p>240916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40.16" table:style-name="ce5">
            <text:p>4.64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00.1" table:style-name="ce3">
            <text:p>-20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45.2" table:style-name="ce3">
            <text:p>7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3.49" table:style-name="ce3">
            <text:p>-223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1" table:style-name="ce3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1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54" table:style-name="ce2">
            <text:p>66.954</text:p>
          </table:table-cell>
          <table:table-cell office:value-type="string" table:style-name="ce1">
            <text:p>SCUDIERI Marilisa</text:p>
          </table:table-cell>
          <table:table-cell office:value-type="string" table:style-name="ce3">
            <text:p>SCDMLS83A60D643K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7" table:style-name="ce3">
            <text:p>1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15" table:style-name="ce2">
            <text:p>66.215</text:p>
          </table:table-cell>
          <table:table-cell office:value-type="string" table:style-name="ce1">
            <text:p>Segestma Società consortile<text:s/></text:p>
          </table:table-cell>
          <table:table-cell office:value-type="float" office:value="2443170648" table:style-name="ce3">
            <text:p>2443170648</text:p>
          </table:table-cell>
          <table:table-cell office:value-type="float" office:value="2443170648" table:style-name="ce3">
            <text:p>244317064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98.4" table:style-name="ce5">
            <text:p>2.99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375" table:style-name="ce2">
            <text:p>14.375</text:p>
          </table:table-cell>
          <table:table-cell office:value-type="string" table:style-name="ce1">
            <text:p>Selexi</text:p>
          </table:table-cell>
          <table:table-cell office:value-type="float" office:value="12852900153" table:style-name="ce3">
            <text:p>12852900153</text:p>
          </table:table-cell>
          <table:table-cell office:value-type="float" office:value="12852900153" table:style-name="ce3">
            <text:p>1285290015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652" table:style-name="ce4">
            <text:p>12.6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56" table:style-name="ce2">
            <text:p>66.956</text:p>
          </table:table-cell>
          <table:table-cell office:value-type="string" table:style-name="ce1">
            <text:p>SEPE Gennaro</text:p>
          </table:table-cell>
          <table:table-cell office:value-type="string" table:style-name="ce3">
            <text:p>SPEGNR66D10F839B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1">
            <text:p>SIAD Societa' Italiana Acetilene e Derivati s.p.a.</text:p>
          </table:table-cell>
          <table:table-cell office:value-type="float" office:value="209070168" table:style-name="ce3">
            <text:p>209070168</text:p>
          </table:table-cell>
          <table:table-cell office:value-type="float" office:value="209070168" table:style-name="ce3">
            <text:p>209070168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8.25" table:style-name="ce3">
            <text:p>1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1">
            <text:p>SIAD Societa' Italiana Acetilene e Derivati s.p.a.</text:p>
          </table:table-cell>
          <table:table-cell office:value-type="float" office:value="209070168" table:style-name="ce3">
            <text:p>209070168</text:p>
          </table:table-cell>
          <table:table-cell office:value-type="float" office:value="209070168" table:style-name="ce3">
            <text:p>209070168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8" table:style-name="ce3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3">
            <text:p>1086690581</text:p>
          </table:table-cell>
          <table:table-cell office:value-type="float" office:value="959981002" table:style-name="ce3">
            <text:p>95998100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26" table:style-name="ce3">
            <text:p>3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3">
            <text:p>1086690581</text:p>
          </table:table-cell>
          <table:table-cell office:value-type="float" office:value="959981002" table:style-name="ce3">
            <text:p>95998100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7556" table:style-name="ce4">
            <text:p>7.5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3">
            <text:p>1086690581</text:p>
          </table:table-cell>
          <table:table-cell office:value-type="float" office:value="959981002" table:style-name="ce3">
            <text:p>95998100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287" table:style-name="ce4">
            <text:p>4.2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01" table:style-name="ce2">
            <text:p>5.001</text:p>
          </table:table-cell>
          <table:table-cell office:value-type="string" table:style-name="ce1">
            <text:p>SIEKIERA Anna Maria</text:p>
          </table:table-cell>
          <table:table-cell office:value-type="string" table:style-name="ce3">
            <text:p>SKRNMR62M65Z127U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1">
            <text:p>SIGLA srl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3951740269" table:style-name="ce3">
            <text:p>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90" table:style-name="ce3">
            <text:p>6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Sigma-Aldrich S.r.l.</text:p>
          </table:table-cell>
          <table:table-cell office:value-type="float" office:value="13209130155" table:style-name="ce3">
            <text:p>13209130155</text:p>
          </table:table-cell>
          <table:table-cell office:value-type="float" office:value="13209130155" table:style-name="ce3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035.4" table:style-name="ce5">
            <text:p>3.035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Sigma-Aldrich S.r.l.</text:p>
          </table:table-cell>
          <table:table-cell office:value-type="float" office:value="13209130155" table:style-name="ce3">
            <text:p>13209130155</text:p>
          </table:table-cell>
          <table:table-cell office:value-type="float" office:value="13209130155" table:style-name="ce3">
            <text:p>1320913015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5392.6" table:style-name="ce5">
            <text:p>5.392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6.63" table:style-name="ce3">
            <text:p>336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5" table:style-name="ce3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193" table:style-name="ce2">
            <text:p>2.193</text:p>
          </table:table-cell>
          <table:table-cell office:value-type="string" table:style-name="ce1">
            <text:p>SIMONELLI Maria Ausilia</text:p>
          </table:table-cell>
          <table:table-cell office:value-type="string" table:style-name="ce3">
            <text:p>SMNMSL54S58B519M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.22" table:style-name="ce3">
            <text:p>12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90" table:style-name="ce2">
            <text:p>6.890</text:p>
          </table:table-cell>
          <table:table-cell office:value-type="string" table:style-name="ce1">
            <text:p>SINDACATO NAZIONALE CISAL - UNIVERSITA'</text:p>
          </table:table-cell>
          <table:table-cell office:value-type="float" office:value="1545550806" table:style-name="ce3">
            <text:p>1545550806</text:p>
          </table:table-cell>
          <table:table-cell office:value-type="float" office:value="1545550806" table:style-name="ce3">
            <text:p>15455508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1">
            <text:p>Sindacato Nuova A.S.C.O.T.I.</text:p>
          </table:table-cell>
          <table:table-cell office:value-type="float" office:value="91012720743" table:style-name="ce3">
            <text:p>91012720743</text:p>
          </table:table-cell>
          <table:table-cell table:style-name="ce3"/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18" table:style-name="ce2">
            <text:p>46.718</text:p>
          </table:table-cell>
          <table:table-cell office:value-type="string" table:style-name="ce1">
            <text:p>SLAVIKOVA LENKA</text:p>
          </table:table-cell>
          <table:table-cell office:value-type="string" table:style-name="ce3">
            <text:p>SLVLNK79H70Z156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41" table:style-name="ce3">
            <text:p>79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851" table:style-name="ce2">
            <text:p>30.851</text:p>
          </table:table-cell>
          <table:table-cell office:value-type="string" table:style-name="ce1">
            <text:p>SLOVAK UNIVERSITY OF AGRICULTURE - Visegrad University Association (VUA)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968.22" table:style-name="ce3">
            <text:p>96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31.68" table:style-name="ce3">
            <text:p>-331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21.13" table:style-name="ce3">
            <text:p>221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73" table:style-name="ce2">
            <text:p>46.773</text:p>
          </table:table-cell>
          <table:table-cell office:value-type="string" table:style-name="ce1">
            <text:p>SMITH MELANIE ANN</text:p>
          </table:table-cell>
          <table:table-cell office:value-type="string" table:style-name="ce3">
            <text:p>SMTMNN69P70Z114X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8.37" table:style-name="ce3">
            <text:p>568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91" table:style-name="ce2">
            <text:p>6.891</text:p>
          </table:table-cell>
          <table:table-cell office:value-type="string" table:style-name="ce1">
            <text:p>S.N.A.L.S.</text:p>
          </table:table-cell>
          <table:table-cell office:value-type="float" office:value="80047920824" table:style-name="ce3">
            <text:p>80047920824</text:p>
          </table:table-cell>
          <table:table-cell office:value-type="float" office:value="80047920824" table:style-name="ce3">
            <text:p>8004792082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02.97" table:style-name="ce3">
            <text:p>402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1">
            <text:p>SOCIETA' AUTOLINEE CALZOLARO ANTONIO &amp; F.LLI SNC</text:p>
          </table:table-cell>
          <table:table-cell office:value-type="float" office:value="65700700" table:style-name="ce3">
            <text:p>65700700</text:p>
          </table:table-cell>
          <table:table-cell office:value-type="float" office:value="65700700" table:style-name="ce3">
            <text:p>6570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2096.8200000000002" table:style-name="ce5">
            <text:p>2.096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1">
            <text:p>SOCIETA' FRATELLI SILVESTRI &amp; C. SNC</text:p>
          </table:table-cell>
          <table:table-cell office:value-type="float" office:value="44370708" table:style-name="ce3">
            <text:p>44370708</text:p>
          </table:table-cell>
          <table:table-cell office:value-type="float" office:value="44370708" table:style-name="ce3">
            <text:p>44370708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3802.24" table:style-name="ce5">
            <text:p>3.802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123" table:style-name="ce2">
            <text:p>11.123</text:p>
          </table:table-cell>
          <table:table-cell office:value-type="string" table:style-name="ce1">
            <text:p>Società Italiana degli Urbanisti</text:p>
          </table:table-cell>
          <table:table-cell office:value-type="float" office:value="97182810156" table:style-name="ce3">
            <text:p>97182810156</text:p>
          </table:table-cell>
          <table:table-cell office:value-type="float" office:value="12643570158" table:style-name="ce3">
            <text:p>12643570158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484" table:style-name="ce2">
            <text:p>10.484</text:p>
          </table:table-cell>
          <table:table-cell office:value-type="string" table:style-name="ce1">
            <text:p>Società Italiana di Scienze e Tecnologie Alimentari <text:s/>(S.I.S.T.AL)</text:p>
          </table:table-cell>
          <table:table-cell office:value-type="float" office:value="80052650548" table:style-name="ce3">
            <text:p>80052650548</text:p>
          </table:table-cell>
          <table:table-cell office:value-type="float" office:value="80052650548" table:style-name="ce3">
            <text:p>8005265054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393692.54" table:style-name="ce5">
            <text:p>393.69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78.3900000000001" table:style-name="ce5">
            <text:p>1.278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819.32" table:style-name="ce5">
            <text:p>3.819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20077.22" table:style-name="ce5">
            <text:p>20.07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4819799.8499999996" table:style-name="ce5">
            <text:p>4.819.799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à</text:p>
          </table:table-cell>
          <table:table-cell office:value-type="float" office:value="1000" table:style-name="ce4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81832.14" table:style-name="ce5">
            <text:p>181.832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8112.4" table:style-name="ce5">
            <text:p>8.112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97.13" table:style-name="ce3">
            <text:p>297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549199.99" table:style-name="ce5">
            <text:p>1.549.1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51092.22" table:style-name="ce5">
            <text:p>451.092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38116.54" table:style-name="ce5">
            <text:p>38.116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18.12" table:style-name="ce3">
            <text:p>618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8484.73" table:style-name="ce5">
            <text:p>8.48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2" table:style-name="ce3"/>
          <table:table-cell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43424.97" table:style-name="ce5">
            <text:p>43.424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3">
            <text:p>1771990700</text:p>
          </table:table-cell>
          <table:table-cell office:value-type="float" office:value="1771990700" table:style-name="ce3">
            <text:p>177199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1" table:style-name="ce3">
            <text:p>3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string" table:style-name="ce3">
            <text:p>DGRRST79R66</text:p>
          </table:table-cell>
          <table:table-cell office:value-type="float" office:value="1639850708" table:style-name="ce3">
            <text:p>163985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5" table:style-name="ce3">
            <text:p>2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string" table:style-name="ce3">
            <text:p>DGRRST79R66</text:p>
          </table:table-cell>
          <table:table-cell office:value-type="float" office:value="1639850708" table:style-name="ce3">
            <text:p>1639850708</text:p>
          </table:table-cell>
          <table:table-cell table:style-name="ce1"/>
          <table:table-cell office:value-type="string" table:style-name="ce1">
            <text:p>SX.U.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1638" table:style-name="ce4">
            <text:p>1.6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string" table:style-name="ce3">
            <text:p>DGRRST79R66</text:p>
          </table:table-cell>
          <table:table-cell office:value-type="float" office:value="1639850708" table:style-name="ce3">
            <text:p>1639850708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19.67" table:style-name="ce3">
            <text:p>319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10" table:style-name="ce2">
            <text:p>65.910</text:p>
          </table:table-cell>
          <table:table-cell office:value-type="string" table:style-name="ce1">
            <text:p>SOLUZIONI IT DI ERNESTINA DI GREGORIO</text:p>
          </table:table-cell>
          <table:table-cell office:value-type="string" table:style-name="ce3">
            <text:p>DGRRST79R66</text:p>
          </table:table-cell>
          <table:table-cell office:value-type="float" office:value="1639850708" table:style-name="ce3">
            <text:p>1639850708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45.93" table:style-name="ce3">
            <text:p>4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926" table:style-name="ce2">
            <text:p>6.926</text:p>
          </table:table-cell>
          <table:table-cell office:value-type="string" table:style-name="ce1">
            <text:p>SPEFIN FINANZIARIA SPA</text:p>
          </table:table-cell>
          <table:table-cell table:style-name="ce3"/>
          <table:table-cell office:value-type="float" office:value="9095161007" table:style-name="ce3">
            <text:p>90951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08" table:style-name="ce2">
            <text:p>3.408</text:p>
          </table:table-cell>
          <table:table-cell office:value-type="string" table:style-name="ce1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359" table:style-name="ce2">
            <text:p>8.359</text:p>
          </table:table-cell>
          <table:table-cell office:value-type="string" table:style-name="ce1">
            <text:p>STEROGLASS S.R.L.</text:p>
          </table:table-cell>
          <table:table-cell office:value-type="float" office:value="1870870548" table:style-name="ce3">
            <text:p>1870870548</text:p>
          </table:table-cell>
          <table:table-cell office:value-type="float" office:value="1870870548" table:style-name="ce3">
            <text:p>1870870548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5885.02" table:style-name="ce5">
            <text:p>5.885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4390" table:style-name="ce2">
            <text:p>54.390</text:p>
          </table:table-cell>
          <table:table-cell office:value-type="string" table:style-name="ce1">
            <text:p>STOJANOVIC DEJAN</text:p>
          </table:table-cell>
          <table:table-cell office:value-type="string" table:style-name="ce3">
            <text:p>STJDJN86C31Z158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9.74" table:style-name="ce3">
            <text:p>759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299" table:style-name="ce2">
            <text:p>2.299</text:p>
          </table:table-cell>
          <table:table-cell office:value-type="string" table:style-name="ce1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62.22999999999999" table:style-name="ce3">
            <text:p>162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650" table:style-name="ce2">
            <text:p>63.650</text:p>
          </table:table-cell>
          <table:table-cell office:value-type="string" table:style-name="ce1">
            <text:p>SUEN VILLAGE Srl</text:p>
          </table:table-cell>
          <table:table-cell office:value-type="float" office:value="3625550797" table:style-name="ce3">
            <text:p>3625550797</text:p>
          </table:table-cell>
          <table:table-cell office:value-type="float" office:value="3625550797" table:style-name="ce3">
            <text:p>362555079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25.2" table:style-name="ce3">
            <text:p>72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650" table:style-name="ce2">
            <text:p>63.650</text:p>
          </table:table-cell>
          <table:table-cell office:value-type="string" table:style-name="ce1">
            <text:p>SUEN VILLAGE Srl</text:p>
          </table:table-cell>
          <table:table-cell office:value-type="float" office:value="3625550797" table:style-name="ce3">
            <text:p>3625550797</text:p>
          </table:table-cell>
          <table:table-cell office:value-type="float" office:value="3625550797" table:style-name="ce3">
            <text:p>3625550797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13126.19" table:style-name="ce5">
            <text:p>13.12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7456" table:style-name="ce2">
            <text:p>57.456</text:p>
          </table:table-cell>
          <table:table-cell office:value-type="string" table:style-name="ce1">
            <text:p>SVETLIK JAN</text:p>
          </table:table-cell>
          <table:table-cell office:value-type="string" table:style-name="ce3">
            <text:p>SVTJNA84C10Z156V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9.51" table:style-name="ce3">
            <text:p>749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97" table:style-name="ce2">
            <text:p>66.397</text:p>
          </table:table-cell>
          <table:table-cell office:value-type="string" table:style-name="ce1">
            <text:p>Synaptic Systems GmbH</text:p>
          </table:table-cell>
          <table:table-cell table:style-name="ce3"/>
          <table:table-cell office:value-type="float" office:value="188079797" table:style-name="ce3">
            <text:p>188079797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60" table:style-name="ce3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0" table:style-name="ce2">
            <text:p>3.220</text:p>
          </table:table-cell>
          <table:table-cell office:value-type="string" table:style-name="ce1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0" table:style-name="ce2">
            <text:p>3.220</text:p>
          </table:table-cell>
          <table:table-cell office:value-type="string" table:style-name="ce1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20" table:style-name="ce2">
            <text:p>3.220</text:p>
          </table:table-cell>
          <table:table-cell office:value-type="string" table:style-name="ce1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1411" table:style-name="ce2">
            <text:p>61.411</text:p>
          </table:table-cell>
          <table:table-cell office:value-type="string" table:style-name="ce1">
            <text:p>TAMBURRO Anna</text:p>
          </table:table-cell>
          <table:table-cell office:value-type="string" table:style-name="ce3">
            <text:p>TMBNNA99P51I158Z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0" table:style-name="ce4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074" table:style-name="ce2">
            <text:p>67.074</text:p>
          </table:table-cell>
          <table:table-cell office:value-type="string" table:style-name="ce1">
            <text:p>TAMBURRO Antonio</text:p>
          </table:table-cell>
          <table:table-cell office:value-type="string" table:style-name="ce3">
            <text:p>TMBNTN99L21B519I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3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1934.06" table:style-name="ce5">
            <text:p>1.934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.5" table:style-name="ce3">
            <text:p>3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3.22" table:style-name="ce3">
            <text:p>-353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03.42" table:style-name="ce3">
            <text:p>-50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278" table:style-name="ce2">
            <text:p>67.278</text:p>
          </table:table-cell>
          <table:table-cell office:value-type="string" table:style-name="ce1">
            <text:p>Tanto pe Magna eredi di Silvestri Paola</text:p>
          </table:table-cell>
          <table:table-cell office:value-type="float" office:value="15039111008" table:style-name="ce3">
            <text:p>15039111008</text:p>
          </table:table-cell>
          <table:table-cell office:value-type="float" office:value="15039111008" table:style-name="ce3">
            <text:p>1503911100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75" table:style-name="ce3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806" table:style-name="ce2">
            <text:p>11.806</text:p>
          </table:table-cell>
          <table:table-cell office:value-type="string" table:style-name="ce1">
            <text:p>TAP-TRAP CARELLO Roberto</text:p>
          </table:table-cell>
          <table:table-cell office:value-type="string" table:style-name="ce3">
            <text:p>CRLRRT53B06L219J</text:p>
          </table:table-cell>
          <table:table-cell office:value-type="float" office:value="3098670015" table:style-name="ce3">
            <text:p>309867001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1806" table:style-name="ce2">
            <text:p>11.806</text:p>
          </table:table-cell>
          <table:table-cell office:value-type="string" table:style-name="ce1">
            <text:p>TAP-TRAP CARELLO Roberto</text:p>
          </table:table-cell>
          <table:table-cell office:value-type="string" table:style-name="ce3">
            <text:p>CRLRRT53B06L219J</text:p>
          </table:table-cell>
          <table:table-cell office:value-type="float" office:value="3098670015" table:style-name="ce3">
            <text:p>309867001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250" table:style-name="ce4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266" table:style-name="ce2">
            <text:p>1.266</text:p>
          </table:table-cell>
          <table:table-cell office:value-type="string" table:style-name="ce1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370" table:style-name="ce2">
            <text:p>65.370</text:p>
          </table:table-cell>
          <table:table-cell office:value-type="string" table:style-name="ce1">
            <text:p>TEDINO COSIMO</text:p>
          </table:table-cell>
          <table:table-cell office:value-type="string" table:style-name="ce3">
            <text:p>TDNCSM91B20A783Q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5.44" table:style-name="ce3">
            <text:p>10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370" table:style-name="ce2">
            <text:p>65.370</text:p>
          </table:table-cell>
          <table:table-cell office:value-type="string" table:style-name="ce1">
            <text:p>TEDINO COSIMO</text:p>
          </table:table-cell>
          <table:table-cell office:value-type="string" table:style-name="ce3">
            <text:p>TDNCSM91B20A783Q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00" table:style-name="ce4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2084.34" table:style-name="ce5">
            <text:p>12.084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5443.15" table:style-name="ce5">
            <text:p>5.443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25" table:style-name="ce2">
            <text:p>6.525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3">
            <text:p>9771701001</text:p>
          </table:table-cell>
          <table:table-cell office:value-type="float" office:value="9771701001" table:style-name="ce3">
            <text:p>977170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4.3600000000000003" table:style-name="ce3">
            <text:p>4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030" table:style-name="ce2">
            <text:p>66.030</text:p>
          </table:table-cell>
          <table:table-cell office:value-type="string" table:style-name="ce1">
            <text:p>TELLINI Gino</text:p>
          </table:table-cell>
          <table:table-cell office:value-type="string" table:style-name="ce3">
            <text:p>TLLGNI46E05A851U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2.5" table:style-name="ce3">
            <text:p>7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267" table:style-name="ce2">
            <text:p>46.267</text:p>
          </table:table-cell>
          <table:table-cell office:value-type="string" table:style-name="ce1">
            <text:p>TEMPERLI CHRISTIAN WALTER</text:p>
          </table:table-cell>
          <table:table-cell office:value-type="string" table:style-name="ce3">
            <text:p>TMPCRS81D21Z133R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11.3699999999999" table:style-name="ce5">
            <text:p>1.211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66" table:style-name="ce2">
            <text:p>66.366</text:p>
          </table:table-cell>
          <table:table-cell office:value-type="string" table:style-name="ce1">
            <text:p>TENUTA SANTA CRISTINA<text:s/></text:p>
          </table:table-cell>
          <table:table-cell office:value-type="float" office:value="960780948" table:style-name="ce3">
            <text:p>960780948</text:p>
          </table:table-cell>
          <table:table-cell office:value-type="float" office:value="960780948" table:style-name="ce3">
            <text:p>96078094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0.91" table:style-name="ce3">
            <text:p>9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3">
            <text:p>TSTBRN76C07B519T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3">
            <text:p>TSTBRN76C07B519T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3">
            <text:p>TSTBRN76C07B519T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3">
            <text:p>TSTBRN76C07B519T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7.22" table:style-name="ce3">
            <text:p>55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330" table:style-name="ce2">
            <text:p>5.330</text:p>
          </table:table-cell>
          <table:table-cell office:value-type="string" table:style-name="ce1">
            <text:p>TESTA Francesco</text:p>
          </table:table-cell>
          <table:table-cell office:value-type="string" table:style-name="ce3">
            <text:p>TSTFNC45L04F839S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45.43" table:style-name="ce3">
            <text:p>245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9233" table:style-name="ce2">
            <text:p>9.233</text:p>
          </table:table-cell>
          <table:table-cell office:value-type="string" table:style-name="ce1">
            <text:p>THERMO FISHER SCIENTIFIC <text:s/>S.P.A.</text:p>
          </table:table-cell>
          <table:table-cell office:value-type="float" office:value="7817950152" table:style-name="ce3">
            <text:p>7817950152</text:p>
          </table:table-cell>
          <table:table-cell office:value-type="float" office:value="7817950152" table:style-name="ce3">
            <text:p>781795015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944" table:style-name="ce4">
            <text:p>1.9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288" table:style-name="ce2">
            <text:p>17.288</text:p>
          </table:table-cell>
          <table:table-cell office:value-type="string" table:style-name="ce1">
            <text:p>TIRABASSI <text:s/>RENATO TIRABASSI <text:s/>RENATO</text:p>
          </table:table-cell>
          <table:table-cell office:value-type="string" table:style-name="ce3">
            <text:p>TRBRNT36B14B519Q</text:p>
          </table:table-cell>
          <table:table-cell office:value-type="float" office:value="24310708" table:style-name="ce3">
            <text:p>2431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3">
            <text:p>TRNJVL92D11A509Q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5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3">
            <text:p>TRNJVL92D11A509Q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5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1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1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3" table:style-name="ce2">
            <text:p>60.773</text:p>
          </table:table-cell>
          <table:table-cell office:value-type="string" table:style-name="ce1">
            <text:p>TIZZANI ANTONELLA</text:p>
          </table:table-cell>
          <table:table-cell office:value-type="string" table:style-name="ce3">
            <text:p>TZZNNL98B63B519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0" table:style-name="ce4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87.2399999999998" table:style-name="ce5">
            <text:p>2.287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1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.69" table:style-name="ce3">
            <text:p>38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85" table:style-name="ce2">
            <text:p>2.485</text:p>
          </table:table-cell>
          <table:table-cell office:value-type="string" table:style-name="ce1">
            <text:p>TOLESINO Silvia</text:p>
          </table:table-cell>
          <table:table-cell office:value-type="string" table:style-name="ce3">
            <text:p>TLSSLV73C63B519Y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0.65" table:style-name="ce3">
            <text:p>18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58" table:style-name="ce2">
            <text:p>1.358</text:p>
          </table:table-cell>
          <table:table-cell office:value-type="string" table:style-name="ce1">
            <text:p>TOMASSINI Cecilia</text:p>
          </table:table-cell>
          <table:table-cell office:value-type="string" table:style-name="ce3">
            <text:p>TMSCCL68E62H501P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2609" table:style-name="ce2">
            <text:p>32.609</text:p>
          </table:table-cell>
          <table:table-cell office:value-type="string" table:style-name="ce1">
            <text:p>TOMASSONE Giuseppe</text:p>
          </table:table-cell>
          <table:table-cell office:value-type="string" table:style-name="ce3">
            <text:p>TMSGPP54C18H458O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1.22" table:style-name="ce3">
            <text:p>111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3">
            <text:p>1682910706</text:p>
          </table:table-cell>
          <table:table-cell office:value-type="float" office:value="1682910706" table:style-name="ce3">
            <text:p>1682910706</text:p>
          </table:table-cell>
          <table:table-cell table:style-name="ce1"/>
          <table:table-cell office:value-type="string" table:style-name="ce1">
            <text:p>SX.U.1.03.01.02.005</text:p>
          </table:table-cell>
          <table:table-cell office:value-type="string" table:style-name="ce1">
            <text:p>Accessori per uffici e alloggi</text:p>
          </table:table-cell>
          <table:table-cell office:value-type="float" office:value="58" table:style-name="ce3">
            <text:p>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182" table:style-name="ce2">
            <text:p>8.182</text:p>
          </table:table-cell>
          <table:table-cell office:value-type="string" table:style-name="ce1">
            <text:p>TONER &amp; CO S.R.L.</text:p>
          </table:table-cell>
          <table:table-cell office:value-type="float" office:value="1682910706" table:style-name="ce3">
            <text:p>1682910706</text:p>
          </table:table-cell>
          <table:table-cell office:value-type="float" office:value="1682910706" table:style-name="ce3">
            <text:p>1682910706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93.3" table:style-name="ce3">
            <text:p>69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1">
            <text:p>TONER ITALIA SRL</text:p>
          </table:table-cell>
          <table:table-cell office:value-type="float" office:value="1433030705" table:style-name="ce3">
            <text:p>1433030705</text:p>
          </table:table-cell>
          <table:table-cell office:value-type="float" office:value="1433030705" table:style-name="ce3">
            <text:p>143303070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57.9" table:style-name="ce3">
            <text:p>357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734" table:style-name="ce2">
            <text:p>1.734</text:p>
          </table:table-cell>
          <table:table-cell office:value-type="string" table:style-name="ce1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0" table:style-name="ce4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3">
            <text:p>TRNVNT93A48E791H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3">
            <text:p>TRNVNT93A48E791H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3">
            <text:p>TRNVNT93A48E791H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40" table:style-name="ce4">
            <text:p>1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286" table:style-name="ce2">
            <text:p>33.286</text:p>
          </table:table-cell>
          <table:table-cell office:value-type="string" table:style-name="ce1">
            <text:p>TORRACO Nicola Pio</text:p>
          </table:table-cell>
          <table:table-cell office:value-type="string" table:style-name="ce3">
            <text:p>TRRNLP96H19D643K</text:p>
          </table:table-cell>
          <table:table-cell table:style-name="ce3"/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3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8035" table:style-name="ce2">
            <text:p>8.035</text:p>
          </table:table-cell>
          <table:table-cell office:value-type="string" table:style-name="ce1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1">
            <text:p>TOWERS CQ Srl</text:p>
          </table:table-cell>
          <table:table-cell office:value-type="float" office:value="9370240963" table:style-name="ce3">
            <text:p>9370240963</text:p>
          </table:table-cell>
          <table:table-cell office:value-type="float" office:value="9370240963" table:style-name="ce3">
            <text:p>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90" table:style-name="ce4">
            <text:p>1.5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52" table:style-name="ce2">
            <text:p>4.952</text:p>
          </table:table-cell>
          <table:table-cell office:value-type="string" table:style-name="ce1">
            <text:p>TRAMONTANO Gianluca</text:p>
          </table:table-cell>
          <table:table-cell office:value-type="string" table:style-name="ce3">
            <text:p>TRMGLC79A17B519M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52" table:style-name="ce2">
            <text:p>4.952</text:p>
          </table:table-cell>
          <table:table-cell office:value-type="string" table:style-name="ce1">
            <text:p>TRAMONTANO Gianluca</text:p>
          </table:table-cell>
          <table:table-cell office:value-type="string" table:style-name="ce3">
            <text:p>TRMGLC79A17B519M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3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52" table:style-name="ce2">
            <text:p>4.952</text:p>
          </table:table-cell>
          <table:table-cell office:value-type="string" table:style-name="ce1">
            <text:p>TRAMONTANO Gianluca</text:p>
          </table:table-cell>
          <table:table-cell office:value-type="string" table:style-name="ce3">
            <text:p>TRMGLC79A17B519M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5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1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float" office:value="859680704" table:style-name="ce3">
            <text:p>85968070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13.63" table:style-name="ce3">
            <text:p>613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47" table:style-name="ce3">
            <text:p>-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6.47" table:style-name="ce3">
            <text:p>-14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7.36000000000001" table:style-name="ce3">
            <text:p>-14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9" table:style-name="ce3">
            <text:p>4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47" table:style-name="ce3">
            <text:p>36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3.82" table:style-name="ce3">
            <text:p>103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1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775" table:style-name="ce2">
            <text:p>60.775</text:p>
          </table:table-cell>
          <table:table-cell office:value-type="string" table:style-name="ce1">
            <text:p>TRIVISONNO ANTONINO</text:p>
          </table:table-cell>
          <table:table-cell office:value-type="string" table:style-name="ce3">
            <text:p>TRVNNN98C01B519B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75" table:style-name="ce3">
            <text:p>6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16" table:style-name="ce2">
            <text:p>66.916</text:p>
          </table:table-cell>
          <table:table-cell office:value-type="string" table:style-name="ce1">
            <text:p>TROISI Salvatore</text:p>
          </table:table-cell>
          <table:table-cell office:value-type="string" table:style-name="ce3">
            <text:p>TRSSVT62E22F839P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3">
            <text:p>TRNBBR59S62H501E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530.47" table:style-name="ce3">
            <text:p>-530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3">
            <text:p>TRNBBR59S62H501E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4" table:style-name="ce3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3">
            <text:p>TRNBBR59S62H501E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3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3">
            <text:p>TRNBBR59S62H501E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3">
            <text:p>TRNBBR59S62H501E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3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TRONCARELLI Barbara</text:p>
          </table:table-cell>
          <table:table-cell office:value-type="string" table:style-name="ce3">
            <text:p>TRNBBR59S62H501E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94.64" table:style-name="ce3">
            <text:p>-49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08" table:style-name="ce2">
            <text:p>3.008</text:p>
          </table:table-cell>
          <table:table-cell office:value-type="string" table:style-name="ce1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2.5" table:style-name="ce3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08" table:style-name="ce2">
            <text:p>3.008</text:p>
          </table:table-cell>
          <table:table-cell office:value-type="string" table:style-name="ce1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00" table:style-name="ce4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08" table:style-name="ce2">
            <text:p>3.008</text:p>
          </table:table-cell>
          <table:table-cell office:value-type="string" table:style-name="ce1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9.34" table:style-name="ce3">
            <text:p>549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150" table:style-name="ce2">
            <text:p>63.150</text:p>
          </table:table-cell>
          <table:table-cell office:value-type="string" table:style-name="ce1">
            <text:p>TSIORAS PETROS</text:p>
          </table:table-cell>
          <table:table-cell office:value-type="string" table:style-name="ce3">
            <text:p>TSRPRS74S19Z115T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0.99" table:style-name="ce3">
            <text:p>880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7628" table:style-name="ce2">
            <text:p>27.628</text:p>
          </table:table-cell>
          <table:table-cell office:value-type="string" table:style-name="ce1">
            <text:p>TT Tecnosistemi S.p.A.</text:p>
          </table:table-cell>
          <table:table-cell office:value-type="float" office:value="3509620484" table:style-name="ce3">
            <text:p>3509620484</text:p>
          </table:table-cell>
          <table:table-cell office:value-type="float" office:value="305120974" table:style-name="ce3">
            <text:p>305120974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699.38" table:style-name="ce3">
            <text:p>699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1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1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9433" table:style-name="ce2">
            <text:p>49.433</text:p>
          </table:table-cell>
          <table:table-cell office:value-type="string" table:style-name="ce1">
            <text:p>TULIPANI NADIA</text:p>
          </table:table-cell>
          <table:table-cell office:value-type="string" table:style-name="ce3">
            <text:p>TLPNDA93M64L109H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40" table:style-name="ce2">
            <text:p>1.340</text:p>
          </table:table-cell>
          <table:table-cell office:value-type="string" table:style-name="ce1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10" table:style-name="ce2">
            <text:p>46.710</text:p>
          </table:table-cell>
          <table:table-cell office:value-type="string" table:style-name="ce1">
            <text:p>UHL ENNO WOLFGANG</text:p>
          </table:table-cell>
          <table:table-cell office:value-type="string" table:style-name="ce3">
            <text:p>HLUNWL72A13Z112T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85.06" table:style-name="ce5">
            <text:p>1.485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1">
            <text:p>UNICREDIT SPA - ex FCN</text:p>
          </table:table-cell>
          <table:table-cell office:value-type="float" office:value="348170101" table:style-name="ce3">
            <text:p>348170101</text:p>
          </table:table-cell>
          <table:table-cell office:value-type="float" office:value="348170101" table:style-name="ce3">
            <text:p>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85" table:style-name="ce4">
            <text:p>1.1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867" table:style-name="ce2">
            <text:p>6.867</text:p>
          </table:table-cell>
          <table:table-cell office:value-type="string" table:style-name="ce1">
            <text:p>UNIFIN SPA</text:p>
          </table:table-cell>
          <table:table-cell table:style-name="ce3"/>
          <table:table-cell office:value-type="float" office:value="317760379" table:style-name="ce3">
            <text:p>31776037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739" table:style-name="ce4">
            <text:p>4.7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1">
            <text:p>Unione Italiana del Lavoro/Ricerca Università Afam - Segreteria Nazionale</text:p>
          </table:table-cell>
          <table:table-cell office:value-type="float" office:value="97149860583" table:style-name="ce3">
            <text:p>97149860583</text:p>
          </table:table-cell>
          <table:table-cell office:value-type="float" office:value="97149860583" table:style-name="ce3">
            <text:p>9714986058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98.45" table:style-name="ce3">
            <text:p>398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à  degli Studi del MOLISE</text:p>
          </table:table-cell>
          <table:table-cell office:value-type="float" office:value="92008370709" table:style-name="ce3">
            <text:p>92008370709</text:p>
          </table:table-cell>
          <table:table-cell office:value-type="float" office:value="745150706" table:style-name="ce3">
            <text:p>74515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075" table:style-name="ce4">
            <text:p>5.0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niversità  degli Studi di ROMA La Sapienza</text:p>
          </table:table-cell>
          <table:table-cell office:value-type="float" office:value="80209930587" table:style-name="ce3">
            <text:p>80209930587</text:p>
          </table:table-cell>
          <table:table-cell office:value-type="float" office:value="2133771002" table:style-name="ce3">
            <text:p>2133771002</text:p>
          </table:table-cell>
          <table:table-cell table:style-name="ce1"/>
          <table:table-cell office:value-type="string" table:style-name="ce1">
            <text:p>SX.U.1.04.01.02.008</text:p>
          </table:table-cell>
          <table:table-cell office:value-type="string" table:style-name="ce1">
            <text:p>Trasferimenti correnti a Università</text:p>
          </table:table-cell>
          <table:table-cell office:value-type="float" office:value="18895.82" table:style-name="ce5">
            <text:p>18.895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Università Telematica "UNITELMA Sapienza"</text:p>
          </table:table-cell>
          <table:table-cell office:value-type="float" office:value="8134851008" table:style-name="ce3">
            <text:p>8134851008</text:p>
          </table:table-cell>
          <table:table-cell office:value-type="float" office:value="8134851008" table:style-name="ce3">
            <text:p>8134851008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518" table:style-name="ce3">
            <text:p>5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931" table:style-name="ce2">
            <text:p>65.931</text:p>
          </table:table-cell>
          <table:table-cell office:value-type="string" table:style-name="ce1">
            <text:p>Universitat Innsbruck</text:p>
          </table:table-cell>
          <table:table-cell table:style-name="ce3"/>
          <table:table-cell office:value-type="string" table:style-name="ce3">
            <text:p>U57495437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5" table:style-name="ce3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651" table:style-name="ce2">
            <text:p>66.651</text:p>
          </table:table-cell>
          <table:table-cell office:value-type="string" table:style-name="ce1">
            <text:p>UNIVERSITE' <text:s/>DE GABES</text:p>
          </table:table-cell>
          <table:table-cell office:value-type="string" table:style-name="ce3">
            <text:p>859441R</text:p>
          </table:table-cell>
          <table:table-cell office:value-type="float" office:value="933989527" table:style-name="ce3">
            <text:p>933989527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519" table:style-name="ce4">
            <text:p>20.5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611" table:style-name="ce2">
            <text:p>66.611</text:p>
          </table:table-cell>
          <table:table-cell office:value-type="string" table:style-name="ce1">
            <text:p>UNIVERSITE' <text:s/>DE MONASTIR</text:p>
          </table:table-cell>
          <table:table-cell office:value-type="float" office:value="907122" table:style-name="ce3">
            <text:p>907122</text:p>
          </table:table-cell>
          <table:table-cell office:value-type="float" office:value="946167683" table:style-name="ce3">
            <text:p>946167683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519" table:style-name="ce4">
            <text:p>20.5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951" table:style-name="ce2">
            <text:p>66.951</text:p>
          </table:table-cell>
          <table:table-cell office:value-type="string" table:style-name="ce1">
            <text:p>UNIVERSITE' DE CARTHAGE</text:p>
          </table:table-cell>
          <table:table-cell office:value-type="string" table:style-name="ce3">
            <text:p>TN425835X</text:p>
          </table:table-cell>
          <table:table-cell office:value-type="float" office:value="996994034" table:style-name="ce3">
            <text:p>99699403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794" table:style-name="ce4">
            <text:p>20.7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1">
            <text:p>UNIVERSITY OF CAMBRIDGE</text:p>
          </table:table-cell>
          <table:table-cell office:value-type="float" office:value="823847609" table:style-name="ce3">
            <text:p>823847609</text:p>
          </table:table-cell>
          <table:table-cell office:value-type="float" office:value="823847609" table:style-name="ce3">
            <text:p>8238476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115" table:style-name="ce4">
            <text:p>5.1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53" table:style-name="ce2">
            <text:p>66.253</text:p>
          </table:table-cell>
          <table:table-cell office:value-type="string" table:style-name="ce1">
            <text:p>UNIVERSITY OF CUMBRIA</text:p>
          </table:table-cell>
          <table:table-cell office:value-type="float" office:value="915739011" table:style-name="ce3">
            <text:p>915739011</text:p>
          </table:table-cell>
          <table:table-cell office:value-type="float" office:value="915739011" table:style-name="ce3">
            <text:p>915739011</text:p>
          </table:table-cell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à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5272" table:style-name="ce2">
            <text:p>65.272</text:p>
          </table:table-cell>
          <table:table-cell office:value-type="string" table:style-name="ce1">
            <text:p>VAKUROV IGOR</text:p>
          </table:table-cell>
          <table:table-cell office:value-type="string" table:style-name="ce3">
            <text:p>VKRGRI98E19Z255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00" table:style-name="ce4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55" table:style-name="ce2">
            <text:p>3.055</text:p>
          </table:table-cell>
          <table:table-cell office:value-type="string" table:style-name="ce1">
            <text:p>VALENTE Michaela</text:p>
          </table:table-cell>
          <table:table-cell office:value-type="string" table:style-name="ce3">
            <text:p>VLNMHL72H46H501A</text:p>
          </table:table-cell>
          <table:table-cell table:style-name="ce3"/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55" table:style-name="ce2">
            <text:p>3.055</text:p>
          </table:table-cell>
          <table:table-cell office:value-type="string" table:style-name="ce1">
            <text:p>VALENTE Michaela</text:p>
          </table:table-cell>
          <table:table-cell office:value-type="string" table:style-name="ce3">
            <text:p>VLNMHL72H46H501A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5.8" table:style-name="ce3">
            <text:p>5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562" table:style-name="ce2">
            <text:p>4.562</text:p>
          </table:table-cell>
          <table:table-cell office:value-type="string" table:style-name="ce1">
            <text:p>VARANESE Giovanni</text:p>
          </table:table-cell>
          <table:table-cell office:value-type="string" table:style-name="ce3">
            <text:p>VRNGNN70B17H501L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0" table:style-name="ce3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058" table:style-name="ce2">
            <text:p>60.058</text:p>
          </table:table-cell>
          <table:table-cell office:value-type="string" table:style-name="ce1">
            <text:p>VARELA BRENDA DANIELA</text:p>
          </table:table-cell>
          <table:table-cell office:value-type="string" table:style-name="ce3">
            <text:p>VRLBND93A63Z600E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644" table:style-name="ce4">
            <text:p>1.6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7443" table:style-name="ce2">
            <text:p>47.443</text:p>
          </table:table-cell>
          <table:table-cell office:value-type="string" table:style-name="ce1">
            <text:p>VASILE MARA</text:p>
          </table:table-cell>
          <table:table-cell office:value-type="string" table:style-name="ce3">
            <text:p>VSLMRA93R67L113W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514" table:style-name="ce2">
            <text:p>46.514</text:p>
          </table:table-cell>
          <table:table-cell office:value-type="string" table:style-name="ce1">
            <text:p>VELIKOVA VIOLETA BORISOVA</text:p>
          </table:table-cell>
          <table:table-cell office:value-type="string" table:style-name="ce3">
            <text:p>VLKVTB63P48Z104H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6.29" table:style-name="ce3">
            <text:p>79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3848" table:style-name="ce2">
            <text:p>33.848</text:p>
          </table:table-cell>
          <table:table-cell office:value-type="string" table:style-name="ce1">
            <text:p>VELLA Maria</text:p>
          </table:table-cell>
          <table:table-cell office:value-type="string" table:style-name="ce3">
            <text:p>VLLMRA94C68A783C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50" table:style-name="ce4">
            <text:p>1.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676" table:style-name="ce2">
            <text:p>66.676</text:p>
          </table:table-cell>
          <table:table-cell office:value-type="string" table:style-name="ce1">
            <text:p>VELLUTINO Daniela</text:p>
          </table:table-cell>
          <table:table-cell office:value-type="string" table:style-name="ce3">
            <text:p>VLLDNL67T47F839I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3">
            <text:p>VNDNMO86M56B519S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3.33" table:style-name="ce3">
            <text:p>23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0294" table:style-name="ce2">
            <text:p>60.294</text:p>
          </table:table-cell>
          <table:table-cell office:value-type="string" table:style-name="ce1">
            <text:p>VENGA ENZO</text:p>
          </table:table-cell>
          <table:table-cell office:value-type="string" table:style-name="ce3">
            <text:p>VNGNZE88C07A489J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58" table:style-name="ce3">
            <text:p>7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48.48" table:style-name="ce3">
            <text:p>34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480.24" table:style-name="ce3">
            <text:p>-48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4" table:style-name="ce3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97.13" table:style-name="ce3">
            <text:p>-497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440" table:style-name="ce4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1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2.4" table:style-name="ce3">
            <text:p>-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1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757" table:style-name="ce2">
            <text:p>66.757</text:p>
          </table:table-cell>
          <table:table-cell office:value-type="string" table:style-name="ce1">
            <text:p>VICO Pietro Paolo</text:p>
          </table:table-cell>
          <table:table-cell office:value-type="string" table:style-name="ce3">
            <text:p>VCIPRP77T01A669T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9.28" table:style-name="ce3">
            <text:p>21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7313" table:style-name="ce2">
            <text:p>67.313</text:p>
          </table:table-cell>
          <table:table-cell office:value-type="string" table:style-name="ce1">
            <text:p>Villa dei Conti di Passarelli Palma Passarelli Palma</text:p>
          </table:table-cell>
          <table:table-cell office:value-type="string" table:style-name="ce3">
            <text:p>PSSPLM66L58B519T</text:p>
          </table:table-cell>
          <table:table-cell office:value-type="float" office:value="1431640703" table:style-name="ce3">
            <text:p>1431640703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204.92" table:style-name="ce3">
            <text:p>20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51" table:style-name="ce2">
            <text:p>66.351</text:p>
          </table:table-cell>
          <table:table-cell office:value-type="string" table:style-name="ce1">
            <text:p>VILLA Laura</text:p>
          </table:table-cell>
          <table:table-cell office:value-type="string" table:style-name="ce3">
            <text:p>VLLLRA71P47H501C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.4" table:style-name="ce3">
            <text:p>3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290" table:style-name="ce2">
            <text:p>66.290</text:p>
          </table:table-cell>
          <table:table-cell office:value-type="string" table:style-name="ce1">
            <text:p>VITTI ANTONIO</text:p>
          </table:table-cell>
          <table:table-cell office:value-type="string" table:style-name="ce3">
            <text:p>VTTNTN53H13B919M</text:p>
          </table:table-cell>
          <table:table-cell table:style-name="ce3"/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19.99" table:style-name="ce3">
            <text:p>51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1">
            <text:p>Vodafone Italia Spa</text:p>
          </table:table-cell>
          <table:table-cell office:value-type="float" office:value="93026890017" table:style-name="ce3">
            <text:p>93026890017</text:p>
          </table:table-cell>
          <table:table-cell office:value-type="float" office:value="8539010010" table:style-name="ce3">
            <text:p>85390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3573.85" table:style-name="ce5">
            <text:p>13.573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4691" table:style-name="ce2">
            <text:p>64.691</text:p>
          </table:table-cell>
          <table:table-cell office:value-type="string" table:style-name="ce1">
            <text:p>Voglia di Libertà di Langiano Mara</text:p>
          </table:table-cell>
          <table:table-cell office:value-type="float" office:value="2939140618" table:style-name="ce3">
            <text:p>2939140618</text:p>
          </table:table-cell>
          <table:table-cell office:value-type="float" office:value="2939140618" table:style-name="ce3">
            <text:p>293914061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3">
            <text:p>2517580920</text:p>
          </table:table-cell>
          <table:table-cell office:value-type="float" office:value="13378520152" table:style-name="ce3">
            <text:p>13378520152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23441.71" table:style-name="ce5">
            <text:p>23.441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3">
            <text:p>2517580920</text:p>
          </table:table-cell>
          <table:table-cell office:value-type="float" office:value="13378520152" table:style-name="ce3">
            <text:p>13378520152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331.6" table:style-name="ce3">
            <text:p>33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7045" table:style-name="ce2">
            <text:p>7.045</text:p>
          </table:table-cell>
          <table:table-cell office:value-type="string" table:style-name="ce1">
            <text:p>Wolters Kluwer Italia S.r.l.</text:p>
          </table:table-cell>
          <table:table-cell office:value-type="float" office:value="10209790152" table:style-name="ce3">
            <text:p>10209790152</text:p>
          </table:table-cell>
          <table:table-cell office:value-type="float" office:value="10209790152" table:style-name="ce3">
            <text:p>10209790152</text:p>
          </table:table-cell>
          <table:table-cell table:style-name="ce1"/>
          <table:table-cell office:value-type="string" table:style-name="ce1">
            <text:p>SX.U.2.02.03.03.001</text:p>
          </table:table-cell>
          <table:table-cell office:value-type="string" table:style-name="ce1">
            <text:p>Brevetti</text:p>
          </table:table-cell>
          <table:table-cell office:value-type="float" office:value="29000" table:style-name="ce4">
            <text:p>29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3">
            <text:p>747880151</text:p>
          </table:table-cell>
          <table:table-cell office:value-type="float" office:value="747880151" table:style-name="ce3">
            <text:p>74788015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75.36" table:style-name="ce3">
            <text:p>275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1396" table:style-name="ce2">
            <text:p>1.396</text:p>
          </table:table-cell>
          <table:table-cell office:value-type="string" table:style-name="ce1">
            <text:p>ZAMPINO Simona</text:p>
          </table:table-cell>
          <table:table-cell office:value-type="string" table:style-name="ce3">
            <text:p>ZMPSMN77C56L113Z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2" table:style-name="ce3">
            <text:p>1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513" table:style-name="ce2">
            <text:p>3.513</text:p>
          </table:table-cell>
          <table:table-cell office:value-type="string" table:style-name="ce1">
            <text:p>ZAPPONE Antonella</text:p>
          </table:table-cell>
          <table:table-cell office:value-type="string" table:style-name="ce3">
            <text:p>ZPPNNL70B61B519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.4" table:style-name="ce3">
            <text:p>5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5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5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005" table:style-name="ce2">
            <text:p>3.005</text:p>
          </table:table-cell>
          <table:table-cell office:value-type="string" table:style-name="ce1">
            <text:p>ZARRELLI Roberto</text:p>
          </table:table-cell>
          <table:table-cell office:value-type="string" table:style-name="ce3">
            <text:p>ZRRRRT75E28B519Y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57.53" table:style-name="ce3">
            <text:p>857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1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1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1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5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8440" table:style-name="ce2">
            <text:p>48.440</text:p>
          </table:table-cell>
          <table:table-cell office:value-type="string" table:style-name="ce1">
            <text:p>ZINGARO Mariella</text:p>
          </table:table-cell>
          <table:table-cell office:value-type="string" table:style-name="ce3">
            <text:p>ZNGMLL93R60B519X</text:p>
          </table:table-cell>
          <table:table-cell table:style-name="ce3"/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4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46512" table:style-name="ce2">
            <text:p>46.512</text:p>
          </table:table-cell>
          <table:table-cell office:value-type="string" table:style-name="ce1">
            <text:p>ZLATANOV TZVETAN</text:p>
          </table:table-cell>
          <table:table-cell office:value-type="string" table:style-name="ce3">
            <text:p>ZLTTVT69R07Z104X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50" table:style-name="ce3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5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5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5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float" office:value="2" table:style-name="ce1">
            <text:p>2</text:p>
          </table:table-cell>
          <table:table-cell office:value-type="float" office:value="66353" table:style-name="ce2">
            <text:p>66.353</text:p>
          </table:table-cell>
          <table:table-cell office:value-type="string" table:style-name="ce1">
            <text:p>ZURLA Paolo</text:p>
          </table:table-cell>
          <table:table-cell office:value-type="string" table:style-name="ce3">
            <text:p>ZRLPLA50B13A944O</text:p>
          </table:table-cell>
          <table:table-cell table:style-name="ce3"/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0" table:style-name="ce3">
            <text:p>190</text:p>
          </table:table-cell>
          <table:table-cell table:number-columns-repeated="16374"/>
        </table:table-row>
        <table:table-row table:number-rows-repeated="1046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Eugenio</meta:initial-creator>
    <dc:creator>Maria Teresa</dc:creator>
    <meta:creation-date>2019-07-01T10:10:48Z</meta:creation-date>
    <dc:date>2019-07-02T06:10:31Z</dc:date>
  </office:meta>
</office:document-meta>
</file>