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OTTOBRE-DICEMBR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97311.01" table:style-name="ce2">
            <text:p>97.311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E</meta:initial-creator>
    <dc:creator>MARTE</dc:creator>
    <meta:creation-date>2019-09-23T09:16:18Z</meta:creation-date>
    <dc:date>2019-09-23T09:17:36Z</dc:date>
  </office:meta>
</office:document-meta>
</file>