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3675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1.3518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ct_from_V_IE_CO_TRASPARENZ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70" table:style-name="ce2">
            <text:p>6.970</text:p>
          </table:table-cell>
          <table:table-cell office:value-type="string" table:style-name="ce1">
            <text:p>Agenzia delle Entrate - Versamento addizionale comun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73174.97" table:style-name="ce3">
            <text:p>73.174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2.24" table:style-name="ce1">
            <text:p>12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552" table:style-name="ce2">
            <text:p>16.552</text:p>
          </table:table-cell>
          <table:table-cell office:value-type="string" table:style-name="ce1">
            <text:p>Centro Studi Italiano di Geomatica S.R.L.</text:p>
          </table:table-cell>
          <table:table-cell office:value-type="float" office:value="896710944" table:style-name="ce1">
            <text:p>896710944</text:p>
          </table:table-cell>
          <table:table-cell office:value-type="float" office:value="896710944" table:style-name="ce1">
            <text:p>89671094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975" table:style-name="ce2">
            <text:p>9.9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50" table:style-name="ce2">
            <text:p>67.450</text:p>
          </table:table-cell>
          <table:table-cell office:value-type="string" table:style-name="ce1">
            <text:p>FONTANA NICOLA</text:p>
          </table:table-cell>
          <table:table-cell office:value-type="string" table:style-name="ce1">
            <text:p>FNTNCL71S17A512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130.08" table:style-name="ce3">
            <text:p>1.13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08203.23" table:style-name="ce3">
            <text:p>208.203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Ã  ed altri compensi, esclusi i rimborsi spesa documentati per missione, corrisposti al personale a tempo determinato</text:p>
          </table:table-cell>
          <table:table-cell office:value-type="float" office:value="3788.77" table:style-name="ce3">
            <text:p>3.78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630" table:style-name="ce2">
            <text:p>66.630</text:p>
          </table:table-cell>
          <table:table-cell office:value-type="string" table:style-name="ce1">
            <text:p>GA SERVICE SRL</text:p>
          </table:table-cell>
          <table:table-cell office:value-type="float" office:value="7252620963" table:style-name="ce1">
            <text:p>7252620963</text:p>
          </table:table-cell>
          <table:table-cell office:value-type="float" office:value="7252620963" table:style-name="ce1">
            <text:p>7252620963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617.04999999999995" table:style-name="ce1">
            <text:p>617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75.51" table:style-name="ce1">
            <text:p>775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08" table:style-name="ce2">
            <text:p>3.008</text:p>
          </table:table-cell>
          <table:table-cell office:value-type="string" table:style-name="ce1">
            <text:p>TRUPIANO Dalila</text:p>
          </table:table-cell>
          <table:table-cell office:value-type="string" table:style-name="ce1">
            <text:p>TRPDLL83A71C034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90.41" table:style-name="ce3">
            <text:p>1.390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532" table:style-name="ce2">
            <text:p>58.532</text:p>
          </table:table-cell>
          <table:table-cell office:value-type="string" table:style-name="ce1">
            <text:p>Nemesis srls</text:p>
          </table:table-cell>
          <table:table-cell office:value-type="float" office:value="14454391005" table:style-name="ce1">
            <text:p>14454391005</text:p>
          </table:table-cell>
          <table:table-cell office:value-type="float" office:value="14454391005" table:style-name="ce1">
            <text:p>14454391005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4970" table:style-name="ce2">
            <text:p>4.9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311" table:style-name="ce2">
            <text:p>63.311</text:p>
          </table:table-cell>
          <table:table-cell office:value-type="string" table:style-name="ce1">
            <text:p>MANPOWER TALENT SOLUTION COMPANY SRL</text:p>
          </table:table-cell>
          <table:table-cell office:value-type="float" office:value="5105710155" table:style-name="ce1">
            <text:p>5105710155</text:p>
          </table:table-cell>
          <table:table-cell office:value-type="float" office:value="5105710155" table:style-name="ce1">
            <text:p>510571015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61.7" table:style-name="ce1">
            <text:p>261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350" table:style-name="ce2">
            <text:p>63.350</text:p>
          </table:table-cell>
          <table:table-cell office:value-type="string" table:style-name="ce1">
            <text:p>Vodafone Italia Spa</text:p>
          </table:table-cell>
          <table:table-cell office:value-type="float" office:value="93026890017" table:style-name="ce1">
            <text:p>93026890017</text:p>
          </table:table-cell>
          <table:table-cell office:value-type="float" office:value="8539010010" table:style-name="ce1">
            <text:p>85390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7377.5" table:style-name="ce3">
            <text:p>27.37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050" table:style-name="ce2">
            <text:p>61.050</text:p>
          </table:table-cell>
          <table:table-cell office:value-type="string" table:style-name="ce1">
            <text:p>LAZZERONI Michela</text:p>
          </table:table-cell>
          <table:table-cell office:value-type="string" table:style-name="ce1">
            <text:p>LZZMHL69S45G702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02.68" table:style-name="ce1">
            <text:p>90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074" table:style-name="ce2">
            <text:p>68.074</text:p>
          </table:table-cell>
          <table:table-cell office:value-type="string" table:style-name="ce1">
            <text:p>RAGAZZI CARLO</text:p>
          </table:table-cell>
          <table:table-cell office:value-type="string" table:style-name="ce1">
            <text:p>RGZCRL64T13F156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68.73" table:style-name="ce1">
            <text:p>568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891" table:style-name="ce2">
            <text:p>67.891</text:p>
          </table:table-cell>
          <table:table-cell office:value-type="string" table:style-name="ce1">
            <text:p>MASTERPOINT BOZZANI Amedeo Francesco</text:p>
          </table:table-cell>
          <table:table-cell office:value-type="string" table:style-name="ce1">
            <text:p>BZZMFR63E16D348K</text:p>
          </table:table-cell>
          <table:table-cell office:value-type="float" office:value="2597040183" table:style-name="ce1">
            <text:p>2597040183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943.91" table:style-name="ce1">
            <text:p>943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1">
            <text:p>ALVITES DIAZ Cesar Ivan</text:p>
          </table:table-cell>
          <table:table-cell office:value-type="string" table:style-name="ce1">
            <text:p>LVTCRV90H18Z611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920.8" table:style-name="ce3">
            <text:p>1.920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66.7" table:style-name="ce1">
            <text:p>266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96" table:style-name="ce2">
            <text:p>1.396</text:p>
          </table:table-cell>
          <table:table-cell office:value-type="string" table:style-name="ce1">
            <text:p>ZAMPINO Simona</text:p>
          </table:table-cell>
          <table:table-cell office:value-type="string" table:style-name="ce1">
            <text:p>ZMPSMN77C56L113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1.9" table:style-name="ce1">
            <text:p>31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801.5" table:style-name="ce1">
            <text:p>80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91" table:style-name="ce2">
            <text:p>6.891</text:p>
          </table:table-cell>
          <table:table-cell office:value-type="string" table:style-name="ce1">
            <text:p>S.N.A.L.S.</text:p>
          </table:table-cell>
          <table:table-cell office:value-type="float" office:value="80047920824" table:style-name="ce1">
            <text:p>80047920824</text:p>
          </table:table-cell>
          <table:table-cell office:value-type="float" office:value="80047920824" table:style-name="ce1">
            <text:p>8004792082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64.3" table:style-name="ce1">
            <text:p>36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1">
            <text:p>PIACENTINO ELETTRA</text:p>
          </table:table-cell>
          <table:table-cell office:value-type="string" table:style-name="ce1">
            <text:p>PCNLTR89C55B519Y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58.2800000000002" table:style-name="ce3">
            <text:p>2.25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530" table:style-name="ce2">
            <text:p>63.530</text:p>
          </table:table-cell>
          <table:table-cell office:value-type="string" table:style-name="ce1">
            <text:p>ITALWARE S.R.L.</text:p>
          </table:table-cell>
          <table:table-cell office:value-type="float" office:value="8619670584" table:style-name="ce1">
            <text:p>8619670584</text:p>
          </table:table-cell>
          <table:table-cell office:value-type="float" office:value="2102821002" table:style-name="ce1">
            <text:p>210282100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13.35" table:style-name="ce1">
            <text:p>813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983.5600000000004" table:style-name="ce3">
            <text:p>4.98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22" table:style-name="ce2">
            <text:p>6.222</text:p>
          </table:table-cell>
          <table:table-cell office:value-type="string" table:style-name="ce1">
            <text:p>Di Paola Viaggi sas</text:p>
          </table:table-cell>
          <table:table-cell office:value-type="float" office:value="956980700" table:style-name="ce1">
            <text:p>956980700</text:p>
          </table:table-cell>
          <table:table-cell office:value-type="float" office:value="956980700" table:style-name="ce1">
            <text:p>956980700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839.45" table:style-name="ce1">
            <text:p>839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19" table:style-name="ce2">
            <text:p>67.919</text:p>
          </table:table-cell>
          <table:table-cell office:value-type="string" table:style-name="ce1">
            <text:p>BUHAGIAR JOSEPH</text:p>
          </table:table-cell>
          <table:table-cell office:value-type="string" table:style-name="ce1">
            <text:p>BHGJPH60D01Z121M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08.52" table:style-name="ce1">
            <text:p>208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229" table:style-name="ce2">
            <text:p>9.229</text:p>
          </table:table-cell>
          <table:table-cell office:value-type="string" table:style-name="ce1">
            <text:p>CNR Consiglio Nazionale Ricerche Area di Bologna</text:p>
          </table:table-cell>
          <table:table-cell office:value-type="float" office:value="80054330586" table:style-name="ce1">
            <text:p>80054330586</text:p>
          </table:table-cell>
          <table:table-cell office:value-type="float" office:value="2118311006" table:style-name="ce1">
            <text:p>211831100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0.1" table:style-name="ce1">
            <text:p>10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8.92" table:style-name="ce1">
            <text:p>8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6002.76" table:style-name="ce3">
            <text:p>16.002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1">
            <text:p>LEVANCHIMICA SRL</text:p>
          </table:table-cell>
          <table:table-cell office:value-type="float" office:value="3587930722" table:style-name="ce1">
            <text:p>3587930722</text:p>
          </table:table-cell>
          <table:table-cell office:value-type="float" office:value="3587930722" table:style-name="ce1">
            <text:p>3587930722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16" table:style-name="ce2">
            <text:p>2.916</text:p>
          </table:table-cell>
          <table:table-cell office:value-type="string" table:style-name="ce1">
            <text:p>CATALANO Pasquale</text:p>
          </table:table-cell>
          <table:table-cell office:value-type="string" table:style-name="ce1">
            <text:p>CTLPQL62P20A662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1789" table:style-name="ce2">
            <text:p>31.789</text:p>
          </table:table-cell>
          <table:table-cell office:value-type="string" table:style-name="ce1">
            <text:p>Hera Comm srl</text:p>
          </table:table-cell>
          <table:table-cell office:value-type="float" office:value="2221101203" table:style-name="ce1">
            <text:p>2221101203</text:p>
          </table:table-cell>
          <table:table-cell office:value-type="float" office:value="2221101203" table:style-name="ce1">
            <text:p>2221101203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19449.02" table:style-name="ce3">
            <text:p>119.449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1">
            <text:p>IEVOLI Corrado</text:p>
          </table:table-cell>
          <table:table-cell office:value-type="string" table:style-name="ce1">
            <text:p>VLICRD58A19F83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7.7" table:style-name="ce1">
            <text:p>67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1">
            <text:p>Romeo Gestioni</text:p>
          </table:table-cell>
          <table:table-cell office:value-type="float" office:value="5850080630" table:style-name="ce1">
            <text:p>5850080630</text:p>
          </table:table-cell>
          <table:table-cell office:value-type="float" office:value="5850080630" table:style-name="ce1">
            <text:p>5850080630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38160.98000000001" table:style-name="ce3">
            <text:p>138.160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842" table:style-name="ce2">
            <text:p>9.842</text:p>
          </table:table-cell>
          <table:table-cell office:value-type="string" table:style-name="ce1">
            <text:p>Grand Hotel Europa s.r.l.</text:p>
          </table:table-cell>
          <table:table-cell office:value-type="float" office:value="207050949" table:style-name="ce1">
            <text:p>207050949</text:p>
          </table:table-cell>
          <table:table-cell office:value-type="float" office:value="207050949" table:style-name="ce1">
            <text:p>20705094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472.7199999999998" table:style-name="ce3">
            <text:p>2.472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1">
            <text:p>MINISTERO DELL'ECONOMIA E DELLE FINANZE</text:p>
          </table:table-cell>
          <table:table-cell office:value-type="float" office:value="80415740580" table:style-name="ce1">
            <text:p>80415740580</text:p>
          </table:table-cell>
          <table:table-cell office:value-type="float" office:value="80415740580" table:style-name="ce1">
            <text:p>80415740580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31355.92000000001" table:style-name="ce3">
            <text:p>131.355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1">
            <text:p>F.lli Pavone S.r.l.</text:p>
          </table:table-cell>
          <table:table-cell office:value-type="float" office:value="604930701" table:style-name="ce1">
            <text:p>604930701</text:p>
          </table:table-cell>
          <table:table-cell office:value-type="float" office:value="604930701" table:style-name="ce1">
            <text:p>6049307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90.5" table:style-name="ce3">
            <text:p>1.69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1">
            <text:p>GIANGRANDE Francesca</text:p>
          </table:table-cell>
          <table:table-cell office:value-type="string" table:style-name="ce1">
            <text:p>GNGFNC88A44H501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75.2" table:style-name="ce1">
            <text:p>17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153" table:style-name="ce2">
            <text:p>69.153</text:p>
          </table:table-cell>
          <table:table-cell office:value-type="string" table:style-name="ce1">
            <text:p>PUBLICACIONS DE Lâ€™ABADIA DE MONTSERRAT, S.A.</text:p>
          </table:table-cell>
          <table:table-cell table:style-name="ce1"/>
          <table:table-cell office:value-type="string" table:style-name="ce1">
            <text:p>A5905685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030" table:style-name="ce2">
            <text:p>68.030</text:p>
          </table:table-cell>
          <table:table-cell office:value-type="string" table:style-name="ce1">
            <text:p>INFOTEAM SRL</text:p>
          </table:table-cell>
          <table:table-cell office:value-type="float" office:value="1538680685" table:style-name="ce1">
            <text:p>1538680685</text:p>
          </table:table-cell>
          <table:table-cell office:value-type="float" office:value="1538680685" table:style-name="ce1">
            <text:p>153868068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26.2" table:style-name="ce1">
            <text:p>726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0.98" table:style-name="ce1">
            <text:p>10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3909" table:style-name="ce2">
            <text:p>23.909</text:p>
          </table:table-cell>
          <table:table-cell office:value-type="string" table:style-name="ce1">
            <text:p>Eurofins Genomics s.r.l.</text:p>
          </table:table-cell>
          <table:table-cell office:value-type="float" office:value="7984380969" table:style-name="ce1">
            <text:p>7984380969</text:p>
          </table:table-cell>
          <table:table-cell office:value-type="float" office:value="7984380969" table:style-name="ce1">
            <text:p>7984380969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029" table:style-name="ce2">
            <text:p>1.0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829" table:style-name="ce2">
            <text:p>14.829</text:p>
          </table:table-cell>
          <table:table-cell office:value-type="string" table:style-name="ce1">
            <text:p>Circolo del Cinema "La Grande Illusione"</text:p>
          </table:table-cell>
          <table:table-cell office:value-type="float" office:value="815820709" table:style-name="ce1">
            <text:p>815820709</text:p>
          </table:table-cell>
          <table:table-cell office:value-type="float" office:value="815820709" table:style-name="ce1">
            <text:p>815820709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910" table:style-name="ce2">
            <text:p>65.910</text:p>
          </table:table-cell>
          <table:table-cell office:value-type="string" table:style-name="ce1">
            <text:p>SOLUZIONI IT DI ERNESTINA DI GREGORIO</text:p>
          </table:table-cell>
          <table:table-cell office:value-type="string" table:style-name="ce1">
            <text:p>DGRRST79R66</text:p>
          </table:table-cell>
          <table:table-cell office:value-type="float" office:value="1639850708" table:style-name="ce1">
            <text:p>163985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290" table:style-name="ce2">
            <text:p>1.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770" table:style-name="ce2">
            <text:p>65.770</text:p>
          </table:table-cell>
          <table:table-cell office:value-type="string" table:style-name="ce1">
            <text:p>BARBATI Virgilio</text:p>
          </table:table-cell>
          <table:table-cell office:value-type="string" table:style-name="ce1">
            <text:p>BRBVGL67C04H199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45" table:style-name="ce1">
            <text:p>-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8.840000000000003" table:style-name="ce1">
            <text:p>-38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1">
            <text:p>GIANGRANDE Francesca</text:p>
          </table:table-cell>
          <table:table-cell office:value-type="string" table:style-name="ce1">
            <text:p>GNGFNC88A44H501B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14" table:style-name="ce2">
            <text:p>2.914</text:p>
          </table:table-cell>
          <table:table-cell office:value-type="string" table:style-name="ce1">
            <text:p>LUCCHESE Vincenzo Costantino</text:p>
          </table:table-cell>
          <table:table-cell office:value-type="string" table:style-name="ce1">
            <text:p>LCCVCN62H12G910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52.87" table:style-name="ce1">
            <text:p>52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59.47000000000003" table:style-name="ce1">
            <text:p>259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99" table:style-name="ce2">
            <text:p>2.299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STRMLC66T52C175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7.64" table:style-name="ce1">
            <text:p>-17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20" table:style-name="ce2">
            <text:p>3.220</text:p>
          </table:table-cell>
          <table:table-cell office:value-type="string" table:style-name="ce1">
            <text:p>TAMBURELLO Marcella</text:p>
          </table:table-cell>
          <table:table-cell office:value-type="string" table:style-name="ce1">
            <text:p>TMBMCL83L67B519J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1">
            <text:p>GNSSNO67A43F257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19.78" table:style-name="ce3">
            <text:p>-2.019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99.8" table:style-name="ce1">
            <text:p>-49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3848" table:style-name="ce2">
            <text:p>33.848</text:p>
          </table:table-cell>
          <table:table-cell office:value-type="string" table:style-name="ce1">
            <text:p>VELLA Maria</text:p>
          </table:table-cell>
          <table:table-cell office:value-type="string" table:style-name="ce1">
            <text:p>VLLMRA94C68A78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64" table:style-name="ce2">
            <text:p>1.8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14.22" table:style-name="ce1">
            <text:p>114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1">
            <text:p>DELFINE Sebastiano</text:p>
          </table:table-cell>
          <table:table-cell office:value-type="string" table:style-name="ce1">
            <text:p>DLFSST67H30H096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8.25" table:style-name="ce1">
            <text:p>15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8.299999999999997" table:style-name="ce1">
            <text:p>3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6.9" table:style-name="ce1">
            <text:p>26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93" table:style-name="ce2">
            <text:p>68.293</text:p>
          </table:table-cell>
          <table:table-cell office:value-type="string" table:style-name="ce1">
            <text:p>TEDESCHI CHRISTIAN</text:p>
          </table:table-cell>
          <table:table-cell office:value-type="string" table:style-name="ce1">
            <text:p>TDSCRS97L25E335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92" table:style-name="ce2">
            <text:p>2.2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76" table:style-name="ce2">
            <text:p>3.776</text:p>
          </table:table-cell>
          <table:table-cell office:value-type="string" table:style-name="ce1">
            <text:p>CUOMO Francesca</text:p>
          </table:table-cell>
          <table:table-cell office:value-type="string" table:style-name="ce1">
            <text:p>CMUFNC79H63A78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1">
            <text:p>ZICCARDI Mariangela</text:p>
          </table:table-cell>
          <table:table-cell office:value-type="string" table:style-name="ce1">
            <text:p>ZCCMNG88M42B519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72" table:style-name="ce2">
            <text:p>4.472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SCLLNZ61H30D643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18.84" table:style-name="ce1">
            <text:p>218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1">
            <text:p>DE TONI Andrea</text:p>
          </table:table-cell>
          <table:table-cell office:value-type="string" table:style-name="ce1">
            <text:p>DTNNDR89P68C957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1">
            <text:p>VERSACE Soraya</text:p>
          </table:table-cell>
          <table:table-cell office:value-type="string" table:style-name="ce1">
            <text:p>VRSSRY90H46I234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12" table:style-name="ce2">
            <text:p>5.112</text:p>
          </table:table-cell>
          <table:table-cell office:value-type="string" table:style-name="ce1">
            <text:p>MARZILLO Massimiliano</text:p>
          </table:table-cell>
          <table:table-cell office:value-type="string" table:style-name="ce1">
            <text:p>MRZMSM63C10A783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662" table:style-name="ce2">
            <text:p>10.662</text:p>
          </table:table-cell>
          <table:table-cell office:value-type="string" table:style-name="ce1">
            <text:p>FILOCAMO Francesca</text:p>
          </table:table-cell>
          <table:table-cell office:value-type="string" table:style-name="ce1">
            <text:p>FLCFNC74P54F83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70" table:style-name="ce2">
            <text:p>68.270</text:p>
          </table:table-cell>
          <table:table-cell office:value-type="string" table:style-name="ce1">
            <text:p>MINONNE Chiara</text:p>
          </table:table-cell>
          <table:table-cell office:value-type="string" table:style-name="ce1">
            <text:p>MNNCHR95A58L41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33" table:style-name="ce2">
            <text:p>2.0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1">
            <text:p>NRIMRA89E19C096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.47" table:style-name="ce1">
            <text:p>3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LBRNNE65M12F839M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80.69" table:style-name="ce1">
            <text:p>-280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30.5" table:style-name="ce3">
            <text:p>-1.03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59.07" table:style-name="ce3">
            <text:p>-1.159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290" table:style-name="ce2">
            <text:p>50.290</text:p>
          </table:table-cell>
          <table:table-cell office:value-type="string" table:style-name="ce1">
            <text:p>SFERRA GABRIELLA</text:p>
          </table:table-cell>
          <table:table-cell office:value-type="string" table:style-name="ce1">
            <text:p>SFRGRL82E46E33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57.74" table:style-name="ce1">
            <text:p>957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763" table:style-name="ce2">
            <text:p>41.763</text:p>
          </table:table-cell>
          <table:table-cell office:value-type="string" table:style-name="ce1">
            <text:p>DI MARZO Amalialucia</text:p>
          </table:table-cell>
          <table:table-cell office:value-type="string" table:style-name="ce1">
            <text:p>DMRMLC89T51E456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43" table:style-name="ce2">
            <text:p>1.8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076" table:style-name="ce2">
            <text:p>60.076</text:p>
          </table:table-cell>
          <table:table-cell office:value-type="string" table:style-name="ce1">
            <text:p>ZARA MARTINA</text:p>
          </table:table-cell>
          <table:table-cell office:value-type="string" table:style-name="ce1">
            <text:p>ZRAMTN92D69L113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25" table:style-name="ce1">
            <text:p>9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45.2" table:style-name="ce1">
            <text:p>7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1.03" table:style-name="ce1">
            <text:p>-221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CPLFNC71H25F839T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83.94" table:style-name="ce1">
            <text:p>-683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8043.94" table:style-name="ce3">
            <text:p>8.043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403" table:style-name="ce2">
            <text:p>9.403</text:p>
          </table:table-cell>
          <table:table-cell office:value-type="string" table:style-name="ce1">
            <text:p>rapidlasso GmbH</text:p>
          </table:table-cell>
          <table:table-cell table:style-name="ce1"/>
          <table:table-cell office:value-type="float" office:value="286083943" table:style-name="ce1">
            <text:p>286083943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95" table:style-name="ce1">
            <text:p>4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262.6600000000001" table:style-name="ce3">
            <text:p>1.262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39098.980000000003" table:style-name="ce3">
            <text:p>39.098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91503.29" table:style-name="ce3">
            <text:p>491.503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43571.99" table:style-name="ce3">
            <text:p>43.571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1">
            <text:p>RUTA VIAGGI di RUTA NUNZIO</text:p>
          </table:table-cell>
          <table:table-cell office:value-type="string" table:style-name="ce1">
            <text:p>RTUNNZ64E03C346I</text:p>
          </table:table-cell>
          <table:table-cell office:value-type="float" office:value="1633460702" table:style-name="ce1">
            <text:p>1633460702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49.45" table:style-name="ce1">
            <text:p>49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45" table:style-name="ce2">
            <text:p>7.845</text:p>
          </table:table-cell>
          <table:table-cell office:value-type="string" table:style-name="ce1">
            <text:p>Italmedia srl</text:p>
          </table:table-cell>
          <table:table-cell office:value-type="float" office:value="990460701" table:style-name="ce1">
            <text:p>990460701</text:p>
          </table:table-cell>
          <table:table-cell office:value-type="float" office:value="990460701" table:style-name="ce1">
            <text:p>990460701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1">
            <text:p>Intesa Sanpaolo<text:s/></text:p>
          </table:table-cell>
          <table:table-cell office:value-type="float" office:value="10810700152" table:style-name="ce1">
            <text:p>10810700152</text:p>
          </table:table-cell>
          <table:table-cell office:value-type="float" office:value="10810700152" table:style-name="ce1">
            <text:p>10810700152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159.21" table:style-name="ce3">
            <text:p>1.159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1">
            <text:p>UNIVERSITY OF CAMBRIDGE</text:p>
          </table:table-cell>
          <table:table-cell office:value-type="float" office:value="823847609" table:style-name="ce1">
            <text:p>823847609</text:p>
          </table:table-cell>
          <table:table-cell office:value-type="float" office:value="823847609" table:style-name="ce1">
            <text:p>8238476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18" table:style-name="ce1">
            <text:p>8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176.3399999999999" table:style-name="ce3">
            <text:p>1.176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0" table:style-name="ce2">
            <text:p>3.260</text:p>
          </table:table-cell>
          <table:table-cell office:value-type="string" table:style-name="ce1">
            <text:p>MARINO Stefano</text:p>
          </table:table-cell>
          <table:table-cell office:value-type="string" table:style-name="ce1">
            <text:p>MRNSFN75E22B519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99.1" table:style-name="ce1">
            <text:p>799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812" table:style-name="ce2">
            <text:p>41.812</text:p>
          </table:table-cell>
          <table:table-cell office:value-type="string" table:style-name="ce1">
            <text:p>MIRAMED TRAVEL di Tirolese Davide e Cimini Nadia Snc</text:p>
          </table:table-cell>
          <table:table-cell office:value-type="float" office:value="1527740706" table:style-name="ce1">
            <text:p>1527740706</text:p>
          </table:table-cell>
          <table:table-cell office:value-type="float" office:value="1527740706" table:style-name="ce1">
            <text:p>1527740706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4795.5" table:style-name="ce3">
            <text:p>4.795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791" table:style-name="ce2">
            <text:p>41.791</text:p>
          </table:table-cell>
          <table:table-cell office:value-type="string" table:style-name="ce1">
            <text:p>COSMED s.r.l.</text:p>
          </table:table-cell>
          <table:table-cell office:value-type="float" office:value="4646530586" table:style-name="ce1">
            <text:p>4646530586</text:p>
          </table:table-cell>
          <table:table-cell office:value-type="float" office:value="1284691001" table:style-name="ce1">
            <text:p>12846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530.01" table:style-name="ce1">
            <text:p>53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922" table:style-name="ce2">
            <text:p>8.922</text:p>
          </table:table-cell>
          <table:table-cell office:value-type="string" table:style-name="ce1">
            <text:p>PROMEGA ITALIA s.r.l.</text:p>
          </table:table-cell>
          <table:table-cell office:value-type="float" office:value="12317560154" table:style-name="ce1">
            <text:p>12317560154</text:p>
          </table:table-cell>
          <table:table-cell office:value-type="float" office:value="12317560154" table:style-name="ce1">
            <text:p>1231756015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140.75" table:style-name="ce3">
            <text:p>1.140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44" table:style-name="ce2">
            <text:p>1.244</text:p>
          </table:table-cell>
          <table:table-cell office:value-type="string" table:style-name="ce1">
            <text:p>RAINIERI Carlo</text:p>
          </table:table-cell>
          <table:table-cell office:value-type="string" table:style-name="ce1">
            <text:p>RNRCRL81E09G59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991.16" table:style-name="ce3">
            <text:p>3.991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03643.96" table:style-name="ce3">
            <text:p>103.643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405" table:style-name="ce2">
            <text:p>9.405</text:p>
          </table:table-cell>
          <table:table-cell office:value-type="string" table:style-name="ce1">
            <text:p>Agenzia delle Entrate - versamento imposta di bollo virtu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50448" table:style-name="ce2">
            <text:p>50.4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3" table:style-name="ce2">
            <text:p>6.883</text:p>
          </table:table-cell>
          <table:table-cell office:value-type="string" table:style-name="ce1">
            <text:p>BANCA DI CREDITO POPOLARE</text:p>
          </table:table-cell>
          <table:table-cell office:value-type="float" office:value="1241921210" table:style-name="ce1">
            <text:p>1241921210</text:p>
          </table:table-cell>
          <table:table-cell office:value-type="float" office:value="1241921210" table:style-name="ce1">
            <text:p>12419212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834" table:style-name="ce2">
            <text:p>45.834</text:p>
          </table:table-cell>
          <table:table-cell office:value-type="string" table:style-name="ce1">
            <text:p>Taylor &amp; Francis Group Ltd</text:p>
          </table:table-cell>
          <table:table-cell table:style-name="ce1"/>
          <table:table-cell office:value-type="float" office:value="365462636" table:style-name="ce1">
            <text:p>365462636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725" table:style-name="ce2">
            <text:p>1.7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1">
            <text:p>BANCA POPOLARE PUGLIESE</text:p>
          </table:table-cell>
          <table:table-cell office:value-type="float" office:value="2848590754" table:style-name="ce1">
            <text:p>2848590754</text:p>
          </table:table-cell>
          <table:table-cell office:value-type="float" office:value="2848590754" table:style-name="ce1">
            <text:p>28485907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63.82" table:style-name="ce1">
            <text:p>863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1">
            <text:p>UNICREDIT SPA - ex FCN</text:p>
          </table:table-cell>
          <table:table-cell office:value-type="float" office:value="348170101" table:style-name="ce1">
            <text:p>348170101</text:p>
          </table:table-cell>
          <table:table-cell office:value-type="float" office:value="348170101" table:style-name="ce1">
            <text:p>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45" table:style-name="ce2">
            <text:p>1.7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531" table:style-name="ce2">
            <text:p>1.531</text:p>
          </table:table-cell>
          <table:table-cell office:value-type="string" table:style-name="ce1">
            <text:p>ANGIOLILLO Antonella</text:p>
          </table:table-cell>
          <table:table-cell office:value-type="string" table:style-name="ce1">
            <text:p>NGLNNL65H53B519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50.69000000000005" table:style-name="ce1">
            <text:p>550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224.08" table:style-name="ce3">
            <text:p>3.224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857.01" table:style-name="ce1">
            <text:p>857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3309.8" table:style-name="ce3">
            <text:p>3.309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474.48" table:style-name="ce3">
            <text:p>1.474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5908.46" table:style-name="ce3">
            <text:p>5.90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7.5" table:style-name="ce1">
            <text:p>6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149" table:style-name="ce2">
            <text:p>10.149</text:p>
          </table:table-cell>
          <table:table-cell office:value-type="string" table:style-name="ce1">
            <text:p>Aziena Agricola e Vivaio D'AMICO Maria Grazia</text:p>
          </table:table-cell>
          <table:table-cell office:value-type="string" table:style-name="ce1">
            <text:p>DMCMGR49L41E030Z</text:p>
          </table:table-cell>
          <table:table-cell office:value-type="float" office:value="428430706" table:style-name="ce1">
            <text:p>42843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85" table:style-name="ce1">
            <text:p>8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262" table:style-name="ce2">
            <text:p>7.262</text:p>
          </table:table-cell>
          <table:table-cell office:value-type="string" table:style-name="ce1">
            <text:p>ASCENSORI DI GREGORIO GABRIELE S.r.l.</text:p>
          </table:table-cell>
          <table:table-cell office:value-type="float" office:value="1430430700" table:style-name="ce1">
            <text:p>1430430700</text:p>
          </table:table-cell>
          <table:table-cell office:value-type="float" office:value="1430430700" table:style-name="ce1">
            <text:p>1430430700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431.84" table:style-name="ce3">
            <text:p>1.431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03.92" table:style-name="ce1">
            <text:p>703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1">
            <text:p>LEVANCHIMICA SRL</text:p>
          </table:table-cell>
          <table:table-cell office:value-type="float" office:value="3587930722" table:style-name="ce1">
            <text:p>3587930722</text:p>
          </table:table-cell>
          <table:table-cell office:value-type="float" office:value="3587930722" table:style-name="ce1">
            <text:p>358793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967.58" table:style-name="ce3">
            <text:p>3.96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512" table:style-name="ce2">
            <text:p>59.512</text:p>
          </table:table-cell>
          <table:table-cell office:value-type="string" table:style-name="ce1">
            <text:p>A2A Energia S.p.a.</text:p>
          </table:table-cell>
          <table:table-cell office:value-type="float" office:value="12883420155" table:style-name="ce1">
            <text:p>12883420155</text:p>
          </table:table-cell>
          <table:table-cell office:value-type="float" office:value="12883420155" table:style-name="ce1">
            <text:p>12883420155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35120.29" table:style-name="ce3">
            <text:p>35.120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1">
            <text:p>ORIENTE MANUELA</text:p>
          </table:table-cell>
          <table:table-cell office:value-type="string" table:style-name="ce1">
            <text:p>RNTMNL83S70B519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32.68" table:style-name="ce3">
            <text:p>1.13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13.87" table:style-name="ce1">
            <text:p>913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17" table:style-name="ce2">
            <text:p>68.817</text:p>
          </table:table-cell>
          <table:table-cell office:value-type="string" table:style-name="ce1">
            <text:p>ANIDIS - Associazione Nazionale Italiana Ingegneria Sismica</text:p>
          </table:table-cell>
          <table:table-cell office:value-type="float" office:value="495472100" table:style-name="ce1">
            <text:p>495472100</text:p>
          </table:table-cell>
          <table:table-cell office:value-type="float" office:value="4954721009" table:style-name="ce1">
            <text:p>4954721009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70.85" table:style-name="ce1">
            <text:p>57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68.19" table:style-name="ce1">
            <text:p>168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713" table:style-name="ce2">
            <text:p>46.713</text:p>
          </table:table-cell>
          <table:table-cell office:value-type="string" table:style-name="ce1">
            <text:p>MARTINS DE AZEVEDO JOAO CARLOS</text:p>
          </table:table-cell>
          <table:table-cell office:value-type="string" table:style-name="ce1">
            <text:p>MRTJRL65D15Z128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56.48" table:style-name="ce1">
            <text:p>656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410" table:style-name="ce2">
            <text:p>68.410</text:p>
          </table:table-cell>
          <table:table-cell office:value-type="string" table:style-name="ce1">
            <text:p>MIGNOGNA MICHELE S.R.L.</text:p>
          </table:table-cell>
          <table:table-cell office:value-type="float" office:value="1801360700" table:style-name="ce1">
            <text:p>1801360700</text:p>
          </table:table-cell>
          <table:table-cell office:value-type="float" office:value="1801360700" table:style-name="ce1">
            <text:p>180136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0" table:style-name="ce1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971" table:style-name="ce2">
            <text:p>68.971</text:p>
          </table:table-cell>
          <table:table-cell office:value-type="string" table:style-name="ce1">
            <text:p>GABRIELI Pierpaolo</text:p>
          </table:table-cell>
          <table:table-cell office:value-type="string" table:style-name="ce1">
            <text:p>GBRPPL96E07D862J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910" table:style-name="ce2">
            <text:p>68.910</text:p>
          </table:table-cell>
          <table:table-cell office:value-type="string" table:style-name="ce1">
            <text:p>GENOMICS FRONT LINE</text:p>
          </table:table-cell>
          <table:table-cell table:style-name="ce1"/>
          <table:table-cell office:value-type="float" office:value="297742548" table:style-name="ce1">
            <text:p>29774254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68.22" table:style-name="ce1">
            <text:p>96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661.31" table:style-name="ce3">
            <text:p>1.661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1">
            <text:p>SNTFPP66M21L259P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651" table:style-name="ce2">
            <text:p>68.651</text:p>
          </table:table-cell>
          <table:table-cell office:value-type="string" table:style-name="ce1">
            <text:p>PAVONE Luigi</text:p>
          </table:table-cell>
          <table:table-cell office:value-type="string" table:style-name="ce1">
            <text:p>PVNLGU82H19B519E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5.47" table:style-name="ce1">
            <text:p>185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8.299999999999997" table:style-name="ce1">
            <text:p>3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8.72" table:style-name="ce1">
            <text:p>-108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66.959999999999994" table:style-name="ce1">
            <text:p>6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GERMANESE Antonella</text:p>
          </table:table-cell>
          <table:table-cell office:value-type="string" table:style-name="ce1">
            <text:p>GRMNNL68H54B519C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50.11" table:style-name="ce1">
            <text:p>50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GERMANESE Antonella</text:p>
          </table:table-cell>
          <table:table-cell office:value-type="string" table:style-name="ce1">
            <text:p>GRMNNL68H54B519C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7.600000000000001" table:style-name="ce1">
            <text:p>17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1">
            <text:p>BFFSLV85B44I119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1">
            <text:p>PLMDVD86M15Z133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06" table:style-name="ce1">
            <text:p>774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GIULIANO Gaetano</text:p>
          </table:table-cell>
          <table:table-cell office:value-type="string" table:style-name="ce1">
            <text:p>GLNGTN79H06F839D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58.85000000000002" table:style-name="ce1">
            <text:p>258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1">
            <text:p>GNSSNO67A43F257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" table:style-name="ce3">
            <text:p>3.22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1">
            <text:p>GNSSNO67A43F257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13" table:style-name="ce2">
            <text:p>67.413</text:p>
          </table:table-cell>
          <table:table-cell office:value-type="string" table:style-name="ce1">
            <text:p>SANZO' ELISABETTA</text:p>
          </table:table-cell>
          <table:table-cell office:value-type="string" table:style-name="ce1">
            <text:p>SNZLBT82A41B519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99.8" table:style-name="ce1">
            <text:p>49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880" table:style-name="ce2">
            <text:p>2.8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292" table:style-name="ce2">
            <text:p>60.292</text:p>
          </table:table-cell>
          <table:table-cell office:value-type="string" table:style-name="ce1">
            <text:p>VANNELLI NUNZIA FRANCESCA</text:p>
          </table:table-cell>
          <table:table-cell office:value-type="string" table:style-name="ce1">
            <text:p>VNNNZF92D47E372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40" table:style-name="ce1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1">
            <text:p>TIROZZI Alfonsina</text:p>
          </table:table-cell>
          <table:table-cell office:value-type="string" table:style-name="ce1">
            <text:p>TRZLNS91D44H834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1">
            <text:p>MGNDTL88L69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1">
            <text:p>DI DOMENICO Carmela</text:p>
          </table:table-cell>
          <table:table-cell office:value-type="string" table:style-name="ce1">
            <text:p>DDMCML81L48B519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90.64" table:style-name="ce1">
            <text:p>-19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62.1" table:style-name="ce1">
            <text:p>-162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6.59" table:style-name="ce1">
            <text:p>76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1">
            <text:p>APA Livia</text:p>
          </table:table-cell>
          <table:table-cell office:value-type="string" table:style-name="ce1">
            <text:p>PAALVI63T59F839J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681" table:style-name="ce1">
            <text:p>6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" table:style-name="ce3">
            <text:p>3.22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1">
            <text:p>PANNELLA GIANFRANCO</text:p>
          </table:table-cell>
          <table:table-cell office:value-type="string" table:style-name="ce1">
            <text:p>PNNGFR81S18A783A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52" table:style-name="ce2">
            <text:p>4.952</text:p>
          </table:table-cell>
          <table:table-cell office:value-type="string" table:style-name="ce1">
            <text:p>TRAMONTANO Gianluca</text:p>
          </table:table-cell>
          <table:table-cell office:value-type="string" table:style-name="ce1">
            <text:p>TRMGLC79A17B519M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1">
            <text:p>ZICCARDI Mariangela</text:p>
          </table:table-cell>
          <table:table-cell office:value-type="string" table:style-name="ce1">
            <text:p>ZCCMNG88M42B519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248" table:style-name="ce2">
            <text:p>32.248</text:p>
          </table:table-cell>
          <table:table-cell office:value-type="string" table:style-name="ce1">
            <text:p>ROCHIRA Maria Jose</text:p>
          </table:table-cell>
          <table:table-cell office:value-type="string" table:style-name="ce1">
            <text:p>RCHMJS94P67C136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80" table:style-name="ce1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MNCFLV65R65G702L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657.87" table:style-name="ce3">
            <text:p>1.657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4" table:style-name="ce2">
            <text:p>1.464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MRAMRS68P42H501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9.22" table:style-name="ce1">
            <text:p>-1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CCGPP67E09B519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60.24" table:style-name="ce1">
            <text:p>6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4.97" table:style-name="ce1">
            <text:p>-114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1">
            <text:p>COLELLA Barbara</text:p>
          </table:table-cell>
          <table:table-cell office:value-type="string" table:style-name="ce1">
            <text:p>CLLBBR90S55B51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55" table:style-name="ce2">
            <text:p>67.955</text:p>
          </table:table-cell>
          <table:table-cell office:value-type="string" table:style-name="ce1">
            <text:p>RUSSO MARIA SERENA</text:p>
          </table:table-cell>
          <table:table-cell office:value-type="string" table:style-name="ce1">
            <text:p>RSSMSR94B64H926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1">
            <text:p>DI GUIDA Carmela</text:p>
          </table:table-cell>
          <table:table-cell office:value-type="string" table:style-name="ce1">
            <text:p>DGDCML80C64F83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1">
            <text:p>CLTNPL91R58C034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6452" table:style-name="ce2">
            <text:p>56.452</text:p>
          </table:table-cell>
          <table:table-cell office:value-type="string" table:style-name="ce1">
            <text:p>PASSARELLI BENEDETTA</text:p>
          </table:table-cell>
          <table:table-cell office:value-type="string" table:style-name="ce1">
            <text:p>PSSBDT96C60B519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94.91999999999996" table:style-name="ce1">
            <text:p>-59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6452" table:style-name="ce2">
            <text:p>56.452</text:p>
          </table:table-cell>
          <table:table-cell office:value-type="string" table:style-name="ce1">
            <text:p>PASSARELLI BENEDETTA</text:p>
          </table:table-cell>
          <table:table-cell office:value-type="string" table:style-name="ce1">
            <text:p>PSSBDT96C60B519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34.61" table:style-name="ce3">
            <text:p>2.134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752" table:style-name="ce2">
            <text:p>62.752</text:p>
          </table:table-cell>
          <table:table-cell office:value-type="string" table:style-name="ce1">
            <text:p>CATURANO COSTANTINO</text:p>
          </table:table-cell>
          <table:table-cell office:value-type="string" table:style-name="ce1">
            <text:p>CTRCTN78P05A783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41.58" table:style-name="ce1">
            <text:p>-841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79" table:style-name="ce2">
            <text:p>1.679</text:p>
          </table:table-cell>
          <table:table-cell office:value-type="string" table:style-name="ce1">
            <text:p>GILI Guido</text:p>
          </table:table-cell>
          <table:table-cell office:value-type="string" table:style-name="ce1">
            <text:p>GLIGDU55R21G479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344.34" table:style-name="ce1">
            <text:p>344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08.25" table:style-name="ce1">
            <text:p>20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042.9" table:style-name="ce3">
            <text:p>3.042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613" table:style-name="ce2">
            <text:p>58.613</text:p>
          </table:table-cell>
          <table:table-cell office:value-type="string" table:style-name="ce1">
            <text:p>NIGRO Gianpasquale</text:p>
          </table:table-cell>
          <table:table-cell office:value-type="string" table:style-name="ce1">
            <text:p>NGRGPS95C26A78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92" table:style-name="ce2">
            <text:p>2.2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7" table:style-name="ce2">
            <text:p>68.717</text:p>
          </table:table-cell>
          <table:table-cell office:value-type="string" table:style-name="ce1">
            <text:p>PESCOLLA LORIS GIUSEPPE</text:p>
          </table:table-cell>
          <table:table-cell office:value-type="string" table:style-name="ce1">
            <text:p>PSCLSG96C11B519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53" table:style-name="ce1">
            <text:p>7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05.25" table:style-name="ce1">
            <text:p>-205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5.06" table:style-name="ce1">
            <text:p>-205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1" table:style-name="ce1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45.2" table:style-name="ce1">
            <text:p>7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38.65" table:style-name="ce3">
            <text:p>1.438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528" table:style-name="ce2">
            <text:p>20.528</text:p>
          </table:table-cell>
          <table:table-cell office:value-type="string" table:style-name="ce1">
            <text:p>Molise Tour S.N.C.</text:p>
          </table:table-cell>
          <table:table-cell office:value-type="float" office:value="1514310703" table:style-name="ce1">
            <text:p>1514310703</text:p>
          </table:table-cell>
          <table:table-cell office:value-type="float" office:value="1514310703" table:style-name="ce1">
            <text:p>1514310703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595" table:style-name="ce1">
            <text:p>5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6088.65" table:style-name="ce3">
            <text:p>6.088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50.99" table:style-name="ce1">
            <text:p>650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7990" table:style-name="ce2">
            <text:p>57.990</text:p>
          </table:table-cell>
          <table:table-cell office:value-type="string" table:style-name="ce1">
            <text:p>PRISCO Giuseppe</text:p>
          </table:table-cell>
          <table:table-cell office:value-type="string" table:style-name="ce1">
            <text:p>PRSGPP96L15F839T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605" table:style-name="ce1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28" table:style-name="ce2">
            <text:p>6.428</text:p>
          </table:table-cell>
          <table:table-cell office:value-type="string" table:style-name="ce1">
            <text:p>NATURA EDIZIONI SCIENTIFICHE<text:s/></text:p>
          </table:table-cell>
          <table:table-cell office:value-type="float" office:value="289510638" table:style-name="ce1">
            <text:p>289510638</text:p>
          </table:table-cell>
          <table:table-cell office:value-type="float" office:value="289510638" table:style-name="ce1">
            <text:p>289510638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530.1" table:style-name="ce1">
            <text:p>530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35276.06" table:style-name="ce3">
            <text:p>35.276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1">
            <text:p>ANAC AUTORITA' NAZIONALE ANTI CORRUZIONE</text:p>
          </table:table-cell>
          <table:table-cell office:value-type="float" office:value="97584460584" table:style-name="ce1">
            <text:p>97584460584</text:p>
          </table:table-cell>
          <table:table-cell table:number-columns-repeated="2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57" table:style-name="ce2">
            <text:p>67.657</text:p>
          </table:table-cell>
          <table:table-cell office:value-type="string" table:style-name="ce1">
            <text:p>GARCIA HERRERA Miguel Angel</text:p>
          </table:table-cell>
          <table:table-cell office:value-type="string" table:style-name="ce1">
            <text:p>12193984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43.56" table:style-name="ce1">
            <text:p>34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PRSNGL75C01L11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717.55" table:style-name="ce3">
            <text:p>1.717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894" table:style-name="ce2">
            <text:p>3.894</text:p>
          </table:table-cell>
          <table:table-cell office:value-type="string" table:style-name="ce1">
            <text:p>SKEIDE Michael</text:p>
          </table:table-cell>
          <table:table-cell office:value-type="string" table:style-name="ce1">
            <text:p>SKDMHL65H03Z11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45.5" table:style-name="ce1">
            <text:p>945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96" table:style-name="ce2">
            <text:p>5.096</text:p>
          </table:table-cell>
          <table:table-cell office:value-type="string" table:style-name="ce1">
            <text:p>LUPI Claudio</text:p>
          </table:table-cell>
          <table:table-cell office:value-type="string" table:style-name="ce1">
            <text:p>LPUCLD62H17M082S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25" table:style-name="ce1">
            <text:p>3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1">
            <text:p>Agenzia delle Entrate - Versamento Tasse, Imposte, Sanzioni e Altre Entrat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12.001</text:p>
          </table:table-cell>
          <table:table-cell office:value-type="string" table:style-name="ce1">
            <text:p>Imposta Municipale Propria</text:p>
          </table:table-cell>
          <table:table-cell office:value-type="float" office:value="1189" table:style-name="ce2">
            <text:p>1.1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58" table:style-name="ce2">
            <text:p>67.558</text:p>
          </table:table-cell>
          <table:table-cell office:value-type="string" table:style-name="ce1">
            <text:p>Vicentini Alessandra</text:p>
          </table:table-cell>
          <table:table-cell office:value-type="string" table:style-name="ce1">
            <text:p>VCNLSN73E66F205L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94.3" table:style-name="ce1">
            <text:p>19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07" table:style-name="ce2">
            <text:p>8.40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float" office:value="4472901000" table:style-name="ce1">
            <text:p>4472901000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43.68" table:style-name="ce1">
            <text:p>143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67" table:style-name="ce2">
            <text:p>1.667</text:p>
          </table:table-cell>
          <table:table-cell office:value-type="string" table:style-name="ce1">
            <text:p>IAFFALDANO Nicolaia</text:p>
          </table:table-cell>
          <table:table-cell office:value-type="string" table:style-name="ce1">
            <text:p>FFLNCL65S52H643W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00.2199999999998" table:style-name="ce3">
            <text:p>2.500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296" table:style-name="ce2">
            <text:p>66.296</text:p>
          </table:table-cell>
          <table:table-cell office:value-type="string" table:style-name="ce1">
            <text:p>ALCYON ITALIA S.P.A.</text:p>
          </table:table-cell>
          <table:table-cell office:value-type="float" office:value="9240730151" table:style-name="ce1">
            <text:p>9240730151</text:p>
          </table:table-cell>
          <table:table-cell office:value-type="float" office:value="2241700042" table:style-name="ce1">
            <text:p>224170004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21.77" table:style-name="ce1">
            <text:p>521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9314.98" table:style-name="ce3">
            <text:p>19.314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835" table:style-name="ce2">
            <text:p>58.835</text:p>
          </table:table-cell>
          <table:table-cell office:value-type="string" table:style-name="ce1">
            <text:p>G.V. IMPIANTI SRLS</text:p>
          </table:table-cell>
          <table:table-cell office:value-type="float" office:value="1634880627" table:style-name="ce1">
            <text:p>1634880627</text:p>
          </table:table-cell>
          <table:table-cell office:value-type="float" office:value="1634880627" table:style-name="ce1">
            <text:p>1634880627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1682.71" table:style-name="ce3">
            <text:p>21.68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1">
            <text:p>DYNAMICA RETAIL SPA</text:p>
          </table:table-cell>
          <table:table-cell office:value-type="float" office:value="3436130243" table:style-name="ce1">
            <text:p>3436130243</text:p>
          </table:table-cell>
          <table:table-cell office:value-type="float" office:value="3436130243" table:style-name="ce1">
            <text:p>343613024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69" table:style-name="ce2">
            <text:p>2.7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1">
            <text:p>IBL BANCA SPA</text:p>
          </table:table-cell>
          <table:table-cell office:value-type="float" office:value="452550585" table:style-name="ce1">
            <text:p>452550585</text:p>
          </table:table-cell>
          <table:table-cell office:value-type="float" office:value="897081006" table:style-name="ce1">
            <text:p>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366" table:style-name="ce2">
            <text:p>9.3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26" table:style-name="ce2">
            <text:p>6.926</text:p>
          </table:table-cell>
          <table:table-cell office:value-type="string" table:style-name="ce1">
            <text:p>SPEFIN FINANZIARIA SPA</text:p>
          </table:table-cell>
          <table:table-cell table:style-name="ce1"/>
          <table:table-cell office:value-type="float" office:value="9095161007" table:style-name="ce1">
            <text:p>909516100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250" table:style-name="ce2">
            <text:p>61.250</text:p>
          </table:table-cell>
          <table:table-cell office:value-type="string" table:style-name="ce1">
            <text:p>MANIERI LINES Srl</text:p>
          </table:table-cell>
          <table:table-cell office:value-type="float" office:value="1936150760" table:style-name="ce1">
            <text:p>1936150760</text:p>
          </table:table-cell>
          <table:table-cell office:value-type="float" office:value="1936150760" table:style-name="ce1">
            <text:p>1936150760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9476.72" table:style-name="ce3">
            <text:p>19.476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67" table:style-name="ce2">
            <text:p>6.867</text:p>
          </table:table-cell>
          <table:table-cell office:value-type="string" table:style-name="ce1">
            <text:p>UNIFIN SPA</text:p>
          </table:table-cell>
          <table:table-cell table:style-name="ce1"/>
          <table:table-cell office:value-type="float" office:value="317760379" table:style-name="ce1">
            <text:p>31776037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03" table:style-name="ce2">
            <text:p>3.3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584.52" table:style-name="ce1">
            <text:p>584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550.84" table:style-name="ce3">
            <text:p>3.550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90" table:style-name="ce2">
            <text:p>67.990</text:p>
          </table:table-cell>
          <table:table-cell office:value-type="string" table:style-name="ce1">
            <text:p>La Panonda</text:p>
          </table:table-cell>
          <table:table-cell office:value-type="float" office:value="965120942" table:style-name="ce1">
            <text:p>965120942</text:p>
          </table:table-cell>
          <table:table-cell office:value-type="float" office:value="965120942" table:style-name="ce1">
            <text:p>965120942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Ã  n.a.c</text:p>
          </table:table-cell>
          <table:table-cell office:value-type="float" office:value="636.36" table:style-name="ce1">
            <text:p>636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968" table:style-name="ce2">
            <text:p>32.968</text:p>
          </table:table-cell>
          <table:table-cell office:value-type="string" table:style-name="ce1">
            <text:p>DI BARTOLOMEO Sabrina</text:p>
          </table:table-cell>
          <table:table-cell office:value-type="string" table:style-name="ce1">
            <text:p>DBRSRN72B65H501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31.8" table:style-name="ce1">
            <text:p>23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536" table:style-name="ce2">
            <text:p>68.536</text:p>
          </table:table-cell>
          <table:table-cell office:value-type="string" table:style-name="ce1">
            <text:p>CASTRI Mariapaola</text:p>
          </table:table-cell>
          <table:table-cell office:value-type="string" table:style-name="ce1">
            <text:p>CSTMPL91L70E205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35.33000000000004" table:style-name="ce1">
            <text:p>535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8911" table:style-name="ce2">
            <text:p>38.911</text:p>
          </table:table-cell>
          <table:table-cell office:value-type="string" table:style-name="ce1">
            <text:p>PISTILLI TOUR PISTILLI Nicola</text:p>
          </table:table-cell>
          <table:table-cell office:value-type="string" table:style-name="ce1">
            <text:p>PSTNCL65E09M057T</text:p>
          </table:table-cell>
          <table:table-cell office:value-type="float" office:value="841530702" table:style-name="ce1">
            <text:p>84153070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69" table:style-name="ce2">
            <text:p>6.969</text:p>
          </table:table-cell>
          <table:table-cell office:value-type="string" table:style-name="ce1">
            <text:p>ONAOSI - Opera Nazionale Assistenzxa Orfani Sanitari Italiani</text:p>
          </table:table-cell>
          <table:table-cell office:value-type="float" office:value="317040541" table:style-name="ce1">
            <text:p>317040541</text:p>
          </table:table-cell>
          <table:table-cell office:value-type="float" office:value="317040541" table:style-name="ce1">
            <text:p>31704054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49.22" table:style-name="ce3">
            <text:p>1.64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210.6099999999999" table:style-name="ce3">
            <text:p>1.210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97.84" table:style-name="ce1">
            <text:p>59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577" table:style-name="ce2">
            <text:p>68.577</text:p>
          </table:table-cell>
          <table:table-cell office:value-type="string" table:style-name="ce1">
            <text:p>Ingrosso Franco Paolo Franco Paolo</text:p>
          </table:table-cell>
          <table:table-cell office:value-type="string" table:style-name="ce1">
            <text:p>FRNPLA72M09D789U</text:p>
          </table:table-cell>
          <table:table-cell office:value-type="float" office:value="1660170703" table:style-name="ce1">
            <text:p>166017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3.28" table:style-name="ce1">
            <text:p>103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0.65" table:style-name="ce1">
            <text:p>210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972" table:style-name="ce2">
            <text:p>68.972</text:p>
          </table:table-cell>
          <table:table-cell office:value-type="string" table:style-name="ce1">
            <text:p>D'AMICO NicolÃ²</text:p>
          </table:table-cell>
          <table:table-cell office:value-type="string" table:style-name="ce1">
            <text:p>DMCNCL97R16B519L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17.54" table:style-name="ce1">
            <text:p>817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835" table:style-name="ce2">
            <text:p>42.835</text:p>
          </table:table-cell>
          <table:table-cell office:value-type="string" table:style-name="ce1">
            <text:p>PAOLETTI Diletta Pia</text:p>
          </table:table-cell>
          <table:table-cell office:value-type="string" table:style-name="ce1">
            <text:p>PLTDTT97R70A669U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7490" table:style-name="ce2">
            <text:p>57.490</text:p>
          </table:table-cell>
          <table:table-cell office:value-type="string" table:style-name="ce1">
            <text:p>SCUBLA S.R.L.</text:p>
          </table:table-cell>
          <table:table-cell office:value-type="float" office:value="540710308" table:style-name="ce1">
            <text:p>540710308</text:p>
          </table:table-cell>
          <table:table-cell office:value-type="float" office:value="540710308" table:style-name="ce1">
            <text:p>540710308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53.55" table:style-name="ce1">
            <text:p>25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7.3" table:style-name="ce1">
            <text:p>4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10" table:style-name="ce2">
            <text:p>4.110</text:p>
          </table:table-cell>
          <table:table-cell office:value-type="string" table:style-name="ce1">
            <text:p>DI RUBBO Loredana</text:p>
          </table:table-cell>
          <table:table-cell office:value-type="string" table:style-name="ce1">
            <text:p>DRBLDN63S55B519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88.7" table:style-name="ce1">
            <text:p>8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56" table:style-name="ce2">
            <text:p>3.756</text:p>
          </table:table-cell>
          <table:table-cell office:value-type="string" table:style-name="ce1">
            <text:p>LAZZARINI Isabella</text:p>
          </table:table-cell>
          <table:table-cell office:value-type="string" table:style-name="ce1">
            <text:p>LZZSLL64P60E897H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21.42" table:style-name="ce1">
            <text:p>321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1">
            <text:p>R-Store S.p.A.</text:p>
          </table:table-cell>
          <table:table-cell office:value-type="float" office:value="5984211218" table:style-name="ce1">
            <text:p>5984211218</text:p>
          </table:table-cell>
          <table:table-cell office:value-type="float" office:value="5984211218" table:style-name="ce1">
            <text:p>598421121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955" table:style-name="ce2">
            <text:p>4.9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31" table:style-name="ce2">
            <text:p>68.731</text:p>
          </table:table-cell>
          <table:table-cell office:value-type="string" table:style-name="ce1">
            <text:p>MUCCIGROSSO Carmen</text:p>
          </table:table-cell>
          <table:table-cell office:value-type="string" table:style-name="ce1">
            <text:p>MCCCMN84L69B519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0" table:style-name="ce1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CLMCDM59T24Z600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3.45" table:style-name="ce1">
            <text:p>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3.45" table:style-name="ce1">
            <text:p>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76.86" table:style-name="ce1">
            <text:p>76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16.99" table:style-name="ce1">
            <text:p>116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03" table:style-name="ce2">
            <text:p>1.303</text:p>
          </table:table-cell>
          <table:table-cell office:value-type="string" table:style-name="ce1">
            <text:p>SERRICCHIO Fabio</text:p>
          </table:table-cell>
          <table:table-cell office:value-type="string" table:style-name="ce1">
            <text:p>SRRFBA69H14E335Q</text:p>
          </table:table-cell>
          <table:table-cell office:value-type="float" office:value="950000943" table:style-name="ce1">
            <text:p>950000943</text:p>
          </table:table-cell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8.040000000000006" table:style-name="ce1">
            <text:p>-78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03" table:style-name="ce2">
            <text:p>1.303</text:p>
          </table:table-cell>
          <table:table-cell office:value-type="string" table:style-name="ce1">
            <text:p>SERRICCHIO Fabio</text:p>
          </table:table-cell>
          <table:table-cell office:value-type="string" table:style-name="ce1">
            <text:p>SRRFBA69H14E335Q</text:p>
          </table:table-cell>
          <table:table-cell office:value-type="float" office:value="950000943" table:style-name="ce1">
            <text:p>950000943</text:p>
          </table:table-cell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9.21" table:style-name="ce1">
            <text:p>-19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72.77" table:style-name="ce1">
            <text:p>-472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5.35" table:style-name="ce1">
            <text:p>-95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1">
            <text:p>DE ZIO Elena</text:p>
          </table:table-cell>
          <table:table-cell office:value-type="string" table:style-name="ce1">
            <text:p>DZELNE87L43E335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1">
            <text:p>RGNMGR85C41L08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1">
            <text:p>BFFSLV85B44I1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70.6600000000001" table:style-name="ce3">
            <text:p>1.170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03.65" table:style-name="ce1">
            <text:p>103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GERMANESE Antonella</text:p>
          </table:table-cell>
          <table:table-cell office:value-type="string" table:style-name="ce1">
            <text:p>GRMNNL68H54B519C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0.8" table:style-name="ce1">
            <text:p>-50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GIULIANO Gaetano</text:p>
          </table:table-cell>
          <table:table-cell office:value-type="string" table:style-name="ce1">
            <text:p>GLNGTN79H06F83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6.33" table:style-name="ce1">
            <text:p>-86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44.21" table:style-name="ce3">
            <text:p>-1.344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99" table:style-name="ce2">
            <text:p>2.299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STRMLC66T52C175U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07.58" table:style-name="ce1">
            <text:p>20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72" table:style-name="ce2">
            <text:p>4.872</text:p>
          </table:table-cell>
          <table:table-cell office:value-type="string" table:style-name="ce1">
            <text:p>ROSA Pierpaolo</text:p>
          </table:table-cell>
          <table:table-cell office:value-type="string" table:style-name="ce1">
            <text:p>RSOPPL90H29B519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20" table:style-name="ce2">
            <text:p>1.9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696.96" table:style-name="ce1">
            <text:p>69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73" table:style-name="ce2">
            <text:p>67.673</text:p>
          </table:table-cell>
          <table:table-cell office:value-type="string" table:style-name="ce1">
            <text:p>MICATROTTA PASQUALE</text:p>
          </table:table-cell>
          <table:table-cell office:value-type="string" table:style-name="ce1">
            <text:p>MCTPQL97M05B519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30" table:style-name="ce1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422.68" table:style-name="ce3">
            <text:p>9.42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72" table:style-name="ce1">
            <text:p>4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5.78" table:style-name="ce1">
            <text:p>-115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570" table:style-name="ce2">
            <text:p>37.570</text:p>
          </table:table-cell>
          <table:table-cell office:value-type="string" table:style-name="ce1">
            <text:p>DI LEVA Davide</text:p>
          </table:table-cell>
          <table:table-cell office:value-type="string" table:style-name="ce1">
            <text:p>DLVDVD88C14B51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1">
            <text:p>DELFINE Sebastiano</text:p>
          </table:table-cell>
          <table:table-cell office:value-type="string" table:style-name="ce1">
            <text:p>DLFSST67H30H096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3.45" table:style-name="ce1">
            <text:p>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CLMCDM59T24Z600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4.36" table:style-name="ce1">
            <text:p>-54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768" table:style-name="ce1">
            <text:p>7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1">
            <text:p>PANNELLA GIANFRANCO</text:p>
          </table:table-cell>
          <table:table-cell office:value-type="string" table:style-name="ce1">
            <text:p>PNNGFR81S18A783A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16.48" table:style-name="ce1">
            <text:p>516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28" table:style-name="ce1">
            <text:p>774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72" table:style-name="ce2">
            <text:p>4.472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SCLLNZ61H30D643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10.63" table:style-name="ce1">
            <text:p>-310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72" table:style-name="ce2">
            <text:p>4.472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SCLLNZ61H30D643K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33.13" table:style-name="ce1">
            <text:p>-333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72" table:style-name="ce2">
            <text:p>4.472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SCLLNZ61H30D643K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6.87" table:style-name="ce1">
            <text:p>-76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350" table:style-name="ce2">
            <text:p>25.350</text:p>
          </table:table-cell>
          <table:table-cell office:value-type="string" table:style-name="ce1">
            <text:p>DI PIERRO Filippo</text:p>
          </table:table-cell>
          <table:table-cell office:value-type="string" table:style-name="ce1">
            <text:p>DPRFPP92M29A662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94.91999999999996" table:style-name="ce1">
            <text:p>-59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MNCFLV65R65G702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40.91999999999999" table:style-name="ce1">
            <text:p>140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1">
            <text:p>CRLHLD74B44D862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5.62" table:style-name="ce1">
            <text:p>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19" table:style-name="ce1">
            <text:p>-36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1">
            <text:p>GEREMIA Salvatore</text:p>
          </table:table-cell>
          <table:table-cell office:value-type="string" table:style-name="ce1">
            <text:p>GRMSVT90S04B519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291.7000000000007" table:style-name="ce3">
            <text:p>9.291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1">
            <text:p>COCCO Annalisa</text:p>
          </table:table-cell>
          <table:table-cell office:value-type="string" table:style-name="ce1">
            <text:p>CCCNLS92S53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1">
            <text:p>DI GUIDA Carmela</text:p>
          </table:table-cell>
          <table:table-cell office:value-type="string" table:style-name="ce1">
            <text:p>DGDCML80C64F83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051" table:style-name="ce2">
            <text:p>60.051</text:p>
          </table:table-cell>
          <table:table-cell office:value-type="string" table:style-name="ce1">
            <text:p>SCARINZI GUIDO</text:p>
          </table:table-cell>
          <table:table-cell office:value-type="string" table:style-name="ce1">
            <text:p>SCRGDU96R15A78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917" table:style-name="ce2">
            <text:p>2.9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PERNAZZA Federico</text:p>
          </table:table-cell>
          <table:table-cell office:value-type="string" table:style-name="ce1">
            <text:p>PRNFRC66H20H501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35" table:style-name="ce1">
            <text:p>8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14.27" table:style-name="ce1">
            <text:p>514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277" table:style-name="ce2">
            <text:p>65.277</text:p>
          </table:table-cell>
          <table:table-cell office:value-type="string" table:style-name="ce1">
            <text:p>KOZHEVNIKOVA MARIIA</text:p>
          </table:table-cell>
          <table:table-cell office:value-type="string" table:style-name="ce1">
            <text:p>KZHMRA97R62Z154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1">
            <text:p>DNSVCN64M22D811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05.1600000000001" table:style-name="ce3">
            <text:p>-1.105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1">
            <text:p>DNSVCN64M22D811I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2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075.4000000000001" table:style-name="ce3">
            <text:p>1.075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30.5" table:style-name="ce3">
            <text:p>-1.03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8" table:style-name="ce2">
            <text:p>68.898</text:p>
          </table:table-cell>
          <table:table-cell office:value-type="string" table:style-name="ce1">
            <text:p>VACCA Francesco</text:p>
          </table:table-cell>
          <table:table-cell office:value-type="string" table:style-name="ce1">
            <text:p>VCCFNC98T02L086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50" table:style-name="ce2">
            <text:p>2.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763" table:style-name="ce2">
            <text:p>41.763</text:p>
          </table:table-cell>
          <table:table-cell office:value-type="string" table:style-name="ce1">
            <text:p>DI MARZO Amalialucia</text:p>
          </table:table-cell>
          <table:table-cell office:value-type="string" table:style-name="ce1">
            <text:p>DMRMLC89T51E456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56.66" table:style-name="ce1">
            <text:p>15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030" table:style-name="ce2">
            <text:p>64.030</text:p>
          </table:table-cell>
          <table:table-cell office:value-type="string" table:style-name="ce1">
            <text:p>BENVENUTO LUCA</text:p>
          </table:table-cell>
          <table:table-cell office:value-type="string" table:style-name="ce1">
            <text:p>BNVLCU98P10B519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84.5" table:style-name="ce3">
            <text:p>1.384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43695.96" table:style-name="ce3">
            <text:p>443.695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012" table:style-name="ce2">
            <text:p>37.012</text:p>
          </table:table-cell>
          <table:table-cell office:value-type="string" table:style-name="ce1">
            <text:p>RICCIARDI Stefano</text:p>
          </table:table-cell>
          <table:table-cell office:value-type="string" table:style-name="ce1">
            <text:p>RCCSFN64R19F839A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94.37" table:style-name="ce1">
            <text:p>94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350" table:style-name="ce2">
            <text:p>67.350</text:p>
          </table:table-cell>
          <table:table-cell office:value-type="string" table:style-name="ce1">
            <text:p>CARAGLIA Fabrizio</text:p>
          </table:table-cell>
          <table:table-cell office:value-type="string" table:style-name="ce1">
            <text:p>CRGFRZ96A19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8.69999999999999" table:style-name="ce1">
            <text:p>13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62.52" table:style-name="ce1">
            <text:p>56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852" table:style-name="ce2">
            <text:p>66.852</text:p>
          </table:table-cell>
          <table:table-cell office:value-type="string" table:style-name="ce1">
            <text:p>BELOTTI STRUMENTI S.R.L.</text:p>
          </table:table-cell>
          <table:table-cell office:value-type="float" office:value="10521840156" table:style-name="ce1">
            <text:p>10521840156</text:p>
          </table:table-cell>
          <table:table-cell office:value-type="float" office:value="10521840156" table:style-name="ce1">
            <text:p>10521840156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6650" table:style-name="ce2">
            <text:p>56.650</text:p>
          </table:table-cell>
          <table:table-cell office:value-type="string" table:style-name="ce1">
            <text:p>TARIELLO Francesco</text:p>
          </table:table-cell>
          <table:table-cell office:value-type="string" table:style-name="ce1">
            <text:p>TRLFNC86E15B96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4.3" table:style-name="ce1">
            <text:p>7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81" table:style-name="ce2">
            <text:p>4.281</text:p>
          </table:table-cell>
          <table:table-cell office:value-type="string" table:style-name="ce1">
            <text:p>AGOSTINI Gianluca</text:p>
          </table:table-cell>
          <table:table-cell office:value-type="string" table:style-name="ce1">
            <text:p>GSTGLC69R17H501Z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36.2" table:style-name="ce1">
            <text:p>236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629" table:style-name="ce2">
            <text:p>12.629</text:p>
          </table:table-cell>
          <table:table-cell office:value-type="string" table:style-name="ce1">
            <text:p>Beckman Coulter s.r.l.</text:p>
          </table:table-cell>
          <table:table-cell office:value-type="float" office:value="4185110154" table:style-name="ce1">
            <text:p>4185110154</text:p>
          </table:table-cell>
          <table:table-cell office:value-type="float" office:value="4185110154" table:style-name="ce1">
            <text:p>418511015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75.7" table:style-name="ce1">
            <text:p>75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13" table:style-name="ce2">
            <text:p>67.613</text:p>
          </table:table-cell>
          <table:table-cell office:value-type="string" table:style-name="ce1">
            <text:p>FANGIO Domenico</text:p>
          </table:table-cell>
          <table:table-cell office:value-type="string" table:style-name="ce1">
            <text:p>FNGDNC86E10L113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343" table:style-name="ce2">
            <text:p>7.343</text:p>
          </table:table-cell>
          <table:table-cell office:value-type="string" table:style-name="ce1">
            <text:p>Istituto Geografico Militare</text:p>
          </table:table-cell>
          <table:table-cell office:value-type="float" office:value="420930489" table:style-name="ce1">
            <text:p>420930489</text:p>
          </table:table-cell>
          <table:table-cell office:value-type="float" office:value="420930489" table:style-name="ce1">
            <text:p>42093048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88" table:style-name="ce1">
            <text:p>2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77" table:style-name="ce2">
            <text:p>6.577</text:p>
          </table:table-cell>
          <table:table-cell office:value-type="string" table:style-name="ce1">
            <text:p>Lease Plan Italia spa</text:p>
          </table:table-cell>
          <table:table-cell office:value-type="float" office:value="6496050151" table:style-name="ce1">
            <text:p>6496050151</text:p>
          </table:table-cell>
          <table:table-cell office:value-type="float" office:value="2615080963" table:style-name="ce1">
            <text:p>2615080963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588.27" table:style-name="ce1">
            <text:p>588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1646" table:style-name="ce2">
            <text:p>11.646</text:p>
          </table:table-cell>
          <table:table-cell office:value-type="string" table:style-name="ce1">
            <text:p>OMNES ARTES S.A.S. <text:s/>DI MARIA SCALA MINARDI E C.</text:p>
          </table:table-cell>
          <table:table-cell office:value-type="float" office:value="7634610153" table:style-name="ce1">
            <text:p>7634610153</text:p>
          </table:table-cell>
          <table:table-cell office:value-type="float" office:value="7634610153" table:style-name="ce1">
            <text:p>763461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65.9" table:style-name="ce3">
            <text:p>2.965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050" table:style-name="ce2">
            <text:p>50.050</text:p>
          </table:table-cell>
          <table:table-cell office:value-type="string" table:style-name="ce1">
            <text:p>SARDINIA COCS SRL</text:p>
          </table:table-cell>
          <table:table-cell office:value-type="float" office:value="2486510924" table:style-name="ce1">
            <text:p>2486510924</text:p>
          </table:table-cell>
          <table:table-cell office:value-type="float" office:value="2486510924" table:style-name="ce1">
            <text:p>2486510924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1">
            <text:p>VERSACE Soraya</text:p>
          </table:table-cell>
          <table:table-cell office:value-type="string" table:style-name="ce1">
            <text:p>VRSSRY90H46I234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36.25" table:style-name="ce1">
            <text:p>33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13" table:style-name="ce2">
            <text:p>4.113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MRCMNL61L22H501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182.43" table:style-name="ce3">
            <text:p>1.18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69" table:style-name="ce1">
            <text:p>3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071" table:style-name="ce2">
            <text:p>68.071</text:p>
          </table:table-cell>
          <table:table-cell office:value-type="string" table:style-name="ce1">
            <text:p>MARIAN MARCELLO</text:p>
          </table:table-cell>
          <table:table-cell office:value-type="string" table:style-name="ce1">
            <text:p>MRNMCL50S22H501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1.12" table:style-name="ce1">
            <text:p>13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1">
            <text:p>COLELLA Barbara</text:p>
          </table:table-cell>
          <table:table-cell office:value-type="string" table:style-name="ce1">
            <text:p>CLLBBR90S55B519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62.69" table:style-name="ce1">
            <text:p>462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691" table:style-name="ce2">
            <text:p>49.691</text:p>
          </table:table-cell>
          <table:table-cell office:value-type="string" table:style-name="ce1">
            <text:p>Nikon Instruments S.p.A.<text:s/></text:p>
          </table:table-cell>
          <table:table-cell office:value-type="float" office:value="4488650484" table:style-name="ce1">
            <text:p>4488650484</text:p>
          </table:table-cell>
          <table:table-cell office:value-type="float" office:value="4488650484" table:style-name="ce1">
            <text:p>4488650484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550" table:style-name="ce2">
            <text:p>2.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25" table:style-name="ce2">
            <text:p>6.925</text:p>
          </table:table-cell>
          <table:table-cell office:value-type="string" table:style-name="ce1">
            <text:p>C.I.P.U.R. Coord. Intersedi Professori Universitari di Ruolo</text:p>
          </table:table-cell>
          <table:table-cell office:value-type="float" office:value="96149830588" table:style-name="ce1">
            <text:p>96149830588</text:p>
          </table:table-cell>
          <table:table-cell office:value-type="float" office:value="96149830588" table:style-name="ce1">
            <text:p>9614983058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24" table:style-name="ce1">
            <text:p>3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1">
            <text:p>Sindacato Nuova A.S.C.O.T.I.</text:p>
          </table:table-cell>
          <table:table-cell office:value-type="float" office:value="91012720743" table:style-name="ce1">
            <text:p>9101272074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617.33" table:style-name="ce3">
            <text:p>4.617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5410.94" table:style-name="ce3">
            <text:p>5.410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1">
            <text:p>FLSLSU61R69L505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.24" table:style-name="ce1">
            <text:p>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710" table:style-name="ce2">
            <text:p>7.710</text:p>
          </table:table-cell>
          <table:table-cell office:value-type="string" table:style-name="ce1">
            <text:p>Eurotecno srl</text:p>
          </table:table-cell>
          <table:table-cell office:value-type="float" office:value="4585871009" table:style-name="ce1">
            <text:p>4585871009</text:p>
          </table:table-cell>
          <table:table-cell office:value-type="float" office:value="4585871009" table:style-name="ce1">
            <text:p>45858710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33" table:style-name="ce2">
            <text:p>67.933</text:p>
          </table:table-cell>
          <table:table-cell office:value-type="string" table:style-name="ce1">
            <text:p>DELLA PENNA CARMELITA</text:p>
          </table:table-cell>
          <table:table-cell office:value-type="string" table:style-name="ce1">
            <text:p>DLLCML51D65I394W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68.77" table:style-name="ce1">
            <text:p>26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970" table:style-name="ce2">
            <text:p>62.970</text:p>
          </table:table-cell>
          <table:table-cell office:value-type="string" table:style-name="ce1">
            <text:p>ZARA Nicola</text:p>
          </table:table-cell>
          <table:table-cell office:value-type="string" table:style-name="ce1">
            <text:p>ZRANCL99S10E372H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1">
            <text:p>PCRRRT75R63F839S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84" table:style-name="ce2">
            <text:p>6.584</text:p>
          </table:table-cell>
          <table:table-cell office:value-type="string" table:style-name="ce1">
            <text:p>DI PAOLA Gianluigi</text:p>
          </table:table-cell>
          <table:table-cell office:value-type="string" table:style-name="ce1">
            <text:p>DPLGLG82C20A509B</text:p>
          </table:table-cell>
          <table:table-cell office:value-type="float" office:value="2911540645" table:style-name="ce1">
            <text:p>2911540645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58.19999999999999" table:style-name="ce1">
            <text:p>15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float" office:value="2066400405" table:style-name="ce1">
            <text:p>2066400405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933.02" table:style-name="ce1">
            <text:p>933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MDDGNN71R05L219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45.14" table:style-name="ce1">
            <text:p>245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031" table:style-name="ce2">
            <text:p>36.031</text:p>
          </table:table-cell>
          <table:table-cell office:value-type="string" table:style-name="ce1">
            <text:p>SPSS srl a socio unico<text:s/></text:p>
          </table:table-cell>
          <table:table-cell office:value-type="float" office:value="4222630370" table:style-name="ce1">
            <text:p>4222630370</text:p>
          </table:table-cell>
          <table:table-cell office:value-type="float" office:value="4222630370" table:style-name="ce1">
            <text:p>422263037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069.1400000000001" table:style-name="ce3">
            <text:p>1.069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4.9" table:style-name="ce1">
            <text:p>54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289" table:style-name="ce2">
            <text:p>46.289</text:p>
          </table:table-cell>
          <table:table-cell office:value-type="string" table:style-name="ce1">
            <text:p>DITMAROVA LUBICA</text:p>
          </table:table-cell>
          <table:table-cell office:value-type="string" table:style-name="ce1">
            <text:p>DTMLBC63T47Z155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73.7" table:style-name="ce1">
            <text:p>67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974" table:style-name="ce2">
            <text:p>64.974</text:p>
          </table:table-cell>
          <table:table-cell office:value-type="string" table:style-name="ce1">
            <text:p>Agenzia ANSA - Agenzia Nazionale Stampa Associata</text:p>
          </table:table-cell>
          <table:table-cell office:value-type="float" office:value="391130580" table:style-name="ce1">
            <text:p>391130580</text:p>
          </table:table-cell>
          <table:table-cell office:value-type="float" office:value="876481003" table:style-name="ce1">
            <text:p>87648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40" table:style-name="ce2">
            <text:p>1.5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430" table:style-name="ce2">
            <text:p>41.430</text:p>
          </table:table-cell>
          <table:table-cell office:value-type="string" table:style-name="ce1">
            <text:p>VARRONE Giovanni</text:p>
          </table:table-cell>
          <table:table-cell office:value-type="string" table:style-name="ce1">
            <text:p>VRRGNN96C18H501Q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872" table:style-name="ce2">
            <text:p>12.872</text:p>
          </table:table-cell>
          <table:table-cell office:value-type="string" table:style-name="ce1">
            <text:p>ARTIGLASS S.R.L.</text:p>
          </table:table-cell>
          <table:table-cell office:value-type="float" office:value="195980289" table:style-name="ce1">
            <text:p>195980289</text:p>
          </table:table-cell>
          <table:table-cell office:value-type="float" office:value="195980289" table:style-name="ce1">
            <text:p>195980289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114" table:style-name="ce2">
            <text:p>1.1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53" table:style-name="ce2">
            <text:p>4.853</text:p>
          </table:table-cell>
          <table:table-cell office:value-type="string" table:style-name="ce1">
            <text:p>TODISCO Tiziana</text:p>
          </table:table-cell>
          <table:table-cell office:value-type="string" table:style-name="ce1">
            <text:p>TDSTZN70B68B519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6.4" table:style-name="ce1">
            <text:p>3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41" table:style-name="ce2">
            <text:p>2.841</text:p>
          </table:table-cell>
          <table:table-cell office:value-type="string" table:style-name="ce1">
            <text:p>CEFARATTI Mariacristina</text:p>
          </table:table-cell>
          <table:table-cell office:value-type="string" table:style-name="ce1">
            <text:p>CFRMCR74H58B51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170" table:style-name="ce2">
            <text:p>68.170</text:p>
          </table:table-cell>
          <table:table-cell office:value-type="string" table:style-name="ce1">
            <text:p>Bazzocchi Marco Antonio</text:p>
          </table:table-cell>
          <table:table-cell office:value-type="string" table:style-name="ce1">
            <text:p>BZZMCN61H28D704F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15.58" table:style-name="ce1">
            <text:p>415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84.2" table:style-name="ce1">
            <text:p>284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85" table:style-name="ce1">
            <text:p>5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1">
            <text:p>R-Store S.p.A.</text:p>
          </table:table-cell>
          <table:table-cell office:value-type="float" office:value="5984211218" table:style-name="ce1">
            <text:p>5984211218</text:p>
          </table:table-cell>
          <table:table-cell office:value-type="float" office:value="5984211218" table:style-name="ce1">
            <text:p>5984211218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7995" table:style-name="ce2">
            <text:p>7.9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1">
            <text:p>SNTFPP66M21L259P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.98" table:style-name="ce1">
            <text:p>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1">
            <text:p>BFNNRT84L66C514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18.85000000000002" table:style-name="ce1">
            <text:p>318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1">
            <text:p>STANISCI Angela</text:p>
          </table:table-cell>
          <table:table-cell office:value-type="string" table:style-name="ce1">
            <text:p>STNNGL63A57C933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6.9" table:style-name="ce1">
            <text:p>26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4.03" table:style-name="ce1">
            <text:p>-54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4.63" table:style-name="ce1">
            <text:p>-54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16.99" table:style-name="ce1">
            <text:p>-116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1">
            <text:p>DE ZIO Elena</text:p>
          </table:table-cell>
          <table:table-cell office:value-type="string" table:style-name="ce1">
            <text:p>DZELNE87L43E335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4" table:style-name="ce3">
            <text:p>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1">
            <text:p>BRTDNL86R13E335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1">
            <text:p>PLMDVD86M15Z133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1.08" table:style-name="ce3">
            <text:p>-1.161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14" table:style-name="ce2">
            <text:p>2.914</text:p>
          </table:table-cell>
          <table:table-cell office:value-type="string" table:style-name="ce1">
            <text:p>LUCCHESE Vincenzo Costantino</text:p>
          </table:table-cell>
          <table:table-cell office:value-type="string" table:style-name="ce1">
            <text:p>LCCVCN62H12G910P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50.52000000000001" table:style-name="ce1">
            <text:p>150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3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GIULIANO Gaetano</text:p>
          </table:table-cell>
          <table:table-cell office:value-type="string" table:style-name="ce1">
            <text:p>GLNGTN79H06F839D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3.49" table:style-name="ce1">
            <text:p>-63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GIULIANO Gaetano</text:p>
          </table:table-cell>
          <table:table-cell office:value-type="string" table:style-name="ce1">
            <text:p>GLNGTN79H06F839D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2" table:style-name="ce1">
            <text:p>-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09.28" table:style-name="ce1">
            <text:p>-40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2.05" table:style-name="ce1">
            <text:p>-2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20.02" table:style-name="ce3">
            <text:p>-2.22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1">
            <text:p>DUDIEZ Salvatore</text:p>
          </table:table-cell>
          <table:table-cell office:value-type="string" table:style-name="ce1">
            <text:p>DDZSVT91T11B51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296" table:style-name="ce2">
            <text:p>42.296</text:p>
          </table:table-cell>
          <table:table-cell office:value-type="string" table:style-name="ce1">
            <text:p>BROGNA Alfonso</text:p>
          </table:table-cell>
          <table:table-cell office:value-type="string" table:style-name="ce1">
            <text:p>BRGLNS97P24A509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30" table:style-name="ce1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PRABRN60B06F83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8.73" table:style-name="ce1">
            <text:p>-108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1">
            <text:p>STANISCI Angela</text:p>
          </table:table-cell>
          <table:table-cell office:value-type="string" table:style-name="ce1">
            <text:p>STNNGL63A57C933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6.6" table:style-name="ce1">
            <text:p>-116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PRABRN60B06F839R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316.5" table:style-name="ce1">
            <text:p>31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PRABRN60B06F839R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6.599999999999994" table:style-name="ce1">
            <text:p>76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73" table:style-name="ce2">
            <text:p>2.973</text:p>
          </table:table-cell>
          <table:table-cell office:value-type="string" table:style-name="ce1">
            <text:p>MELORIO Simona</text:p>
          </table:table-cell>
          <table:table-cell office:value-type="string" table:style-name="ce1">
            <text:p>MLRSMN78D43B96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96" table:style-name="ce2">
            <text:p>68.296</text:p>
          </table:table-cell>
          <table:table-cell office:value-type="string" table:style-name="ce1">
            <text:p>GRIECI CARMINE</text:p>
          </table:table-cell>
          <table:table-cell office:value-type="string" table:style-name="ce1">
            <text:p>GRCCMN98L31A509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25" table:style-name="ce2">
            <text:p>2.6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MNCFLV65R65G702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69.47" table:style-name="ce1">
            <text:p>-569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10" table:style-name="ce2">
            <text:p>67.610</text:p>
          </table:table-cell>
          <table:table-cell office:value-type="string" table:style-name="ce1">
            <text:p>RICCIARDI CHIARA</text:p>
          </table:table-cell>
          <table:table-cell office:value-type="string" table:style-name="ce1">
            <text:p>RCCCHR95L62B51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.99" table:style-name="ce3">
            <text:p>1.000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1">
            <text:p>CRLHLD74B44D862D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2.95" table:style-name="ce1">
            <text:p>72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708.76" table:style-name="ce1">
            <text:p>708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36.19" table:style-name="ce1">
            <text:p>36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825" table:style-name="ce1">
            <text:p>-8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14" table:style-name="ce2">
            <text:p>3.714</text:p>
          </table:table-cell>
          <table:table-cell office:value-type="string" table:style-name="ce1">
            <text:p>NIRO Serena</text:p>
          </table:table-cell>
          <table:table-cell office:value-type="string" table:style-name="ce1">
            <text:p>NRISRN81C51C034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93" table:style-name="ce2">
            <text:p>5.193</text:p>
          </table:table-cell>
          <table:table-cell office:value-type="string" table:style-name="ce1">
            <text:p>FANELLI Francesca</text:p>
          </table:table-cell>
          <table:table-cell office:value-type="string" table:style-name="ce1">
            <text:p>FNLFNC71C62B519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20" table:style-name="ce1">
            <text:p>8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0.26" table:style-name="ce1">
            <text:p>-50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272" table:style-name="ce2">
            <text:p>65.272</text:p>
          </table:table-cell>
          <table:table-cell office:value-type="string" table:style-name="ce1">
            <text:p>VAKUROV IGOR</text:p>
          </table:table-cell>
          <table:table-cell office:value-type="string" table:style-name="ce1">
            <text:p>VKRGRI98E19Z255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1">
            <text:p>GVISFN72H49F83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30.5" table:style-name="ce3">
            <text:p>-1.03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778" table:style-name="ce2">
            <text:p>60.778</text:p>
          </table:table-cell>
          <table:table-cell office:value-type="string" table:style-name="ce1">
            <text:p>CONIGLIONE ILARIA BIANCA</text:p>
          </table:table-cell>
          <table:table-cell office:value-type="string" table:style-name="ce1">
            <text:p>CNGLBN91L62M088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291" table:style-name="ce2">
            <text:p>60.291</text:p>
          </table:table-cell>
          <table:table-cell office:value-type="string" table:style-name="ce1">
            <text:p>CHIUCHIOLO MARINA</text:p>
          </table:table-cell>
          <table:table-cell office:value-type="string" table:style-name="ce1">
            <text:p>CHCMRN94T47B51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48" table:style-name="ce2">
            <text:p>2.4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9010" table:style-name="ce2">
            <text:p>39.010</text:p>
          </table:table-cell>
          <table:table-cell office:value-type="string" table:style-name="ce1">
            <text:p>GRILLO Maria Benedetta</text:p>
          </table:table-cell>
          <table:table-cell office:value-type="string" table:style-name="ce1">
            <text:p>GRLMBN94D66L10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75" table:style-name="ce2">
            <text:p>1.5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034" table:style-name="ce2">
            <text:p>60.034</text:p>
          </table:table-cell>
          <table:table-cell office:value-type="string" table:style-name="ce1">
            <text:p>COCCHIARELLA GIOVANNI</text:p>
          </table:table-cell>
          <table:table-cell office:value-type="string" table:style-name="ce1">
            <text:p>CCCGNN96R29B51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85" table:style-name="ce2">
            <text:p>1.3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0.37" table:style-name="ce1">
            <text:p>30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30" table:style-name="ce2">
            <text:p>67.430</text:p>
          </table:table-cell>
          <table:table-cell office:value-type="string" table:style-name="ce1">
            <text:p>AUSF - Associazione Universitaria Studenti Scienze Forestali</text:p>
          </table:table-cell>
          <table:table-cell office:value-type="float" office:value="92056990705" table:style-name="ce1">
            <text:p>92056990705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84" table:style-name="ce2">
            <text:p>3.0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082.5" table:style-name="ce3">
            <text:p>1.08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1">
            <text:p>Leggere S.r.l.</text:p>
          </table:table-cell>
          <table:table-cell office:value-type="float" office:value="2511020162" table:style-name="ce1">
            <text:p>2511020162</text:p>
          </table:table-cell>
          <table:table-cell office:value-type="float" office:value="2511020162" table:style-name="ce1">
            <text:p>2511020162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453.04" table:style-name="ce3">
            <text:p>1.453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831" table:style-name="ce2">
            <text:p>67.831</text:p>
          </table:table-cell>
          <table:table-cell office:value-type="string" table:style-name="ce1">
            <text:p>BENVENUTI Marco</text:p>
          </table:table-cell>
          <table:table-cell office:value-type="string" table:style-name="ce1">
            <text:p>BNVMRC78S28H501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0.4" table:style-name="ce1">
            <text:p>12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72.04" table:style-name="ce3">
            <text:p>4.772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67" table:style-name="ce2">
            <text:p>67.567</text:p>
          </table:table-cell>
          <table:table-cell office:value-type="string" table:style-name="ce1">
            <text:p>CONTE Roberta</text:p>
          </table:table-cell>
          <table:table-cell office:value-type="string" table:style-name="ce1">
            <text:p>CNTRRT89T53G596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45.33000000000004" table:style-name="ce1">
            <text:p>645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96" table:style-name="ce2">
            <text:p>67.596</text:p>
          </table:table-cell>
          <table:table-cell office:value-type="string" table:style-name="ce1">
            <text:p>RODI Nicandro</text:p>
          </table:table-cell>
          <table:table-cell office:value-type="string" table:style-name="ce1">
            <text:p>RDONND96B28G596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37.3399999999999" table:style-name="ce3">
            <text:p>1.037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99" table:style-name="ce2">
            <text:p>2.199</text:p>
          </table:table-cell>
          <table:table-cell office:value-type="string" table:style-name="ce1">
            <text:p>RIPABELLI Giancarlo</text:p>
          </table:table-cell>
          <table:table-cell office:value-type="string" table:style-name="ce1">
            <text:p>RPBGCR66H17B519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6.45" table:style-name="ce1">
            <text:p>76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702" table:style-name="ce2">
            <text:p>8.702</text:p>
          </table:table-cell>
          <table:table-cell office:value-type="string" table:style-name="ce1">
            <text:p>Cooperativa Editoriale Giornalisti Molisani</text:p>
          </table:table-cell>
          <table:table-cell office:value-type="float" office:value="1561630706" table:style-name="ce1">
            <text:p>1561630706</text:p>
          </table:table-cell>
          <table:table-cell office:value-type="float" office:value="1561630706" table:style-name="ce1">
            <text:p>1561630706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1">
            <text:p>Agenzia delle Entrate - Versamento Tasse, Imposte, Sanzioni e Altre Entrat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3.96" table:style-name="ce1">
            <text:p>13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1441.08" table:style-name="ce3">
            <text:p>1.441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1328" table:style-name="ce2">
            <text:p>31.328</text:p>
          </table:table-cell>
          <table:table-cell office:value-type="string" table:style-name="ce1">
            <text:p>Datasis Group</text:p>
          </table:table-cell>
          <table:table-cell office:value-type="float" office:value="2325530133" table:style-name="ce1">
            <text:p>2325530133</text:p>
          </table:table-cell>
          <table:table-cell office:value-type="float" office:value="2325530133" table:style-name="ce1">
            <text:p>2325530133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870" table:style-name="ce1">
            <text:p>8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1">
            <text:p>Azienda Trasporti Molisana spa</text:p>
          </table:table-cell>
          <table:table-cell office:value-type="float" office:value="1664080700" table:style-name="ce1">
            <text:p>1664080700</text:p>
          </table:table-cell>
          <table:table-cell office:value-type="float" office:value="1664080700" table:style-name="ce1">
            <text:p>166408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4764.32" table:style-name="ce3">
            <text:p>4.764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99.999</text:p>
          </table:table-cell>
          <table:table-cell office:value-type="string" table:style-name="ce1">
            <text:p>Altri premi di assicurazione n.a.c.</text:p>
          </table:table-cell>
          <table:table-cell office:value-type="float" office:value="4684.05" table:style-name="ce3">
            <text:p>4.68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813.74" table:style-name="ce1">
            <text:p>813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1.8" table:style-name="ce1">
            <text:p>9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44" table:style-name="ce2">
            <text:p>7.844</text:p>
          </table:table-cell>
          <table:table-cell office:value-type="string" table:style-name="ce1">
            <text:p>DI IORIO ERIKA</text:p>
          </table:table-cell>
          <table:table-cell office:value-type="string" table:style-name="ce1">
            <text:p>DRIRKE84C52B519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65.1" table:style-name="ce1">
            <text:p>365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63" table:style-name="ce2">
            <text:p>8.463</text:p>
          </table:table-cell>
          <table:table-cell office:value-type="string" table:style-name="ce1">
            <text:p>VWR International PBI s.r.l.</text:p>
          </table:table-cell>
          <table:table-cell office:value-type="float" office:value="12864800151" table:style-name="ce1">
            <text:p>12864800151</text:p>
          </table:table-cell>
          <table:table-cell office:value-type="float" office:value="12864800151" table:style-name="ce1">
            <text:p>1286480015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3171.16" table:style-name="ce3">
            <text:p>23.171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FRLMBN67E52B180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9.45" table:style-name="ce1">
            <text:p>29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5.002</text:p>
          </table:table-cell>
          <table:table-cell office:value-type="string" table:style-name="ce1">
            <text:p>Attrezzature sanitarie</text:p>
          </table:table-cell>
          <table:table-cell office:value-type="float" office:value="1399.2" table:style-name="ce3">
            <text:p>1.399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14.28" table:style-name="ce1">
            <text:p>614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1">
            <text:p>FLSLSU61R69L505L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.87" table:style-name="ce1">
            <text:p>4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76.5" table:style-name="ce1">
            <text:p>7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530" table:style-name="ce2">
            <text:p>64.530</text:p>
          </table:table-cell>
          <table:table-cell office:value-type="string" table:style-name="ce1">
            <text:p>CUSANO Cristiana</text:p>
          </table:table-cell>
          <table:table-cell office:value-type="string" table:style-name="ce1">
            <text:p>CSNCST99S54A783I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605" table:style-name="ce1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10" table:style-name="ce2">
            <text:p>67.410</text:p>
          </table:table-cell>
          <table:table-cell office:value-type="string" table:style-name="ce1">
            <text:p>MORPHISTO GmbH</text:p>
          </table:table-cell>
          <table:table-cell office:value-type="string" table:style-name="ce1">
            <text:p>DE243397199</text:p>
          </table:table-cell>
          <table:table-cell office:value-type="float" office:value="243397199" table:style-name="ce1">
            <text:p>24339719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87.96" table:style-name="ce1">
            <text:p>187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9.600000000000001" table:style-name="ce1">
            <text:p>19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02</text:p>
          </table:table-cell>
          <table:table-cell office:value-type="string" table:style-name="ce1">
            <text:p>Assistenza all'utente e formazione</text:p>
          </table:table-cell>
          <table:table-cell office:value-type="float" office:value="402.16" table:style-name="ce1">
            <text:p>402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810" table:style-name="ce2">
            <text:p>63.810</text:p>
          </table:table-cell>
          <table:table-cell office:value-type="string" table:style-name="ce1">
            <text:p>NATURE 4.0 SOCIETA' BENEFIT</text:p>
          </table:table-cell>
          <table:table-cell office:value-type="float" office:value="2507200224" table:style-name="ce1">
            <text:p>2507200224</text:p>
          </table:table-cell>
          <table:table-cell office:value-type="float" office:value="2507200224" table:style-name="ce1">
            <text:p>250720022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340" table:style-name="ce2">
            <text:p>4.3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54" table:style-name="ce2">
            <text:p>67.554</text:p>
          </table:table-cell>
          <table:table-cell office:value-type="string" table:style-name="ce1">
            <text:p>DELICIOUS</text:p>
          </table:table-cell>
          <table:table-cell office:value-type="float" office:value="1808760704" table:style-name="ce1">
            <text:p>1808760704</text:p>
          </table:table-cell>
          <table:table-cell office:value-type="float" office:value="1808760704" table:style-name="ce1">
            <text:p>1808760704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3454" table:style-name="ce2">
            <text:p>3.4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01.999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16553.240000000002" table:style-name="ce3">
            <text:p>16.553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710" table:style-name="ce2">
            <text:p>45.710</text:p>
          </table:table-cell>
          <table:table-cell office:value-type="string" table:style-name="ce1">
            <text:p>MDPI AG</text:p>
          </table:table-cell>
          <table:table-cell table:number-columns-repeated="3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48.1" table:style-name="ce1">
            <text:p>348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350" table:style-name="ce2">
            <text:p>68.350</text:p>
          </table:table-cell>
          <table:table-cell office:value-type="string" table:style-name="ce1">
            <text:p>STAMPA SUD</text:p>
          </table:table-cell>
          <table:table-cell office:value-type="float" office:value="2144720790" table:style-name="ce1">
            <text:p>2144720790</text:p>
          </table:table-cell>
          <table:table-cell office:value-type="float" office:value="2144720790" table:style-name="ce1">
            <text:p>214472079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20.04" table:style-name="ce3">
            <text:p>2.120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653" table:style-name="ce2">
            <text:p>36.653</text:p>
          </table:table-cell>
          <table:table-cell office:value-type="string" table:style-name="ce1">
            <text:p>STUDIO GIULIANO <text:s/>SRL</text:p>
          </table:table-cell>
          <table:table-cell office:value-type="float" office:value="1423370707" table:style-name="ce1">
            <text:p>1423370707</text:p>
          </table:table-cell>
          <table:table-cell office:value-type="float" office:value="1423370707" table:style-name="ce1">
            <text:p>1423370707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814.8" table:style-name="ce3">
            <text:p>6.814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502" table:style-name="ce2">
            <text:p>10.502</text:p>
          </table:table-cell>
          <table:table-cell office:value-type="string" table:style-name="ce1">
            <text:p>Diversi - Rimborso tasse universitarie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046.26" table:style-name="ce3">
            <text:p>6.046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72" table:style-name="ce2">
            <text:p>68.772</text:p>
          </table:table-cell>
          <table:table-cell office:value-type="string" table:style-name="ce1">
            <text:p>BONANOMI Giuliano</text:p>
          </table:table-cell>
          <table:table-cell office:value-type="string" table:style-name="ce1">
            <text:p>BNNGLN73R07H501R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8.6" table:style-name="ce1">
            <text:p>10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149" table:style-name="ce2">
            <text:p>10.149</text:p>
          </table:table-cell>
          <table:table-cell office:value-type="string" table:style-name="ce1">
            <text:p>Aziena Agricola e Vivaio D'AMICO Maria Grazia</text:p>
          </table:table-cell>
          <table:table-cell office:value-type="string" table:style-name="ce1">
            <text:p>DMCMGR49L41E030Z</text:p>
          </table:table-cell>
          <table:table-cell office:value-type="float" office:value="428430706" table:style-name="ce1">
            <text:p>42843070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864" table:style-name="ce2">
            <text:p>3.8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05.61" table:style-name="ce1">
            <text:p>205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92" table:style-name="ce2">
            <text:p>68.292</text:p>
          </table:table-cell>
          <table:table-cell office:value-type="string" table:style-name="ce1">
            <text:p>GMSL S.R.L.</text:p>
          </table:table-cell>
          <table:table-cell office:value-type="float" office:value="11347910157" table:style-name="ce1">
            <text:p>11347910157</text:p>
          </table:table-cell>
          <table:table-cell office:value-type="float" office:value="11347910157" table:style-name="ce1">
            <text:p>11347910157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560" table:style-name="ce2">
            <text:p>1.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56" table:style-name="ce2">
            <text:p>3.756</text:p>
          </table:table-cell>
          <table:table-cell office:value-type="string" table:style-name="ce1">
            <text:p>LAZZARINI Isabella</text:p>
          </table:table-cell>
          <table:table-cell office:value-type="string" table:style-name="ce1">
            <text:p>LZZSLL64P60E897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51.77" table:style-name="ce1">
            <text:p>551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1">
            <text:p>DELFINE Sebastiano</text:p>
          </table:table-cell>
          <table:table-cell office:value-type="string" table:style-name="ce1">
            <text:p>DLFSST67H30H096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4.03" table:style-name="ce1">
            <text:p>-54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4.37" table:style-name="ce1">
            <text:p>-54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CFFLSN67R07H501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11" table:style-name="ce1">
            <text:p>2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10.60000000000002" table:style-name="ce1">
            <text:p>-310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7.36" table:style-name="ce1">
            <text:p>2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13.04" table:style-name="ce1">
            <text:p>113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18.84" table:style-name="ce1">
            <text:p>218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04.3" table:style-name="ce1">
            <text:p>90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GERMANESE Antonella</text:p>
          </table:table-cell>
          <table:table-cell office:value-type="string" table:style-name="ce1">
            <text:p>GRMNNL68H54B519C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07.08" table:style-name="ce1">
            <text:p>207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1">
            <text:p>PLMDVD86M15Z133K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392.5" table:style-name="ce3">
            <text:p>3.39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1">
            <text:p>Insolvibile Isabella</text:p>
          </table:table-cell>
          <table:table-cell office:value-type="string" table:style-name="ce1">
            <text:p>NSLSLL78P48F83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GIULIANO Gaetano</text:p>
          </table:table-cell>
          <table:table-cell office:value-type="string" table:style-name="ce1">
            <text:p>GLNGTN79H06F839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20" table:style-name="ce2">
            <text:p>3.220</text:p>
          </table:table-cell>
          <table:table-cell office:value-type="string" table:style-name="ce1">
            <text:p>TAMBURELLO Marcella</text:p>
          </table:table-cell>
          <table:table-cell office:value-type="string" table:style-name="ce1">
            <text:p>TMBMCL83L67B519J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41.62" table:style-name="ce3">
            <text:p>-1.741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1">
            <text:p>BARBERIO Antonia</text:p>
          </table:table-cell>
          <table:table-cell office:value-type="string" table:style-name="ce1">
            <text:p>BRBNTN89D54L113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7.18" table:style-name="ce1">
            <text:p>47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34.31" table:style-name="ce1">
            <text:p>134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CLMCDM59T24Z600N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1.14" table:style-name="ce1">
            <text:p>-6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3.45" table:style-name="ce1">
            <text:p>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CFFLSN67R07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2.48" table:style-name="ce1">
            <text:p>-7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1">
            <text:p>GIUFFRE' GUGLIELMO ALDO</text:p>
          </table:table-cell>
          <table:table-cell office:value-type="string" table:style-name="ce1">
            <text:p>GFFGLL88P21H501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2.08" table:style-name="ce3">
            <text:p>-1.162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1">
            <text:p>GIUFFRE' GUGLIELMO ALDO</text:p>
          </table:table-cell>
          <table:table-cell office:value-type="string" table:style-name="ce1">
            <text:p>GFFGLL88P21H501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72" table:style-name="ce1">
            <text:p>77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450" table:style-name="ce2">
            <text:p>64.450</text:p>
          </table:table-cell>
          <table:table-cell office:value-type="string" table:style-name="ce1">
            <text:p>CANCELLARIO CHIARA</text:p>
          </table:table-cell>
          <table:table-cell office:value-type="string" table:style-name="ce1">
            <text:p>CNCCHR87C70B519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392.5" table:style-name="ce3">
            <text:p>3.39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DELI Maria Beatrice</text:p>
          </table:table-cell>
          <table:table-cell office:value-type="string" table:style-name="ce1">
            <text:p>DLEMBT60M42L117Z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.47" table:style-name="ce1">
            <text:p>3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DELI Maria Beatrice</text:p>
          </table:table-cell>
          <table:table-cell office:value-type="string" table:style-name="ce1">
            <text:p>DLEMBT60M42L117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2.81" table:style-name="ce1">
            <text:p>1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CCGPP67E09B519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0.24" table:style-name="ce1">
            <text:p>-6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0.24" table:style-name="ce1">
            <text:p>-6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657.42" table:style-name="ce1">
            <text:p>657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43.23" table:style-name="ce3">
            <text:p>-2.643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1">
            <text:p>VERSACE Soraya</text:p>
          </table:table-cell>
          <table:table-cell office:value-type="string" table:style-name="ce1">
            <text:p>VRSSRY90H46I234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1">
            <text:p>LEBRUN Manhattan</text:p>
          </table:table-cell>
          <table:table-cell office:value-type="string" table:style-name="ce1">
            <text:p>LBRMHT92A69Z110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53" table:style-name="ce2">
            <text:p>67.953</text:p>
          </table:table-cell>
          <table:table-cell office:value-type="string" table:style-name="ce1">
            <text:p>PASQUALONE GIANMARIO</text:p>
          </table:table-cell>
          <table:table-cell office:value-type="string" table:style-name="ce1">
            <text:p>PSQGMR93H11B51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492" table:style-name="ce2">
            <text:p>65.492</text:p>
          </table:table-cell>
          <table:table-cell office:value-type="string" table:style-name="ce1">
            <text:p>MEZNI SONIA</text:p>
          </table:table-cell>
          <table:table-cell office:value-type="string" table:style-name="ce1">
            <text:p>MZNSNO97L44A783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87" table:style-name="ce2">
            <text:p>2.2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80.64" table:style-name="ce1">
            <text:p>18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451" table:style-name="ce2">
            <text:p>66.451</text:p>
          </table:table-cell>
          <table:table-cell office:value-type="string" table:style-name="ce1">
            <text:p>COLUCCIA SIMONE</text:p>
          </table:table-cell>
          <table:table-cell office:value-type="string" table:style-name="ce1">
            <text:p>CLCSMN91S02A39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1">
            <text:p>RONCHETTI LAURA</text:p>
          </table:table-cell>
          <table:table-cell office:value-type="string" table:style-name="ce1">
            <text:p>RNCLRA72E45H501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2.69" table:style-name="ce1">
            <text:p>-52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66.67" table:style-name="ce3">
            <text:p>1.76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391" table:style-name="ce2">
            <text:p>60.391</text:p>
          </table:table-cell>
          <table:table-cell office:value-type="string" table:style-name="ce1">
            <text:p>CURRI JURILDA</text:p>
          </table:table-cell>
          <table:table-cell office:value-type="string" table:style-name="ce1">
            <text:p>CRRJLD97P50Z100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59.07" table:style-name="ce3">
            <text:p>-1.159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1">
            <text:p>GVISFN72H49F839A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5" table:style-name="ce1">
            <text:p>-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4" table:style-name="ce2">
            <text:p>68.894</text:p>
          </table:table-cell>
          <table:table-cell office:value-type="string" table:style-name="ce1">
            <text:p>IANNACCONE Andrea</text:p>
          </table:table-cell>
          <table:table-cell office:value-type="string" table:style-name="ce1">
            <text:p>NNCNDR91S30E335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50" table:style-name="ce2">
            <text:p>1.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3" table:style-name="ce1">
            <text:p>736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6.1" table:style-name="ce1">
            <text:p>-20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4" table:style-name="ce2">
            <text:p>6.884</text:p>
          </table:table-cell>
          <table:table-cell office:value-type="string" table:style-name="ce1">
            <text:p>LIFE TECHNOLOGIES ITALIA</text:p>
          </table:table-cell>
          <table:table-cell office:value-type="float" office:value="12792100153" table:style-name="ce1">
            <text:p>12792100153</text:p>
          </table:table-cell>
          <table:table-cell office:value-type="float" office:value="12792100153" table:style-name="ce1">
            <text:p>12792100153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9443.86" table:style-name="ce3">
            <text:p>39.443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574" table:style-name="ce2">
            <text:p>61.574</text:p>
          </table:table-cell>
          <table:table-cell office:value-type="string" table:style-name="ce1">
            <text:p>KASOFO Alberto</text:p>
          </table:table-cell>
          <table:table-cell office:value-type="string" table:style-name="ce1">
            <text:p>KSFLRT99H20E335S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4896.15" table:style-name="ce3">
            <text:p>24.896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Ã  di fine rapporto</text:p>
          </table:table-cell>
          <table:table-cell office:value-type="float" office:value="49902.16" table:style-name="ce3">
            <text:p>49.902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5.57" table:style-name="ce1">
            <text:p>165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413743.63" table:style-name="ce3">
            <text:p>413.743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7208.44" table:style-name="ce3">
            <text:p>7.208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1">
            <text:p>DI LOLLO MARTINA</text:p>
          </table:table-cell>
          <table:table-cell office:value-type="string" table:style-name="ce1">
            <text:p>DLLMTN91C51C096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268" table:style-name="ce2">
            <text:p>27.268</text:p>
          </table:table-cell>
          <table:table-cell office:value-type="string" table:style-name="ce1">
            <text:p>DI LAURO VALERIO</text:p>
          </table:table-cell>
          <table:table-cell office:value-type="string" table:style-name="ce1">
            <text:p>DLRVLR90E28G596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91.78" table:style-name="ce3">
            <text:p>1.091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970" table:style-name="ce2">
            <text:p>40.970</text:p>
          </table:table-cell>
          <table:table-cell office:value-type="string" table:style-name="ce1">
            <text:p>DI CHIRO Simona</text:p>
          </table:table-cell>
          <table:table-cell office:value-type="string" table:style-name="ce1">
            <text:p>DCHSMN93D69B519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72.11" table:style-name="ce1">
            <text:p>772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1">
            <text:p>S.A.T.I. Spa - SocietÃ  Autocooperative Trasporti Italaini</text:p>
          </table:table-cell>
          <table:table-cell office:value-type="float" office:value="103170700" table:style-name="ce1">
            <text:p>103170700</text:p>
          </table:table-cell>
          <table:table-cell office:value-type="float" office:value="103170700" table:style-name="ce1">
            <text:p>10317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18094.04" table:style-name="ce3">
            <text:p>18.094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288" table:style-name="ce2">
            <text:p>29.288</text:p>
          </table:table-cell>
          <table:table-cell office:value-type="string" table:style-name="ce1">
            <text:p>Me.MO Cantieri Culturali a.p.s.</text:p>
          </table:table-cell>
          <table:table-cell office:value-type="float" office:value="92070220709" table:style-name="ce1">
            <text:p>92070220709</text:p>
          </table:table-cell>
          <table:table-cell office:value-type="float" office:value="1724070709" table:style-name="ce1">
            <text:p>172407070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32" table:style-name="ce1">
            <text:p>7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1">
            <text:p>AUTOLINEE SANTORO di DI CARLO L. &amp; C. S.A.S.</text:p>
          </table:table-cell>
          <table:table-cell office:value-type="float" office:value="1480270709" table:style-name="ce1">
            <text:p>1480270709</text:p>
          </table:table-cell>
          <table:table-cell office:value-type="float" office:value="1480270709" table:style-name="ce1">
            <text:p>148027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105.05" table:style-name="ce1">
            <text:p>105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390" table:style-name="ce2">
            <text:p>61.390</text:p>
          </table:table-cell>
          <table:table-cell office:value-type="string" table:style-name="ce1">
            <text:p>Autolinee EREDI TOMMASULO NICOLA Snc</text:p>
          </table:table-cell>
          <table:table-cell office:value-type="float" office:value="1664690714" table:style-name="ce1">
            <text:p>1664690714</text:p>
          </table:table-cell>
          <table:table-cell office:value-type="float" office:value="1664690714" table:style-name="ce1">
            <text:p>166469071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5296.05" table:style-name="ce3">
            <text:p>5.296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5931" table:style-name="ce2">
            <text:p>35.931</text:p>
          </table:table-cell>
          <table:table-cell office:value-type="string" table:style-name="ce1">
            <text:p>ECOGREEN S.R.L.</text:p>
          </table:table-cell>
          <table:table-cell office:value-type="float" office:value="832950703" table:style-name="ce1">
            <text:p>832950703</text:p>
          </table:table-cell>
          <table:table-cell office:value-type="float" office:value="832950703" table:style-name="ce1">
            <text:p>83295070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13.85" table:style-name="ce1">
            <text:p>213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388" table:style-name="ce2">
            <text:p>14.388</text:p>
          </table:table-cell>
          <table:table-cell office:value-type="string" table:style-name="ce1">
            <text:p>SIAD Societa' Italiana Acetilene e Derivati s.p.a.</text:p>
          </table:table-cell>
          <table:table-cell office:value-type="float" office:value="209070168" table:style-name="ce1">
            <text:p>209070168</text:p>
          </table:table-cell>
          <table:table-cell office:value-type="float" office:value="209070168" table:style-name="ce1">
            <text:p>209070168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8.25" table:style-name="ce1">
            <text:p>1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188.3" table:style-name="ce3">
            <text:p>12.188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410" table:style-name="ce2">
            <text:p>65.410</text:p>
          </table:table-cell>
          <table:table-cell office:value-type="string" table:style-name="ce1">
            <text:p>Media Direct S.R.L.</text:p>
          </table:table-cell>
          <table:table-cell office:value-type="float" office:value="2409740244" table:style-name="ce1">
            <text:p>2409740244</text:p>
          </table:table-cell>
          <table:table-cell office:value-type="float" office:value="2409740244" table:style-name="ce1">
            <text:p>240974024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4" table:style-name="ce1">
            <text:p>2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1">
            <text:p>SANTANDER CONSUMER BANK</text:p>
          </table:table-cell>
          <table:table-cell office:value-type="float" office:value="5634190010" table:style-name="ce1">
            <text:p>5634190010</text:p>
          </table:table-cell>
          <table:table-cell office:value-type="float" office:value="5634190010" table:style-name="ce1">
            <text:p>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497" table:style-name="ce2">
            <text:p>4.4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1091.18" table:style-name="ce3">
            <text:p>1.091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720.07" table:style-name="ce3">
            <text:p>3.720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535" table:style-name="ce2">
            <text:p>68.535</text:p>
          </table:table-cell>
          <table:table-cell office:value-type="string" table:style-name="ce1">
            <text:p>PINELLI Nicholas</text:p>
          </table:table-cell>
          <table:table-cell office:value-type="string" table:style-name="ce1">
            <text:p>PNLNHL88H09E335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18.66999999999996" table:style-name="ce1">
            <text:p>51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14</text:p>
          </table:table-cell>
          <table:table-cell office:value-type="string" table:style-name="ce1">
            <text:p>Stampati specialistici</text:p>
          </table:table-cell>
          <table:table-cell office:value-type="float" office:value="211.2" table:style-name="ce1">
            <text:p>21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811" table:style-name="ce2">
            <text:p>45.811</text:p>
          </table:table-cell>
          <table:table-cell office:value-type="string" table:style-name="ce1">
            <text:p>GOGLIA LORENZO</text:p>
          </table:table-cell>
          <table:table-cell office:value-type="string" table:style-name="ce1">
            <text:p>GGLLNZ92P08D643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212.83" table:style-name="ce3">
            <text:p>1.212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1">
            <text:p>MONTINARO Antonio</text:p>
          </table:table-cell>
          <table:table-cell office:value-type="string" table:style-name="ce1">
            <text:p>MNTNTN78E03D8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52" table:style-name="ce2">
            <text:p>2.752</text:p>
          </table:table-cell>
          <table:table-cell office:value-type="string" table:style-name="ce1">
            <text:p>PORTOLANO Baldassare</text:p>
          </table:table-cell>
          <table:table-cell office:value-type="string" table:style-name="ce1">
            <text:p>PRTBDS62B11A089E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62.75" table:style-name="ce1">
            <text:p>262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451" table:style-name="ce2">
            <text:p>68.451</text:p>
          </table:table-cell>
          <table:table-cell office:value-type="string" table:style-name="ce1">
            <text:p>ECO CERTIFICAZIONI S.P.A.</text:p>
          </table:table-cell>
          <table:table-cell office:value-type="float" office:value="1358950390" table:style-name="ce1">
            <text:p>1358950390</text:p>
          </table:table-cell>
          <table:table-cell office:value-type="float" office:value="1358950390" table:style-name="ce1">
            <text:p>1358950390</text:p>
          </table:table-cell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103.6" table:style-name="ce1">
            <text:p>10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66" table:style-name="ce2">
            <text:p>1.766</text:p>
          </table:table-cell>
          <table:table-cell office:value-type="string" table:style-name="ce1">
            <text:p>DIVINO Fabio</text:p>
          </table:table-cell>
          <table:table-cell office:value-type="string" table:style-name="ce1">
            <text:p>DVNFBA65R13H501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28.73" table:style-name="ce1">
            <text:p>328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513" table:style-name="ce2">
            <text:p>48.513</text:p>
          </table:table-cell>
          <table:table-cell office:value-type="string" table:style-name="ce1">
            <text:p>NAPOLITANO Luca</text:p>
          </table:table-cell>
          <table:table-cell office:value-type="string" table:style-name="ce1">
            <text:p>NPLLCU95L10E716O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879" table:style-name="ce2">
            <text:p>16.879</text:p>
          </table:table-cell>
          <table:table-cell office:value-type="string" table:style-name="ce1">
            <text:p>LECCESE Deborah</text:p>
          </table:table-cell>
          <table:table-cell office:value-type="string" table:style-name="ce1">
            <text:p>LCCDRH94M56B519Y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577" table:style-name="ce2">
            <text:p>61.577</text:p>
          </table:table-cell>
          <table:table-cell office:value-type="string" table:style-name="ce1">
            <text:p>GISO Martina</text:p>
          </table:table-cell>
          <table:table-cell office:value-type="string" table:style-name="ce1">
            <text:p>GSIMTN99L48A399D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85" table:style-name="ce1">
            <text:p>4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1.52" table:style-name="ce1">
            <text:p>11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188" table:style-name="ce2">
            <text:p>1.188</text:p>
          </table:table-cell>
          <table:table-cell office:value-type="string" table:style-name="ce1">
            <text:p>PALLADINO Florindo</text:p>
          </table:table-cell>
          <table:table-cell office:value-type="string" table:style-name="ce1">
            <text:p>PLLFRN73B01B519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7871" table:style-name="ce2">
            <text:p>57.871</text:p>
          </table:table-cell>
          <table:table-cell office:value-type="string" table:style-name="ce1">
            <text:p>GenScript Biotech</text:p>
          </table:table-cell>
          <table:table-cell office:value-type="string" table:style-name="ce1">
            <text:p>858213928B01</text:p>
          </table:table-cell>
          <table:table-cell office:value-type="string" table:style-name="ce1">
            <text:p>858213928B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477.54" table:style-name="ce3">
            <text:p>1.477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10" table:style-name="ce2">
            <text:p>68.810</text:p>
          </table:table-cell>
          <table:table-cell office:value-type="string" table:style-name="ce1">
            <text:p>TOMARO Marika</text:p>
          </table:table-cell>
          <table:table-cell office:value-type="string" table:style-name="ce1">
            <text:p>TMRMRK90E48B519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0" table:style-name="ce1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1">
            <text:p>DELFINE Sebastiano</text:p>
          </table:table-cell>
          <table:table-cell office:value-type="string" table:style-name="ce1">
            <text:p>DLFSST67H30H096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45" table:style-name="ce1">
            <text:p>-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90.85" table:style-name="ce1">
            <text:p>-39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CFFLSN67R07H501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1.06" table:style-name="ce1">
            <text:p>51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03" table:style-name="ce2">
            <text:p>1.303</text:p>
          </table:table-cell>
          <table:table-cell office:value-type="string" table:style-name="ce1">
            <text:p>SERRICCHIO Fabio</text:p>
          </table:table-cell>
          <table:table-cell office:value-type="string" table:style-name="ce1">
            <text:p>SRRFBA69H14E335Q</text:p>
          </table:table-cell>
          <table:table-cell office:value-type="float" office:value="950000943" table:style-name="ce1">
            <text:p>950000943</text:p>
          </table:table-cell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9.02" table:style-name="ce1">
            <text:p>-79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69.9" table:style-name="ce1">
            <text:p>-469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" table:style-name="ce3">
            <text:p>3.22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4" table:style-name="ce2">
            <text:p>1.734</text:p>
          </table:table-cell>
          <table:table-cell office:value-type="string" table:style-name="ce1">
            <text:p>TONTI Daniela</text:p>
          </table:table-cell>
          <table:table-cell office:value-type="string" table:style-name="ce1">
            <text:p>TNTDNL74H53E33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869" table:style-name="ce2">
            <text:p>16.869</text:p>
          </table:table-cell>
          <table:table-cell office:value-type="string" table:style-name="ce1">
            <text:p>L'ABBATE Giusi</text:p>
          </table:table-cell>
          <table:table-cell office:value-type="string" table:style-name="ce1">
            <text:p>LBBGSI93B54H096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09" table:style-name="ce1">
            <text:p>7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1">
            <text:p>DI TELLA Domiziana</text:p>
          </table:table-cell>
          <table:table-cell office:value-type="string" table:style-name="ce1">
            <text:p>DTLDZN88M63E335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1">
            <text:p>MGNDTL88L69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05" table:style-name="ce2">
            <text:p>6.705</text:p>
          </table:table-cell>
          <table:table-cell office:value-type="string" table:style-name="ce1">
            <text:p>FRATE Ludovico</text:p>
          </table:table-cell>
          <table:table-cell office:value-type="string" table:style-name="ce1">
            <text:p>FRTLVC85T13C096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72" table:style-name="ce1">
            <text:p>4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0.119999999999997" table:style-name="ce1">
            <text:p>40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1">
            <text:p>APA Livia</text:p>
          </table:table-cell>
          <table:table-cell office:value-type="string" table:style-name="ce1">
            <text:p>PAALVI63T59F83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DELI Maria Beatrice</text:p>
          </table:table-cell>
          <table:table-cell office:value-type="string" table:style-name="ce1">
            <text:p>DLEMBT60M42L117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0.72" table:style-name="ce1">
            <text:p>150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93" table:style-name="ce2">
            <text:p>2.193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SMNMSL54S58B519M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301.43" table:style-name="ce1">
            <text:p>301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1">
            <text:p>CRLHLD74B44D862D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2.92" table:style-name="ce1">
            <text:p>-102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1">
            <text:p>CRLHLD74B44D862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3.55" table:style-name="ce1">
            <text:p>-10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60.24" table:style-name="ce1">
            <text:p>6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7734.36" table:style-name="ce3">
            <text:p>7.734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1">
            <text:p>MINERVINO AMODIO Antonio</text:p>
          </table:table-cell>
          <table:table-cell office:value-type="string" table:style-name="ce1">
            <text:p>MNRNTN87E02G942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44" table:style-name="ce2">
            <text:p>2.844</text:p>
          </table:table-cell>
          <table:table-cell office:value-type="string" table:style-name="ce1">
            <text:p>DE CURTIS Filippo</text:p>
          </table:table-cell>
          <table:table-cell office:value-type="string" table:style-name="ce1">
            <text:p>DCRFPP63H13E456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5.91000000000003" table:style-name="ce1">
            <text:p>265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976" table:style-name="ce2">
            <text:p>17.976</text:p>
          </table:table-cell>
          <table:table-cell office:value-type="string" table:style-name="ce1">
            <text:p>ROBERTO Marcello</text:p>
          </table:table-cell>
          <table:table-cell office:value-type="string" table:style-name="ce1">
            <text:p>RBRMCL94A15F915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12" table:style-name="ce2">
            <text:p>5.112</text:p>
          </table:table-cell>
          <table:table-cell office:value-type="string" table:style-name="ce1">
            <text:p>MARZILLO Massimiliano</text:p>
          </table:table-cell>
          <table:table-cell office:value-type="string" table:style-name="ce1">
            <text:p>MRZMSM63C10A783V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89" table:style-name="ce1">
            <text:p>-3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2" table:style-name="ce2">
            <text:p>1.732</text:p>
          </table:table-cell>
          <table:table-cell office:value-type="string" table:style-name="ce1">
            <text:p>ANGELONI Silvia</text:p>
          </table:table-cell>
          <table:table-cell office:value-type="string" table:style-name="ce1">
            <text:p>NGLSLV70E41L103R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.47" table:style-name="ce1">
            <text:p>3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2" table:style-name="ce2">
            <text:p>1.732</text:p>
          </table:table-cell>
          <table:table-cell office:value-type="string" table:style-name="ce1">
            <text:p>ANGELONI Silvia</text:p>
          </table:table-cell>
          <table:table-cell office:value-type="string" table:style-name="ce1">
            <text:p>NGLSLV70E41L103R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0.72" table:style-name="ce1">
            <text:p>150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051" table:style-name="ce2">
            <text:p>69.051</text:p>
          </table:table-cell>
          <table:table-cell office:value-type="string" table:style-name="ce1">
            <text:p>SALERNO Ilaria</text:p>
          </table:table-cell>
          <table:table-cell office:value-type="string" table:style-name="ce1">
            <text:p>SLRLRI97D62A78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57.5" table:style-name="ce3">
            <text:p>2.25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1">
            <text:p>GVISFN72H49F839A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2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1">
            <text:p>GVISFN72H49F839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55" table:style-name="ce1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45.8999999999996" table:style-name="ce3">
            <text:p>-4.345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79" table:style-name="ce2">
            <text:p>1.679</text:p>
          </table:table-cell>
          <table:table-cell office:value-type="string" table:style-name="ce1">
            <text:p>GILI Guido</text:p>
          </table:table-cell>
          <table:table-cell office:value-type="string" table:style-name="ce1">
            <text:p>GLIGDU55R21G479T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65.14" table:style-name="ce3">
            <text:p>-1.565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CPLFNC71H25F839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84.17" table:style-name="ce1">
            <text:p>-684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830" table:style-name="ce2">
            <text:p>64.830</text:p>
          </table:table-cell>
          <table:table-cell office:value-type="string" table:style-name="ce1">
            <text:p>Medical CalÃ² srl</text:p>
          </table:table-cell>
          <table:table-cell office:value-type="float" office:value="3619270725" table:style-name="ce1">
            <text:p>3619270725</text:p>
          </table:table-cell>
          <table:table-cell office:value-type="float" office:value="3619270725" table:style-name="ce1">
            <text:p>3619270725</text:p>
          </table:table-cell>
          <table:table-cell table:style-name="ce1"/>
          <table:table-cell office:value-type="string" table:style-name="ce1">
            <text:p>SX.U.2.02.01.05.002</text:p>
          </table:table-cell>
          <table:table-cell office:value-type="string" table:style-name="ce1">
            <text:p>Attrezzature sanitarie</text:p>
          </table:table-cell>
          <table:table-cell office:value-type="float" office:value="6360" table:style-name="ce2">
            <text:p>6.3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1">
            <text:p>Minerva s.r.l.<text:s/></text:p>
          </table:table-cell>
          <table:table-cell office:value-type="float" office:value="1687730703" table:style-name="ce1">
            <text:p>1687730703</text:p>
          </table:table-cell>
          <table:table-cell office:value-type="float" office:value="1687730703" table:style-name="ce1">
            <text:p>168773070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269.4000000000001" table:style-name="ce3">
            <text:p>1.26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048" table:style-name="ce2">
            <text:p>28.048</text:p>
          </table:table-cell>
          <table:table-cell office:value-type="string" table:style-name="ce1">
            <text:p>Merck S.p.A.</text:p>
          </table:table-cell>
          <table:table-cell office:value-type="float" office:value="3350760967" table:style-name="ce1">
            <text:p>3350760967</text:p>
          </table:table-cell>
          <table:table-cell office:value-type="float" office:value="3350760967" table:style-name="ce1">
            <text:p>3350760967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6268" table:style-name="ce2">
            <text:p>16.2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0.57" table:style-name="ce1">
            <text:p>50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30" table:style-name="ce2">
            <text:p>62.630</text:p>
          </table:table-cell>
          <table:table-cell office:value-type="string" table:style-name="ce1">
            <text:p>DOGANIERO Samuele</text:p>
          </table:table-cell>
          <table:table-cell office:value-type="string" table:style-name="ce1">
            <text:p>DGNSML97P17B519J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1">
            <text:p>PCRRRT75R63F83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8.13" table:style-name="ce1">
            <text:p>148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5793" table:style-name="ce2">
            <text:p>15.793</text:p>
          </table:table-cell>
          <table:table-cell office:value-type="string" table:style-name="ce1">
            <text:p>STUDIO DI INFORMATICA DELLA RCR MAINT DI ROSI V. E RAVENNI D. SNC</text:p>
          </table:table-cell>
          <table:table-cell office:value-type="float" office:value="1193630520" table:style-name="ce1">
            <text:p>1193630520</text:p>
          </table:table-cell>
          <table:table-cell office:value-type="float" office:value="1193630520" table:style-name="ce1">
            <text:p>1193630520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636" table:style-name="ce2">
            <text:p>1.6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52" table:style-name="ce2">
            <text:p>67.652</text:p>
          </table:table-cell>
          <table:table-cell office:value-type="string" table:style-name="ce1">
            <text:p>DI LENA Federica</text:p>
          </table:table-cell>
          <table:table-cell office:value-type="string" table:style-name="ce1">
            <text:p>DLNFRC87H43L113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38.66999999999996" table:style-name="ce1">
            <text:p>63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711" table:style-name="ce2">
            <text:p>67.711</text:p>
          </table:table-cell>
          <table:table-cell office:value-type="string" table:style-name="ce1">
            <text:p>TRIAL TRAVEL Srl</text:p>
          </table:table-cell>
          <table:table-cell office:value-type="float" office:value="1418610638" table:style-name="ce1">
            <text:p>1418610638</text:p>
          </table:table-cell>
          <table:table-cell office:value-type="float" office:value="1418610638" table:style-name="ce1">
            <text:p>141861063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00" table:style-name="ce2">
            <text:p>67.600</text:p>
          </table:table-cell>
          <table:table-cell office:value-type="string" table:style-name="ce1">
            <text:p>PARADISO Graziana</text:p>
          </table:table-cell>
          <table:table-cell office:value-type="string" table:style-name="ce1">
            <text:p>PRDGZN93E43A783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33.81" table:style-name="ce1">
            <text:p>233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64" table:style-name="ce2">
            <text:p>67.564</text:p>
          </table:table-cell>
          <table:table-cell office:value-type="string" table:style-name="ce1">
            <text:p>PICONE Adriano</text:p>
          </table:table-cell>
          <table:table-cell office:value-type="string" table:style-name="ce1">
            <text:p>PCNDRN96H05E335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18.66999999999996" table:style-name="ce1">
            <text:p>51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04" table:style-name="ce2">
            <text:p>5.004</text:p>
          </table:table-cell>
          <table:table-cell office:value-type="string" table:style-name="ce1">
            <text:p>RUSSO Claudio</text:p>
          </table:table-cell>
          <table:table-cell office:value-type="string" table:style-name="ce1">
            <text:p>RSSCLD66T03D969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59.8" table:style-name="ce1">
            <text:p>25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31" table:style-name="ce2">
            <text:p>67.531</text:p>
          </table:table-cell>
          <table:table-cell office:value-type="string" table:style-name="ce1">
            <text:p>Herero srl</text:p>
          </table:table-cell>
          <table:table-cell office:value-type="float" office:value="1670840709" table:style-name="ce1">
            <text:p>1670840709</text:p>
          </table:table-cell>
          <table:table-cell office:value-type="float" office:value="1670840709" table:style-name="ce1">
            <text:p>1670840709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816" table:style-name="ce1">
            <text:p>8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29" table:style-name="ce1">
            <text:p>4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670" table:style-name="ce2">
            <text:p>59.670</text:p>
          </table:table-cell>
          <table:table-cell office:value-type="string" table:style-name="ce1">
            <text:p>CAPOBIANCO TINA</text:p>
          </table:table-cell>
          <table:table-cell office:value-type="string" table:style-name="ce1">
            <text:p>CPBTNI98B66E716Y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248" table:style-name="ce2">
            <text:p>1.2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1">
            <text:p>SOCIETA' AUTOLINEE CALZOLARO ANTONIO &amp; F.LLI SNC</text:p>
          </table:table-cell>
          <table:table-cell office:value-type="float" office:value="65700700" table:style-name="ce1">
            <text:p>65700700</text:p>
          </table:table-cell>
          <table:table-cell office:value-type="float" office:value="65700700" table:style-name="ce1">
            <text:p>6570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600.59" table:style-name="ce1">
            <text:p>600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5931" table:style-name="ce2">
            <text:p>35.931</text:p>
          </table:table-cell>
          <table:table-cell office:value-type="string" table:style-name="ce1">
            <text:p>ECOGREEN S.R.L.</text:p>
          </table:table-cell>
          <table:table-cell office:value-type="float" office:value="832950703" table:style-name="ce1">
            <text:p>832950703</text:p>
          </table:table-cell>
          <table:table-cell office:value-type="float" office:value="832950703" table:style-name="ce1">
            <text:p>8329507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932.35" table:style-name="ce1">
            <text:p>932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022" table:style-name="ce2">
            <text:p>9.022</text:p>
          </table:table-cell>
          <table:table-cell office:value-type="string" table:style-name="ce1">
            <text:p>Centrum Palace <text:s/>- <text:s/>EFI S.r.l.</text:p>
          </table:table-cell>
          <table:table-cell office:value-type="float" office:value="4441990753" table:style-name="ce1">
            <text:p>4441990753</text:p>
          </table:table-cell>
          <table:table-cell office:value-type="float" office:value="4441990753" table:style-name="ce1">
            <text:p>4441990753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11345.45" table:style-name="ce3">
            <text:p>11.34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8432" table:style-name="ce2">
            <text:p>38.432</text:p>
          </table:table-cell>
          <table:table-cell office:value-type="string" table:style-name="ce1">
            <text:p>OMEGA TRAVEL di Passarelli Carmen PASSARELLI Carmen</text:p>
          </table:table-cell>
          <table:table-cell office:value-type="string" table:style-name="ce1">
            <text:p>PSSCMN92P51B519D</text:p>
          </table:table-cell>
          <table:table-cell office:value-type="float" office:value="1749110704" table:style-name="ce1">
            <text:p>1749110704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525" table:style-name="ce1">
            <text:p>5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02.69" table:style-name="ce1">
            <text:p>902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1">
            <text:p>FASOLINI DONATO</text:p>
          </table:table-cell>
          <table:table-cell office:value-type="string" table:style-name="ce1">
            <text:p>FSLDNT80A19B39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6.7" table:style-name="ce1">
            <text:p>16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763" table:style-name="ce2">
            <text:p>8.763</text:p>
          </table:table-cell>
          <table:table-cell office:value-type="string" table:style-name="ce1">
            <text:p>Coordinamento Nazionale Insegnanti Specializzati (C.N.I.S.)</text:p>
          </table:table-cell>
          <table:table-cell office:value-type="float" office:value="92039200701" table:style-name="ce1">
            <text:p>92039200701</text:p>
          </table:table-cell>
          <table:table-cell office:value-type="float" office:value="92039200701" table:style-name="ce1">
            <text:p>92039200701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8000" table:style-name="ce2">
            <text:p>8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136.0200000000004" table:style-name="ce3">
            <text:p>4.136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24904.07" table:style-name="ce3">
            <text:p>24.904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33" table:style-name="ce2">
            <text:p>8.433</text:p>
          </table:table-cell>
          <table:table-cell office:value-type="string" table:style-name="ce1">
            <text:p>CARLO ERBA <text:s/>Reagents S.r.l. Dasit Group</text:p>
          </table:table-cell>
          <table:table-cell office:value-type="float" office:value="1802940484" table:style-name="ce1">
            <text:p>1802940484</text:p>
          </table:table-cell>
          <table:table-cell office:value-type="float" office:value="1802940484" table:style-name="ce1">
            <text:p>180294048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1">
            <text:p>FIDES SpA</text:p>
          </table:table-cell>
          <table:table-cell office:value-type="float" office:value="667720585" table:style-name="ce1">
            <text:p>667720585</text:p>
          </table:table-cell>
          <table:table-cell office:value-type="float" office:value="922061007" table:style-name="ce1">
            <text:p>92206100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037" table:style-name="ce2">
            <text:p>7.0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97.4" table:style-name="ce1">
            <text:p>97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142" table:style-name="ce2">
            <text:p>7.142</text:p>
          </table:table-cell>
          <table:table-cell office:value-type="string" table:style-name="ce1">
            <text:p>DI FABIO ANTONIO di DI FABIO CARLO</text:p>
          </table:table-cell>
          <table:table-cell office:value-type="float" office:value="1521730703" table:style-name="ce1">
            <text:p>1521730703</text:p>
          </table:table-cell>
          <table:table-cell office:value-type="float" office:value="1521730703" table:style-name="ce1">
            <text:p>152173070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83.1" table:style-name="ce1">
            <text:p>683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710" table:style-name="ce2">
            <text:p>7.710</text:p>
          </table:table-cell>
          <table:table-cell office:value-type="string" table:style-name="ce1">
            <text:p>Eurotecno srl</text:p>
          </table:table-cell>
          <table:table-cell office:value-type="float" office:value="4585871009" table:style-name="ce1">
            <text:p>4585871009</text:p>
          </table:table-cell>
          <table:table-cell office:value-type="float" office:value="4585871009" table:style-name="ce1">
            <text:p>4585871009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419.75" table:style-name="ce1">
            <text:p>419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32" table:style-name="ce2">
            <text:p>67.932</text:p>
          </table:table-cell>
          <table:table-cell office:value-type="string" table:style-name="ce1">
            <text:p>KARUZA MARIN</text:p>
          </table:table-cell>
          <table:table-cell office:value-type="string" table:style-name="ce1">
            <text:p>KRZMRN73P11Z118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649.69000000000005" table:style-name="ce1">
            <text:p>649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1789" table:style-name="ce2">
            <text:p>31.789</text:p>
          </table:table-cell>
          <table:table-cell office:value-type="string" table:style-name="ce1">
            <text:p>Hera Comm srl</text:p>
          </table:table-cell>
          <table:table-cell office:value-type="float" office:value="2221101203" table:style-name="ce1">
            <text:p>2221101203</text:p>
          </table:table-cell>
          <table:table-cell office:value-type="float" office:value="2221101203" table:style-name="ce1">
            <text:p>2221101203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5915.41" table:style-name="ce3">
            <text:p>5.915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75" table:style-name="ce1">
            <text:p>9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1">
            <text:p>LYONNA56M60H501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22.73" table:style-name="ce1">
            <text:p>422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4270" table:style-name="ce2">
            <text:p>54.270</text:p>
          </table:table-cell>
          <table:table-cell office:value-type="string" table:style-name="ce1">
            <text:p>CELLOGEL ELECTROPHORESIS COMPANY S.R.L.</text:p>
          </table:table-cell>
          <table:table-cell office:value-type="float" office:value="11122970152" table:style-name="ce1">
            <text:p>11122970152</text:p>
          </table:table-cell>
          <table:table-cell office:value-type="float" office:value="11122970152" table:style-name="ce1">
            <text:p>1112297015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81" table:style-name="ce1">
            <text:p>2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70" table:style-name="ce2">
            <text:p>6.670</text:p>
          </table:table-cell>
          <table:table-cell office:value-type="string" table:style-name="ce1">
            <text:p>VETROCHIMICA S.R.L.</text:p>
          </table:table-cell>
          <table:table-cell office:value-type="float" office:value="6208051216" table:style-name="ce1">
            <text:p>6208051216</text:p>
          </table:table-cell>
          <table:table-cell office:value-type="float" office:value="6208051216" table:style-name="ce1">
            <text:p>620805121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951" table:style-name="ce1">
            <text:p>9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776" table:style-name="ce2">
            <text:p>46.776</text:p>
          </table:table-cell>
          <table:table-cell office:value-type="string" table:style-name="ce1">
            <text:p>KLUVANKOVA TATIANA</text:p>
          </table:table-cell>
          <table:table-cell office:value-type="string" table:style-name="ce1">
            <text:p>KLVTTN68E66Z155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86.41" table:style-name="ce1">
            <text:p>786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9.63" table:style-name="ce1">
            <text:p>69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8.48" table:style-name="ce1">
            <text:p>1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51" table:style-name="ce2">
            <text:p>1.051</text:p>
          </table:table-cell>
          <table:table-cell office:value-type="string" table:style-name="ce1">
            <text:p>FIACCO Paola</text:p>
          </table:table-cell>
          <table:table-cell office:value-type="string" table:style-name="ce1">
            <text:p>FCCPLA69H69B519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5.44999999999999" table:style-name="ce1">
            <text:p>14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910" table:style-name="ce2">
            <text:p>65.910</text:p>
          </table:table-cell>
          <table:table-cell office:value-type="string" table:style-name="ce1">
            <text:p>SOLUZIONI IT DI ERNESTINA DI GREGORIO</text:p>
          </table:table-cell>
          <table:table-cell office:value-type="string" table:style-name="ce1">
            <text:p>DGRRST79R66</text:p>
          </table:table-cell>
          <table:table-cell office:value-type="float" office:value="1639850708" table:style-name="ce1">
            <text:p>163985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3.75" table:style-name="ce1">
            <text:p>83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4.37" table:style-name="ce1">
            <text:p>-54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8.25" table:style-name="ce1">
            <text:p>15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8.299999999999997" table:style-name="ce1">
            <text:p>3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1">
            <text:p>BARBERIO Antonia</text:p>
          </table:table-cell>
          <table:table-cell office:value-type="string" table:style-name="ce1">
            <text:p>BRBNTN89D54L113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1">
            <text:p>TUJUBA Tesfu Fekensa</text:p>
          </table:table-cell>
          <table:table-cell office:value-type="string" table:style-name="ce1">
            <text:p>TJBTFF79P12Z315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1">
            <text:p>PRIORIELLO Daniela</text:p>
          </table:table-cell>
          <table:table-cell office:value-type="string" table:style-name="ce1">
            <text:p>PRRDNL83L44A930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1">
            <text:p>DE ZIO Elena</text:p>
          </table:table-cell>
          <table:table-cell office:value-type="string" table:style-name="ce1">
            <text:p>DZELNE87L43E335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68" table:style-name="ce2">
            <text:p>6.668</text:p>
          </table:table-cell>
          <table:table-cell office:value-type="string" table:style-name="ce1">
            <text:p>IANNOTTA Francesco</text:p>
          </table:table-cell>
          <table:table-cell office:value-type="string" table:style-name="ce1">
            <text:p>NNTFNC77E13C096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62.79" table:style-name="ce1">
            <text:p>62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14" table:style-name="ce2">
            <text:p>2.914</text:p>
          </table:table-cell>
          <table:table-cell office:value-type="string" table:style-name="ce1">
            <text:p>LUCCHESE Vincenzo Costantino</text:p>
          </table:table-cell>
          <table:table-cell office:value-type="string" table:style-name="ce1">
            <text:p>LCCVCN62H12G910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13.65" table:style-name="ce1">
            <text:p>-213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99" table:style-name="ce2">
            <text:p>2.299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STRMLC66T52C175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0.92" table:style-name="ce1">
            <text:p>-50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896.13" table:style-name="ce1">
            <text:p>89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20" table:style-name="ce2">
            <text:p>3.220</text:p>
          </table:table-cell>
          <table:table-cell office:value-type="string" table:style-name="ce1">
            <text:p>TAMBURELLO Marcella</text:p>
          </table:table-cell>
          <table:table-cell office:value-type="string" table:style-name="ce1">
            <text:p>TMBMCL83L67B51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99" table:style-name="ce2">
            <text:p>2.299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STRMLC66T52C175U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50.23" table:style-name="ce1">
            <text:p>50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230" table:style-name="ce2">
            <text:p>51.230</text:p>
          </table:table-cell>
          <table:table-cell office:value-type="string" table:style-name="ce1">
            <text:p>COSTANTINO CHIARA CONCETTA</text:p>
          </table:table-cell>
          <table:table-cell office:value-type="string" table:style-name="ce1">
            <text:p>CSTCRC97R50L273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30" table:style-name="ce1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1">
            <text:p>NRIMRA89E19C096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1">
            <text:p>CTLFPP91R09A662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1">
            <text:p>CICCOTELLI Santina</text:p>
          </table:table-cell>
          <table:table-cell office:value-type="string" table:style-name="ce1">
            <text:p>CCCSTN86S41B519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301" table:style-name="ce2">
            <text:p>68.301</text:p>
          </table:table-cell>
          <table:table-cell office:value-type="string" table:style-name="ce1">
            <text:p>MARTINELLI RAFFAELLA</text:p>
          </table:table-cell>
          <table:table-cell office:value-type="string" table:style-name="ce1">
            <text:p>MRTRFL93A51E335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96" table:style-name="ce2">
            <text:p>2.5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1">
            <text:p>APA Livia</text:p>
          </table:table-cell>
          <table:table-cell office:value-type="string" table:style-name="ce1">
            <text:p>PAALVI63T59F839J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41.23" table:style-name="ce3">
            <text:p>1.141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93" table:style-name="ce2">
            <text:p>2.193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SMNMSL54S58B519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3.56" table:style-name="ce1">
            <text:p>-10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93" table:style-name="ce2">
            <text:p>2.193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SMNMSL54S58B519M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2.95" table:style-name="ce1">
            <text:p>72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1">
            <text:p>CRLHLD74B44D862D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301.43" table:style-name="ce1">
            <text:p>301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1">
            <text:p>BRNMHL91R11B519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71" table:style-name="ce2">
            <text:p>68.271</text:p>
          </table:table-cell>
          <table:table-cell office:value-type="string" table:style-name="ce1">
            <text:p>D'IMPERIO Eleonora</text:p>
          </table:table-cell>
          <table:table-cell office:value-type="string" table:style-name="ce1">
            <text:p>DMPLNR96A50E456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75" table:style-name="ce1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2.81" table:style-name="ce1">
            <text:p>1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LBRNNE65M12F839M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4.05" table:style-name="ce1">
            <text:p>-6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270" table:style-name="ce2">
            <text:p>65.270</text:p>
          </table:table-cell>
          <table:table-cell office:value-type="string" table:style-name="ce1">
            <text:p>RUSHANOVA ELINA</text:p>
          </table:table-cell>
          <table:table-cell office:value-type="string" table:style-name="ce1">
            <text:p>RSHLNE97S66Z154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5" table:style-name="ce1">
            <text:p>-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1">
            <text:p>GVISFN72H49F839A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59.07" table:style-name="ce3">
            <text:p>-1.159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7" table:style-name="ce2">
            <text:p>68.897</text:p>
          </table:table-cell>
          <table:table-cell office:value-type="string" table:style-name="ce1">
            <text:p>PAPICCIO Boris</text:p>
          </table:table-cell>
          <table:table-cell office:value-type="string" table:style-name="ce1">
            <text:p>PPCBRS96T23E456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292" table:style-name="ce2">
            <text:p>4.2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974" table:style-name="ce2">
            <text:p>63.974</text:p>
          </table:table-cell>
          <table:table-cell office:value-type="string" table:style-name="ce1">
            <text:p>DI LALLO SABRINA</text:p>
          </table:table-cell>
          <table:table-cell office:value-type="string" table:style-name="ce1">
            <text:p>DLLSRN95M66B519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40" table:style-name="ce2">
            <text:p>1.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9" table:style-name="ce2">
            <text:p>68.719</text:p>
          </table:table-cell>
          <table:table-cell office:value-type="string" table:style-name="ce1">
            <text:p>LOMBARDO MARIALUISA</text:p>
          </table:table-cell>
          <table:table-cell office:value-type="string" table:style-name="ce1">
            <text:p>LMBMLS99A71L25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53" table:style-name="ce2">
            <text:p>2.1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5" table:style-name="ce2">
            <text:p>68.715</text:p>
          </table:table-cell>
          <table:table-cell office:value-type="string" table:style-name="ce1">
            <text:p>DE GUGLIELMO ANGELO</text:p>
          </table:table-cell>
          <table:table-cell office:value-type="string" table:style-name="ce1">
            <text:p>DGGNGL91S06A881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04" table:style-name="ce2">
            <text:p>2.2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3" table:style-name="ce2">
            <text:p>68.713</text:p>
          </table:table-cell>
          <table:table-cell office:value-type="string" table:style-name="ce1">
            <text:p>NOTTE GIANMARIA</text:p>
          </table:table-cell>
          <table:table-cell office:value-type="string" table:style-name="ce1">
            <text:p>NTTGMR96R14C77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86" table:style-name="ce2">
            <text:p>1.9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050" table:style-name="ce2">
            <text:p>60.050</text:p>
          </table:table-cell>
          <table:table-cell office:value-type="string" table:style-name="ce1">
            <text:p>PIEDIMONTE MASSIMILIANO</text:p>
          </table:table-cell>
          <table:table-cell office:value-type="string" table:style-name="ce1">
            <text:p>PDMMSM96D01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95" table:style-name="ce2">
            <text:p>2.2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1" table:style-name="ce1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1">
            <text:p>ECO TRANSFER SRL</text:p>
          </table:table-cell>
          <table:table-cell office:value-type="float" office:value="7521940721" table:style-name="ce1">
            <text:p>7521940721</text:p>
          </table:table-cell>
          <table:table-cell office:value-type="float" office:value="7521940721" table:style-name="ce1">
            <text:p>752194072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2838" table:style-name="ce2">
            <text:p>2.8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54.54" table:style-name="ce1">
            <text:p>5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1">
            <text:p>LEVANCHIMICA SRL</text:p>
          </table:table-cell>
          <table:table-cell office:value-type="float" office:value="3587930722" table:style-name="ce1">
            <text:p>3587930722</text:p>
          </table:table-cell>
          <table:table-cell office:value-type="float" office:value="3587930722" table:style-name="ce1">
            <text:p>358793072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805.23" table:style-name="ce3">
            <text:p>1.805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948" table:style-name="ce2">
            <text:p>17.948</text:p>
          </table:table-cell>
          <table:table-cell office:value-type="string" table:style-name="ce1">
            <text:p>CREA GESTIONI SRL</text:p>
          </table:table-cell>
          <table:table-cell office:value-type="float" office:value="10200211000" table:style-name="ce1">
            <text:p>10200211000</text:p>
          </table:table-cell>
          <table:table-cell office:value-type="float" office:value="10200211000" table:style-name="ce1">
            <text:p>10200211000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98.04" table:style-name="ce1">
            <text:p>198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1">
            <text:p>Leggere S.r.l.</text:p>
          </table:table-cell>
          <table:table-cell office:value-type="float" office:value="2511020162" table:style-name="ce1">
            <text:p>2511020162</text:p>
          </table:table-cell>
          <table:table-cell office:value-type="float" office:value="2511020162" table:style-name="ce1">
            <text:p>251102016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591.84" table:style-name="ce3">
            <text:p>1.591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682613.02" table:style-name="ce3">
            <text:p>1.682.613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Ã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6175.81" table:style-name="ce3">
            <text:p>26.175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05" table:style-name="ce2">
            <text:p>67.605</text:p>
          </table:table-cell>
          <table:table-cell office:value-type="string" table:style-name="ce1">
            <text:p>TAMBURRI Albert</text:p>
          </table:table-cell>
          <table:table-cell office:value-type="string" table:style-name="ce1">
            <text:p>TMBLRT81H12Z401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98" table:style-name="ce2">
            <text:p>67.598</text:p>
          </table:table-cell>
          <table:table-cell office:value-type="string" table:style-name="ce1">
            <text:p>CARBONE Carola</text:p>
          </table:table-cell>
          <table:table-cell office:value-type="string" table:style-name="ce1">
            <text:p>CRBCRL96M48E456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37.3399999999999" table:style-name="ce3">
            <text:p>1.037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50" table:style-name="ce2">
            <text:p>67.650</text:p>
          </table:table-cell>
          <table:table-cell office:value-type="string" table:style-name="ce1">
            <text:p>MARTELLI Alessia</text:p>
          </table:table-cell>
          <table:table-cell office:value-type="string" table:style-name="ce1">
            <text:p>MRTLSS92D59B51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38.66999999999996" table:style-name="ce1">
            <text:p>63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650" table:style-name="ce2">
            <text:p>51.650</text:p>
          </table:table-cell>
          <table:table-cell office:value-type="string" table:style-name="ce1">
            <text:p>SOCIETA' FRATELLI SILVESTRI &amp; C. SNC</text:p>
          </table:table-cell>
          <table:table-cell office:value-type="float" office:value="44370708" table:style-name="ce1">
            <text:p>44370708</text:p>
          </table:table-cell>
          <table:table-cell office:value-type="float" office:value="44370708" table:style-name="ce1">
            <text:p>44370708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1051.51" table:style-name="ce3">
            <text:p>1.051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30" table:style-name="ce2">
            <text:p>67.530</text:p>
          </table:table-cell>
          <table:table-cell office:value-type="string" table:style-name="ce1">
            <text:p>Cofelice S.R.l.</text:p>
          </table:table-cell>
          <table:table-cell office:value-type="float" office:value="1652620707" table:style-name="ce1">
            <text:p>1652620707</text:p>
          </table:table-cell>
          <table:table-cell office:value-type="float" office:value="1652620707" table:style-name="ce1">
            <text:p>1652620707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47.54" table:style-name="ce1">
            <text:p>147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71.6" table:style-name="ce1">
            <text:p>17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169" table:style-name="ce2">
            <text:p>3.169</text:p>
          </table:table-cell>
          <table:table-cell office:value-type="string" table:style-name="ce1">
            <text:p>GARFI' Vittorio</text:p>
          </table:table-cell>
          <table:table-cell office:value-type="string" table:style-name="ce1">
            <text:p>GRFVTR64R14B23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74.21" table:style-name="ce1">
            <text:p>474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054.41" table:style-name="ce3">
            <text:p>2.054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05" table:style-name="ce2">
            <text:p>6.705</text:p>
          </table:table-cell>
          <table:table-cell office:value-type="string" table:style-name="ce1">
            <text:p>FRATE Ludovico</text:p>
          </table:table-cell>
          <table:table-cell office:value-type="string" table:style-name="ce1">
            <text:p>FRTLVC85T13C096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57.94000000000005" table:style-name="ce1">
            <text:p>557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8065.81" table:style-name="ce3">
            <text:p>8.065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50.83" table:style-name="ce1">
            <text:p>950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547" table:style-name="ce2">
            <text:p>10.547</text:p>
          </table:table-cell>
          <table:table-cell office:value-type="string" table:style-name="ce1">
            <text:p>Leibniz-Institut DSMZ GmbH</text:p>
          </table:table-cell>
          <table:table-cell office:value-type="float" office:value="114815269" table:style-name="ce1">
            <text:p>114815269</text:p>
          </table:table-cell>
          <table:table-cell office:value-type="float" office:value="114815269" table:style-name="ce1">
            <text:p>114815269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42" table:style-name="ce1">
            <text:p>3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1">
            <text:p>DUDIEZ Salvatore</text:p>
          </table:table-cell>
          <table:table-cell office:value-type="string" table:style-name="ce1">
            <text:p>DDZSVT91T11B519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01.6099999999999" table:style-name="ce3">
            <text:p>1.301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49.13" table:style-name="ce1">
            <text:p>749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283" table:style-name="ce2">
            <text:p>8.283</text:p>
          </table:table-cell>
          <table:table-cell office:value-type="string" table:style-name="ce1">
            <text:p>ENGIE Servizi S.p.A. (giÃ  COFELY <text:s/>ITALIA SPA)</text:p>
          </table:table-cell>
          <table:table-cell office:value-type="float" office:value="1698911003" table:style-name="ce1">
            <text:p>1698911003</text:p>
          </table:table-cell>
          <table:table-cell office:value-type="float" office:value="1698911003" table:style-name="ce1">
            <text:p>16989110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166.77" table:style-name="ce3">
            <text:p>2.166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032" table:style-name="ce2">
            <text:p>60.032</text:p>
          </table:table-cell>
          <table:table-cell office:value-type="string" table:style-name="ce1">
            <text:p>BIO-DISINFEST DI BILOTTA CHRISTIAN <text:s text:c="2"/>BILOTTA CHRISTIAN</text:p>
          </table:table-cell>
          <table:table-cell office:value-type="string" table:style-name="ce1">
            <text:p>BLTCRS82D28B519I</text:p>
          </table:table-cell>
          <table:table-cell office:value-type="float" office:value="1562970705" table:style-name="ce1">
            <text:p>1562970705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544" table:style-name="ce2">
            <text:p>2.5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3.16999999999999" table:style-name="ce1">
            <text:p>143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5" table:style-name="ce2">
            <text:p>6.745</text:p>
          </table:table-cell>
          <table:table-cell office:value-type="string" table:style-name="ce1">
            <text:p>Prestitalia s.p.a</text:p>
          </table:table-cell>
          <table:table-cell office:value-type="float" office:value="5889861000" table:style-name="ce1">
            <text:p>5889861000</text:p>
          </table:table-cell>
          <table:table-cell office:value-type="float" office:value="5889861000" table:style-name="ce1">
            <text:p>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846" table:style-name="ce2">
            <text:p>11.8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1">
            <text:p>LAURO AUSILIA</text:p>
          </table:table-cell>
          <table:table-cell office:value-type="string" table:style-name="ce1">
            <text:p>LRASLA55H46F839Q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05.01" table:style-name="ce3">
            <text:p>1.805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910" table:style-name="ce2">
            <text:p>37.910</text:p>
          </table:table-cell>
          <table:table-cell office:value-type="string" table:style-name="ce1">
            <text:p>ENPAPI - Ente Nazionale di Previdenza e Assistenza della Professione Infermieristica</text:p>
          </table:table-cell>
          <table:table-cell office:value-type="float" office:value="97151870587" table:style-name="ce1">
            <text:p>97151870587</text:p>
          </table:table-cell>
          <table:table-cell office:value-type="float" office:value="97151870587" table:style-name="ce1">
            <text:p>97151870587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744.24" table:style-name="ce1">
            <text:p>744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1">
            <text:p>Kuwait Petroleum Italia<text:s/>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546.75" table:style-name="ce1">
            <text:p>546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1558.72" table:style-name="ce3">
            <text:p>1.558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008.83" table:style-name="ce3">
            <text:p>3.008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108.24" table:style-name="ce1">
            <text:p>108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40" table:style-name="ce1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90" table:style-name="ce2">
            <text:p>1.990</text:p>
          </table:table-cell>
          <table:table-cell office:value-type="string" table:style-name="ce1">
            <text:p>CANOVA Lorenzo</text:p>
          </table:table-cell>
          <table:table-cell office:value-type="string" table:style-name="ce1">
            <text:p>CNVLNZ67E13H501N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590" table:style-name="ce2">
            <text:p>65.590</text:p>
          </table:table-cell>
          <table:table-cell office:value-type="string" table:style-name="ce1">
            <text:p>Maison Tullo sas</text:p>
          </table:table-cell>
          <table:table-cell office:value-type="float" office:value="1739020707" table:style-name="ce1">
            <text:p>1739020707</text:p>
          </table:table-cell>
          <table:table-cell office:value-type="float" office:value="1739020707" table:style-name="ce1">
            <text:p>173902070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342" table:style-name="ce2">
            <text:p>9.342</text:p>
          </table:table-cell>
          <table:table-cell office:value-type="string" table:style-name="ce1">
            <text:p>D.M. Service Soc. Coop. Sociale</text:p>
          </table:table-cell>
          <table:table-cell office:value-type="float" office:value="1619400706" table:style-name="ce1">
            <text:p>1619400706</text:p>
          </table:table-cell>
          <table:table-cell office:value-type="float" office:value="1619400706" table:style-name="ce1">
            <text:p>1619400706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11" table:style-name="ce2">
            <text:p>67.411</text:p>
          </table:table-cell>
          <table:table-cell office:value-type="string" table:style-name="ce1">
            <text:p>NARDOLILLO LAVORI SRL</text:p>
          </table:table-cell>
          <table:table-cell office:value-type="float" office:value="893890947" table:style-name="ce1">
            <text:p>893890947</text:p>
          </table:table-cell>
          <table:table-cell office:value-type="float" office:value="893890947" table:style-name="ce1">
            <text:p>893890947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8779.58" table:style-name="ce3">
            <text:p>28.77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36.479999999999997" table:style-name="ce1">
            <text:p>36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38.36" table:style-name="ce1">
            <text:p>238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1">
            <text:p>PTRGLI83L28C351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21.3" table:style-name="ce1">
            <text:p>121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030" table:style-name="ce2">
            <text:p>67.030</text:p>
          </table:table-cell>
          <table:table-cell office:value-type="string" table:style-name="ce1">
            <text:p>Libreria Giunti Srl</text:p>
          </table:table-cell>
          <table:table-cell office:value-type="float" office:value="7954120965" table:style-name="ce1">
            <text:p>7954120965</text:p>
          </table:table-cell>
          <table:table-cell office:value-type="float" office:value="7954120965" table:style-name="ce1">
            <text:p>7954120965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92.18" table:style-name="ce1">
            <text:p>392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1">
            <text:p>TONER ITALIA SRL</text:p>
          </table:table-cell>
          <table:table-cell office:value-type="float" office:value="1433030705" table:style-name="ce1">
            <text:p>1433030705</text:p>
          </table:table-cell>
          <table:table-cell office:value-type="float" office:value="1433030705" table:style-name="ce1">
            <text:p>14330307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6.4" table:style-name="ce1">
            <text:p>23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612" table:style-name="ce2">
            <text:p>68.612</text:p>
          </table:table-cell>
          <table:table-cell office:value-type="string" table:style-name="ce1">
            <text:p>GS Sistemi</text:p>
          </table:table-cell>
          <table:table-cell office:value-type="float" office:value="1885880789" table:style-name="ce1">
            <text:p>1885880789</text:p>
          </table:table-cell>
          <table:table-cell office:value-type="float" office:value="1885880789" table:style-name="ce1">
            <text:p>1885880789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52.15" table:style-name="ce1">
            <text:p>152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070" table:style-name="ce2">
            <text:p>69.070</text:p>
          </table:table-cell>
          <table:table-cell office:value-type="string" table:style-name="ce1">
            <text:p>SOVERCHIA Michela</text:p>
          </table:table-cell>
          <table:table-cell office:value-type="string" table:style-name="ce1">
            <text:p>SVRMHL73S62E783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287" table:style-name="ce2">
            <text:p>46.287</text:p>
          </table:table-cell>
          <table:table-cell office:value-type="string" table:style-name="ce1">
            <text:p>WINGATE LISA</text:p>
          </table:table-cell>
          <table:table-cell office:value-type="string" table:style-name="ce1">
            <text:p>WNGLSI72C53Z114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57.18" table:style-name="ce1">
            <text:p>757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291" table:style-name="ce2">
            <text:p>46.291</text:p>
          </table:table-cell>
          <table:table-cell office:value-type="string" table:style-name="ce1">
            <text:p>PACH MACIEJ</text:p>
          </table:table-cell>
          <table:table-cell office:value-type="string" table:style-name="ce1">
            <text:p>PCHMCJ66A27Z127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19.11" table:style-name="ce1">
            <text:p>519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1">
            <text:p>FRRGNN57A10F839S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7.97" table:style-name="ce1">
            <text:p>57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5991" table:style-name="ce2">
            <text:p>35.991</text:p>
          </table:table-cell>
          <table:table-cell office:value-type="string" table:style-name="ce1">
            <text:p>DI PERNA Filomena Flora</text:p>
          </table:table-cell>
          <table:table-cell office:value-type="string" table:style-name="ce1">
            <text:p>DPRFMN93B42C514U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51" table:style-name="ce2">
            <text:p>67.651</text:p>
          </table:table-cell>
          <table:table-cell office:value-type="string" table:style-name="ce1">
            <text:p>GIADA SocietÃ  Agricola s.r.l.</text:p>
          </table:table-cell>
          <table:table-cell office:value-type="float" office:value="884670944" table:style-name="ce1">
            <text:p>884670944</text:p>
          </table:table-cell>
          <table:table-cell office:value-type="float" office:value="884670944" table:style-name="ce1">
            <text:p>88467094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81.81" table:style-name="ce1">
            <text:p>981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177" table:style-name="ce2">
            <text:p>68.177</text:p>
          </table:table-cell>
          <table:table-cell office:value-type="string" table:style-name="ce1">
            <text:p>Costa Simona</text:p>
          </table:table-cell>
          <table:table-cell office:value-type="string" table:style-name="ce1">
            <text:p>CSTSMN48S41D969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8.3" table:style-name="ce1">
            <text:p>5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7414" table:style-name="ce2">
            <text:p>57.414</text:p>
          </table:table-cell>
          <table:table-cell office:value-type="string" table:style-name="ce1">
            <text:p>MARSHALL JOHN DAVID</text:p>
          </table:table-cell>
          <table:table-cell office:value-type="string" table:style-name="ce1">
            <text:p>MRSJND56R27Z404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99.09" table:style-name="ce1">
            <text:p>79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33" table:style-name="ce2">
            <text:p>68.733</text:p>
          </table:table-cell>
          <table:table-cell office:value-type="string" table:style-name="ce1">
            <text:p>PALANGE Luisella</text:p>
          </table:table-cell>
          <table:table-cell office:value-type="string" table:style-name="ce1">
            <text:p>PLNLLL79R53B51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0" table:style-name="ce1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2.78" table:style-name="ce1">
            <text:p>-52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1">
            <text:p>NRIMRA89E19C096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99" table:style-name="ce2">
            <text:p>2.299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STRMLC66T52C175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7.64" table:style-name="ce1">
            <text:p>17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390.85" table:style-name="ce1">
            <text:p>39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98.25" table:style-name="ce3">
            <text:p>1.59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1">
            <text:p>ORIENTE MANUELA</text:p>
          </table:table-cell>
          <table:table-cell office:value-type="string" table:style-name="ce1">
            <text:p>RNTMNL83S70B51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71" table:style-name="ce2">
            <text:p>67.671</text:p>
          </table:table-cell>
          <table:table-cell office:value-type="string" table:style-name="ce1">
            <text:p>COMPAGNONE Federica</text:p>
          </table:table-cell>
          <table:table-cell office:value-type="string" table:style-name="ce1">
            <text:p>CMPFRC95A51G596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30" table:style-name="ce1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1">
            <text:p>PASQUA Gabriele</text:p>
          </table:table-cell>
          <table:table-cell office:value-type="string" table:style-name="ce1">
            <text:p>PSQGRL90M19A509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55" table:style-name="ce1">
            <text:p>5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PRABRN60B06F839R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8.06" table:style-name="ce1">
            <text:p>-108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70" table:style-name="ce2">
            <text:p>63.470</text:p>
          </table:table-cell>
          <table:table-cell office:value-type="string" table:style-name="ce1">
            <text:p>MAMMARELLA Rossella</text:p>
          </table:table-cell>
          <table:table-cell office:value-type="string" table:style-name="ce1">
            <text:p>MMMRSL82H64F912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8.31" table:style-name="ce1">
            <text:p>368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450" table:style-name="ce2">
            <text:p>64.450</text:p>
          </table:table-cell>
          <table:table-cell office:value-type="string" table:style-name="ce1">
            <text:p>CANCELLARIO CHIARA</text:p>
          </table:table-cell>
          <table:table-cell office:value-type="string" table:style-name="ce1">
            <text:p>CNCCHR87C70B519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450" table:style-name="ce2">
            <text:p>64.450</text:p>
          </table:table-cell>
          <table:table-cell office:value-type="string" table:style-name="ce1">
            <text:p>CANCELLARIO CHIARA</text:p>
          </table:table-cell>
          <table:table-cell office:value-type="string" table:style-name="ce1">
            <text:p>CNCCHR87C70B519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00.01" table:style-name="ce3">
            <text:p>5.00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MNCFLV65R65G702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40.91999999999999" table:style-name="ce1">
            <text:p>-140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231" table:style-name="ce2">
            <text:p>49.231</text:p>
          </table:table-cell>
          <table:table-cell office:value-type="string" table:style-name="ce1">
            <text:p>BEN SALAH SADOK</text:p>
          </table:table-cell>
          <table:table-cell office:value-type="string" table:style-name="ce1">
            <text:p>BNSSDK95R16A783M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460" table:style-name="ce1">
            <text:p>-4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MNCFLV65R65G702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401.2" table:style-name="ce1">
            <text:p>40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1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1">
            <text:p>CONTE Antonio Luca</text:p>
          </table:table-cell>
          <table:table-cell office:value-type="string" table:style-name="ce1">
            <text:p>CNTNNL79A15H50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75" table:style-name="ce2">
            <text:p>5.175</text:p>
          </table:table-cell>
          <table:table-cell office:value-type="string" table:style-name="ce1">
            <text:p>DEL GESSO Carla</text:p>
          </table:table-cell>
          <table:table-cell office:value-type="string" table:style-name="ce1">
            <text:p>DLGCRL77C58L113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88" table:style-name="ce3">
            <text:p>1.613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290" table:style-name="ce2">
            <text:p>60.290</text:p>
          </table:table-cell>
          <table:table-cell office:value-type="string" table:style-name="ce1">
            <text:p>DI BIASE CRISTEL</text:p>
          </table:table-cell>
          <table:table-cell office:value-type="string" table:style-name="ce1">
            <text:p>DBSCST90H65A78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54" table:style-name="ce2">
            <text:p>2.4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273" table:style-name="ce2">
            <text:p>60.273</text:p>
          </table:table-cell>
          <table:table-cell office:value-type="string" table:style-name="ce1">
            <text:p>TERRAGNO MARISTELLA</text:p>
          </table:table-cell>
          <table:table-cell office:value-type="string" table:style-name="ce1">
            <text:p>TRRMST91C44F842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54" table:style-name="ce2">
            <text:p>2.4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954" table:style-name="ce2">
            <text:p>63.954</text:p>
          </table:table-cell>
          <table:table-cell office:value-type="string" table:style-name="ce1">
            <text:p>SERENA ROSSELLA</text:p>
          </table:table-cell>
          <table:table-cell office:value-type="string" table:style-name="ce1">
            <text:p>SRNRSL96B56A78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74" table:style-name="ce2">
            <text:p>1.3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3" table:style-name="ce1">
            <text:p>736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.81" table:style-name="ce1">
            <text:p>-1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311" table:style-name="ce2">
            <text:p>65.311</text:p>
          </table:table-cell>
          <table:table-cell office:value-type="string" table:style-name="ce1">
            <text:p>DOMI ELSA</text:p>
          </table:table-cell>
          <table:table-cell office:value-type="string" table:style-name="ce1">
            <text:p>DMOLSE99H66Z100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7" table:style-name="ce3">
            <text:p>-1.313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54.97" table:style-name="ce1">
            <text:p>754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890" table:style-name="ce2">
            <text:p>48.890</text:p>
          </table:table-cell>
          <table:table-cell office:value-type="string" table:style-name="ce1">
            <text:p>DEA s.r.l.</text:p>
          </table:table-cell>
          <table:table-cell office:value-type="float" office:value="936000942" table:style-name="ce1">
            <text:p>936000942</text:p>
          </table:table-cell>
          <table:table-cell office:value-type="float" office:value="936000942" table:style-name="ce1">
            <text:p>93600094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UniversitÃ Â  degli Studi di CASSINO e del LAZIO MERIDIONALE</text:p>
          </table:table-cell>
          <table:table-cell office:value-type="float" office:value="81006500607" table:style-name="ce1">
            <text:p>81006500607</text:p>
          </table:table-cell>
          <table:table-cell office:value-type="float" office:value="1730470604" table:style-name="ce1">
            <text:p>1730470604</text:p>
          </table:table-cell>
          <table:table-cell table:style-name="ce1"/>
          <table:table-cell office:value-type="string" table:style-name="ce1">
            <text:p>SX.U.1.09.01.01.001</text:p>
          </table:table-cell>
          <table:table-cell office:value-type="string" table:style-name="ce1">
            <text:p>Rimborsi per spese di personale (comando, distacco, fuori ruolo, convenzioni, eccâ€¦)<text:s/></text:p>
          </table:table-cell>
          <table:table-cell office:value-type="float" office:value="27910.799999999999" table:style-name="ce3">
            <text:p>27.910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331" table:style-name="ce2">
            <text:p>42.331</text:p>
          </table:table-cell>
          <table:table-cell office:value-type="string" table:style-name="ce1">
            <text:p>ZEFFIRO Assunta</text:p>
          </table:table-cell>
          <table:table-cell office:value-type="string" table:style-name="ce1">
            <text:p>ZFFSNT97E71E456T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045" table:style-name="ce2">
            <text:p>7.045</text:p>
          </table:table-cell>
          <table:table-cell office:value-type="string" table:style-name="ce1">
            <text:p>Wolters Kluwer Italia S.r.l.</text:p>
          </table:table-cell>
          <table:table-cell office:value-type="float" office:value="10209790152" table:style-name="ce1">
            <text:p>10209790152</text:p>
          </table:table-cell>
          <table:table-cell office:value-type="float" office:value="10209790152" table:style-name="ce1">
            <text:p>10209790152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9253" table:style-name="ce2">
            <text:p>29.2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472" table:style-name="ce2">
            <text:p>64.472</text:p>
          </table:table-cell>
          <table:table-cell office:value-type="string" table:style-name="ce1">
            <text:p>GUINESS TRAVEL SRL</text:p>
          </table:table-cell>
          <table:table-cell office:value-type="float" office:value="1478350703" table:style-name="ce1">
            <text:p>1478350703</text:p>
          </table:table-cell>
          <table:table-cell office:value-type="float" office:value="1478350703" table:style-name="ce1">
            <text:p>147835070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430" table:style-name="ce2">
            <text:p>8.4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90" table:style-name="ce2">
            <text:p>67.590</text:p>
          </table:table-cell>
          <table:table-cell office:value-type="string" table:style-name="ce1">
            <text:p>UNGARO Claudia</text:p>
          </table:table-cell>
          <table:table-cell office:value-type="string" table:style-name="ce1">
            <text:p>NGRCLD93H47A662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67.88" table:style-name="ce1">
            <text:p>267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35" table:style-name="ce2">
            <text:p>67.535</text:p>
          </table:table-cell>
          <table:table-cell office:value-type="string" table:style-name="ce1">
            <text:p>Masseria CECCONE Albanese Pierina Cristina</text:p>
          </table:table-cell>
          <table:table-cell office:value-type="string" table:style-name="ce1">
            <text:p>LBNPNC58H70E248K</text:p>
          </table:table-cell>
          <table:table-cell office:value-type="float" office:value="935270702" table:style-name="ce1">
            <text:p>935270702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009.09" table:style-name="ce3">
            <text:p>1.0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739" table:style-name="ce2">
            <text:p>48.739</text:p>
          </table:table-cell>
          <table:table-cell office:value-type="string" table:style-name="ce1">
            <text:p>RUCCI GIADA</text:p>
          </table:table-cell>
          <table:table-cell office:value-type="string" table:style-name="ce1">
            <text:p>RCCGDI93E52L11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6.93" table:style-name="ce1">
            <text:p>206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53" table:style-name="ce2">
            <text:p>67.553</text:p>
          </table:table-cell>
          <table:table-cell office:value-type="string" table:style-name="ce1">
            <text:p>Le Quercigliole - Ristorante Pizzeria SABETTA Maria Rosa</text:p>
          </table:table-cell>
          <table:table-cell office:value-type="string" table:style-name="ce1">
            <text:p>SBTMRS55T54H313D</text:p>
          </table:table-cell>
          <table:table-cell office:value-type="float" office:value="1714910708" table:style-name="ce1">
            <text:p>1714910708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160" table:style-name="ce2">
            <text:p>1.1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930" table:style-name="ce2">
            <text:p>44.930</text:p>
          </table:table-cell>
          <table:table-cell office:value-type="string" table:style-name="ce1">
            <text:p>SANTELLA PAOLO ANTONIO</text:p>
          </table:table-cell>
          <table:table-cell office:value-type="string" table:style-name="ce1">
            <text:p>SNTPNT52H09E381J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66.28" table:style-name="ce1">
            <text:p>366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1">
            <text:p>ALD Automotive Italia<text:s/></text:p>
          </table:table-cell>
          <table:table-cell office:value-type="float" office:value="7978810583" table:style-name="ce1">
            <text:p>7978810583</text:p>
          </table:table-cell>
          <table:table-cell office:value-type="float" office:value="1924961004" table:style-name="ce1">
            <text:p>19249610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342.74" table:style-name="ce3">
            <text:p>1.342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510" table:style-name="ce2">
            <text:p>21.510</text:p>
          </table:table-cell>
          <table:table-cell office:value-type="string" table:style-name="ce1">
            <text:p>PUNTO IMMAGINE S.A.S.</text:p>
          </table:table-cell>
          <table:table-cell table:style-name="ce1"/>
          <table:table-cell office:value-type="float" office:value="687600700" table:style-name="ce1">
            <text:p>6876007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21.31" table:style-name="ce3">
            <text:p>2.721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UniversitÃ Â  degli Studi di ROMA Tor Vergata</text:p>
          </table:table-cell>
          <table:table-cell office:value-type="float" office:value="80213750583" table:style-name="ce1">
            <text:p>80213750583</text:p>
          </table:table-cell>
          <table:table-cell office:value-type="float" office:value="2133971008" table:style-name="ce1">
            <text:p>213397100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737.71" table:style-name="ce3">
            <text:p>5.737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1">
            <text:p>TUJUBA Tesfu Fekensa</text:p>
          </table:table-cell>
          <table:table-cell office:value-type="string" table:style-name="ce1">
            <text:p>TJBTFF79P12Z315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04.4" table:style-name="ce1">
            <text:p>60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473" table:style-name="ce2">
            <text:p>66.473</text:p>
          </table:table-cell>
          <table:table-cell office:value-type="string" table:style-name="ce1">
            <text:p>COOPERATIVA ITALIANA DI RISTORAZIONE SOCIETA' COOPERATIVA IN FORMA ABBREVIATA CIR S.C. - CIR FOOD S.C.</text:p>
          </table:table-cell>
          <table:table-cell office:value-type="float" office:value="464110352" table:style-name="ce1">
            <text:p>464110352</text:p>
          </table:table-cell>
          <table:table-cell office:value-type="float" office:value="464110352" table:style-name="ce1">
            <text:p>464110352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413" table:style-name="ce1">
            <text:p>4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41.1" table:style-name="ce1">
            <text:p>241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571" table:style-name="ce2">
            <text:p>66.571</text:p>
          </table:table-cell>
          <table:table-cell office:value-type="string" table:style-name="ce1">
            <text:p>LAMM S.r.l.</text:p>
          </table:table-cell>
          <table:table-cell office:value-type="float" office:value="2655090344" table:style-name="ce1">
            <text:p>2655090344</text:p>
          </table:table-cell>
          <table:table-cell office:value-type="float" office:value="2655090344" table:style-name="ce1">
            <text:p>2655090344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56599.48" table:style-name="ce3">
            <text:p>56.599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0864.8" table:style-name="ce3">
            <text:p>10.864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66" table:style-name="ce2">
            <text:p>6.966</text:p>
          </table:table-cell>
          <table:table-cell office:value-type="string" table:style-name="ce1">
            <text:p>INVEFIN SRL</text:p>
          </table:table-cell>
          <table:table-cell office:value-type="float" office:value="7848240151" table:style-name="ce1">
            <text:p>7848240151</text:p>
          </table:table-cell>
          <table:table-cell office:value-type="float" office:value="7848240151" table:style-name="ce1">
            <text:p>784824015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60" table:style-name="ce2">
            <text:p>1.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1">
            <text:p>PITAGORA SpA</text:p>
          </table:table-cell>
          <table:table-cell office:value-type="float" office:value="4852611005" table:style-name="ce1">
            <text:p>4852611005</text:p>
          </table:table-cell>
          <table:table-cell office:value-type="float" office:value="4852611005" table:style-name="ce1">
            <text:p>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52" table:style-name="ce1">
            <text:p>8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732" table:style-name="ce2">
            <text:p>45.732</text:p>
          </table:table-cell>
          <table:table-cell office:value-type="string" table:style-name="ce1">
            <text:p>SEQUENTIA BIOTECH SL</text:p>
          </table:table-cell>
          <table:table-cell table:style-name="ce1"/>
          <table:table-cell office:value-type="string" table:style-name="ce1">
            <text:p>B659478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75" table:style-name="ce1">
            <text:p>5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7.649999999999999" table:style-name="ce1">
            <text:p>1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73" table:style-name="ce2">
            <text:p>6.673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968951004" table:style-name="ce1">
            <text:p>968951004</text:p>
          </table:table-cell>
          <table:table-cell office:value-type="float" office:value="968951004" table:style-name="ce1">
            <text:p>96895100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9.79" table:style-name="ce1">
            <text:p>459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91" table:style-name="ce2">
            <text:p>67.991</text:p>
          </table:table-cell>
          <table:table-cell office:value-type="string" table:style-name="ce1">
            <text:p>Vagare di Galasso Valentina Galasso Valentina</text:p>
          </table:table-cell>
          <table:table-cell office:value-type="string" table:style-name="ce1">
            <text:p>GLSVNT72B54A080L</text:p>
          </table:table-cell>
          <table:table-cell office:value-type="float" office:value="850250945" table:style-name="ce1">
            <text:p>850250945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Ã  n.a.c</text:p>
          </table:table-cell>
          <table:table-cell office:value-type="float" office:value="163.63999999999999" table:style-name="ce1">
            <text:p>16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012.41" table:style-name="ce3">
            <text:p>1.012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933" table:style-name="ce2">
            <text:p>65.933</text:p>
          </table:table-cell>
          <table:table-cell office:value-type="string" table:style-name="ce1">
            <text:p>MAGIC FOODS S.R.L.</text:p>
          </table:table-cell>
          <table:table-cell office:value-type="float" office:value="1573950704" table:style-name="ce1">
            <text:p>1573950704</text:p>
          </table:table-cell>
          <table:table-cell office:value-type="float" office:value="1573950704" table:style-name="ce1">
            <text:p>157395070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57.3" table:style-name="ce3">
            <text:p>3.057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045" table:style-name="ce2">
            <text:p>7.045</text:p>
          </table:table-cell>
          <table:table-cell office:value-type="string" table:style-name="ce1">
            <text:p>Wolters Kluwer Italia S.r.l.</text:p>
          </table:table-cell>
          <table:table-cell office:value-type="float" office:value="10209790152" table:style-name="ce1">
            <text:p>10209790152</text:p>
          </table:table-cell>
          <table:table-cell office:value-type="float" office:value="10209790152" table:style-name="ce1">
            <text:p>10209790152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2090" table:style-name="ce2">
            <text:p>2.0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534" table:style-name="ce2">
            <text:p>68.534</text:p>
          </table:table-cell>
          <table:table-cell office:value-type="string" table:style-name="ce1">
            <text:p>GUIDI Giorgio</text:p>
          </table:table-cell>
          <table:table-cell office:value-type="string" table:style-name="ce1">
            <text:p>GDUGRG86E27L113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810" table:style-name="ce2">
            <text:p>63.810</text:p>
          </table:table-cell>
          <table:table-cell office:value-type="string" table:style-name="ce1">
            <text:p>NATURE 4.0 SOCIETA' BENEFIT</text:p>
          </table:table-cell>
          <table:table-cell office:value-type="float" office:value="2507200224" table:style-name="ce1">
            <text:p>2507200224</text:p>
          </table:table-cell>
          <table:table-cell office:value-type="float" office:value="2507200224" table:style-name="ce1">
            <text:p>2507200224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Ã  n.a.c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8.3" table:style-name="ce1">
            <text:p>4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62" table:style-name="ce2">
            <text:p>5.362</text:p>
          </table:table-cell>
          <table:table-cell office:value-type="string" table:style-name="ce1">
            <text:p>PORCILE Carola</text:p>
          </table:table-cell>
          <table:table-cell office:value-type="string" table:style-name="ce1">
            <text:p>PRCCRL73M65D969Y</text:p>
          </table:table-cell>
          <table:table-cell table:number-columns-repeated="2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Ã  ed altri compensi, esclusi i rimborsi spesa documentati per missione, corrisposti al personale a tempo determinato</text:p>
          </table:table-cell>
          <table:table-cell office:value-type="float" office:value="48.37" table:style-name="ce1">
            <text:p>48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62" table:style-name="ce2">
            <text:p>5.362</text:p>
          </table:table-cell>
          <table:table-cell office:value-type="string" table:style-name="ce1">
            <text:p>PORCILE Carola</text:p>
          </table:table-cell>
          <table:table-cell office:value-type="string" table:style-name="ce1">
            <text:p>PRCCRL73M65D969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2.53" table:style-name="ce1">
            <text:p>12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62" table:style-name="ce2">
            <text:p>5.362</text:p>
          </table:table-cell>
          <table:table-cell office:value-type="string" table:style-name="ce1">
            <text:p>PORCILE Carola</text:p>
          </table:table-cell>
          <table:table-cell office:value-type="string" table:style-name="ce1">
            <text:p>PRCCRL73M65D969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.02" table:style-name="ce1">
            <text:p>11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73" table:style-name="ce2">
            <text:p>2.673</text:p>
          </table:table-cell>
          <table:table-cell office:value-type="string" table:style-name="ce1">
            <text:p>MAURIELLO Paolo</text:p>
          </table:table-cell>
          <table:table-cell office:value-type="string" table:style-name="ce1">
            <text:p>MRLPLA66T11A509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55.4" table:style-name="ce1">
            <text:p>655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191" table:style-name="ce2">
            <text:p>66.191</text:p>
          </table:table-cell>
          <table:table-cell office:value-type="string" table:style-name="ce1">
            <text:p>IMPLEMENTA S.R.L.</text:p>
          </table:table-cell>
          <table:table-cell office:value-type="float" office:value="6460440727" table:style-name="ce1">
            <text:p>6460440727</text:p>
          </table:table-cell>
          <table:table-cell office:value-type="float" office:value="6460440727" table:style-name="ce1">
            <text:p>6460440727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754.66" table:style-name="ce1">
            <text:p>754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130" table:style-name="ce2">
            <text:p>68.130</text:p>
          </table:table-cell>
          <table:table-cell office:value-type="string" table:style-name="ce1">
            <text:p>Del Tedesco Enza</text:p>
          </table:table-cell>
          <table:table-cell office:value-type="string" table:style-name="ce1">
            <text:p>DLTNZE70D44G888F</text:p>
          </table:table-cell>
          <table:table-cell table:number-columns-repeated="2"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Ã  n.a.c</text:p>
          </table:table-cell>
          <table:table-cell office:value-type="float" office:value="205.2" table:style-name="ce1">
            <text:p>20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24.44" table:style-name="ce1">
            <text:p>42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710" table:style-name="ce2">
            <text:p>46.710</text:p>
          </table:table-cell>
          <table:table-cell office:value-type="string" table:style-name="ce1">
            <text:p>UHL ENNO WOLFGANG</text:p>
          </table:table-cell>
          <table:table-cell office:value-type="string" table:style-name="ce1">
            <text:p>HLUNWL72A13Z11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97.57" table:style-name="ce1">
            <text:p>797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36.6" table:style-name="ce1">
            <text:p>536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347" table:style-name="ce2">
            <text:p>2.347</text:p>
          </table:table-cell>
          <table:table-cell office:value-type="string" table:style-name="ce1">
            <text:p>SANGINARIO Marco</text:p>
          </table:table-cell>
          <table:table-cell office:value-type="string" table:style-name="ce1">
            <text:p>SNGMRC77R18B51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53.94999999999999" table:style-name="ce1">
            <text:p>153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86.13" table:style-name="ce1">
            <text:p>58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626" table:style-name="ce2">
            <text:p>9.626</text:p>
          </table:table-cell>
          <table:table-cell office:value-type="string" table:style-name="ce1">
            <text:p>Omega Point S.r.l.</text:p>
          </table:table-cell>
          <table:table-cell office:value-type="float" office:value="1538870708" table:style-name="ce1">
            <text:p>1538870708</text:p>
          </table:table-cell>
          <table:table-cell office:value-type="float" office:value="1538870708" table:style-name="ce1">
            <text:p>153887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0" table:style-name="ce1">
            <text:p>5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.8" table:style-name="ce1">
            <text:p>1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72" table:style-name="ce2">
            <text:p>68.272</text:p>
          </table:table-cell>
          <table:table-cell office:value-type="string" table:style-name="ce1">
            <text:p>RAMACCIATO MOBILI SRL</text:p>
          </table:table-cell>
          <table:table-cell office:value-type="float" office:value="965110703" table:style-name="ce1">
            <text:p>965110703</text:p>
          </table:table-cell>
          <table:table-cell office:value-type="float" office:value="965110703" table:style-name="ce1">
            <text:p>965110703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1780" table:style-name="ce2">
            <text:p>1.7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8.06" table:style-name="ce1">
            <text:p>-108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6.86" table:style-name="ce1">
            <text:p>-76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04.2" table:style-name="ce1">
            <text:p>904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1">
            <text:p>PRIORIELLO Daniela</text:p>
          </table:table-cell>
          <table:table-cell office:value-type="string" table:style-name="ce1">
            <text:p>PRRDNL83L44A930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1">
            <text:p>PIETRANGELO Laura</text:p>
          </table:table-cell>
          <table:table-cell office:value-type="string" table:style-name="ce1">
            <text:p>PTRLRA83E70E335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1">
            <text:p>FASOLINI DONATO</text:p>
          </table:table-cell>
          <table:table-cell office:value-type="string" table:style-name="ce1">
            <text:p>FSLDNT80A19B393N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1">
            <text:p>GIANGRANDE Francesca</text:p>
          </table:table-cell>
          <table:table-cell office:value-type="string" table:style-name="ce1">
            <text:p>GNGFNC88A44H501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129.34" table:style-name="ce3">
            <text:p>5.129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62.64" table:style-name="ce1">
            <text:p>62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14" table:style-name="ce2">
            <text:p>2.914</text:p>
          </table:table-cell>
          <table:table-cell office:value-type="string" table:style-name="ce1">
            <text:p>LUCCHESE Vincenzo Costantino</text:p>
          </table:table-cell>
          <table:table-cell office:value-type="string" table:style-name="ce1">
            <text:p>LCCVCN62H12G910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40.31" table:style-name="ce1">
            <text:p>-240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03" table:style-name="ce2">
            <text:p>4.303</text:p>
          </table:table-cell>
          <table:table-cell office:value-type="string" table:style-name="ce1">
            <text:p>DI ZAZZO Erika</text:p>
          </table:table-cell>
          <table:table-cell office:value-type="string" table:style-name="ce1">
            <text:p>DZZRKE82E46C034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98.38" table:style-name="ce1">
            <text:p>698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88.8999999999996" table:style-name="ce3">
            <text:p>5.088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1">
            <text:p>TIROZZI Alfonsina</text:p>
          </table:table-cell>
          <table:table-cell office:value-type="string" table:style-name="ce1">
            <text:p>TRZLNS91D44H834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1">
            <text:p>ROSA Giovanni</text:p>
          </table:table-cell>
          <table:table-cell office:value-type="string" table:style-name="ce1">
            <text:p>RSOGNN96B23B519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1">
            <text:p>CRRCMN80T20A717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39.63" table:style-name="ce3">
            <text:p>-2.239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1.82" table:style-name="ce1">
            <text:p>121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7.18" table:style-name="ce1">
            <text:p>-47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3.45" table:style-name="ce1">
            <text:p>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4.89" table:style-name="ce1">
            <text:p>114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8.25" table:style-name="ce1">
            <text:p>15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064" table:style-name="ce2">
            <text:p>60.064</text:p>
          </table:table-cell>
          <table:table-cell office:value-type="string" table:style-name="ce1">
            <text:p>MOMO Aniello</text:p>
          </table:table-cell>
          <table:table-cell office:value-type="string" table:style-name="ce1">
            <text:p>MMONLL98H10E791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25" table:style-name="ce2">
            <text:p>2.6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754" table:style-name="ce2">
            <text:p>41.754</text:p>
          </table:table-cell>
          <table:table-cell office:value-type="string" table:style-name="ce1">
            <text:p>RINALDI Simona</text:p>
          </table:table-cell>
          <table:table-cell office:value-type="string" table:style-name="ce1">
            <text:p>RNLSMN94D63L328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4" table:style-name="ce2">
            <text:p>1.464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MRAMRS68P42H501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9.22" table:style-name="ce1">
            <text:p>1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4" table:style-name="ce2">
            <text:p>1.464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MRAMRS68P42H501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83.28" table:style-name="ce1">
            <text:p>-83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72" table:style-name="ce2">
            <text:p>4.472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SCLLNZ61H30D643K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04.3" table:style-name="ce1">
            <text:p>90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50.23" table:style-name="ce3">
            <text:p>-2.650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1">
            <text:p>LEBRUN Manhattan</text:p>
          </table:table-cell>
          <table:table-cell office:value-type="string" table:style-name="ce1">
            <text:p>LBRMHT92A69Z110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1">
            <text:p>FSCFNC90B03D843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1">
            <text:p>GIOIA Marianita</text:p>
          </table:table-cell>
          <table:table-cell office:value-type="string" table:style-name="ce1">
            <text:p>GIOMNT88P52F83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75" table:style-name="ce2">
            <text:p>5.175</text:p>
          </table:table-cell>
          <table:table-cell office:value-type="string" table:style-name="ce1">
            <text:p>DEL GESSO Carla</text:p>
          </table:table-cell>
          <table:table-cell office:value-type="string" table:style-name="ce1">
            <text:p>DLGCRL77C58L113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8.31" table:style-name="ce1">
            <text:p>368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LBRNNE65M12F839M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753.58" table:style-name="ce1">
            <text:p>753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2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1">
            <text:p>DNSVCN64M22D811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55" table:style-name="ce1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79" table:style-name="ce2">
            <text:p>1.679</text:p>
          </table:table-cell>
          <table:table-cell office:value-type="string" table:style-name="ce1">
            <text:p>GILI Guido</text:p>
          </table:table-cell>
          <table:table-cell office:value-type="string" table:style-name="ce1">
            <text:p>GLIGDU55R21G479T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5031.3999999999996" table:style-name="ce3">
            <text:p>5.031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79" table:style-name="ce2">
            <text:p>1.679</text:p>
          </table:table-cell>
          <table:table-cell office:value-type="string" table:style-name="ce1">
            <text:p>GILI Guido</text:p>
          </table:table-cell>
          <table:table-cell office:value-type="string" table:style-name="ce1">
            <text:p>GLIGDU55R21G479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91.53" table:style-name="ce3">
            <text:p>-1.391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8" table:style-name="ce2">
            <text:p>68.718</text:p>
          </table:table-cell>
          <table:table-cell office:value-type="string" table:style-name="ce1">
            <text:p>MENDILLO CHRISTOPHER MARIO</text:p>
          </table:table-cell>
          <table:table-cell office:value-type="string" table:style-name="ce1">
            <text:p>MNDCRS93L24B963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22" table:style-name="ce2">
            <text:p>5.0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1">
            <text:p>FRISFN64M18F839Q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912" table:style-name="ce2">
            <text:p>66.912</text:p>
          </table:table-cell>
          <table:table-cell office:value-type="string" table:style-name="ce1">
            <text:p>READSPEAKER</text:p>
          </table:table-cell>
          <table:table-cell office:value-type="string" table:style-name="ce1">
            <text:p>NL818922011B01</text:p>
          </table:table-cell>
          <table:table-cell office:value-type="string" table:style-name="ce1">
            <text:p>NL818922011B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3480" table:style-name="ce2">
            <text:p>3.4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854" table:style-name="ce2">
            <text:p>58.854</text:p>
          </table:table-cell>
          <table:table-cell office:value-type="string" table:style-name="ce1">
            <text:p>Cinalli Manlio</text:p>
          </table:table-cell>
          <table:table-cell office:value-type="string" table:style-name="ce1">
            <text:p>CNLMNL72H26G482Q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12.89999999999998" table:style-name="ce1">
            <text:p>312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109" table:style-name="ce2">
            <text:p>22.109</text:p>
          </table:table-cell>
          <table:table-cell office:value-type="string" table:style-name="ce1">
            <text:p>ADALTA snc di Fazzi e Marcantoni</text:p>
          </table:table-cell>
          <table:table-cell office:value-type="float" office:value="1408650511" table:style-name="ce1">
            <text:p>1408650511</text:p>
          </table:table-cell>
          <table:table-cell office:value-type="float" office:value="1408650511" table:style-name="ce1">
            <text:p>140865051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5" table:style-name="ce1">
            <text:p>3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02" table:style-name="ce2">
            <text:p>67.602</text:p>
          </table:table-cell>
          <table:table-cell office:value-type="string" table:style-name="ce1">
            <text:p>QUERCIO Michele</text:p>
          </table:table-cell>
          <table:table-cell office:value-type="string" table:style-name="ce1">
            <text:p>QRCMHL87A14B519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2.65" table:style-name="ce1">
            <text:p>412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66" table:style-name="ce2">
            <text:p>67.566</text:p>
          </table:table-cell>
          <table:table-cell office:value-type="string" table:style-name="ce1">
            <text:p>MINCOLELLI Simona</text:p>
          </table:table-cell>
          <table:table-cell office:value-type="string" table:style-name="ce1">
            <text:p>MNCSMN91T68A509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98.03" table:style-name="ce1">
            <text:p>398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57" table:style-name="ce2">
            <text:p>67.557</text:p>
          </table:table-cell>
          <table:table-cell office:value-type="string" table:style-name="ce1">
            <text:p>BORRELLI Gennaro Alessandro</text:p>
          </table:table-cell>
          <table:table-cell office:value-type="string" table:style-name="ce1">
            <text:p>BRRGNR67B10M115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38.66999999999996" table:style-name="ce1">
            <text:p>63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PERNAZZA Federico</text:p>
          </table:table-cell>
          <table:table-cell office:value-type="string" table:style-name="ce1">
            <text:p>PRNFRC66H20H501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970" table:style-name="ce2">
            <text:p>50.970</text:p>
          </table:table-cell>
          <table:table-cell office:value-type="string" table:style-name="ce1">
            <text:p>Associazione Culturale Il Bene Comune</text:p>
          </table:table-cell>
          <table:table-cell office:value-type="float" office:value="92040680701" table:style-name="ce1">
            <text:p>92040680701</text:p>
          </table:table-cell>
          <table:table-cell office:value-type="float" office:value="1427050701" table:style-name="ce1">
            <text:p>14270507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1">
            <text:p>AUTOLINEE LANGIANO SNC</text:p>
          </table:table-cell>
          <table:table-cell office:value-type="float" office:value="75290700" table:style-name="ce1">
            <text:p>75290700</text:p>
          </table:table-cell>
          <table:table-cell office:value-type="float" office:value="75290700" table:style-name="ce1">
            <text:p>7529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158.32" table:style-name="ce1">
            <text:p>158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55" table:style-name="ce2">
            <text:p>67.555</text:p>
          </table:table-cell>
          <table:table-cell office:value-type="string" table:style-name="ce1">
            <text:p>INSTITUT DE FORMACIO CONTINUA - IL3 - DE LA UNIVERSITAT DE BARCELONA</text:p>
          </table:table-cell>
          <table:table-cell office:value-type="string" table:style-name="ce1">
            <text:p>G-64489172</text:p>
          </table:table-cell>
          <table:table-cell office:value-type="string" table:style-name="ce1">
            <text:p>G-64489172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77" table:style-name="ce2">
            <text:p>1.3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106" table:style-name="ce2">
            <text:p>13.106</text:p>
          </table:table-cell>
          <table:table-cell office:value-type="string" table:style-name="ce1">
            <text:p>BioMerieux Italia s.p.a.</text:p>
          </table:table-cell>
          <table:table-cell office:value-type="float" office:value="7146020586" table:style-name="ce1">
            <text:p>7146020586</text:p>
          </table:table-cell>
          <table:table-cell office:value-type="float" office:value="1696821006" table:style-name="ce1">
            <text:p>169682100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14.2" table:style-name="ce1">
            <text:p>414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463" table:style-name="ce2">
            <text:p>8.463</text:p>
          </table:table-cell>
          <table:table-cell office:value-type="string" table:style-name="ce1">
            <text:p>VWR International PBI s.r.l.</text:p>
          </table:table-cell>
          <table:table-cell office:value-type="float" office:value="12864800151" table:style-name="ce1">
            <text:p>12864800151</text:p>
          </table:table-cell>
          <table:table-cell office:value-type="float" office:value="12864800151" table:style-name="ce1">
            <text:p>1286480015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04.62" table:style-name="ce1">
            <text:p>204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03" table:style-name="ce2">
            <text:p>67.603</text:p>
          </table:table-cell>
          <table:table-cell office:value-type="string" table:style-name="ce1">
            <text:p>LAMANNA Mariastella</text:p>
          </table:table-cell>
          <table:table-cell office:value-type="string" table:style-name="ce1">
            <text:p>LMNMST93E58E456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70.82000000000005" table:style-name="ce1">
            <text:p>570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29" table:style-name="ce2">
            <text:p>7.829</text:p>
          </table:table-cell>
          <table:table-cell office:value-type="string" table:style-name="ce1">
            <text:p>PARISI FRANCESCO</text:p>
          </table:table-cell>
          <table:table-cell office:value-type="string" table:style-name="ce1">
            <text:p>PRSFNC86S18G596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14.04" table:style-name="ce1">
            <text:p>414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90" table:style-name="ce2">
            <text:p>6.890</text:p>
          </table:table-cell>
          <table:table-cell office:value-type="string" table:style-name="ce1">
            <text:p>SINDACATO NAZIONALE CISAL - UNIVERSITA'</text:p>
          </table:table-cell>
          <table:table-cell office:value-type="float" office:value="1545550806" table:style-name="ce1">
            <text:p>1545550806</text:p>
          </table:table-cell>
          <table:table-cell office:value-type="float" office:value="1545550806" table:style-name="ce1">
            <text:p>15455508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.07" table:style-name="ce1">
            <text:p>24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Ã Â  degli Studi di PAVIA</text:p>
          </table:table-cell>
          <table:table-cell office:value-type="float" office:value="80007270186" table:style-name="ce1">
            <text:p>80007270186</text:p>
          </table:table-cell>
          <table:table-cell office:value-type="float" office:value="462870189" table:style-name="ce1">
            <text:p>462870189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1">
            <text:p>TOWERS CQ Srl</text:p>
          </table:table-cell>
          <table:table-cell office:value-type="float" office:value="9370240963" table:style-name="ce1">
            <text:p>9370240963</text:p>
          </table:table-cell>
          <table:table-cell office:value-type="float" office:value="9370240963" table:style-name="ce1">
            <text:p>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90" table:style-name="ce2">
            <text:p>1.5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1342.1" table:style-name="ce3">
            <text:p>1.342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12" table:style-name="ce2">
            <text:p>67.612</text:p>
          </table:table-cell>
          <table:table-cell office:value-type="string" table:style-name="ce1">
            <text:p>Serigrafia GIOTTO di Di Cillo Nicola Di Cillo Nicola</text:p>
          </table:table-cell>
          <table:table-cell office:value-type="string" table:style-name="ce1">
            <text:p>DCLNCL66B06B519K</text:p>
          </table:table-cell>
          <table:table-cell office:value-type="float" office:value="945080703" table:style-name="ce1">
            <text:p>94508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75" table:style-name="ce2">
            <text:p>1.5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30" table:style-name="ce2">
            <text:p>67.930</text:p>
          </table:table-cell>
          <table:table-cell office:value-type="string" table:style-name="ce1">
            <text:p>DE MICCO VERONICA</text:p>
          </table:table-cell>
          <table:table-cell office:value-type="string" table:style-name="ce1">
            <text:p>DMCVNC77P64C495M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5.91" table:style-name="ce1">
            <text:p>85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Ã  civile verso terzi</text:p>
          </table:table-cell>
          <table:table-cell office:value-type="float" office:value="9722.81" table:style-name="ce3">
            <text:p>9.72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531" table:style-name="ce2">
            <text:p>68.531</text:p>
          </table:table-cell>
          <table:table-cell office:value-type="string" table:style-name="ce1">
            <text:p>MARASCA Giuseppe</text:p>
          </table:table-cell>
          <table:table-cell office:value-type="string" table:style-name="ce1">
            <text:p>MRSGPP93E17B519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18.66999999999996" table:style-name="ce1">
            <text:p>51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990" table:style-name="ce1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3.03.001</text:p>
          </table:table-cell>
          <table:table-cell office:value-type="string" table:style-name="ce1">
            <text:p>Brevetti</text:p>
          </table:table-cell>
          <table:table-cell office:value-type="float" office:value="1160" table:style-name="ce2">
            <text:p>1.1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27" table:style-name="ce2">
            <text:p>1.927</text:p>
          </table:table-cell>
          <table:table-cell office:value-type="string" table:style-name="ce1">
            <text:p>DE MARTINO Michele</text:p>
          </table:table-cell>
          <table:table-cell office:value-type="string" table:style-name="ce1">
            <text:p>DMRMHL66S07F839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69.38" table:style-name="ce1">
            <text:p>469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48" table:style-name="ce2">
            <text:p>1.048</text:p>
          </table:table-cell>
          <table:table-cell office:value-type="string" table:style-name="ce1">
            <text:p>CATALANO Luciano</text:p>
          </table:table-cell>
          <table:table-cell office:value-type="string" table:style-name="ce1">
            <text:p>CTLLCN71R30A761G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3.71" table:style-name="ce1">
            <text:p>43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375" table:style-name="ce2">
            <text:p>37.375</text:p>
          </table:table-cell>
          <table:table-cell office:value-type="string" table:style-name="ce1">
            <text:p>SLOVENSKA POLNOHOSPODARSKA <text:s/>UNIVERZITA V NITRA<text:s/></text:p>
          </table:table-cell>
          <table:table-cell table:style-name="ce1"/>
          <table:table-cell office:value-type="string" table:style-name="ce1">
            <text:p>SK2021252827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370.3" table:style-name="ce3">
            <text:p>5.37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373" table:style-name="ce2">
            <text:p>37.373</text:p>
          </table:table-cell>
          <table:table-cell office:value-type="string" table:style-name="ce1">
            <text:p>FACULTY OF AGRICULTURE UNIVERSITY OF ZAGREB</text:p>
          </table:table-cell>
          <table:table-cell table:style-name="ce1"/>
          <table:table-cell office:value-type="float" office:value="76023745044" table:style-name="ce1">
            <text:p>7602374504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448.2" table:style-name="ce3">
            <text:p>5.448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626" table:style-name="ce2">
            <text:p>9.626</text:p>
          </table:table-cell>
          <table:table-cell office:value-type="string" table:style-name="ce1">
            <text:p>Omega Point S.r.l.</text:p>
          </table:table-cell>
          <table:table-cell office:value-type="float" office:value="1538870708" table:style-name="ce1">
            <text:p>1538870708</text:p>
          </table:table-cell>
          <table:table-cell office:value-type="float" office:value="1538870708" table:style-name="ce1">
            <text:p>153887070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472" table:style-name="ce2">
            <text:p>1.4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204" table:style-name="ce2">
            <text:p>7.204</text:p>
          </table:table-cell>
          <table:table-cell office:value-type="string" table:style-name="ce1">
            <text:p>Foto Lampo 2 di Marilina Palladino e C. sas</text:p>
          </table:table-cell>
          <table:table-cell office:value-type="float" office:value="873190706" table:style-name="ce1">
            <text:p>873190706</text:p>
          </table:table-cell>
          <table:table-cell office:value-type="float" office:value="873190706" table:style-name="ce1">
            <text:p>873190706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4658" table:style-name="ce2">
            <text:p>4.6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393" table:style-name="ce2">
            <text:p>42.393</text:p>
          </table:table-cell>
          <table:table-cell office:value-type="string" table:style-name="ce1">
            <text:p>CASTELLUZZO Angela Maria</text:p>
          </table:table-cell>
          <table:table-cell office:value-type="string" table:style-name="ce1">
            <text:p>CSTNLM97A48A783U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605" table:style-name="ce1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430" table:style-name="ce2">
            <text:p>51.430</text:p>
          </table:table-cell>
          <table:table-cell office:value-type="string" table:style-name="ce1">
            <text:p>CARMONE Michele</text:p>
          </table:table-cell>
          <table:table-cell office:value-type="string" table:style-name="ce1">
            <text:p>CRMMHL91A09H926N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9.200000000000003" table:style-name="ce1">
            <text:p>3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06" table:style-name="ce2">
            <text:p>2.906</text:p>
          </table:table-cell>
          <table:table-cell office:value-type="string" table:style-name="ce1">
            <text:p>MARINO Davide</text:p>
          </table:table-cell>
          <table:table-cell office:value-type="string" table:style-name="ce1">
            <text:p>MRNDVD59P07G27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88.92" table:style-name="ce1">
            <text:p>188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139" table:style-name="ce2">
            <text:p>14.139</text:p>
          </table:table-cell>
          <table:table-cell office:value-type="string" table:style-name="ce1">
            <text:p>P.S.T. "Moliseinnovazione" Soc. Cons. per Azioni</text:p>
          </table:table-cell>
          <table:table-cell office:value-type="float" office:value="836920702" table:style-name="ce1">
            <text:p>836920702</text:p>
          </table:table-cell>
          <table:table-cell office:value-type="float" office:value="836920702" table:style-name="ce1">
            <text:p>836920702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360000" table:style-name="ce2">
            <text:p>360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Ã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31788.71" table:style-name="ce3">
            <text:p>31.78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1">
            <text:p>STANISCI Angela</text:p>
          </table:table-cell>
          <table:table-cell office:value-type="string" table:style-name="ce1">
            <text:p>STNNGL63A57C933I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6.599999999999994" table:style-name="ce1">
            <text:p>76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8.25" table:style-name="ce1">
            <text:p>15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4" table:style-name="ce3">
            <text:p>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1">
            <text:p>COFELICE Martina</text:p>
          </table:table-cell>
          <table:table-cell office:value-type="string" table:style-name="ce1">
            <text:p>CFLMTN90S47B519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97.0300000000002" table:style-name="ce3">
            <text:p>-2.597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59.47000000000003" table:style-name="ce1">
            <text:p>259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14" table:style-name="ce2">
            <text:p>2.914</text:p>
          </table:table-cell>
          <table:table-cell office:value-type="string" table:style-name="ce1">
            <text:p>LUCCHESE Vincenzo Costantino</text:p>
          </table:table-cell>
          <table:table-cell office:value-type="string" table:style-name="ce1">
            <text:p>LCCVCN62H12G910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621.98" table:style-name="ce1">
            <text:p>621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GIULIANO Gaetano</text:p>
          </table:table-cell>
          <table:table-cell office:value-type="string" table:style-name="ce1">
            <text:p>GLNGTN79H06F839D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62.64" table:style-name="ce1">
            <text:p>62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1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927.17" table:style-name="ce3">
            <text:p>3.927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86.78" table:style-name="ce1">
            <text:p>386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1">
            <text:p>RTNSLV84T54A225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1">
            <text:p>ROTONDO Valerio</text:p>
          </table:table-cell>
          <table:table-cell office:value-type="string" table:style-name="ce1">
            <text:p>RTNVLR87T10F839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130" table:style-name="ce2">
            <text:p>58.130</text:p>
          </table:table-cell>
          <table:table-cell office:value-type="string" table:style-name="ce1">
            <text:p>SMARGIASSI Biase</text:p>
          </table:table-cell>
          <table:table-cell office:value-type="string" table:style-name="ce1">
            <text:p>SMRBSI98T09E372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30" table:style-name="ce1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1">
            <text:p>PASQUA Gabriele</text:p>
          </table:table-cell>
          <table:table-cell office:value-type="string" table:style-name="ce1">
            <text:p>PSQGRL90M19A50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70" table:style-name="ce2">
            <text:p>67.670</text:p>
          </table:table-cell>
          <table:table-cell office:value-type="string" table:style-name="ce1">
            <text:p>PALLADINO Dario</text:p>
          </table:table-cell>
          <table:table-cell office:value-type="string" table:style-name="ce1">
            <text:p>PLLDRA97T29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30" table:style-name="ce1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90" table:style-name="ce2">
            <text:p>7.890</text:p>
          </table:table-cell>
          <table:table-cell office:value-type="string" table:style-name="ce1">
            <text:p>DI FEBBRARO Mirko</text:p>
          </table:table-cell>
          <table:table-cell office:value-type="string" table:style-name="ce1">
            <text:p>DFBMRK83L13F839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1">
            <text:p>DELFINE Sebastiano</text:p>
          </table:table-cell>
          <table:table-cell office:value-type="string" table:style-name="ce1">
            <text:p>DLFSST67H30H096Z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8.299999999999997" table:style-name="ce1">
            <text:p>3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0.35" table:style-name="ce1">
            <text:p>40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1">
            <text:p>GIUFFRE' GUGLIELMO ALDO</text:p>
          </table:table-cell>
          <table:table-cell office:value-type="string" table:style-name="ce1">
            <text:p>GFFGLL88P21H501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94" table:style-name="ce2">
            <text:p>68.294</text:p>
          </table:table-cell>
          <table:table-cell office:value-type="string" table:style-name="ce1">
            <text:p>DI MINNO ILARIA</text:p>
          </table:table-cell>
          <table:table-cell office:value-type="string" table:style-name="ce1">
            <text:p>DMNLRI89E56E456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250" table:style-name="ce2">
            <text:p>5.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92" table:style-name="ce3">
            <text:p>1.613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11.83" table:style-name="ce3">
            <text:p>-1.711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MNCFLV65R65G702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10.74" table:style-name="ce1">
            <text:p>-61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93" table:style-name="ce2">
            <text:p>2.193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SMNMSL54S58B519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5.62" table:style-name="ce1">
            <text:p>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4" table:style-name="ce2">
            <text:p>1.464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MRAMRS68P42H501Z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4.71" table:style-name="ce1">
            <text:p>54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4" table:style-name="ce2">
            <text:p>1.464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MRAMRS68P42H501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7.650000000000006" table:style-name="ce1">
            <text:p>-7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443" table:style-name="ce2">
            <text:p>47.443</text:p>
          </table:table-cell>
          <table:table-cell office:value-type="string" table:style-name="ce1">
            <text:p>VASILE MARA</text:p>
          </table:table-cell>
          <table:table-cell office:value-type="string" table:style-name="ce1">
            <text:p>VSLMRA93R67L113W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40" table:style-name="ce1">
            <text:p>-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1">
            <text:p>GIOIA Marianita</text:p>
          </table:table-cell>
          <table:table-cell office:value-type="string" table:style-name="ce1">
            <text:p>GIOMNT88P52F839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01" table:style-name="ce2">
            <text:p>5.001</text:p>
          </table:table-cell>
          <table:table-cell office:value-type="string" table:style-name="ce1">
            <text:p>SIEKIERA Anna Maria</text:p>
          </table:table-cell>
          <table:table-cell office:value-type="string" table:style-name="ce1">
            <text:p>SKRNMR62M65Z127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5.31" table:style-name="ce1">
            <text:p>-155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125.1" table:style-name="ce3">
            <text:p>2.125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SCCMNT71B54B519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2.18" table:style-name="ce1">
            <text:p>242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1">
            <text:p>RONCHETTI LAURA</text:p>
          </table:table-cell>
          <table:table-cell office:value-type="string" table:style-name="ce1">
            <text:p>RNCLRA72E45H501G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2.03" table:style-name="ce1">
            <text:p>-5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2" table:style-name="ce2">
            <text:p>1.732</text:p>
          </table:table-cell>
          <table:table-cell office:value-type="string" table:style-name="ce1">
            <text:p>ANGELONI Silvia</text:p>
          </table:table-cell>
          <table:table-cell office:value-type="string" table:style-name="ce1">
            <text:p>NGLSLV70E41L103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2.81" table:style-name="ce1">
            <text:p>1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1">
            <text:p>DNSVCN64M22D811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5" table:style-name="ce1">
            <text:p>-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55" table:style-name="ce1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6" table:style-name="ce2">
            <text:p>68.716</text:p>
          </table:table-cell>
          <table:table-cell office:value-type="string" table:style-name="ce1">
            <text:p>FASCIANO EMANUELE</text:p>
          </table:table-cell>
          <table:table-cell office:value-type="string" table:style-name="ce1">
            <text:p>FSCMNL99S16H926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62" table:style-name="ce2">
            <text:p>2.3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950" table:style-name="ce2">
            <text:p>63.950</text:p>
          </table:table-cell>
          <table:table-cell office:value-type="string" table:style-name="ce1">
            <text:p>D'AMICO LORENZO</text:p>
          </table:table-cell>
          <table:table-cell office:value-type="string" table:style-name="ce1">
            <text:p>DMCLNZ97P04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47" table:style-name="ce1">
            <text:p>7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950619.4" table:style-name="ce3">
            <text:p>2.950.61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1">
            <text:p>Regione Molise</text:p>
          </table:table-cell>
          <table:table-cell office:value-type="float" office:value="169440708" table:style-name="ce1">
            <text:p>169440708</text:p>
          </table:table-cell>
          <table:table-cell office:value-type="float" office:value="169440708" table:style-name="ce1">
            <text:p>169440708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61065.12" table:style-name="ce3">
            <text:p>661.065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82" table:style-name="ce2">
            <text:p>6.982</text:p>
          </table:table-cell>
          <table:table-cell office:value-type="string" table:style-name="ce1">
            <text:p><text:s/>INPS - INPDAP - versamento extraerar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907.8999999999996" table:style-name="ce3">
            <text:p>4.907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2">
            <text:p>2.017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TTVMRC74S02Z13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56" table:style-name="ce1">
            <text:p>2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1">
            <text:p>1086690581</text:p>
          </table:table-cell>
          <table:table-cell office:value-type="float" office:value="959981002" table:style-name="ce1">
            <text:p>95998100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302.5999999999999" table:style-name="ce3">
            <text:p>1.302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475.23" table:style-name="ce3">
            <text:p>2.475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60.2" table:style-name="ce1">
            <text:p>360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03" table:style-name="ce2">
            <text:p>67.603</text:p>
          </table:table-cell>
          <table:table-cell office:value-type="string" table:style-name="ce1">
            <text:p>LAMANNA Mariastella</text:p>
          </table:table-cell>
          <table:table-cell office:value-type="string" table:style-name="ce1">
            <text:p>LMNMST93E58E45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0.82000000000005" table:style-name="ce1">
            <text:p>570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14" table:style-name="ce2">
            <text:p>6.514</text:p>
          </table:table-cell>
          <table:table-cell office:value-type="string" table:style-name="ce1">
            <text:p>Chiodi Annalisa</text:p>
          </table:table-cell>
          <table:table-cell office:value-type="string" table:style-name="ce1">
            <text:p>CHDNLS91D63G596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35.33000000000004" table:style-name="ce1">
            <text:p>535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1">
            <text:p>AUTOLINEE SANTORO GIUSEPPE SRL</text:p>
          </table:table-cell>
          <table:table-cell office:value-type="float" office:value="1662840709" table:style-name="ce1">
            <text:p>1662840709</text:p>
          </table:table-cell>
          <table:table-cell office:value-type="float" office:value="1662840709" table:style-name="ce1">
            <text:p>166284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86.55" table:style-name="ce1">
            <text:p>86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36" table:style-name="ce2">
            <text:p>5.136</text:p>
          </table:table-cell>
          <table:table-cell office:value-type="string" table:style-name="ce1">
            <text:p>PALMIERI Gianmaria</text:p>
          </table:table-cell>
          <table:table-cell office:value-type="string" table:style-name="ce1">
            <text:p>PLMGMR65A08F83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71.11" table:style-name="ce1">
            <text:p>171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4049.13" table:style-name="ce3">
            <text:p>4.049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891" table:style-name="ce2">
            <text:p>66.891</text:p>
          </table:table-cell>
          <table:table-cell office:value-type="string" table:style-name="ce1">
            <text:p>CONSORZIO STABILE IMPERO</text:p>
          </table:table-cell>
          <table:table-cell office:value-type="float" office:value="12614031008" table:style-name="ce1">
            <text:p>12614031008</text:p>
          </table:table-cell>
          <table:table-cell office:value-type="float" office:value="12614031008" table:style-name="ce1">
            <text:p>12614031008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8728.02" table:style-name="ce3">
            <text:p>8.728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1">
            <text:p>MELEACOM S.R.L.</text:p>
          </table:table-cell>
          <table:table-cell office:value-type="float" office:value="7478200723" table:style-name="ce1">
            <text:p>7478200723</text:p>
          </table:table-cell>
          <table:table-cell office:value-type="float" office:value="7478200723" table:style-name="ce1">
            <text:p>7478200723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Ã  lavorativa</text:p>
          </table:table-cell>
          <table:table-cell office:value-type="float" office:value="1066.6600000000001" table:style-name="ce3">
            <text:p>1.06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25" table:style-name="ce2">
            <text:p>6.525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float" office:value="9771701001" table:style-name="ce1">
            <text:p>977170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6.54" table:style-name="ce1">
            <text:p>6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2361.96" table:style-name="ce3">
            <text:p>12.361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Sigma-Aldrich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293.5999999999999" table:style-name="ce3">
            <text:p>1.29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1">
            <text:p>CRCLNU92S63A78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62.9" table:style-name="ce1">
            <text:p>362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1">
            <text:p>ALAWAMLEH Amani Mahmoud Awwad</text:p>
          </table:table-cell>
          <table:table-cell office:value-type="string" table:style-name="ce1">
            <text:p>LWMMMH76H61Z220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09.47" table:style-name="ce1">
            <text:p>609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231" table:style-name="ce2">
            <text:p>59.231</text:p>
          </table:table-cell>
          <table:table-cell office:value-type="string" table:style-name="ce1">
            <text:p>NR GENIO CIVILE SRL</text:p>
          </table:table-cell>
          <table:table-cell office:value-type="float" office:value="384950945" table:style-name="ce1">
            <text:p>384950945</text:p>
          </table:table-cell>
          <table:table-cell office:value-type="float" office:value="384950945" table:style-name="ce1">
            <text:p>384950945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5375" table:style-name="ce2">
            <text:p>25.3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37" table:style-name="ce2">
            <text:p>6.937</text:p>
          </table:table-cell>
          <table:table-cell office:value-type="string" table:style-name="ce1">
            <text:p>ITALCREDI SPA</text:p>
          </table:table-cell>
          <table:table-cell table:style-name="ce1"/>
          <table:table-cell office:value-type="float" office:value="5085150158" table:style-name="ce1">
            <text:p>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95" table:style-name="ce2">
            <text:p>1.6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1">
            <text:p>FINDOMESTIC BANCA SPA</text:p>
          </table:table-cell>
          <table:table-cell table:style-name="ce1"/>
          <table:table-cell office:value-type="float" office:value="3562770481" table:style-name="ce1">
            <text:p>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641" table:style-name="ce2">
            <text:p>4.6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42" table:style-name="ce2">
            <text:p>6.942</text:p>
          </table:table-cell>
          <table:table-cell office:value-type="string" table:style-name="ce1">
            <text:p>FIDE SPA</text:p>
          </table:table-cell>
          <table:table-cell office:value-type="float" office:value="691500706" table:style-name="ce1">
            <text:p>691500706</text:p>
          </table:table-cell>
          <table:table-cell office:value-type="float" office:value="691500706" table:style-name="ce1">
            <text:p>69150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949" table:style-name="ce2">
            <text:p>22.949</text:p>
          </table:table-cell>
          <table:table-cell office:value-type="string" table:style-name="ce1">
            <text:p>SocietÃ  Italiana di Selvicoltura ed Ecologia Forestale</text:p>
          </table:table-cell>
          <table:table-cell office:value-type="float" office:value="90038160561" table:style-name="ce1">
            <text:p>90038160561</text:p>
          </table:table-cell>
          <table:table-cell office:value-type="float" office:value="90038160561" table:style-name="ce1">
            <text:p>90038160561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620" table:style-name="ce2">
            <text:p>2.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03" table:style-name="ce2">
            <text:p>6.403</text:p>
          </table:table-cell>
          <table:table-cell office:value-type="string" table:style-name="ce1">
            <text:p>Regione Molise</text:p>
          </table:table-cell>
          <table:table-cell office:value-type="float" office:value="169440708" table:style-name="ce1">
            <text:p>169440708</text:p>
          </table:table-cell>
          <table:table-cell office:value-type="float" office:value="169440708" table:style-name="ce1">
            <text:p>169440708</text:p>
          </table:table-cell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69.11" table:style-name="ce1">
            <text:p>269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530" table:style-name="ce2">
            <text:p>63.530</text:p>
          </table:table-cell>
          <table:table-cell office:value-type="string" table:style-name="ce1">
            <text:p>ITALWARE S.R.L.</text:p>
          </table:table-cell>
          <table:table-cell office:value-type="float" office:value="8619670584" table:style-name="ce1">
            <text:p>8619670584</text:p>
          </table:table-cell>
          <table:table-cell office:value-type="float" office:value="2102821002" table:style-name="ce1">
            <text:p>210282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5.56" table:style-name="ce1">
            <text:p>135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748" table:style-name="ce2">
            <text:p>29.748</text:p>
          </table:table-cell>
          <table:table-cell office:value-type="string" table:style-name="ce1">
            <text:p>SANTONE Maria</text:p>
          </table:table-cell>
          <table:table-cell office:value-type="string" table:style-name="ce1">
            <text:p>SNTMRA93C68B519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375.35" table:style-name="ce3">
            <text:p>1.375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21.6" table:style-name="ce3">
            <text:p>1.02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091" table:style-name="ce2">
            <text:p>61.091</text:p>
          </table:table-cell>
          <table:table-cell office:value-type="string" table:style-name="ce1">
            <text:p>ROSSETTI Luca</text:p>
          </table:table-cell>
          <table:table-cell office:value-type="string" table:style-name="ce1">
            <text:p>RSSLCU98R12A783T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6500" table:style-name="ce2">
            <text:p>6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1">
            <text:p>LYONNA56M60H501G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14.41" table:style-name="ce1">
            <text:p>114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1">
            <text:p>ALAWAMLEH Amani Mahmoud Awwad</text:p>
          </table:table-cell>
          <table:table-cell office:value-type="string" table:style-name="ce1">
            <text:p>LWMMMH76H61Z220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1">
            <text:p>2517580920</text:p>
          </table:table-cell>
          <table:table-cell office:value-type="float" office:value="13378520152" table:style-name="ce1">
            <text:p>13378520152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165.8" table:style-name="ce1">
            <text:p>16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086.26" table:style-name="ce3">
            <text:p>5.086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587" table:style-name="ce2">
            <text:p>5.587</text:p>
          </table:table-cell>
          <table:table-cell office:value-type="string" table:style-name="ce1">
            <text:p>BIONDI Paolo</text:p>
          </table:table-cell>
          <table:table-cell office:value-type="string" table:style-name="ce1">
            <text:p>BNDPLA80M08B519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2.3" table:style-name="ce1">
            <text:p>62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832" table:style-name="ce2">
            <text:p>66.832</text:p>
          </table:table-cell>
          <table:table-cell office:value-type="string" table:style-name="ce1">
            <text:p>UN NISA Zaib</text:p>
          </table:table-cell>
          <table:table-cell office:value-type="string" table:style-name="ce1">
            <text:p>NNSZBA89L53Z23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29.29" table:style-name="ce1">
            <text:p>129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690" table:style-name="ce2">
            <text:p>68.690</text:p>
          </table:table-cell>
          <table:table-cell office:value-type="string" table:style-name="ce1">
            <text:p>E SERVIZI</text:p>
          </table:table-cell>
          <table:table-cell office:value-type="float" office:value="7590501008" table:style-name="ce1">
            <text:p>7590501008</text:p>
          </table:table-cell>
          <table:table-cell office:value-type="float" office:value="7590501008" table:style-name="ce1">
            <text:p>759050100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528.44" table:style-name="ce3">
            <text:p>2.528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626" table:style-name="ce2">
            <text:p>9.626</text:p>
          </table:table-cell>
          <table:table-cell office:value-type="string" table:style-name="ce1">
            <text:p>Omega Point S.r.l.</text:p>
          </table:table-cell>
          <table:table-cell office:value-type="float" office:value="1538870708" table:style-name="ce1">
            <text:p>1538870708</text:p>
          </table:table-cell>
          <table:table-cell office:value-type="float" office:value="1538870708" table:style-name="ce1">
            <text:p>153887070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84.25" table:style-name="ce1">
            <text:p>584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590" table:style-name="ce2">
            <text:p>48.590</text:p>
          </table:table-cell>
          <table:table-cell office:value-type="string" table:style-name="ce1">
            <text:p>AKESIOS GROUP</text:p>
          </table:table-cell>
          <table:table-cell office:value-type="float" office:value="4132180268" table:style-name="ce1">
            <text:p>4132180268</text:p>
          </table:table-cell>
          <table:table-cell office:value-type="float" office:value="4132180268" table:style-name="ce1">
            <text:p>413218026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4.62" table:style-name="ce1">
            <text:p>164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1">
            <text:p>R-Store S.p.A.</text:p>
          </table:table-cell>
          <table:table-cell office:value-type="float" office:value="5984211218" table:style-name="ce1">
            <text:p>5984211218</text:p>
          </table:table-cell>
          <table:table-cell office:value-type="float" office:value="5984211218" table:style-name="ce1">
            <text:p>59842112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71" table:style-name="ce2">
            <text:p>68.871</text:p>
          </table:table-cell>
          <table:table-cell office:value-type="string" table:style-name="ce1">
            <text:p>FORTE Annamaria</text:p>
          </table:table-cell>
          <table:table-cell office:value-type="string" table:style-name="ce1">
            <text:p>FRTNMR73E42C034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0" table:style-name="ce1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129.5" table:style-name="ce1">
            <text:p>12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1">
            <text:p>STANISCI Angela</text:p>
          </table:table-cell>
          <table:table-cell office:value-type="string" table:style-name="ce1">
            <text:p>STNNGL63A57C933I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316.5" table:style-name="ce1">
            <text:p>31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9.61" table:style-name="ce1">
            <text:p>9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1">
            <text:p>GIANGRANDE Francesca</text:p>
          </table:table-cell>
          <table:table-cell office:value-type="string" table:style-name="ce1">
            <text:p>GNGFNC88A44H501B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952" table:style-name="ce2">
            <text:p>63.952</text:p>
          </table:table-cell>
          <table:table-cell office:value-type="string" table:style-name="ce1">
            <text:p>MASCOLO MELISSA</text:p>
          </table:table-cell>
          <table:table-cell office:value-type="string" table:style-name="ce1">
            <text:p>MSCMSS96M69L736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4" table:style-name="ce2">
            <text:p>1.5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1">
            <text:p>DUDIEZ Salvatore</text:p>
          </table:table-cell>
          <table:table-cell office:value-type="string" table:style-name="ce1">
            <text:p>DDZSVT91T11B519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1">
            <text:p>CRRCMN80T20A717E</text:p>
          </table:table-cell>
          <table:table-cell table:number-columns-repeated="2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Ã  ed altri compensi, esclusi i rimborsi spesa documentati per missione, corrisposti al personale a tempo determinato</text:p>
          </table:table-cell>
          <table:table-cell office:value-type="float" office:value="8294.93" table:style-name="ce3">
            <text:p>8.29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1">
            <text:p>CRRCMN80T20A717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705.07" table:style-name="ce1">
            <text:p>705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04.45" table:style-name="ce1">
            <text:p>-204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90" table:style-name="ce2">
            <text:p>7.890</text:p>
          </table:table-cell>
          <table:table-cell office:value-type="string" table:style-name="ce1">
            <text:p>DI FEBBRARO Mirko</text:p>
          </table:table-cell>
          <table:table-cell office:value-type="string" table:style-name="ce1">
            <text:p>DFBMRK83L13F83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3.07" table:style-name="ce1">
            <text:p>-163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8.25" table:style-name="ce1">
            <text:p>15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CFFLSN67R07H501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7.940000000000001" table:style-name="ce1">
            <text:p>-17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95" table:style-name="ce2">
            <text:p>68.295</text:p>
          </table:table-cell>
          <table:table-cell office:value-type="string" table:style-name="ce1">
            <text:p>GALASSO VALENTINA</text:p>
          </table:table-cell>
          <table:table-cell office:value-type="string" table:style-name="ce1">
            <text:p>GLSVNT90T51A78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250" table:style-name="ce2">
            <text:p>5.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98" table:style-name="ce2">
            <text:p>68.298</text:p>
          </table:table-cell>
          <table:table-cell office:value-type="string" table:style-name="ce1">
            <text:p>DI PAOLO LISA</text:p>
          </table:table-cell>
          <table:table-cell office:value-type="string" table:style-name="ce1">
            <text:p>DPLLSI99C69E335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47" table:style-name="ce2">
            <text:p>2.0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291" table:style-name="ce2">
            <text:p>68.291</text:p>
          </table:table-cell>
          <table:table-cell office:value-type="string" table:style-name="ce1">
            <text:p>GALASSI GIANMARCO</text:p>
          </table:table-cell>
          <table:table-cell office:value-type="string" table:style-name="ce1">
            <text:p>GLSGMR99S12G438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900" table:style-name="ce2">
            <text:p>4.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93" table:style-name="ce2">
            <text:p>2.193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SMNMSL54S58B519M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.62" table:style-name="ce1">
            <text:p>-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1">
            <text:p>ZICCARDI Mariangela</text:p>
          </table:table-cell>
          <table:table-cell office:value-type="string" table:style-name="ce1">
            <text:p>ZCCMNG88M42B519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72" table:style-name="ce2">
            <text:p>4.472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SCLLNZ61H30D643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76.87" table:style-name="ce1">
            <text:p>76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073" table:style-name="ce2">
            <text:p>60.073</text:p>
          </table:table-cell>
          <table:table-cell office:value-type="string" table:style-name="ce1">
            <text:p>BIANCHI ANNA</text:p>
          </table:table-cell>
          <table:table-cell office:value-type="string" table:style-name="ce1">
            <text:p>BNCNNA99A42H50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687.5" table:style-name="ce3">
            <text:p>1.68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LBRNNE65M12F839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64.05" table:style-name="ce1">
            <text:p>6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LBRNNE65M12F839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1.33" table:style-name="ce1">
            <text:p>-251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2" table:style-name="ce2">
            <text:p>1.732</text:p>
          </table:table-cell>
          <table:table-cell office:value-type="string" table:style-name="ce1">
            <text:p>ANGELONI Silvia</text:p>
          </table:table-cell>
          <table:table-cell office:value-type="string" table:style-name="ce1">
            <text:p>NGLSLV70E41L103R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2.03" table:style-name="ce1">
            <text:p>-5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274" table:style-name="ce2">
            <text:p>65.274</text:p>
          </table:table-cell>
          <table:table-cell office:value-type="string" table:style-name="ce1">
            <text:p>NUGMANOVA MADINA</text:p>
          </table:table-cell>
          <table:table-cell office:value-type="string" table:style-name="ce1">
            <text:p>NGMMDN98R47Z154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08.25" table:style-name="ce1">
            <text:p>-20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2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763" table:style-name="ce2">
            <text:p>41.763</text:p>
          </table:table-cell>
          <table:table-cell office:value-type="string" table:style-name="ce1">
            <text:p>DI MARZO Amalialucia</text:p>
          </table:table-cell>
          <table:table-cell office:value-type="string" table:style-name="ce1">
            <text:p>DMRMLC89T51E456V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6.66" table:style-name="ce1">
            <text:p>-15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1">
            <text:p>FRISFN64M18F839Q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31.81" table:style-name="ce1">
            <text:p>-231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815676.03" table:style-name="ce3">
            <text:p>1.815.676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1">
            <text:p>Linea Ufficio<text:s/></text:p>
          </table:table-cell>
          <table:table-cell office:value-type="float" office:value="1165520444" table:style-name="ce1">
            <text:p>1165520444</text:p>
          </table:table-cell>
          <table:table-cell office:value-type="float" office:value="1165520444" table:style-name="ce1">
            <text:p>1165520444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5587.76" table:style-name="ce3">
            <text:p>5.587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49.9" table:style-name="ce3">
            <text:p>1.349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066" table:style-name="ce2">
            <text:p>13.066</text:p>
          </table:table-cell>
          <table:table-cell office:value-type="string" table:style-name="ce1">
            <text:p>NIRO Cristina</text:p>
          </table:table-cell>
          <table:table-cell office:value-type="string" table:style-name="ce1">
            <text:p>NRICST71D45Z114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43.79" table:style-name="ce1">
            <text:p>443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230" table:style-name="ce2">
            <text:p>61.230</text:p>
          </table:table-cell>
          <table:table-cell office:value-type="string" table:style-name="ce1">
            <text:p>DI MEO Eros</text:p>
          </table:table-cell>
          <table:table-cell office:value-type="string" table:style-name="ce1">
            <text:p>DMIRSE99E15C034J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952" table:style-name="ce2">
            <text:p>50.952</text:p>
          </table:table-cell>
          <table:table-cell office:value-type="string" table:style-name="ce1">
            <text:p>YOUSFI Sara</text:p>
          </table:table-cell>
          <table:table-cell office:value-type="string" table:style-name="ce1">
            <text:p>YSFSRA98S58A783W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048" table:style-name="ce2">
            <text:p>28.048</text:p>
          </table:table-cell>
          <table:table-cell office:value-type="string" table:style-name="ce1">
            <text:p>Merck S.p.A.</text:p>
          </table:table-cell>
          <table:table-cell office:value-type="float" office:value="3350760967" table:style-name="ce1">
            <text:p>3350760967</text:p>
          </table:table-cell>
          <table:table-cell office:value-type="float" office:value="3350760967" table:style-name="ce1">
            <text:p>335076096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5260678.3" table:style-name="ce3">
            <text:p>5.260.678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70" table:style-name="ce2">
            <text:p>67.570</text:p>
          </table:table-cell>
          <table:table-cell office:value-type="string" table:style-name="ce1">
            <text:p>MANDATO Giuseppe</text:p>
          </table:table-cell>
          <table:table-cell office:value-type="string" table:style-name="ce1">
            <text:p>MNDGPP93C20B51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54.38" table:style-name="ce1">
            <text:p>454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1">
            <text:p>PASQUA Gabriele</text:p>
          </table:table-cell>
          <table:table-cell office:value-type="string" table:style-name="ce1">
            <text:p>PSQGRL90M19A509R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5.47" table:style-name="ce1">
            <text:p>185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63" table:style-name="ce2">
            <text:p>67.563</text:p>
          </table:table-cell>
          <table:table-cell office:value-type="string" table:style-name="ce1">
            <text:p>RICCIARDI Maria Grazia</text:p>
          </table:table-cell>
          <table:table-cell office:value-type="string" table:style-name="ce1">
            <text:p>RCCMGR96S57B51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5.18" table:style-name="ce1">
            <text:p>115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92" table:style-name="ce2">
            <text:p>67.592</text:p>
          </table:table-cell>
          <table:table-cell office:value-type="string" table:style-name="ce1">
            <text:p>DE MARINIS Giuseppe</text:p>
          </table:table-cell>
          <table:table-cell office:value-type="string" table:style-name="ce1">
            <text:p>DMRGPP93E03E335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12" table:style-name="ce1">
            <text:p>5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95" table:style-name="ce2">
            <text:p>67.595</text:p>
          </table:table-cell>
          <table:table-cell office:value-type="string" table:style-name="ce1">
            <text:p>CUSANO Mario</text:p>
          </table:table-cell>
          <table:table-cell office:value-type="string" table:style-name="ce1">
            <text:p>CSNMRA93B22B51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33.34" table:style-name="ce1">
            <text:p>13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211" table:style-name="ce2">
            <text:p>13.211</text:p>
          </table:table-cell>
          <table:table-cell office:value-type="string" table:style-name="ce1">
            <text:p>kolidur travel club Barak Levinsky</text:p>
          </table:table-cell>
          <table:table-cell office:value-type="string" table:style-name="ce1">
            <text:p>BRKLNS80A04Z226O</text:p>
          </table:table-cell>
          <table:table-cell office:value-type="float" office:value="910150945" table:style-name="ce1">
            <text:p>910150945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009.09" table:style-name="ce3">
            <text:p>1.0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PAOLONI Lorenza</text:p>
          </table:table-cell>
          <table:table-cell office:value-type="string" table:style-name="ce1">
            <text:p>PLNLNZ56M44H501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71.5" table:style-name="ce1">
            <text:p>17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52.79999999999995" table:style-name="ce1">
            <text:p>55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102.0300000000002" table:style-name="ce3">
            <text:p>2.10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14.91999999999996" table:style-name="ce1">
            <text:p>51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271" table:style-name="ce2">
            <text:p>63.271</text:p>
          </table:table-cell>
          <table:table-cell office:value-type="string" table:style-name="ce1">
            <text:p>I.V.R.I. <text:s/>S.p.A.</text:p>
          </table:table-cell>
          <table:table-cell office:value-type="float" office:value="3169660150" table:style-name="ce1">
            <text:p>3169660150</text:p>
          </table:table-cell>
          <table:table-cell office:value-type="float" office:value="3169660150" table:style-name="ce1">
            <text:p>3169660150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11191.48" table:style-name="ce3">
            <text:p>11.19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14.56" table:style-name="ce1">
            <text:p>11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028" table:style-name="ce2">
            <text:p>21.028</text:p>
          </table:table-cell>
          <table:table-cell office:value-type="string" table:style-name="ce1">
            <text:p>Autolinee Manzo S.N.C.</text:p>
          </table:table-cell>
          <table:table-cell office:value-type="float" office:value="674850706" table:style-name="ce1">
            <text:p>674850706</text:p>
          </table:table-cell>
          <table:table-cell office:value-type="float" office:value="674850706" table:style-name="ce1">
            <text:p>674850706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27.2" table:style-name="ce1">
            <text:p>2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44" table:style-name="ce2">
            <text:p>4.744</text:p>
          </table:table-cell>
          <table:table-cell office:value-type="string" table:style-name="ce1">
            <text:p>LIMA Giuseppe</text:p>
          </table:table-cell>
          <table:table-cell office:value-type="string" table:style-name="ce1">
            <text:p>LMIGPP62H25B666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120.2800000000002" table:style-name="ce3">
            <text:p>2.12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1">
            <text:p>Repas lunch coupon</text:p>
          </table:table-cell>
          <table:table-cell office:value-type="float" office:value="1964741001" table:style-name="ce1">
            <text:p>1964741001</text:p>
          </table:table-cell>
          <table:table-cell office:value-type="float" office:value="1964741001" table:style-name="ce1">
            <text:p>196474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25084.080000000002" table:style-name="ce3">
            <text:p>25.084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623" table:style-name="ce2">
            <text:p>8.623</text:p>
          </table:table-cell>
          <table:table-cell office:value-type="string" table:style-name="ce1">
            <text:p><text:s/>GiuffrÃ¨ Francis <text:s/>Lefebvre S.p.A</text:p>
          </table:table-cell>
          <table:table-cell office:value-type="float" office:value="829840156" table:style-name="ce1">
            <text:p>829840156</text:p>
          </table:table-cell>
          <table:table-cell office:value-type="float" office:value="829840156" table:style-name="ce1">
            <text:p>829840156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266.5" table:style-name="ce3">
            <text:p>1.266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891" table:style-name="ce2">
            <text:p>67.891</text:p>
          </table:table-cell>
          <table:table-cell office:value-type="string" table:style-name="ce1">
            <text:p>MASTERPOINT BOZZANI Amedeo Francesco</text:p>
          </table:table-cell>
          <table:table-cell office:value-type="string" table:style-name="ce1">
            <text:p>BZZMFR63E16D348K</text:p>
          </table:table-cell>
          <table:table-cell office:value-type="float" office:value="2597040183" table:style-name="ce1">
            <text:p>2597040183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70.35000000000002" table:style-name="ce1">
            <text:p>270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669" table:style-name="ce2">
            <text:p>25.669</text:p>
          </table:table-cell>
          <table:table-cell office:value-type="string" table:style-name="ce1">
            <text:p>PAOLELLA Anna</text:p>
          </table:table-cell>
          <table:table-cell office:value-type="string" table:style-name="ce1">
            <text:p>PLLNNA71R67E335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49.45000000000005" table:style-name="ce1">
            <text:p>549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984" table:style-name="ce2">
            <text:p>9.984</text:p>
          </table:table-cell>
          <table:table-cell office:value-type="string" table:style-name="ce1">
            <text:p>Rivoira Gas S.r.l.</text:p>
          </table:table-cell>
          <table:table-cell office:value-type="float" office:value="8418350966" table:style-name="ce1">
            <text:p>8418350966</text:p>
          </table:table-cell>
          <table:table-cell office:value-type="float" office:value="8418350966" table:style-name="ce1">
            <text:p>8418350966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66.959999999999994" table:style-name="ce1">
            <text:p>6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371" table:style-name="ce2">
            <text:p>46.371</text:p>
          </table:table-cell>
          <table:table-cell office:value-type="string" table:style-name="ce1">
            <text:p>EQUITALIA SERVIZI DI RISCOSSIONE SPA</text:p>
          </table:table-cell>
          <table:table-cell office:value-type="float" office:value="13756881002" table:style-name="ce1">
            <text:p>13756881002</text:p>
          </table:table-cell>
          <table:table-cell office:value-type="float" office:value="13756881002" table:style-name="ce1">
            <text:p>13756881002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955.63" table:style-name="ce3">
            <text:p>5.955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750" table:style-name="ce2">
            <text:p>67.750</text:p>
          </table:table-cell>
          <table:table-cell office:value-type="string" table:style-name="ce1">
            <text:p>NIGRO Ilaria Nunzia</text:p>
          </table:table-cell>
          <table:table-cell office:value-type="string" table:style-name="ce1">
            <text:p>NGRLNN96P58E456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533.58" table:style-name="ce3">
            <text:p>5.533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24" table:style-name="ce2">
            <text:p>6.924</text:p>
          </table:table-cell>
          <table:table-cell office:value-type="string" table:style-name="ce1">
            <text:p>C.I.S.L. UNIVERSITA'</text:p>
          </table:table-cell>
          <table:table-cell office:value-type="float" office:value="80437920582" table:style-name="ce1">
            <text:p>80437920582</text:p>
          </table:table-cell>
          <table:table-cell office:value-type="float" office:value="80437920582" table:style-name="ce1">
            <text:p>8043792058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2.15" table:style-name="ce1">
            <text:p>132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72" table:style-name="ce2">
            <text:p>6.972</text:p>
          </table:table-cell>
          <table:table-cell office:value-type="string" table:style-name="ce1">
            <text:p>EQUITALIA POLIS SPA - ISERNIA</text:p>
          </table:table-cell>
          <table:table-cell office:value-type="float" office:value="7843060638" table:style-name="ce1">
            <text:p>7843060638</text:p>
          </table:table-cell>
          <table:table-cell office:value-type="float" office:value="7843060638" table:style-name="ce1">
            <text:p>784306063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04" table:style-name="ce1">
            <text:p>8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620.32000000000005" table:style-name="ce1">
            <text:p>620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70" table:style-name="ce2">
            <text:p>67.470</text:p>
          </table:table-cell>
          <table:table-cell office:value-type="string" table:style-name="ce1">
            <text:p>SGARZI Mirco</text:p>
          </table:table-cell>
          <table:table-cell office:value-type="string" table:style-name="ce1">
            <text:p>SGRMRC82E29D548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7" table:style-name="ce1">
            <text:p>1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830" table:style-name="ce2">
            <text:p>17.830</text:p>
          </table:table-cell>
          <table:table-cell office:value-type="string" table:style-name="ce1">
            <text:p>GESTIONI ROMITO SRL</text:p>
          </table:table-cell>
          <table:table-cell office:value-type="float" office:value="809840705" table:style-name="ce1">
            <text:p>809840705</text:p>
          </table:table-cell>
          <table:table-cell office:value-type="float" office:value="809840705" table:style-name="ce1">
            <text:p>80984070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8.33" table:style-name="ce1">
            <text:p>21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28.3900000000001" table:style-name="ce3">
            <text:p>1.028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13" table:style-name="ce2">
            <text:p>67.913</text:p>
          </table:table-cell>
          <table:table-cell office:value-type="string" table:style-name="ce1">
            <text:p>ROMANO VITO</text:p>
          </table:table-cell>
          <table:table-cell office:value-type="string" table:style-name="ce1">
            <text:p>RMNVTI85A27F839T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40.91" table:style-name="ce1">
            <text:p>44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11" table:style-name="ce2">
            <text:p>67.911</text:p>
          </table:table-cell>
          <table:table-cell office:value-type="string" table:style-name="ce1">
            <text:p>TECCE MARIO FELICE</text:p>
          </table:table-cell>
          <table:table-cell office:value-type="string" table:style-name="ce1">
            <text:p>TCCMFL58A18F839R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47.69" table:style-name="ce1">
            <text:p>147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1">
            <text:p>LYONNA56M60H501G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16.31" table:style-name="ce1">
            <text:p>416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10" table:style-name="ce2">
            <text:p>67.410</text:p>
          </table:table-cell>
          <table:table-cell office:value-type="string" table:style-name="ce1">
            <text:p>MORPHISTO GmbH</text:p>
          </table:table-cell>
          <table:table-cell office:value-type="string" table:style-name="ce1">
            <text:p>DE243397199</text:p>
          </table:table-cell>
          <table:table-cell office:value-type="float" office:value="243397199" table:style-name="ce1">
            <text:p>243397199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3.6" table:style-name="ce1">
            <text:p>2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886" table:style-name="ce2">
            <text:p>12.886</text:p>
          </table:table-cell>
          <table:table-cell office:value-type="string" table:style-name="ce1">
            <text:p>S.I.A.E. -Sede di Napoli</text:p>
          </table:table-cell>
          <table:table-cell office:value-type="float" office:value="1336610587" table:style-name="ce1">
            <text:p>1336610587</text:p>
          </table:table-cell>
          <table:table-cell office:value-type="float" office:value="987061009" table:style-name="ce1">
            <text:p>987061009</text:p>
          </table:table-cell>
          <table:table-cell table:style-name="ce1"/>
          <table:table-cell office:value-type="string" table:style-name="ce1">
            <text:p>SX.U.2.02.03.04.001</text:p>
          </table:table-cell>
          <table:table-cell office:value-type="string" table:style-name="ce1">
            <text:p>Opere dell'ingegno e Diritti d'autore</text:p>
          </table:table-cell>
          <table:table-cell office:value-type="float" office:value="9187.44" table:style-name="ce3">
            <text:p>9.187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650" table:style-name="ce2">
            <text:p>36.650</text:p>
          </table:table-cell>
          <table:table-cell office:value-type="string" table:style-name="ce1">
            <text:p>Fondazione FORMIT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181.5" table:style-name="ce3">
            <text:p>10.181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5" table:style-name="ce2">
            <text:p>68.895</text:p>
          </table:table-cell>
          <table:table-cell office:value-type="string" table:style-name="ce1">
            <text:p>RUGGIERO Valeria</text:p>
          </table:table-cell>
          <table:table-cell office:value-type="string" table:style-name="ce1">
            <text:p>RGGVLR94H53B519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57.04" table:style-name="ce1">
            <text:p>557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030" table:style-name="ce2">
            <text:p>68.030</text:p>
          </table:table-cell>
          <table:table-cell office:value-type="string" table:style-name="ce1">
            <text:p>INFOTEAM SRL</text:p>
          </table:table-cell>
          <table:table-cell office:value-type="float" office:value="1538680685" table:style-name="ce1">
            <text:p>1538680685</text:p>
          </table:table-cell>
          <table:table-cell office:value-type="float" office:value="1538680685" table:style-name="ce1">
            <text:p>1538680685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583.8000000000002" table:style-name="ce3">
            <text:p>2.583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36" table:style-name="ce2">
            <text:p>68.736</text:p>
          </table:table-cell>
          <table:table-cell office:value-type="string" table:style-name="ce1">
            <text:p>ASSENI Emiliano</text:p>
          </table:table-cell>
          <table:table-cell office:value-type="string" table:style-name="ce1">
            <text:p>SSNMLN78B16D810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70" table:style-name="ce2">
            <text:p>1.2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45" table:style-name="ce1">
            <text:p>-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CLMCDM59T24Z600N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8.25" table:style-name="ce1">
            <text:p>15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03" table:style-name="ce2">
            <text:p>1.303</text:p>
          </table:table-cell>
          <table:table-cell office:value-type="string" table:style-name="ce1">
            <text:p>SERRICCHIO Fabio</text:p>
          </table:table-cell>
          <table:table-cell office:value-type="string" table:style-name="ce1">
            <text:p>SRRFBA69H14E335Q</text:p>
          </table:table-cell>
          <table:table-cell office:value-type="float" office:value="950000943" table:style-name="ce1">
            <text:p>950000943</text:p>
          </table:table-cell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Ã  ed altri compensi, esclusi i rimborsi spesa documentati per missione, corrisposti al personale a tempo determinato</text:p>
          </table:table-cell>
          <table:table-cell office:value-type="float" office:value="303.60000000000002" table:style-name="ce1">
            <text:p>30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8.590000000000003" table:style-name="ce1">
            <text:p>-38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9.61" table:style-name="ce1">
            <text:p>-9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1">
            <text:p>Insolvibile Isabella</text:p>
          </table:table-cell>
          <table:table-cell office:value-type="string" table:style-name="ce1">
            <text:p>NSLSLL78P48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5.99" table:style-name="ce3">
            <text:p>-1.755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58.85000000000002" table:style-name="ce1">
            <text:p>258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26" table:style-name="ce2">
            <text:p>3.226</text:p>
          </table:table-cell>
          <table:table-cell office:value-type="string" table:style-name="ce1">
            <text:p>GOLINO Antonella</text:p>
          </table:table-cell>
          <table:table-cell office:value-type="string" table:style-name="ce1">
            <text:p>GLNNNL83M51A78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1.14" table:style-name="ce1">
            <text:p>-6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370" table:style-name="ce2">
            <text:p>65.370</text:p>
          </table:table-cell>
          <table:table-cell office:value-type="string" table:style-name="ce1">
            <text:p>TEDINO COSIMO</text:p>
          </table:table-cell>
          <table:table-cell office:value-type="string" table:style-name="ce1">
            <text:p>TDNCSM91B20A78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1">
            <text:p>CLLTBO92E09F839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7067.13" table:style-name="ce3">
            <text:p>7.067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1">
            <text:p>GRASSIA MELANIA</text:p>
          </table:table-cell>
          <table:table-cell office:value-type="string" table:style-name="ce1">
            <text:p>GRSMLN89S65L113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54.8200000000002" table:style-name="ce3">
            <text:p>-2.054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1">
            <text:p>PAGANI Giulia</text:p>
          </table:table-cell>
          <table:table-cell office:value-type="string" table:style-name="ce1">
            <text:p>PGNGLI81R42H501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1">
            <text:p>STANISCI Angela</text:p>
          </table:table-cell>
          <table:table-cell office:value-type="string" table:style-name="ce1">
            <text:p>STNNGL63A57C933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6.9" table:style-name="ce1">
            <text:p>-26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1">
            <text:p>STANISCI Angela</text:p>
          </table:table-cell>
          <table:table-cell office:value-type="string" table:style-name="ce1">
            <text:p>STNNGL63A57C93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8.72" table:style-name="ce1">
            <text:p>-108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PRABRN60B06F839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6.9" table:style-name="ce1">
            <text:p>26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316.5" table:style-name="ce1">
            <text:p>31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CFFLSN67R07H501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2.040000000000006" table:style-name="ce1">
            <text:p>-72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3" table:style-name="ce1">
            <text:p>736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1.42" table:style-name="ce3">
            <text:p>-1.161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52" table:style-name="ce2">
            <text:p>4.952</text:p>
          </table:table-cell>
          <table:table-cell office:value-type="string" table:style-name="ce1">
            <text:p>TRAMONTANO Gianluca</text:p>
          </table:table-cell>
          <table:table-cell office:value-type="string" table:style-name="ce1">
            <text:p>TRMGLC79A17B519M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72" table:style-name="ce1">
            <text:p>77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350" table:style-name="ce2">
            <text:p>25.350</text:p>
          </table:table-cell>
          <table:table-cell office:value-type="string" table:style-name="ce1">
            <text:p>DI PIERRO Filippo</text:p>
          </table:table-cell>
          <table:table-cell office:value-type="string" table:style-name="ce1">
            <text:p>DPRFPP92M29A662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34.61" table:style-name="ce3">
            <text:p>2.134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425.81" table:style-name="ce1">
            <text:p>425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1">
            <text:p>CONTE Antonio Luca</text:p>
          </table:table-cell>
          <table:table-cell office:value-type="string" table:style-name="ce1">
            <text:p>CNTNNL79A15H50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1">
            <text:p>DE TONI Andrea</text:p>
          </table:table-cell>
          <table:table-cell office:value-type="string" table:style-name="ce1">
            <text:p>DTNNDR89P68C957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050" table:style-name="ce2">
            <text:p>66.050</text:p>
          </table:table-cell>
          <table:table-cell office:value-type="string" table:style-name="ce1">
            <text:p>DE RITIS Francesco</text:p>
          </table:table-cell>
          <table:table-cell office:value-type="string" table:style-name="ce1">
            <text:p>DRTFNC85H14B51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035" table:style-name="ce2">
            <text:p>8.035</text:p>
          </table:table-cell>
          <table:table-cell office:value-type="string" table:style-name="ce1">
            <text:p>TORTORELLI Monica</text:p>
          </table:table-cell>
          <table:table-cell office:value-type="string" table:style-name="ce1">
            <text:p>TRTMNC84B69E335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1">
            <text:p>CLTNPL91R58C034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931" table:style-name="ce2">
            <text:p>63.931</text:p>
          </table:table-cell>
          <table:table-cell office:value-type="string" table:style-name="ce1">
            <text:p>GIARRUSSO MARIANGELA</text:p>
          </table:table-cell>
          <table:table-cell office:value-type="string" table:style-name="ce1">
            <text:p>GRRMNG93C62B51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930" table:style-name="ce2">
            <text:p>63.930</text:p>
          </table:table-cell>
          <table:table-cell office:value-type="string" table:style-name="ce1">
            <text:p>CORROPPOLI LUCIA PIA</text:p>
          </table:table-cell>
          <table:table-cell office:value-type="string" table:style-name="ce1">
            <text:p>CRRLCP94P49D64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07.5" table:style-name="ce3">
            <text:p>1.20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393" table:style-name="ce2">
            <text:p>42.393</text:p>
          </table:table-cell>
          <table:table-cell office:value-type="string" table:style-name="ce1">
            <text:p>CASTELLUZZO Angela Maria</text:p>
          </table:table-cell>
          <table:table-cell office:value-type="string" table:style-name="ce1">
            <text:p>CSTNLM97A48A78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75" table:style-name="ce1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01" table:style-name="ce2">
            <text:p>5.001</text:p>
          </table:table-cell>
          <table:table-cell office:value-type="string" table:style-name="ce1">
            <text:p>SIEKIERA Anna Maria</text:p>
          </table:table-cell>
          <table:table-cell office:value-type="string" table:style-name="ce1">
            <text:p>SKRNMR62M65Z127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8.43" table:style-name="ce1">
            <text:p>-38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512" table:style-name="ce2">
            <text:p>1.512</text:p>
          </table:table-cell>
          <table:table-cell office:value-type="string" table:style-name="ce1">
            <text:p>SCOCCA Maria</text:p>
          </table:table-cell>
          <table:table-cell office:value-type="string" table:style-name="ce1">
            <text:p>SCCMRA70E63B519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20" table:style-name="ce1">
            <text:p>8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1">
            <text:p>PILLA Fabio</text:p>
          </table:table-cell>
          <table:table-cell office:value-type="string" table:style-name="ce1">
            <text:p>PLLFBA62H30A944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4.71" table:style-name="ce1">
            <text:p>184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6.14" table:style-name="ce1">
            <text:p>-56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2" table:style-name="ce2">
            <text:p>1.732</text:p>
          </table:table-cell>
          <table:table-cell office:value-type="string" table:style-name="ce1">
            <text:p>ANGELONI Silvia</text:p>
          </table:table-cell>
          <table:table-cell office:value-type="string" table:style-name="ce1">
            <text:p>NGLSLV70E41L103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.81" table:style-name="ce1">
            <text:p>-1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414" table:style-name="ce2">
            <text:p>65.414</text:p>
          </table:table-cell>
          <table:table-cell office:value-type="string" table:style-name="ce1">
            <text:p>MAHFOUD SAFIA</text:p>
          </table:table-cell>
          <table:table-cell office:value-type="string" table:style-name="ce1">
            <text:p>MHFSFA93D49Z301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052" table:style-name="ce2">
            <text:p>69.052</text:p>
          </table:table-cell>
          <table:table-cell office:value-type="string" table:style-name="ce1">
            <text:p>ORIENTE Chiara</text:p>
          </table:table-cell>
          <table:table-cell office:value-type="string" table:style-name="ce1">
            <text:p>RNTCHR98H49H769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07" table:style-name="ce2">
            <text:p>2.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55" table:style-name="ce1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02.54" table:style-name="ce1">
            <text:p>-902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6" table:style-name="ce2">
            <text:p>68.896</text:p>
          </table:table-cell>
          <table:table-cell office:value-type="string" table:style-name="ce1">
            <text:p>MANNA Giuseppe</text:p>
          </table:table-cell>
          <table:table-cell office:value-type="string" table:style-name="ce1">
            <text:p>MNNGPP92L30F83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51" table:style-name="ce2">
            <text:p>1.8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2" table:style-name="ce2">
            <text:p>68.892</text:p>
          </table:table-cell>
          <table:table-cell office:value-type="string" table:style-name="ce1">
            <text:p>BACCARI Andrea</text:p>
          </table:table-cell>
          <table:table-cell office:value-type="string" table:style-name="ce1">
            <text:p>BCCNDR99M18E456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62" table:style-name="ce2">
            <text:p>2.3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9" table:style-name="ce2">
            <text:p>68.899</text:p>
          </table:table-cell>
          <table:table-cell office:value-type="string" table:style-name="ce1">
            <text:p>PETRECCA Giovanni</text:p>
          </table:table-cell>
          <table:table-cell office:value-type="string" table:style-name="ce1">
            <text:p>PTRGNN99P22B51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70.5" table:style-name="ce3">
            <text:p>2.27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831" table:style-name="ce2">
            <text:p>48.831</text:p>
          </table:table-cell>
          <table:table-cell office:value-type="string" table:style-name="ce1">
            <text:p>PASSARELLI MICHELE</text:p>
          </table:table-cell>
          <table:table-cell office:value-type="string" table:style-name="ce1">
            <text:p>PSSMHL91L22B51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72.5" table:style-name="ce3">
            <text:p>1.07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1" table:style-name="ce2">
            <text:p>68.711</text:p>
          </table:table-cell>
          <table:table-cell office:value-type="string" table:style-name="ce1">
            <text:p>CARLUCCIO TANCREDI</text:p>
          </table:table-cell>
          <table:table-cell office:value-type="string" table:style-name="ce1">
            <text:p>CRLTCR95R07L113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70" table:style-name="ce1">
            <text:p>7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75" table:style-name="ce2">
            <text:p>6.975</text:p>
          </table:table-cell>
          <table:table-cell office:value-type="string" table:style-name="ce1">
            <text:p>Agenzia delle entrate - Versamento addizionali region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85660.28" table:style-name="ce3">
            <text:p>185.66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CALLARI Carlo</text:p>
          </table:table-cell>
          <table:table-cell office:value-type="string" table:style-name="ce1">
            <text:p>CLLCRL68A15G27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634.02" table:style-name="ce3">
            <text:p>2.634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12" table:style-name="ce2">
            <text:p>5.312</text:p>
          </table:table-cell>
          <table:table-cell office:value-type="string" table:style-name="ce1">
            <text:p>MIELE Tommaso</text:p>
          </table:table-cell>
          <table:table-cell office:value-type="string" table:style-name="ce1">
            <text:p>MLITMS56B17A348O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71.069999999999993" table:style-name="ce1">
            <text:p>7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37" table:style-name="ce2">
            <text:p>4.837</text:p>
          </table:table-cell>
          <table:table-cell office:value-type="string" table:style-name="ce1">
            <text:p>COLANTUONI Antonio</text:p>
          </table:table-cell>
          <table:table-cell office:value-type="string" table:style-name="ce1">
            <text:p>CLNNTN47D25F636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56.32" table:style-name="ce1">
            <text:p>156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58.58" table:style-name="ce1">
            <text:p>358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5.8" table:style-name="ce1">
            <text:p>2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1887" table:style-name="ce2">
            <text:p>11.887</text:p>
          </table:table-cell>
          <table:table-cell office:value-type="string" table:style-name="ce1">
            <text:p>Diversi - Studenti per pagamento incentivazioni varie</text:p>
          </table:table-cell>
          <table:table-cell table:number-columns-repeated="3"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1969.78" table:style-name="ce3">
            <text:p>1.969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591" table:style-name="ce2">
            <text:p>63.591</text:p>
          </table:table-cell>
          <table:table-cell office:value-type="string" table:style-name="ce1">
            <text:p>DI MAIO Amedeo</text:p>
          </table:table-cell>
          <table:table-cell office:value-type="string" table:style-name="ce1">
            <text:p>DMIMDA00M26F839L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1">
            <text:p>PANFILI Gianfranco</text:p>
          </table:table-cell>
          <table:table-cell office:value-type="string" table:style-name="ce1">
            <text:p>PNFGFR58E13C413S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2.28" table:style-name="ce1">
            <text:p>142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18" table:style-name="ce2">
            <text:p>67.918</text:p>
          </table:table-cell>
          <table:table-cell office:value-type="string" table:style-name="ce1">
            <text:p>PEZZINI Barbara</text:p>
          </table:table-cell>
          <table:table-cell office:value-type="string" table:style-name="ce1">
            <text:p>PZZBBR54S50A794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1.80000000000001" table:style-name="ce1">
            <text:p>15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35" table:style-name="ce2">
            <text:p>43.835</text:p>
          </table:table-cell>
          <table:table-cell office:value-type="string" table:style-name="ce1">
            <text:p>FIREFLY di N. Laguardia &amp; figli</text:p>
          </table:table-cell>
          <table:table-cell office:value-type="float" office:value="816060768" table:style-name="ce1">
            <text:p>816060768</text:p>
          </table:table-cell>
          <table:table-cell office:value-type="float" office:value="816060768" table:style-name="ce1">
            <text:p>816060768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717" table:style-name="ce1">
            <text:p>7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01" table:style-name="ce2">
            <text:p>67.601</text:p>
          </table:table-cell>
          <table:table-cell office:value-type="string" table:style-name="ce1">
            <text:p>SANTUCCI Stefania</text:p>
          </table:table-cell>
          <table:table-cell office:value-type="string" table:style-name="ce1">
            <text:p>SNTSFN93A71A783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18.66999999999996" table:style-name="ce1">
            <text:p>51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251" table:style-name="ce2">
            <text:p>65.251</text:p>
          </table:table-cell>
          <table:table-cell office:value-type="string" table:style-name="ce1">
            <text:p>FRATIANNI NICOLA</text:p>
          </table:table-cell>
          <table:table-cell office:value-type="string" table:style-name="ce1">
            <text:p>FRTNCL71H10B519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88.5" table:style-name="ce1">
            <text:p>8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1">
            <text:p>PILLA Fabio</text:p>
          </table:table-cell>
          <table:table-cell office:value-type="string" table:style-name="ce1">
            <text:p>PLLFBA62H30A944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76.38" table:style-name="ce1">
            <text:p>976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67" table:style-name="ce2">
            <text:p>1.667</text:p>
          </table:table-cell>
          <table:table-cell office:value-type="string" table:style-name="ce1">
            <text:p>IAFFALDANO Nicolaia</text:p>
          </table:table-cell>
          <table:table-cell office:value-type="string" table:style-name="ce1">
            <text:p>FFLNCL65S52H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23" table:style-name="ce1">
            <text:p>9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823" table:style-name="ce2">
            <text:p>10.823</text:p>
          </table:table-cell>
          <table:table-cell office:value-type="string" table:style-name="ce1">
            <text:p>QIAGEN s.r.l.</text:p>
          </table:table-cell>
          <table:table-cell office:value-type="float" office:value="13110270157" table:style-name="ce1">
            <text:p>13110270157</text:p>
          </table:table-cell>
          <table:table-cell office:value-type="float" office:value="13110270157" table:style-name="ce1">
            <text:p>1311027015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861.16" table:style-name="ce3">
            <text:p>3.861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1">
            <text:p>RGNMGR85C41L08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28.05000000000001" table:style-name="ce1">
            <text:p>128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60.46" table:style-name="ce1">
            <text:p>46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811" table:style-name="ce2">
            <text:p>45.811</text:p>
          </table:table-cell>
          <table:table-cell office:value-type="string" table:style-name="ce1">
            <text:p>GOGLIA LORENZO</text:p>
          </table:table-cell>
          <table:table-cell office:value-type="string" table:style-name="ce1">
            <text:p>GGLLNZ92P08D643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12.83" table:style-name="ce3">
            <text:p>1.212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770" table:style-name="ce2">
            <text:p>66.770</text:p>
          </table:table-cell>
          <table:table-cell office:value-type="string" table:style-name="ce1">
            <text:p>ABATE GETNET ATENAFU</text:p>
          </table:table-cell>
          <table:table-cell office:value-type="string" table:style-name="ce1">
            <text:p>BTAGNT73T14Z315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30.92" table:style-name="ce3">
            <text:p>1.330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330" table:style-name="ce2">
            <text:p>59.330</text:p>
          </table:table-cell>
          <table:table-cell office:value-type="string" table:style-name="ce1">
            <text:p>MAZZOCCHI Giampiero</text:p>
          </table:table-cell>
          <table:table-cell office:value-type="string" table:style-name="ce1">
            <text:p>MZZGPR87T15A4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76.52" table:style-name="ce1">
            <text:p>176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606.81" table:style-name="ce3">
            <text:p>2.606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1">
            <text:p>Agenzia delle Entrate - Versamento Tasse, Imposte, Sanzioni e Altre Entrat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10.001</text:p>
          </table:table-cell>
          <table:table-cell office:value-type="string" table:style-name="ce1">
            <text:p>Imposta sul reddito delle persone giuridiche (ex IRPEG)</text:p>
          </table:table-cell>
          <table:table-cell office:value-type="float" office:value="15925.8" table:style-name="ce3">
            <text:p>15.925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PRABRN60B06F839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43.15" table:style-name="ce1">
            <text:p>343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96" table:style-name="ce2">
            <text:p>1.396</text:p>
          </table:table-cell>
          <table:table-cell office:value-type="string" table:style-name="ce1">
            <text:p>ZAMPINO Simona</text:p>
          </table:table-cell>
          <table:table-cell office:value-type="string" table:style-name="ce1">
            <text:p>ZMPSMN77C56L113Z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1">
            <text:p>S.A.M.A SNC</text:p>
          </table:table-cell>
          <table:table-cell office:value-type="float" office:value="33400946" table:style-name="ce1">
            <text:p>33400946</text:p>
          </table:table-cell>
          <table:table-cell office:value-type="float" office:value="33400946" table:style-name="ce1">
            <text:p>33400946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Ã  n.a.c</text:p>
          </table:table-cell>
          <table:table-cell office:value-type="float" office:value="436.37" table:style-name="ce1">
            <text:p>436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342" table:style-name="ce2">
            <text:p>9.342</text:p>
          </table:table-cell>
          <table:table-cell office:value-type="string" table:style-name="ce1">
            <text:p>D.M. Service Soc. Coop. Sociale</text:p>
          </table:table-cell>
          <table:table-cell office:value-type="float" office:value="1619400706" table:style-name="ce1">
            <text:p>1619400706</text:p>
          </table:table-cell>
          <table:table-cell office:value-type="float" office:value="1619400706" table:style-name="ce1">
            <text:p>161940070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90" table:style-name="ce2">
            <text:p>4.990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FBBGNN67B11F83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45.37" table:style-name="ce3">
            <text:p>1.345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72" table:style-name="ce2">
            <text:p>3.672</text:p>
          </table:table-cell>
          <table:table-cell office:value-type="string" table:style-name="ce1">
            <text:p>PORCELLINI Antonio</text:p>
          </table:table-cell>
          <table:table-cell office:value-type="string" table:style-name="ce1">
            <text:p>PRCNTN62A25F839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49.27000000000001" table:style-name="ce1">
            <text:p>149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832" table:style-name="ce2">
            <text:p>66.832</text:p>
          </table:table-cell>
          <table:table-cell office:value-type="string" table:style-name="ce1">
            <text:p>UN NISA Zaib</text:p>
          </table:table-cell>
          <table:table-cell office:value-type="string" table:style-name="ce1">
            <text:p>NNSZBA89L53Z236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54" table:style-name="ce2">
            <text:p>1.5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3.52000000000001" table:style-name="ce1">
            <text:p>163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1">
            <text:p>TOGNETTI Roberto</text:p>
          </table:table-cell>
          <table:table-cell office:value-type="string" table:style-name="ce1">
            <text:p>TGNRRT62D23G702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7.02" table:style-name="ce1">
            <text:p>7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91" table:style-name="ce2">
            <text:p>68.791</text:p>
          </table:table-cell>
          <table:table-cell office:value-type="string" table:style-name="ce1">
            <text:p>IAVICOLI IVO</text:p>
          </table:table-cell>
          <table:table-cell office:value-type="string" table:style-name="ce1">
            <text:p>VCLVIO74B06H501W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67.86" table:style-name="ce1">
            <text:p>167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73" table:style-name="ce2">
            <text:p>68.773</text:p>
          </table:table-cell>
          <table:table-cell office:value-type="string" table:style-name="ce1">
            <text:p>CASSANDRO Martino</text:p>
          </table:table-cell>
          <table:table-cell office:value-type="string" table:style-name="ce1">
            <text:p>CSSMTN65D08D325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66.75" table:style-name="ce1">
            <text:p>166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268" table:style-name="ce2">
            <text:p>20.268</text:p>
          </table:table-cell>
          <table:table-cell office:value-type="string" table:style-name="ce1">
            <text:p>Aurogene s.r.l.</text:p>
          </table:table-cell>
          <table:table-cell office:value-type="float" office:value="10926691006" table:style-name="ce1">
            <text:p>10926691006</text:p>
          </table:table-cell>
          <table:table-cell office:value-type="float" office:value="10926691006" table:style-name="ce1">
            <text:p>10926691006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300" table:style-name="ce2">
            <text:p>2.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172" table:style-name="ce2">
            <text:p>68.172</text:p>
          </table:table-cell>
          <table:table-cell office:value-type="string" table:style-name="ce1">
            <text:p>Lo Grosso Giovanna</text:p>
          </table:table-cell>
          <table:table-cell office:value-type="string" table:style-name="ce1">
            <text:p>LGRGNN72D66E974P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74.86" table:style-name="ce1">
            <text:p>474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567" table:style-name="ce2">
            <text:p>68.567</text:p>
          </table:table-cell>
          <table:table-cell office:value-type="string" table:style-name="ce1">
            <text:p>Ferrigni Daniela</text:p>
          </table:table-cell>
          <table:table-cell office:value-type="string" table:style-name="ce1">
            <text:p>FRRDNL90R70B51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27.86" table:style-name="ce1">
            <text:p>327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173" table:style-name="ce2">
            <text:p>68.173</text:p>
          </table:table-cell>
          <table:table-cell office:value-type="string" table:style-name="ce1">
            <text:p>Perrone Domenica</text:p>
          </table:table-cell>
          <table:table-cell office:value-type="string" table:style-name="ce1">
            <text:p>PRRDNC51P58L478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32.6" table:style-name="ce1">
            <text:p>132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1">
            <text:p>LYONNA56M60H501G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4.4" table:style-name="ce1">
            <text:p>2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34" table:style-name="ce2">
            <text:p>68.734</text:p>
          </table:table-cell>
          <table:table-cell office:value-type="string" table:style-name="ce1">
            <text:p>SCARLINO Giuseppe Antonio</text:p>
          </table:table-cell>
          <table:table-cell office:value-type="string" table:style-name="ce1">
            <text:p>SCRGPP77S03E456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0" table:style-name="ce1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1">
            <text:p>DELFINE Sebastiano</text:p>
          </table:table-cell>
          <table:table-cell office:value-type="string" table:style-name="ce1">
            <text:p>DLFSST67H30H096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4.37" table:style-name="ce1">
            <text:p>-54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4.03" table:style-name="ce1">
            <text:p>-54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3.45" table:style-name="ce1">
            <text:p>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45" table:style-name="ce1">
            <text:p>-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33.09" table:style-name="ce1">
            <text:p>-333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1">
            <text:p>RGNMGR85C41L083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GERMANESE Antonella</text:p>
          </table:table-cell>
          <table:table-cell office:value-type="string" table:style-name="ce1">
            <text:p>GRMNNL68H54B519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9.05" table:style-name="ce1">
            <text:p>-69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20.01" table:style-name="ce1">
            <text:p>-42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45" table:style-name="ce1">
            <text:p>-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1">
            <text:p>ORIENTE MANUELA</text:p>
          </table:table-cell>
          <table:table-cell office:value-type="string" table:style-name="ce1">
            <text:p>RNTMNL83S70B51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72" table:style-name="ce2">
            <text:p>67.672</text:p>
          </table:table-cell>
          <table:table-cell office:value-type="string" table:style-name="ce1">
            <text:p>GILLINI Anna</text:p>
          </table:table-cell>
          <table:table-cell office:value-type="string" table:style-name="ce1">
            <text:p>GLLNNA98L70F83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30" table:style-name="ce1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1">
            <text:p>TUJUBA Tesfu Fekensa</text:p>
          </table:table-cell>
          <table:table-cell office:value-type="string" table:style-name="ce1">
            <text:p>TJBTFF79P12Z315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1">
            <text:p>CRCLNU92S63A783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PRABRN60B06F839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6.9" table:style-name="ce1">
            <text:p>-26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CLMCDM59T24Z600N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45" table:style-name="ce1">
            <text:p>-1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8.299999999999997" table:style-name="ce1">
            <text:p>3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10" table:style-name="ce2">
            <text:p>67.610</text:p>
          </table:table-cell>
          <table:table-cell office:value-type="string" table:style-name="ce1">
            <text:p>RICCIARDI CHIARA</text:p>
          </table:table-cell>
          <table:table-cell office:value-type="string" table:style-name="ce1">
            <text:p>RCCCHR95L62B5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78.97000000000003" table:style-name="ce1">
            <text:p>-278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DELI Maria Beatrice</text:p>
          </table:table-cell>
          <table:table-cell office:value-type="string" table:style-name="ce1">
            <text:p>DLEMBT60M42L117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0.26" table:style-name="ce1">
            <text:p>-50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871.72" table:style-name="ce3">
            <text:p>1.87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12" table:style-name="ce2">
            <text:p>5.112</text:p>
          </table:table-cell>
          <table:table-cell office:value-type="string" table:style-name="ce1">
            <text:p>MARZILLO Massimiliano</text:p>
          </table:table-cell>
          <table:table-cell office:value-type="string" table:style-name="ce1">
            <text:p>MRZMSM63C10A783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6412" table:style-name="ce2">
            <text:p>56.412</text:p>
          </table:table-cell>
          <table:table-cell office:value-type="string" table:style-name="ce1">
            <text:p>D'AGNANO VITO</text:p>
          </table:table-cell>
          <table:table-cell office:value-type="string" table:style-name="ce1">
            <text:p>DGNVTI94A01D761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54" table:style-name="ce2">
            <text:p>67.954</text:p>
          </table:table-cell>
          <table:table-cell office:value-type="string" table:style-name="ce1">
            <text:p>NUCCIARONE MIRIANA</text:p>
          </table:table-cell>
          <table:table-cell office:value-type="string" table:style-name="ce1">
            <text:p>NCCMRN93C67B519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290" table:style-name="ce2">
            <text:p>42.290</text:p>
          </table:table-cell>
          <table:table-cell office:value-type="string" table:style-name="ce1">
            <text:p>DEL CIOPPO Giorgia</text:p>
          </table:table-cell>
          <table:table-cell office:value-type="string" table:style-name="ce1">
            <text:p>DLCGRG97P52B51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29.5" table:style-name="ce1">
            <text:p>72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1">
            <text:p>FSCFNC90B03D843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1">
            <text:p>COCCO Annalisa</text:p>
          </table:table-cell>
          <table:table-cell office:value-type="string" table:style-name="ce1">
            <text:p>CCCNLS92S53B51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29.97" table:style-name="ce1">
            <text:p>-72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01" table:style-name="ce2">
            <text:p>5.001</text:p>
          </table:table-cell>
          <table:table-cell office:value-type="string" table:style-name="ce1">
            <text:p>SIEKIERA Anna Maria</text:p>
          </table:table-cell>
          <table:table-cell office:value-type="string" table:style-name="ce1">
            <text:p>SKRNMR62M65Z127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452.15" table:style-name="ce1">
            <text:p>452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0.72" table:style-name="ce1">
            <text:p>150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430" table:style-name="ce2">
            <text:p>60.430</text:p>
          </table:table-cell>
          <table:table-cell office:value-type="string" table:style-name="ce1">
            <text:p>KOKUNJA ARTJOLA</text:p>
          </table:table-cell>
          <table:table-cell office:value-type="string" table:style-name="ce1">
            <text:p>KKNRJL96C58Z100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3" table:style-name="ce2">
            <text:p>68.893</text:p>
          </table:table-cell>
          <table:table-cell office:value-type="string" table:style-name="ce1">
            <text:p>RUSSO Armando</text:p>
          </table:table-cell>
          <table:table-cell office:value-type="string" table:style-name="ce1">
            <text:p>RSSRND97L22A783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85" table:style-name="ce2">
            <text:p>2.4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0" table:style-name="ce2">
            <text:p>68.890</text:p>
          </table:table-cell>
          <table:table-cell office:value-type="string" table:style-name="ce1">
            <text:p>PACIFICO Tiziano</text:p>
          </table:table-cell>
          <table:table-cell office:value-type="string" table:style-name="ce1">
            <text:p>PCFTZN79H15C096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25" table:style-name="ce2">
            <text:p>2.6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91" table:style-name="ce2">
            <text:p>68.891</text:p>
          </table:table-cell>
          <table:table-cell office:value-type="string" table:style-name="ce1">
            <text:p>BOTTAZZI Martina</text:p>
          </table:table-cell>
          <table:table-cell office:value-type="string" table:style-name="ce1">
            <text:p>BTTMTN98P67E716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07" table:style-name="ce2">
            <text:p>2.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2" table:style-name="ce2">
            <text:p>68.712</text:p>
          </table:table-cell>
          <table:table-cell office:value-type="string" table:style-name="ce1">
            <text:p>RAMACIERI MARCO</text:p>
          </table:table-cell>
          <table:table-cell office:value-type="string" table:style-name="ce1">
            <text:p>RMCMRC00A17E456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47" table:style-name="ce2">
            <text:p>2.0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31.81" table:style-name="ce1">
            <text:p>-231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1">
            <text:p>FRISFN64M18F839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6.1" table:style-name="ce1">
            <text:p>-20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CPLFNC71H25F839T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2484" table:style-name="ce2">
            <text:p>2.4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570" table:style-name="ce2">
            <text:p>61.570</text:p>
          </table:table-cell>
          <table:table-cell office:value-type="string" table:style-name="ce1">
            <text:p>DI MAIO Maria Teresa</text:p>
          </table:table-cell>
          <table:table-cell office:value-type="string" table:style-name="ce1">
            <text:p>DMIMTR97C43F839R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66" table:style-name="ce2">
            <text:p>1.266</text:p>
          </table:table-cell>
          <table:table-cell office:value-type="string" table:style-name="ce1">
            <text:p>TAVANIELLO Siria</text:p>
          </table:table-cell>
          <table:table-cell office:value-type="string" table:style-name="ce1">
            <text:p>TVNSRI81D41B5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82" table:style-name="ce1">
            <text:p>6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10" table:style-name="ce2">
            <text:p>67.910</text:p>
          </table:table-cell>
          <table:table-cell office:value-type="string" table:style-name="ce1">
            <text:p>CHABANET DIDIER</text:p>
          </table:table-cell>
          <table:table-cell office:value-type="string" table:style-name="ce1">
            <text:p>CHBDDR67B23Z301Y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91.3" table:style-name="ce1">
            <text:p>291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93" table:style-name="ce2">
            <text:p>67.593</text:p>
          </table:table-cell>
          <table:table-cell office:value-type="string" table:style-name="ce1">
            <text:p>PACE Salvatore</text:p>
          </table:table-cell>
          <table:table-cell office:value-type="string" table:style-name="ce1">
            <text:p>PCASVT91E02L049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45.33000000000004" table:style-name="ce1">
            <text:p>645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65" table:style-name="ce2">
            <text:p>67.565</text:p>
          </table:table-cell>
          <table:table-cell office:value-type="string" table:style-name="ce1">
            <text:p>CALDORA Silvia</text:p>
          </table:table-cell>
          <table:table-cell office:value-type="string" table:style-name="ce1">
            <text:p>CLDSLV96R45A78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68.66999999999996" table:style-name="ce1">
            <text:p>56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1">
            <text:p>S.A.M.A SNC</text:p>
          </table:table-cell>
          <table:table-cell office:value-type="float" office:value="33400946" table:style-name="ce1">
            <text:p>33400946</text:p>
          </table:table-cell>
          <table:table-cell office:value-type="float" office:value="33400946" table:style-name="ce1">
            <text:p>33400946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331.55" table:style-name="ce1">
            <text:p>331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691" table:style-name="ce2">
            <text:p>51.691</text:p>
          </table:table-cell>
          <table:table-cell office:value-type="string" table:style-name="ce1">
            <text:p>GIANCOLA Davide</text:p>
          </table:table-cell>
          <table:table-cell office:value-type="string" table:style-name="ce1">
            <text:p>GNCDVD96H30E335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5.01" table:style-name="ce1">
            <text:p>255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54" table:style-name="ce2">
            <text:p>1.254</text:p>
          </table:table-cell>
          <table:table-cell office:value-type="string" table:style-name="ce1">
            <text:p>MOLINO Bruno</text:p>
          </table:table-cell>
          <table:table-cell office:value-type="string" table:style-name="ce1">
            <text:p>MLNBRN54P24F83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32.82" table:style-name="ce1">
            <text:p>232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030" table:style-name="ce2">
            <text:p>8.030</text:p>
          </table:table-cell>
          <table:table-cell office:value-type="string" table:style-name="ce1">
            <text:p>SE.VA.CO. EVANGELISTA MICHELE</text:p>
          </table:table-cell>
          <table:table-cell office:value-type="string" table:style-name="ce1">
            <text:p>VNGMHL51D25I320C</text:p>
          </table:table-cell>
          <table:table-cell office:value-type="float" office:value="784380701" table:style-name="ce1">
            <text:p>7843807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850" table:style-name="ce2">
            <text:p>4.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33.4" table:style-name="ce1">
            <text:p>333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1">
            <text:p>PANFILI Gianfranco</text:p>
          </table:table-cell>
          <table:table-cell office:value-type="string" table:style-name="ce1">
            <text:p>PNFGFR58E13C41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78.89999999999998" table:style-name="ce1">
            <text:p>278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64" table:style-name="ce2">
            <text:p>6.864</text:p>
          </table:table-cell>
          <table:table-cell office:value-type="string" table:style-name="ce1">
            <text:p>FUTURO S.P.A.</text:p>
          </table:table-cell>
          <table:table-cell office:value-type="float" office:value="1277730030" table:style-name="ce1">
            <text:p>1277730030</text:p>
          </table:table-cell>
          <table:table-cell office:value-type="float" office:value="1277730030" table:style-name="ce1">
            <text:p>127773003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32" table:style-name="ce2">
            <text:p>6.632</text:p>
          </table:table-cell>
          <table:table-cell office:value-type="string" table:style-name="ce1">
            <text:p>CRAM - Circolo Ricreativo Ateneo Molisano</text:p>
          </table:table-cell>
          <table:table-cell office:value-type="float" office:value="92025620706" table:style-name="ce1">
            <text:p>92025620706</text:p>
          </table:table-cell>
          <table:table-cell office:value-type="float" office:value="92025620706" table:style-name="ce1">
            <text:p>9202562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60.3800000000001" table:style-name="ce3">
            <text:p>1.060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41" table:style-name="ce2">
            <text:p>2.241</text:p>
          </table:table-cell>
          <table:table-cell office:value-type="string" table:style-name="ce1">
            <text:p>MANCHISI Angelo</text:p>
          </table:table-cell>
          <table:table-cell office:value-type="string" table:style-name="ce1">
            <text:p>MNCNGL49C08F376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73.76" table:style-name="ce1">
            <text:p>573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450" table:style-name="ce2">
            <text:p>41.450</text:p>
          </table:table-cell>
          <table:table-cell office:value-type="string" table:style-name="ce1">
            <text:p>Clinical and Experimental Rheumatology s.a.s.<text:s/></text:p>
          </table:table-cell>
          <table:table-cell office:value-type="float" office:value="783170509" table:style-name="ce1">
            <text:p>783170509</text:p>
          </table:table-cell>
          <table:table-cell office:value-type="float" office:value="783170509" table:style-name="ce1">
            <text:p>783170509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4004.45" table:style-name="ce3">
            <text:p>4.004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MNCFLV65R65G702L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1">
            <text:p>CRRCMN80T20A71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194.6999999999998" table:style-name="ce3">
            <text:p>2.194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830" table:style-name="ce2">
            <text:p>66.830</text:p>
          </table:table-cell>
          <table:table-cell office:value-type="string" table:style-name="ce1">
            <text:p>G.F. PubblicitÃ  Faioli Giuseppe</text:p>
          </table:table-cell>
          <table:table-cell office:value-type="string" table:style-name="ce1">
            <text:p>FLAGPP84C04B519S</text:p>
          </table:table-cell>
          <table:table-cell office:value-type="float" office:value="1595480706" table:style-name="ce1">
            <text:p>159548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270" table:style-name="ce2">
            <text:p>7.2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850" table:style-name="ce2">
            <text:p>65.850</text:p>
          </table:table-cell>
          <table:table-cell office:value-type="string" table:style-name="ce1">
            <text:p>Ge.Al. di Fabio Ottaviano &amp; C. S.N.C.</text:p>
          </table:table-cell>
          <table:table-cell office:value-type="float" office:value="856930946" table:style-name="ce1">
            <text:p>856930946</text:p>
          </table:table-cell>
          <table:table-cell office:value-type="float" office:value="856930946" table:style-name="ce1">
            <text:p>85693094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31" table:style-name="ce2">
            <text:p>67.431</text:p>
          </table:table-cell>
          <table:table-cell office:value-type="string" table:style-name="ce1">
            <text:p>Biovecblok s.r.l.</text:p>
          </table:table-cell>
          <table:table-cell office:value-type="float" office:value="1915040438" table:style-name="ce1">
            <text:p>1915040438</text:p>
          </table:table-cell>
          <table:table-cell office:value-type="float" office:value="1915040438" table:style-name="ce1">
            <text:p>191504043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1.5" table:style-name="ce1">
            <text:p>18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1129.1099999999999" table:style-name="ce3">
            <text:p>1.129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32" table:style-name="ce2">
            <text:p>67.532</text:p>
          </table:table-cell>
          <table:table-cell office:value-type="string" table:style-name="ce1">
            <text:p>Riserva Regionale naturale <text:s/>di Guardiaregia Campochiaro</text:p>
          </table:table-cell>
          <table:table-cell office:value-type="float" office:value="962000709" table:style-name="ce1">
            <text:p>962000709</text:p>
          </table:table-cell>
          <table:table-cell office:value-type="float" office:value="962000709" table:style-name="ce1">
            <text:p>96200070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71" table:style-name="ce2">
            <text:p>68.771</text:p>
          </table:table-cell>
          <table:table-cell office:value-type="string" table:style-name="ce1">
            <text:p>MORETTI Chiaraluce</text:p>
          </table:table-cell>
          <table:table-cell office:value-type="string" table:style-name="ce1">
            <text:p>MRTCRL70E58G478F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87.06" table:style-name="ce1">
            <text:p>387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164" table:style-name="ce2">
            <text:p>9.164</text:p>
          </table:table-cell>
          <table:table-cell office:value-type="string" table:style-name="ce1">
            <text:p>Astori Tecnica <text:s/>di FAGOTTI GIOVANNI &amp; C. Snc</text:p>
          </table:table-cell>
          <table:table-cell office:value-type="float" office:value="3112840172" table:style-name="ce1">
            <text:p>3112840172</text:p>
          </table:table-cell>
          <table:table-cell office:value-type="float" office:value="3112840172" table:style-name="ce1">
            <text:p>311284017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333" table:style-name="ce2">
            <text:p>1.3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4" table:style-name="ce2">
            <text:p>1.734</text:p>
          </table:table-cell>
          <table:table-cell office:value-type="string" table:style-name="ce1">
            <text:p>TONTI Daniela</text:p>
          </table:table-cell>
          <table:table-cell office:value-type="string" table:style-name="ce1">
            <text:p>TNTDNL74H53E335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2391" table:style-name="ce2">
            <text:p>42.391</text:p>
          </table:table-cell>
          <table:table-cell office:value-type="string" table:style-name="ce1">
            <text:p>TALAMONA Eugenia</text:p>
          </table:table-cell>
          <table:table-cell office:value-type="string" table:style-name="ce1">
            <text:p>TLMGNE97L65C751S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138" table:style-name="ce2">
            <text:p>16.138</text:p>
          </table:table-cell>
          <table:table-cell office:value-type="string" table:style-name="ce1">
            <text:p>BEDNARCZYK Marek</text:p>
          </table:table-cell>
          <table:table-cell office:value-type="string" table:style-name="ce1">
            <text:p>781-105-90-25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96.44" table:style-name="ce1">
            <text:p>296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54.44" table:style-name="ce1">
            <text:p>15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691" table:style-name="ce2">
            <text:p>67.691</text:p>
          </table:table-cell>
          <table:table-cell office:value-type="string" table:style-name="ce1">
            <text:p>PROBODELT ESTUDIOS BIOAGRARIOS</text:p>
          </table:table-cell>
          <table:table-cell office:value-type="string" table:style-name="ce1">
            <text:p>ESB-43556166</text:p>
          </table:table-cell>
          <table:table-cell office:value-type="string" table:style-name="ce1">
            <text:p>B4355616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739.55" table:style-name="ce3">
            <text:p>-1.739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2.05" table:style-name="ce1">
            <text:p>2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14" table:style-name="ce2">
            <text:p>2.914</text:p>
          </table:table-cell>
          <table:table-cell office:value-type="string" table:style-name="ce1">
            <text:p>LUCCHESE Vincenzo Costantino</text:p>
          </table:table-cell>
          <table:table-cell office:value-type="string" table:style-name="ce1">
            <text:p>LCCVCN62H12G910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2.87" table:style-name="ce1">
            <text:p>-52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3.65" table:style-name="ce1">
            <text:p>-103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0.7" table:style-name="ce1">
            <text:p>-90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190" table:style-name="ce2">
            <text:p>60.190</text:p>
          </table:table-cell>
          <table:table-cell office:value-type="string" table:style-name="ce1">
            <text:p>CARUSO ANDREA</text:p>
          </table:table-cell>
          <table:table-cell office:value-type="string" table:style-name="ce1">
            <text:p>CRSNDR91T21C372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42" table:style-name="ce1">
            <text:p>5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1">
            <text:p>DI TELLA Domiziana</text:p>
          </table:table-cell>
          <table:table-cell office:value-type="string" table:style-name="ce1">
            <text:p>DTLDZN88M63E335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1">
            <text:p>CTLFPP91R09A662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.01" table:style-name="ce1">
            <text:p>-165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890" table:style-name="ce2">
            <text:p>7.890</text:p>
          </table:table-cell>
          <table:table-cell office:value-type="string" table:style-name="ce1">
            <text:p>DI FEBBRARO Mirko</text:p>
          </table:table-cell>
          <table:table-cell office:value-type="string" table:style-name="ce1">
            <text:p>DFBMRK83L13F839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0.35" table:style-name="ce1">
            <text:p>-40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474.76" table:style-name="ce1">
            <text:p>474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73" table:style-name="ce2">
            <text:p>2.973</text:p>
          </table:table-cell>
          <table:table-cell office:value-type="string" table:style-name="ce1">
            <text:p>MELORIO Simona</text:p>
          </table:table-cell>
          <table:table-cell office:value-type="string" table:style-name="ce1">
            <text:p>MLRSMN78D43B963I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2.47" table:style-name="ce1">
            <text:p>-55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4" table:style-name="ce3">
            <text:p>1.10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52" table:style-name="ce2">
            <text:p>4.952</text:p>
          </table:table-cell>
          <table:table-cell office:value-type="string" table:style-name="ce1">
            <text:p>TRAMONTANO Gianluca</text:p>
          </table:table-cell>
          <table:table-cell office:value-type="string" table:style-name="ce1">
            <text:p>TRMGLC79A17B519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2.08" table:style-name="ce3">
            <text:p>-1.162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DELI Maria Beatrice</text:p>
          </table:table-cell>
          <table:table-cell office:value-type="string" table:style-name="ce1">
            <text:p>DLEMBT60M42L117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.81" table:style-name="ce1">
            <text:p>-1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CCGPP67E09B519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9.33" table:style-name="ce1">
            <text:p>-269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1468" table:style-name="ce2">
            <text:p>31.468</text:p>
          </table:table-cell>
          <table:table-cell office:value-type="string" table:style-name="ce1">
            <text:p>DI STEFANO MARIA GIOVANNA</text:p>
          </table:table-cell>
          <table:table-cell office:value-type="string" table:style-name="ce1">
            <text:p>DSTMGV88D47E372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12" table:style-name="ce2">
            <text:p>5.112</text:p>
          </table:table-cell>
          <table:table-cell office:value-type="string" table:style-name="ce1">
            <text:p>MARZILLO Massimiliano</text:p>
          </table:table-cell>
          <table:table-cell office:value-type="string" table:style-name="ce1">
            <text:p>MRZMSM63C10A783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1">
            <text:p>COCCO Annalisa</text:p>
          </table:table-cell>
          <table:table-cell office:value-type="string" table:style-name="ce1">
            <text:p>CCCNLS92S53B51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82.85" table:style-name="ce1">
            <text:p>-782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01" table:style-name="ce2">
            <text:p>5.001</text:p>
          </table:table-cell>
          <table:table-cell office:value-type="string" table:style-name="ce1">
            <text:p>SIEKIERA Anna Maria</text:p>
          </table:table-cell>
          <table:table-cell office:value-type="string" table:style-name="ce1">
            <text:p>SKRNMR62M65Z127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38.43" table:style-name="ce1">
            <text:p>38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LBRNNE65M12F839M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82.37" table:style-name="ce1">
            <text:p>182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6544" table:style-name="ce2">
            <text:p>56.544</text:p>
          </table:table-cell>
          <table:table-cell office:value-type="string" table:style-name="ce1">
            <text:p>MUXHAJ LEFTER</text:p>
          </table:table-cell>
          <table:table-cell office:value-type="string" table:style-name="ce1">
            <text:p>MXHLTR94E29Z100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411" table:style-name="ce2">
            <text:p>65.411</text:p>
          </table:table-cell>
          <table:table-cell office:value-type="string" table:style-name="ce1">
            <text:p>RAIS SAFA</text:p>
          </table:table-cell>
          <table:table-cell office:value-type="string" table:style-name="ce1">
            <text:p>RSASFA93A54Z301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15713.54" table:style-name="ce3">
            <text:p>15.713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5" table:style-name="ce1">
            <text:p>-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75.4000000000001" table:style-name="ce3">
            <text:p>-1.075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888.09" table:style-name="ce3">
            <text:p>-4.888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8738" table:style-name="ce2">
            <text:p>48.738</text:p>
          </table:table-cell>
          <table:table-cell office:value-type="string" table:style-name="ce1">
            <text:p>NAPOLITANO MARCO</text:p>
          </table:table-cell>
          <table:table-cell office:value-type="string" table:style-name="ce1">
            <text:p>NPLMRC94E18L113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79.5" table:style-name="ce1">
            <text:p>27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082" table:style-name="ce2">
            <text:p>67.082</text:p>
          </table:table-cell>
          <table:table-cell office:value-type="string" table:style-name="ce1">
            <text:p>ROTILI Alessia</text:p>
          </table:table-cell>
          <table:table-cell office:value-type="string" table:style-name="ce1">
            <text:p>RTLLSS99B55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02.5" table:style-name="ce3">
            <text:p>2.30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972" table:style-name="ce2">
            <text:p>63.972</text:p>
          </table:table-cell>
          <table:table-cell office:value-type="string" table:style-name="ce1">
            <text:p>DE ANGELIS PIETRO</text:p>
          </table:table-cell>
          <table:table-cell office:value-type="string" table:style-name="ce1">
            <text:p>DNGPTR92D10A399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1">
            <text:p>FRISFN64M18F839Q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1" table:style-name="ce1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1">
            <text:p>FRISFN64M18F839Q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45.2" table:style-name="ce1">
            <text:p>7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02" table:style-name="ce2">
            <text:p>6.802</text:p>
          </table:table-cell>
          <table:table-cell office:value-type="string" table:style-name="ce1">
            <text:p>italcom s.r.l.</text:p>
          </table:table-cell>
          <table:table-cell office:value-type="float" office:value="812080703" table:style-name="ce1">
            <text:p>812080703</text:p>
          </table:table-cell>
          <table:table-cell office:value-type="float" office:value="812080703" table:style-name="ce1">
            <text:p>8120807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3450" table:style-name="ce2">
            <text:p>3.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1">
            <text:p>1086690581</text:p>
          </table:table-cell>
          <table:table-cell office:value-type="float" office:value="959981002" table:style-name="ce1">
            <text:p>95998100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940" table:style-name="ce2">
            <text:p>3.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.5" table:style-name="ce1">
            <text:p>4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90.4" table:style-name="ce3">
            <text:p>1.39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47.25" table:style-name="ce1">
            <text:p>14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1">
            <text:p>EDEN S.R.L.</text:p>
          </table:table-cell>
          <table:table-cell office:value-type="float" office:value="179760707" table:style-name="ce1">
            <text:p>179760707</text:p>
          </table:table-cell>
          <table:table-cell office:value-type="float" office:value="179760707" table:style-name="ce1">
            <text:p>179760707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43.63999999999999" table:style-name="ce1">
            <text:p>14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4890" table:style-name="ce2">
            <text:p>54.890</text:p>
          </table:table-cell>
          <table:table-cell office:value-type="string" table:style-name="ce1">
            <text:p>AUTOTRASPORTI DI RIENZO ENRICO S.R.L.</text:p>
          </table:table-cell>
          <table:table-cell office:value-type="float" office:value="899480941" table:style-name="ce1">
            <text:p>899480941</text:p>
          </table:table-cell>
          <table:table-cell office:value-type="float" office:value="899480941" table:style-name="ce1">
            <text:p>899480941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61.91" table:style-name="ce1">
            <text:p>61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1">
            <text:p>MONTINARO Antonio</text:p>
          </table:table-cell>
          <table:table-cell office:value-type="string" table:style-name="ce1">
            <text:p>MNTNTN78E03D862D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81.14999999999998" table:style-name="ce1">
            <text:p>281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float" office:value="747880151" table:style-name="ce1">
            <text:p>74788015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75.36" table:style-name="ce1">
            <text:p>275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588" table:style-name="ce2">
            <text:p>20.588</text:p>
          </table:table-cell>
          <table:table-cell office:value-type="string" table:style-name="ce1">
            <text:p>Voden Medical Instruments S.p.A.<text:s/></text:p>
          </table:table-cell>
          <table:table-cell office:value-type="float" office:value="3784450961" table:style-name="ce1">
            <text:p>3784450961</text:p>
          </table:table-cell>
          <table:table-cell office:value-type="float" office:value="3784450961" table:style-name="ce1">
            <text:p>378445096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67.5" table:style-name="ce1">
            <text:p>46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1">
            <text:p>MDPI AG<text:s/></text:p>
          </table:table-cell>
          <table:table-cell office:value-type="float" office:value="115694943" table:style-name="ce1">
            <text:p>115694943</text:p>
          </table:table-cell>
          <table:table-cell office:value-type="float" office:value="115694943" table:style-name="ce1">
            <text:p>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030.03" table:style-name="ce3">
            <text:p>4.030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1">
            <text:p>Linea Molise PubblicitÃ  di Iannacone Antonio &amp; C.</text:p>
          </table:table-cell>
          <table:table-cell office:value-type="float" office:value="613480706" table:style-name="ce1">
            <text:p>613480706</text:p>
          </table:table-cell>
          <table:table-cell office:value-type="float" office:value="613480706" table:style-name="ce1">
            <text:p>61348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1">
            <text:p>AUTOSTRADE PER L'ITALIA</text:p>
          </table:table-cell>
          <table:table-cell office:value-type="float" office:value="7516911000" table:style-name="ce1">
            <text:p>7516911000</text:p>
          </table:table-cell>
          <table:table-cell office:value-type="float" office:value="7516911000" table:style-name="ce1">
            <text:p>7516911000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27.54" table:style-name="ce1">
            <text:p>127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504" table:style-name="ce2">
            <text:p>7.504</text:p>
          </table:table-cell>
          <table:table-cell office:value-type="string" table:style-name="ce1">
            <text:p>Lexmedia Srl</text:p>
          </table:table-cell>
          <table:table-cell office:value-type="float" office:value="9147251004" table:style-name="ce1">
            <text:p>9147251004</text:p>
          </table:table-cell>
          <table:table-cell office:value-type="float" office:value="9147251004" table:style-name="ce1">
            <text:p>9147251004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620.28" table:style-name="ce1">
            <text:p>62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89.51" table:style-name="ce1">
            <text:p>989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891" table:style-name="ce2">
            <text:p>67.891</text:p>
          </table:table-cell>
          <table:table-cell office:value-type="string" table:style-name="ce1">
            <text:p>MASTERPOINT BOZZANI Amedeo Francesco</text:p>
          </table:table-cell>
          <table:table-cell office:value-type="string" table:style-name="ce1">
            <text:p>BZZMFR63E16D348K</text:p>
          </table:table-cell>
          <table:table-cell office:value-type="float" office:value="2597040183" table:style-name="ce1">
            <text:p>259704018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550" table:style-name="ce2">
            <text:p>37.550</text:p>
          </table:table-cell>
          <table:table-cell office:value-type="string" table:style-name="ce1">
            <text:p>AP SISTEMI DI MACI PAOLO E CARBONE ALESSANDRO S.N.C.</text:p>
          </table:table-cell>
          <table:table-cell office:value-type="float" office:value="3614790875" table:style-name="ce1">
            <text:p>3614790875</text:p>
          </table:table-cell>
          <table:table-cell office:value-type="float" office:value="3614790875" table:style-name="ce1">
            <text:p>3614790875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65" table:style-name="ce1">
            <text:p>4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1">
            <text:p>CTLFPP91R09A66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73" table:style-name="ce2">
            <text:p>6.673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968951004" table:style-name="ce1">
            <text:p>968951004</text:p>
          </table:table-cell>
          <table:table-cell office:value-type="float" office:value="968951004" table:style-name="ce1">
            <text:p>968951004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33.25" table:style-name="ce1">
            <text:p>133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150" table:style-name="ce2">
            <text:p>59.150</text:p>
          </table:table-cell>
          <table:table-cell office:value-type="string" table:style-name="ce1">
            <text:p>SIGLA srl</text:p>
          </table:table-cell>
          <table:table-cell office:value-type="float" office:value="3951740269" table:style-name="ce1">
            <text:p>3951740269</text:p>
          </table:table-cell>
          <table:table-cell office:value-type="float" office:value="3951740269" table:style-name="ce1">
            <text:p>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72" table:style-name="ce2">
            <text:p>1.1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1">
            <text:p>Unione Italiana del Lavoro/Ricerca UniversitÃ  Afam - Segreteria Nazionale</text:p>
          </table:table-cell>
          <table:table-cell office:value-type="float" office:value="97149860583" table:style-name="ce1">
            <text:p>97149860583</text:p>
          </table:table-cell>
          <table:table-cell office:value-type="float" office:value="97149860583" table:style-name="ce1">
            <text:p>9714986058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26.3" table:style-name="ce1">
            <text:p>426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398" table:style-name="ce2">
            <text:p>66.398</text:p>
          </table:table-cell>
          <table:table-cell office:value-type="string" table:style-name="ce1">
            <text:p>BANCA IFIS SPA</text:p>
          </table:table-cell>
          <table:table-cell office:value-type="float" office:value="2505630109" table:style-name="ce1">
            <text:p>2505630109</text:p>
          </table:table-cell>
          <table:table-cell office:value-type="float" office:value="2992620274" table:style-name="ce1">
            <text:p>299262027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33" table:style-name="ce1">
            <text:p>9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1">
            <text:p>SNTFPP66M21L25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034.95" table:style-name="ce3">
            <text:p>2.034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25.05" table:style-name="ce1">
            <text:p>125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14" table:style-name="ce2">
            <text:p>67.914</text:p>
          </table:table-cell>
          <table:table-cell office:value-type="string" table:style-name="ce1">
            <text:p>STABILE IANORA AMATO ANTONIO</text:p>
          </table:table-cell>
          <table:table-cell office:value-type="string" table:style-name="ce1">
            <text:p>STBMNT64C16F052I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22.66" table:style-name="ce1">
            <text:p>222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.6" table:style-name="ce1">
            <text:p>2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CLMCDM59T24Z600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80.3" table:style-name="ce1">
            <text:p>180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076" table:style-name="ce2">
            <text:p>1.076</text:p>
          </table:table-cell>
          <table:table-cell office:value-type="string" table:style-name="ce1">
            <text:p>D'ORO Carmelo</text:p>
          </table:table-cell>
          <table:table-cell office:value-type="string" table:style-name="ce1">
            <text:p>DROCML63E09F538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11.2" table:style-name="ce1">
            <text:p>51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550" table:style-name="ce2">
            <text:p>59.550</text:p>
          </table:table-cell>
          <table:table-cell office:value-type="string" table:style-name="ce1">
            <text:p>CBlive</text:p>
          </table:table-cell>
          <table:table-cell office:value-type="float" office:value="92069680707" table:style-name="ce1">
            <text:p>92069680707</text:p>
          </table:table-cell>
          <table:table-cell office:value-type="float" office:value="1725010704" table:style-name="ce1">
            <text:p>17250107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.9" table:style-name="ce1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62" table:style-name="ce2">
            <text:p>5.362</text:p>
          </table:table-cell>
          <table:table-cell office:value-type="string" table:style-name="ce1">
            <text:p>PORCILE Carola</text:p>
          </table:table-cell>
          <table:table-cell office:value-type="string" table:style-name="ce1">
            <text:p>PRCCRL73M65D969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.12" table:style-name="ce1">
            <text:p>4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290" table:style-name="ce2">
            <text:p>50.290</text:p>
          </table:table-cell>
          <table:table-cell office:value-type="string" table:style-name="ce1">
            <text:p>SFERRA GABRIELLA</text:p>
          </table:table-cell>
          <table:table-cell office:value-type="string" table:style-name="ce1">
            <text:p>SFRGRL82E46E335W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33.18" table:style-name="ce1">
            <text:p>13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773" table:style-name="ce2">
            <text:p>46.773</text:p>
          </table:table-cell>
          <table:table-cell office:value-type="string" table:style-name="ce1">
            <text:p>SMITH MELANIE ANN</text:p>
          </table:table-cell>
          <table:table-cell office:value-type="string" table:style-name="ce1">
            <text:p>SMTMNN69P70Z114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028.4" table:style-name="ce3">
            <text:p>2.02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952" table:style-name="ce2">
            <text:p>66.952</text:p>
          </table:table-cell>
          <table:table-cell office:value-type="string" table:style-name="ce1">
            <text:p>SALZO ANGELO</text:p>
          </table:table-cell>
          <table:table-cell office:value-type="string" table:style-name="ce1">
            <text:p>SLZNGL88M17A662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590" table:style-name="ce2">
            <text:p>63.590</text:p>
          </table:table-cell>
          <table:table-cell office:value-type="string" table:style-name="ce1">
            <text:p>MIELE Donatello</text:p>
          </table:table-cell>
          <table:table-cell office:value-type="string" table:style-name="ce1">
            <text:p>MLIDTL96M07B519S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06.7" table:style-name="ce1">
            <text:p>506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149" table:style-name="ce2">
            <text:p>26.149</text:p>
          </table:table-cell>
          <table:table-cell office:value-type="string" table:style-name="ce1">
            <text:p>Infocert<text:s/></text:p>
          </table:table-cell>
          <table:table-cell office:value-type="float" office:value="7945211006" table:style-name="ce1">
            <text:p>7945211006</text:p>
          </table:table-cell>
          <table:table-cell office:value-type="float" office:value="7945211006" table:style-name="ce1">
            <text:p>794521100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610" table:style-name="ce2">
            <text:p>2.6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148" table:style-name="ce2">
            <text:p>19.148</text:p>
          </table:table-cell>
          <table:table-cell office:value-type="string" table:style-name="ce1">
            <text:p>C.S.G. Copisteria s.a.s.</text:p>
          </table:table-cell>
          <table:table-cell office:value-type="float" office:value="1646790707" table:style-name="ce1">
            <text:p>1646790707</text:p>
          </table:table-cell>
          <table:table-cell office:value-type="float" office:value="1646790707" table:style-name="ce1">
            <text:p>16467907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9.15" table:style-name="ce1">
            <text:p>429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1">
            <text:p>R-Store S.p.A.</text:p>
          </table:table-cell>
          <table:table-cell office:value-type="float" office:value="5984211218" table:style-name="ce1">
            <text:p>5984211218</text:p>
          </table:table-cell>
          <table:table-cell office:value-type="float" office:value="5984211218" table:style-name="ce1">
            <text:p>5984211218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1">
            <text:p>MINERVINO AMODIO Antonio</text:p>
          </table:table-cell>
          <table:table-cell office:value-type="string" table:style-name="ce1">
            <text:p>MNRNTN87E02G942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566" table:style-name="ce2">
            <text:p>68.566</text:p>
          </table:table-cell>
          <table:table-cell office:value-type="string" table:style-name="ce1">
            <text:p>American Manuscript Editors -Division of Grammar Labs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08.87" table:style-name="ce1">
            <text:p>20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40.21" table:style-name="ce3">
            <text:p>-1.540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6.9" table:style-name="ce1">
            <text:p>-26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1">
            <text:p>PAGANI Giulia</text:p>
          </table:table-cell>
          <table:table-cell office:value-type="string" table:style-name="ce1">
            <text:p>PGNGLI81R42H501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18" table:style-name="ce3">
            <text:p>4.711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8.92" table:style-name="ce1">
            <text:p>-88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1">
            <text:p>FASOLINI DONATO</text:p>
          </table:table-cell>
          <table:table-cell office:value-type="string" table:style-name="ce1">
            <text:p>FSLDNT80A19B393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99" table:style-name="ce2">
            <text:p>2.299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STRMLC66T52C175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9.23" table:style-name="ce1">
            <text:p>-69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8.15" table:style-name="ce1">
            <text:p>-22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1">
            <text:p>RTNSLV84T54A225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1.0899999999999" table:style-name="ce3">
            <text:p>1.161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1">
            <text:p>CRRCMN80T20A717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05.07" table:style-name="ce1">
            <text:p>-705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1">
            <text:p>COFELICE Martina</text:p>
          </table:table-cell>
          <table:table-cell office:value-type="string" table:style-name="ce1">
            <text:p>CFLMTN90S47B519N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317.7999999999993" table:style-name="ce3">
            <text:p>9.31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26.47" table:style-name="ce3">
            <text:p>-2.62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0.119999999999997" table:style-name="ce1">
            <text:p>-40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1">
            <text:p>PANNELLA GIANFRANCO</text:p>
          </table:table-cell>
          <table:table-cell office:value-type="string" table:style-name="ce1">
            <text:p>PNNGFR81S18A783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74.72" table:style-name="ce1">
            <text:p>-77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193" table:style-name="ce2">
            <text:p>2.193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SMNMSL54S58B519M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2.91" table:style-name="ce1">
            <text:p>-10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308" table:style-name="ce2">
            <text:p>32.308</text:p>
          </table:table-cell>
          <table:table-cell office:value-type="string" table:style-name="ce1">
            <text:p>DI CECCO Valter</text:p>
          </table:table-cell>
          <table:table-cell office:value-type="string" table:style-name="ce1">
            <text:p>DCCVTR86E24A485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570" table:style-name="ce2">
            <text:p>49.570</text:p>
          </table:table-cell>
          <table:table-cell office:value-type="string" table:style-name="ce1">
            <text:p>SANGIOVANNI MIRELLA</text:p>
          </table:table-cell>
          <table:table-cell office:value-type="string" table:style-name="ce1">
            <text:p>SNGMLL84B60E456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0" table:style-name="ce1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54" table:style-name="ce2">
            <text:p>43.454</text:p>
          </table:table-cell>
          <table:table-cell office:value-type="string" table:style-name="ce1">
            <text:p>FALCONE Alessio</text:p>
          </table:table-cell>
          <table:table-cell office:value-type="string" table:style-name="ce1">
            <text:p>FLCLSS96A13B51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4.5" table:style-name="ce1">
            <text:p>62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DELI Maria Beatrice</text:p>
          </table:table-cell>
          <table:table-cell office:value-type="string" table:style-name="ce1">
            <text:p>DLEMBT60M42L117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2.03" table:style-name="ce1">
            <text:p>-5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CCGPP67E09B519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708.76" table:style-name="ce1">
            <text:p>708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071" table:style-name="ce2">
            <text:p>61.071</text:p>
          </table:table-cell>
          <table:table-cell office:value-type="string" table:style-name="ce1">
            <text:p>D'ANGELO FABRIZIO</text:p>
          </table:table-cell>
          <table:table-cell office:value-type="string" table:style-name="ce1">
            <text:p>DNGFRZ93C03L11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0" table:style-name="ce2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1">
            <text:p>BRNMHL91R11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01" table:style-name="ce2">
            <text:p>5.001</text:p>
          </table:table-cell>
          <table:table-cell office:value-type="string" table:style-name="ce1">
            <text:p>SIEKIERA Anna Maria</text:p>
          </table:table-cell>
          <table:table-cell office:value-type="string" table:style-name="ce1">
            <text:p>SKRNMR62M65Z127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09.42" table:style-name="ce1">
            <text:p>10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1">
            <text:p>RONCHETTI LAURA</text:p>
          </table:table-cell>
          <table:table-cell office:value-type="string" table:style-name="ce1">
            <text:p>RNCLRA72E45H501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.81" table:style-name="ce1">
            <text:p>-1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1">
            <text:p>RONCHETTI LAURA</text:p>
          </table:table-cell>
          <table:table-cell office:value-type="string" table:style-name="ce1">
            <text:p>RNCLRA72E45H501G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02.43" table:style-name="ce1">
            <text:p>2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2" table:style-name="ce2">
            <text:p>1.732</text:p>
          </table:table-cell>
          <table:table-cell office:value-type="string" table:style-name="ce1">
            <text:p>ANGELONI Silvia</text:p>
          </table:table-cell>
          <table:table-cell office:value-type="string" table:style-name="ce1">
            <text:p>NGLSLV70E41L103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0.26" table:style-name="ce1">
            <text:p>-50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290" table:style-name="ce2">
            <text:p>65.290</text:p>
          </table:table-cell>
          <table:table-cell office:value-type="string" table:style-name="ce1">
            <text:p>KUZNETSOV ALEKSEI</text:p>
          </table:table-cell>
          <table:table-cell office:value-type="string" table:style-name="ce1">
            <text:p>KZNLKS98D25Z154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1">
            <text:p>DNSVCN64M22D811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30.5" table:style-name="ce3">
            <text:p>-1.03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2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79" table:style-name="ce2">
            <text:p>1.679</text:p>
          </table:table-cell>
          <table:table-cell office:value-type="string" table:style-name="ce1">
            <text:p>GILI Guido</text:p>
          </table:table-cell>
          <table:table-cell office:value-type="string" table:style-name="ce1">
            <text:p>GLIGDU55R21G479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44.34" table:style-name="ce1">
            <text:p>-344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4" table:style-name="ce2">
            <text:p>68.714</text:p>
          </table:table-cell>
          <table:table-cell office:value-type="string" table:style-name="ce1">
            <text:p>TROPEANO ANTONIO</text:p>
          </table:table-cell>
          <table:table-cell office:value-type="string" table:style-name="ce1">
            <text:p>TRPNTN97A18A509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22.5" table:style-name="ce3">
            <text:p>1.22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25" table:style-name="ce1">
            <text:p>5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5890" table:style-name="ce2">
            <text:p>65.890</text:p>
          </table:table-cell>
          <table:table-cell office:value-type="string" table:style-name="ce1">
            <text:p>D'ALESSIO MARIA ANTONIETTA</text:p>
          </table:table-cell>
          <table:table-cell office:value-type="string" table:style-name="ce1">
            <text:p>DLSMNT95M44E335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95" table:style-name="ce1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1" table:style-name="ce1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6.1" table:style-name="ce1">
            <text:p>-20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CPLFNC71H25F839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70" table:style-name="ce1">
            <text:p>-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CPLFNC71H25F839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1">
            <text:p>ESTRA ENERGIA SRL</text:p>
          </table:table-cell>
          <table:table-cell office:value-type="float" office:value="1219980529" table:style-name="ce1">
            <text:p>1219980529</text:p>
          </table:table-cell>
          <table:table-cell office:value-type="float" office:value="1219980529" table:style-name="ce1">
            <text:p>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44421.4" table:style-name="ce3">
            <text:p>44.421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07.96" table:style-name="ce1">
            <text:p>507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188" table:style-name="ce2">
            <text:p>28.188</text:p>
          </table:table-cell>
          <table:table-cell office:value-type="string" table:style-name="ce1">
            <text:p>MASSINI Laura</text:p>
          </table:table-cell>
          <table:table-cell office:value-type="string" table:style-name="ce1">
            <text:p>MSSLRA73T52F656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48.88" table:style-name="ce1">
            <text:p>248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float" office:value="6655971007" table:style-name="ce1">
            <text:p>665597100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335.47" table:style-name="ce3">
            <text:p>1.335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923" table:style-name="ce2">
            <text:p>7.923</text:p>
          </table:table-cell>
          <table:table-cell office:value-type="string" table:style-name="ce1">
            <text:p>Iannetta Angelo s.r.l.</text:p>
          </table:table-cell>
          <table:table-cell office:value-type="float" office:value="1541470702" table:style-name="ce1">
            <text:p>1541470702</text:p>
          </table:table-cell>
          <table:table-cell office:value-type="float" office:value="1541470702" table:style-name="ce1">
            <text:p>154147070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904.61" table:style-name="ce3">
            <text:p>5.904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597" table:style-name="ce2">
            <text:p>67.597</text:p>
          </table:table-cell>
          <table:table-cell office:value-type="string" table:style-name="ce1">
            <text:p>EVANGELISTA Ilaria</text:p>
          </table:table-cell>
          <table:table-cell office:value-type="string" table:style-name="ce1">
            <text:p>VNGLRI79P52B519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77.3399999999999" table:style-name="ce3">
            <text:p>1.277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1">
            <text:p>Moffa Turismo e Servizi srl</text:p>
          </table:table-cell>
          <table:table-cell office:value-type="float" office:value="1673370704" table:style-name="ce1">
            <text:p>1673370704</text:p>
          </table:table-cell>
          <table:table-cell office:value-type="float" office:value="1673370704" table:style-name="ce1">
            <text:p>16733707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6819.12" table:style-name="ce3">
            <text:p>6.819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7144" table:style-name="ce2">
            <text:p>7.144</text:p>
          </table:table-cell>
          <table:table-cell office:value-type="string" table:style-name="ce1">
            <text:p>INPS - INPDAP - <text:s/>gestione piccoli prestiti non cartolarizzat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9401.06" table:style-name="ce3">
            <text:p>39.401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9022" table:style-name="ce2">
            <text:p>9.022</text:p>
          </table:table-cell>
          <table:table-cell office:value-type="string" table:style-name="ce1">
            <text:p>Centrum Palace <text:s/>- <text:s/>EFI S.r.l.</text:p>
          </table:table-cell>
          <table:table-cell office:value-type="float" office:value="4441990753" table:style-name="ce1">
            <text:p>4441990753</text:p>
          </table:table-cell>
          <table:table-cell office:value-type="float" office:value="4441990753" table:style-name="ce1">
            <text:p>444199075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27.28" table:style-name="ce3">
            <text:p>1.827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20.89" table:style-name="ce1">
            <text:p>620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730" table:style-name="ce2">
            <text:p>67.730</text:p>
          </table:table-cell>
          <table:table-cell office:value-type="string" table:style-name="ce1">
            <text:p>University of Arizona<text:s/></text:p>
          </table:table-cell>
          <table:table-cell table:number-columns-repeated="3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531.98" table:style-name="ce3">
            <text:p>2.531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1">
            <text:p>TOGNETTI Roberto</text:p>
          </table:table-cell>
          <table:table-cell office:value-type="string" table:style-name="ce1">
            <text:p>TGNRRT62D23G702P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388" table:style-name="ce2">
            <text:p>14.388</text:p>
          </table:table-cell>
          <table:table-cell office:value-type="string" table:style-name="ce1">
            <text:p>SIAD Societa' Italiana Acetilene e Derivati s.p.a.</text:p>
          </table:table-cell>
          <table:table-cell office:value-type="float" office:value="209070168" table:style-name="ce1">
            <text:p>209070168</text:p>
          </table:table-cell>
          <table:table-cell office:value-type="float" office:value="209070168" table:style-name="ce1">
            <text:p>209070168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22" table:style-name="ce2">
            <text:p>3.222</text:p>
          </table:table-cell>
          <table:table-cell office:value-type="string" table:style-name="ce1">
            <text:p>RANCAN Antonella</text:p>
          </table:table-cell>
          <table:table-cell office:value-type="string" table:style-name="ce1">
            <text:p>RNCNNL72E63A459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685.31" table:style-name="ce3">
            <text:p>1.685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490" table:style-name="ce2">
            <text:p>67.490</text:p>
          </table:table-cell>
          <table:table-cell office:value-type="string" table:style-name="ce1">
            <text:p>Abbatangelo Nicola</text:p>
          </table:table-cell>
          <table:table-cell office:value-type="string" table:style-name="ce1">
            <text:p>BBTNCL88H20L113G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97.1" table:style-name="ce1">
            <text:p>197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830" table:style-name="ce2">
            <text:p>17.830</text:p>
          </table:table-cell>
          <table:table-cell office:value-type="string" table:style-name="ce1">
            <text:p>GESTIONI ROMITO SRL</text:p>
          </table:table-cell>
          <table:table-cell office:value-type="float" office:value="809840705" table:style-name="ce1">
            <text:p>809840705</text:p>
          </table:table-cell>
          <table:table-cell office:value-type="float" office:value="809840705" table:style-name="ce1">
            <text:p>809840705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1">
            <text:p>DE TONI Andrea</text:p>
          </table:table-cell>
          <table:table-cell office:value-type="string" table:style-name="ce1">
            <text:p>DTNNDR89P68C957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295.6600000000001" table:style-name="ce3">
            <text:p>1.295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308" table:style-name="ce2">
            <text:p>32.308</text:p>
          </table:table-cell>
          <table:table-cell office:value-type="string" table:style-name="ce1">
            <text:p>DI CECCO Valter</text:p>
          </table:table-cell>
          <table:table-cell office:value-type="string" table:style-name="ce1">
            <text:p>DCCVTR86E24A485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6.71" table:style-name="ce1">
            <text:p>136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1">
            <text:p>TOGNETTI Roberto</text:p>
          </table:table-cell>
          <table:table-cell office:value-type="string" table:style-name="ce1">
            <text:p>TGNRRT62D23G70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75.44" table:style-name="ce1">
            <text:p>67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248.9100000000001" table:style-name="ce3">
            <text:p>1.248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303" table:style-name="ce2">
            <text:p>1.303</text:p>
          </table:table-cell>
          <table:table-cell office:value-type="string" table:style-name="ce1">
            <text:p>SERRICCHIO Fabio</text:p>
          </table:table-cell>
          <table:table-cell office:value-type="string" table:style-name="ce1">
            <text:p>SRRFBA69H14E335Q</text:p>
          </table:table-cell>
          <table:table-cell office:value-type="float" office:value="950000943" table:style-name="ce1">
            <text:p>950000943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84.49" table:style-name="ce1">
            <text:p>84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1">
            <text:p>PASSARELLI GIUSEPPE</text:p>
          </table:table-cell>
          <table:table-cell office:value-type="string" table:style-name="ce1">
            <text:p>PSSGPP63M20E381L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84.5" table:style-name="ce1">
            <text:p>78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963" table:style-name="ce2">
            <text:p>6.963</text:p>
          </table:table-cell>
          <table:table-cell office:value-type="string" table:style-name="ce1">
            <text:p>FLC - CGIL - SNUR UNIVERSITA'</text:p>
          </table:table-cell>
          <table:table-cell office:value-type="float" office:value="97339440584" table:style-name="ce1">
            <text:p>97339440584</text:p>
          </table:table-cell>
          <table:table-cell office:value-type="float" office:value="97339440584" table:style-name="ce1">
            <text:p>9733944058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27.73" table:style-name="ce3">
            <text:p>1.827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1">
            <text:p>BNL FINANCE</text:p>
          </table:table-cell>
          <table:table-cell office:value-type="float" office:value="1776500587" table:style-name="ce1">
            <text:p>1776500587</text:p>
          </table:table-cell>
          <table:table-cell office:value-type="float" office:value="1776500587" table:style-name="ce1">
            <text:p>177650058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20" table:style-name="ce2">
            <text:p>1.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7812" table:style-name="ce2">
            <text:p>27.812</text:p>
          </table:table-cell>
          <table:table-cell office:value-type="string" table:style-name="ce1">
            <text:p>PHAFF YEAST COLLECTION, YUDI BLATTER, FOOD SCIENCE DEPARTEMENT</text:p>
          </table:table-cell>
          <table:table-cell table:number-columns-repeated="3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17.94" table:style-name="ce3">
            <text:p>1.417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009.89" table:style-name="ce3">
            <text:p>1.009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3117.67" table:style-name="ce3">
            <text:p>3.117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561" table:style-name="ce1">
            <text:p>5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4</text:p>
          </table:table-cell>
          <table:table-cell office:value-type="string" table:style-name="ce1">
            <text:p>Apparati di telecomunicazione</text:p>
          </table:table-cell>
          <table:table-cell office:value-type="float" office:value="360.36" table:style-name="ce1">
            <text:p>360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Ã  n.a.c</text:p>
          </table:table-cell>
          <table:table-cell office:value-type="float" office:value="529.08000000000004" table:style-name="ce1">
            <text:p>529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050" table:style-name="ce2">
            <text:p>68.050</text:p>
          </table:table-cell>
          <table:table-cell office:value-type="string" table:style-name="ce1">
            <text:p>Amsterdam University Press BV</text:p>
          </table:table-cell>
          <table:table-cell table:style-name="ce1"/>
          <table:table-cell office:value-type="string" table:style-name="ce1">
            <text:p>NL801424276B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500" table:style-name="ce2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3272" table:style-name="ce2">
            <text:p>33.272</text:p>
          </table:table-cell>
          <table:table-cell office:value-type="string" table:style-name="ce1">
            <text:p>PRISCO Francesco</text:p>
          </table:table-cell>
          <table:table-cell office:value-type="string" table:style-name="ce1">
            <text:p>PRSFNC96A17F839X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1">
            <text:p>BRIGANTE Daniele</text:p>
          </table:table-cell>
          <table:table-cell office:value-type="string" table:style-name="ce1">
            <text:p>BRGDNL86S26B5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071.5300000000002" table:style-name="ce3">
            <text:p>2.071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530" table:style-name="ce2">
            <text:p>68.530</text:p>
          </table:table-cell>
          <table:table-cell office:value-type="string" table:style-name="ce1">
            <text:p>D'ABRUZZO Tamara</text:p>
          </table:table-cell>
          <table:table-cell office:value-type="string" table:style-name="ce1">
            <text:p>DBRTMR73T71A515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40" table:style-name="ce1">
            <text:p>5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70.33" table:style-name="ce1">
            <text:p>70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1">
            <text:p>PANFILI Gianfranco</text:p>
          </table:table-cell>
          <table:table-cell office:value-type="string" table:style-name="ce1">
            <text:p>PNFGFR58E13C413S</text:p>
          </table:table-cell>
          <table:table-cell table:number-columns-repeated="2"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90.05999999999995" table:style-name="ce1">
            <text:p>590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191" table:style-name="ce2">
            <text:p>66.191</text:p>
          </table:table-cell>
          <table:table-cell office:value-type="string" table:style-name="ce1">
            <text:p>IMPLEMENTA S.R.L.</text:p>
          </table:table-cell>
          <table:table-cell office:value-type="float" office:value="6460440727" table:style-name="ce1">
            <text:p>6460440727</text:p>
          </table:table-cell>
          <table:table-cell office:value-type="float" office:value="6460440727" table:style-name="ce1">
            <text:p>6460440727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394.66" table:style-name="ce1">
            <text:p>394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62" table:style-name="ce2">
            <text:p>5.362</text:p>
          </table:table-cell>
          <table:table-cell office:value-type="string" table:style-name="ce1">
            <text:p>PORCILE Carola</text:p>
          </table:table-cell>
          <table:table-cell office:value-type="string" table:style-name="ce1">
            <text:p>PRCCRL73M65D969Y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0.98" table:style-name="ce1">
            <text:p>40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1">
            <text:p>S.A.T.I. Spa - SocietÃ  Autocooperative Trasporti Italaini</text:p>
          </table:table-cell>
          <table:table-cell office:value-type="float" office:value="103170700" table:style-name="ce1">
            <text:p>103170700</text:p>
          </table:table-cell>
          <table:table-cell office:value-type="float" office:value="103170700" table:style-name="ce1">
            <text:p>103170700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7139.2" table:style-name="ce3">
            <text:p>7.139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130" table:style-name="ce2">
            <text:p>61.130</text:p>
          </table:table-cell>
          <table:table-cell office:value-type="string" table:style-name="ce1">
            <text:p>DE SANTIS Luigi Pio</text:p>
          </table:table-cell>
          <table:table-cell office:value-type="string" table:style-name="ce1">
            <text:p>DSNLGP99R17D643P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6109" table:style-name="ce2">
            <text:p>26.109</text:p>
          </table:table-cell>
          <table:table-cell office:value-type="string" table:style-name="ce1">
            <text:p>DELLA ROCCA Anna</text:p>
          </table:table-cell>
          <table:table-cell office:value-type="string" table:style-name="ce1">
            <text:p>DLLNNA89E48B963U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3893" table:style-name="ce2">
            <text:p>63.893</text:p>
          </table:table-cell>
          <table:table-cell office:value-type="string" table:style-name="ce1">
            <text:p>Personal Genomics s.r.l.<text:s/></text:p>
          </table:table-cell>
          <table:table-cell office:value-type="float" office:value="4024620231" table:style-name="ce1">
            <text:p>4024620231</text:p>
          </table:table-cell>
          <table:table-cell office:value-type="float" office:value="4024620231" table:style-name="ce1">
            <text:p>402462023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240" table:style-name="ce2">
            <text:p>6.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850" table:style-name="ce2">
            <text:p>68.850</text:p>
          </table:table-cell>
          <table:table-cell office:value-type="string" table:style-name="ce1">
            <text:p>Comune di Termoli</text:p>
          </table:table-cell>
          <table:table-cell office:value-type="float" office:value="67530709" table:style-name="ce1">
            <text:p>67530709</text:p>
          </table:table-cell>
          <table:table-cell office:value-type="float" office:value="67530709" table:style-name="ce1">
            <text:p>67530709</text:p>
          </table:table-cell>
          <table:table-cell table:style-name="ce1"/>
          <table:table-cell office:value-type="string" table:style-name="ce1">
            <text:p>SX.U.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37831" table:style-name="ce2">
            <text:p>37.8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972" table:style-name="ce2">
            <text:p>67.972</text:p>
          </table:table-cell>
          <table:table-cell office:value-type="string" table:style-name="ce1">
            <text:p>D'ARCO SOLUZIONI PER LA STAMPA D'Arco Pasquale</text:p>
          </table:table-cell>
          <table:table-cell office:value-type="string" table:style-name="ce1">
            <text:p>DRCPQL76R30D708F</text:p>
          </table:table-cell>
          <table:table-cell office:value-type="float" office:value="2812820591" table:style-name="ce1">
            <text:p>281282059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200" table:style-name="ce2">
            <text:p>4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692" table:style-name="ce2">
            <text:p>66.692</text:p>
          </table:table-cell>
          <table:table-cell office:value-type="string" table:style-name="ce1">
            <text:p>FIMO s.r.l.</text:p>
          </table:table-cell>
          <table:table-cell office:value-type="float" office:value="802630707" table:style-name="ce1">
            <text:p>802630707</text:p>
          </table:table-cell>
          <table:table-cell office:value-type="float" office:value="802630707" table:style-name="ce1">
            <text:p>8026307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4" table:style-name="ce1">
            <text:p>5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176" table:style-name="ce2">
            <text:p>68.176</text:p>
          </table:table-cell>
          <table:table-cell office:value-type="string" table:style-name="ce1">
            <text:p>Zambon Patrizia</text:p>
          </table:table-cell>
          <table:table-cell office:value-type="string" table:style-name="ce1">
            <text:p>ZMBPRZ53R46L736Q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4310" table:style-name="ce2">
            <text:p>64.310</text:p>
          </table:table-cell>
          <table:table-cell office:value-type="string" table:style-name="ce1">
            <text:p>GAULTON RACHEL</text:p>
          </table:table-cell>
          <table:table-cell office:value-type="string" table:style-name="ce1">
            <text:p>GLTRHL81D42Z114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020.37" table:style-name="ce3">
            <text:p>1.020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65" table:style-name="ce2">
            <text:p>6.865</text:p>
          </table:table-cell>
          <table:table-cell office:value-type="string" table:style-name="ce1">
            <text:p>AlmaLaurea - Consorzio Interuniversitario</text:p>
          </table:table-cell>
          <table:table-cell office:value-type="float" office:value="2120391202" table:style-name="ce1">
            <text:p>2120391202</text:p>
          </table:table-cell>
          <table:table-cell office:value-type="float" office:value="2120391202" table:style-name="ce1">
            <text:p>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240.96" table:style-name="ce3">
            <text:p>2.240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1">
            <text:p>MINISTERO DELL'ECONOMIA E DELLE FINANZE</text:p>
          </table:table-cell>
          <table:table-cell office:value-type="float" office:value="80415740580" table:style-name="ce1">
            <text:p>80415740580</text:p>
          </table:table-cell>
          <table:table-cell office:value-type="float" office:value="80415740580" table:style-name="ce1">
            <text:p>80415740580</text:p>
          </table:table-cell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166" table:style-name="ce2">
            <text:p>3.1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165" table:style-name="ce2">
            <text:p>8.165</text:p>
          </table:table-cell>
          <table:table-cell office:value-type="string" table:style-name="ce1">
            <text:p>IMPRESA EDILE STRADALE MOVIMENTO TERRA PAOLUCCI DONATO ANTONIO</text:p>
          </table:table-cell>
          <table:table-cell office:value-type="string" table:style-name="ce1">
            <text:p>PLCDTN43B18H273D</text:p>
          </table:table-cell>
          <table:table-cell office:value-type="float" office:value="76270701" table:style-name="ce1">
            <text:p>762707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5225.63" table:style-name="ce3">
            <text:p>15.225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CLMCDM59T24Z600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8.299999999999997" table:style-name="ce1">
            <text:p>3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CFFLSN67R07H501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7.940000000000001" table:style-name="ce1">
            <text:p>17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18.82" table:style-name="ce1">
            <text:p>218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2" table:style-name="ce1">
            <text:p>-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1">
            <text:p>BFNNRT84L66C514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1">
            <text:p>PTRGLI83L28C351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077" table:style-name="ce2">
            <text:p>60.077</text:p>
          </table:table-cell>
          <table:table-cell office:value-type="string" table:style-name="ce1">
            <text:p>MICCO ERICA EMANUELA</text:p>
          </table:table-cell>
          <table:table-cell office:value-type="string" table:style-name="ce1">
            <text:p>MCCRMN97B67A783A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872" table:style-name="ce1">
            <text:p>-8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1">
            <text:p>BRTDNL86R13E335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1">
            <text:p>FASOLINI DONATO</text:p>
          </table:table-cell>
          <table:table-cell office:value-type="string" table:style-name="ce1">
            <text:p>FSLDNT80A19B393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GERMANESE Antonella</text:p>
          </table:table-cell>
          <table:table-cell office:value-type="string" table:style-name="ce1">
            <text:p>GRMNNL68H54B519C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7.600000000000001" table:style-name="ce1">
            <text:p>-17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4.36" table:style-name="ce1">
            <text:p>-54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89.58" table:style-name="ce1">
            <text:p>-8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1">
            <text:p>CLLTBO92E09F83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969.93" table:style-name="ce3">
            <text:p>-1.969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1">
            <text:p>GRASSIA MELANIA</text:p>
          </table:table-cell>
          <table:table-cell office:value-type="string" table:style-name="ce1">
            <text:p>GRSMLN89S65L113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7372.01" table:style-name="ce3">
            <text:p>7.372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8128" table:style-name="ce2">
            <text:p>28.128</text:p>
          </table:table-cell>
          <table:table-cell office:value-type="string" table:style-name="ce1">
            <text:p>DI BARTOLOMEO Alessia</text:p>
          </table:table-cell>
          <table:table-cell office:value-type="string" table:style-name="ce1">
            <text:p>DBRLSS95E53B519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24" table:style-name="ce2">
            <text:p>2.4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1">
            <text:p>DI DOMENICO Carmela</text:p>
          </table:table-cell>
          <table:table-cell office:value-type="string" table:style-name="ce1">
            <text:p>DDMCML81L48B519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1">
            <text:p>BFNNRT84L66C514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21" table:style-name="ce3">
            <text:p>4.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1">
            <text:p>CRCLNU92S63A78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37570" table:style-name="ce2">
            <text:p>37.570</text:p>
          </table:table-cell>
          <table:table-cell office:value-type="string" table:style-name="ce1">
            <text:p>DI LEVA Davide</text:p>
          </table:table-cell>
          <table:table-cell office:value-type="string" table:style-name="ce1">
            <text:p>DLVDVD88C14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2973" table:style-name="ce2">
            <text:p>2.973</text:p>
          </table:table-cell>
          <table:table-cell office:value-type="string" table:style-name="ce1">
            <text:p>MELORIO Simona</text:p>
          </table:table-cell>
          <table:table-cell office:value-type="string" table:style-name="ce1">
            <text:p>MLRSMN78D43B963I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1">
            <text:p>APA Livia</text:p>
          </table:table-cell>
          <table:table-cell office:value-type="string" table:style-name="ce1">
            <text:p>PAALVI63T59F839J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1">
            <text:p>CRLHLD74B44D862D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.62" table:style-name="ce1">
            <text:p>-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464" table:style-name="ce2">
            <text:p>1.464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MRAMRS68P42H501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26.07" table:style-name="ce1">
            <text:p>226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91.37" table:style-name="ce1">
            <text:p>-191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57.42" table:style-name="ce1">
            <text:p>-657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1">
            <text:p>MINERVINO AMODIO Antonio</text:p>
          </table:table-cell>
          <table:table-cell office:value-type="string" table:style-name="ce1">
            <text:p>MNRNTN87E02G942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1">
            <text:p>GEREMIA Salvatore</text:p>
          </table:table-cell>
          <table:table-cell office:value-type="string" table:style-name="ce1">
            <text:p>GRMSVT90S04B519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89.84" table:style-name="ce3">
            <text:p>-2.58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1">
            <text:p>COLELLA Barbara</text:p>
          </table:table-cell>
          <table:table-cell office:value-type="string" table:style-name="ce1">
            <text:p>CLLBBR90S55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.24" table:style-name="ce1">
            <text:p>12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75" table:style-name="ce2">
            <text:p>5.175</text:p>
          </table:table-cell>
          <table:table-cell office:value-type="string" table:style-name="ce1">
            <text:p>DEL GESSO Carla</text:p>
          </table:table-cell>
          <table:table-cell office:value-type="string" table:style-name="ce1">
            <text:p>DLGCRL77C58L113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2.47" table:style-name="ce1">
            <text:p>-55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0294" table:style-name="ce2">
            <text:p>60.294</text:p>
          </table:table-cell>
          <table:table-cell office:value-type="string" table:style-name="ce1">
            <text:p>VENGA ENZO</text:p>
          </table:table-cell>
          <table:table-cell office:value-type="string" table:style-name="ce1">
            <text:p>VNGNZE88C07A489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77" table:style-name="ce1">
            <text:p>6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112" table:style-name="ce2">
            <text:p>5.112</text:p>
          </table:table-cell>
          <table:table-cell office:value-type="string" table:style-name="ce1">
            <text:p>MARZILLO Massimiliano</text:p>
          </table:table-cell>
          <table:table-cell office:value-type="string" table:style-name="ce1">
            <text:p>MRZMSM63C10A783V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311" table:style-name="ce1">
            <text:p>3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7710" table:style-name="ce2">
            <text:p>67.710</text:p>
          </table:table-cell>
          <table:table-cell office:value-type="string" table:style-name="ce1">
            <text:p>KYCYK ONEJDA</text:p>
          </table:table-cell>
          <table:table-cell office:value-type="string" table:style-name="ce1">
            <text:p>KYCNJD79P48Z100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80" table:style-name="ce1">
            <text:p>8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80.64" table:style-name="ce1">
            <text:p>-18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5001" table:style-name="ce2">
            <text:p>5.001</text:p>
          </table:table-cell>
          <table:table-cell office:value-type="string" table:style-name="ce1">
            <text:p>SIEKIERA Anna Maria</text:p>
          </table:table-cell>
          <table:table-cell office:value-type="string" table:style-name="ce1">
            <text:p>SKRNMR62M65Z127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4.38" table:style-name="ce1">
            <text:p>-154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1410" table:style-name="ce2">
            <text:p>61.410</text:p>
          </table:table-cell>
          <table:table-cell office:value-type="string" table:style-name="ce1">
            <text:p>ISARAJ VISAR</text:p>
          </table:table-cell>
          <table:table-cell office:value-type="string" table:style-name="ce1">
            <text:p>SRJVSR98P21Z100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2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68710" table:style-name="ce2">
            <text:p>68.710</text:p>
          </table:table-cell>
          <table:table-cell office:value-type="string" table:style-name="ce1">
            <text:p>GAETANO ESTER</text:p>
          </table:table-cell>
          <table:table-cell office:value-type="string" table:style-name="ce1">
            <text:p>GTNSTR96S58D64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50" table:style-name="ce2">
            <text:p>1.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" table:style-name="ce1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45.2" table:style-name="ce1">
            <text:p>745,2</text:p>
          </table:table-cell>
          <table:table-cell table:number-columns-repeated="16374"/>
        </table:table-row>
        <table:table-row table:number-rows-repeated="1047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Eugenio</meta:initial-creator>
    <dc:creator>Marco</dc:creator>
    <meta:creation-date>2019-10-01T08:22:43Z</meta:creation-date>
    <dc:date>2019-10-03T08:04:27Z</dc:date>
  </office:meta>
</office:document-meta>
</file>