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5" style:data-style-name="N36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Normale_32_5" style:data-style-name="N37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5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5" style:data-style-name="N36">
      <style:table-cell-properties fo:border="thin solid #000000" style:vertical-align="middle" fo:wrap-option="wrap" fo:background-color="#FFFF00"/>
      <style:text-properties fo:color="#1F4E78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e_32_5" style:data-style-name="N37">
      <style:table-cell-properties fo:border="thin solid #000000" style:vertical-align="middle" fo:wrap-option="wrap" fo:background-color="#FFFF00"/>
      <style:text-properties fo:color="#1F4E78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Migliaia" style:data-style-name="N37">
      <style:table-cell-properties fo:border="thin solid #000000" style:vertical-align="middle" fo:wrap-option="wrap" fo:background-color="#FFFF00"/>
      <style:text-properties fo:color="#1F4E78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e_32_5" style:data-style-name="N37">
      <style:table-cell-properties style:vertical-align="middle" fo:wrap-option="wrap" fo:background-color="transparent"/>
      <style:text-properties fo:color="#1F4E78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5" style:data-style-name="N36">
      <style:table-cell-properties fo:border="thin solid #000000" style:vertical-align="middle" fo:wrap-option="wrap" fo:background-color="#FFC000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ale_32_5" style:data-style-name="N37">
      <style:table-cell-properties fo:border="thin solid #000000" style:vertical-align="middle" fo:wrap-option="wrap" fo:background-color="#FFC000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Migliaia" style:data-style-name="N37">
      <style:table-cell-properties fo:border="thin solid #000000" style:vertical-align="middle" fo:wrap-option="wrap" fo:background-color="#FFC000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Normale_32_5" style:data-style-name="N37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e_32_5" style:data-style-name="N36">
      <style:table-cell-properties fo:border="thin solid #000000" style:vertical-align="middle" fo:wrap-option="wrap" fo:background-color="#DDEBF7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" style:family="table-cell" style:parent-style-name="Normale_32_5" style:data-style-name="N37">
      <style:table-cell-properties fo:border="thin solid #000000" style:vertical-align="middle" fo:wrap-option="wrap" fo:background-color="#DDEBF7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" style:family="table-cell" style:parent-style-name="Migliaia" style:data-style-name="N37">
      <style:table-cell-properties fo:border="thin solid #000000" style:vertical-align="middle" fo:wrap-option="wrap" fo:background-color="#DDEBF7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" style:family="table-cell" style:parent-style-name="Normale_32_5" style:data-style-name="N37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5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e_32_5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Migliaia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e_32_5" style:data-style-name="N37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" style:family="table-cell" style:parent-style-name="Normale_32_5" style:data-style-name="N37">
      <style:table-cell-properties fo:border="thin solid #000000" style:vertical-align="middle" fo:wrap-option="wrap" fo:background-color="#92D05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Migliaia" style:data-style-name="N37">
      <style:table-cell-properties fo:border="thin solid #000000" style:vertical-align="middle" fo:wrap-option="wrap" fo:background-color="#92D05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e_32_5" style:data-style-name="N37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Normale_32_5" style:data-style-name="N37">
      <style:table-cell-properties style:vertical-align="middle" fo:wrap-option="wrap" fo:background-color="transparent"/>
      <style:text-properties fo:color="#1F4E78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Migliaia" style:data-style-name="N37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e_32_5" style:data-style-name="N36">
      <style:table-cell-properties fo:border-top="none" fo:border-bottom="thin solid #000000" fo:border-left="thin solid #000000" fo:border-right="thin solid #000000" style:vertical-align="middle" fo:wrap-option="wrap" fo:background-color="#FFFF00"/>
      <style:text-properties fo:color="#1F4E78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e_32_5" style:data-style-name="N37">
      <style:table-cell-properties fo:border-top="none" fo:border-bottom="thin solid #000000" fo:border-left="thin solid #000000" fo:border-right="thin solid #000000" style:vertical-align="middle" fo:wrap-option="wrap" fo:background-color="#FFFF00"/>
      <style:text-properties fo:color="#1F4E78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Normale_32_5" style:data-style-name="N36">
      <style:table-cell-properties style:vertical-align="middle" fo:wrap-option="wrap" fo:background-color="transparent"/>
      <style:text-properties fo:color="#1F4E78" style:font-name="Arial" style:font-name-asian="Arial" style:font-name-complex="Arial" fo:font-size="9pt" style:font-size-asian="9pt" style:font-size-complex="9pt"/>
    </style:style>
    <style:style style:name="ce30" style:family="table-cell" style:parent-style-name="Normale_32_5" style:data-style-name="N37">
      <style:table-cell-properties style:vertical-align="middle" fo:wrap-option="wrap" fo:background-color="transparent"/>
      <style:text-properties fo:color="#1F4E78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1" style:family="table-cell" style:parent-style-name="Normale_32_5" style:data-style-name="N37">
      <style:table-cell-properties style:vertical-align="middle" fo:wrap-option="wrap" fo:background-color="transparent"/>
      <style:text-properties fo:color="#1F4E78" style:font-name="Arial" style:font-name-asian="Arial" style:font-name-complex="Arial" fo:font-size="9pt" style:font-size-asian="9pt" style:font-size-complex="9pt"/>
    </style:style>
    <style:style style:name="ce32" style:family="table-cell" style:parent-style-name="Normale_32_5" style:data-style-name="N37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20" table:style-name="ta1">
        <table:table-column table:style-name="co1" table:default-cell-style-name="ce29"/>
        <table:table-column table:style-name="co2" table:default-cell-style-name="ce30"/>
        <table:table-column table:style-name="co3" table:default-cell-style-name="ce30"/>
        <table:table-column table:style-name="co4" table:number-columns-repeated="27" table:default-cell-style-name="ce31"/>
        <table:table-column table:style-name="co5" table:number-columns-repeated="16354" table:default-cell-style-name="ce31"/>
        <table:table-row table:style-name="ro1">
          <table:table-cell office:value-type="string" table:style-name="ce2">
            <text:p>CODIFICA</text:p>
          </table:table-cell>
          <table:table-cell office:value-type="string" table:style-name="ce3">
            <text:p>DENOMINAZIONE VOCI</text:p>
          </table:table-cell>
          <table:table-cell office:value-type="string" table:style-name="ce3">
            <text:p>LIV</text:p>
          </table:table-cell>
          <table:table-cell office:value-type="string" table:style-name="ce3">
            <text:p>AC</text:p>
            <text:p>ISTIT</text:p>
          </table:table-cell>
          <table:table-cell office:value-type="string" table:style-name="ce3">
            <text:p>AC</text:p>
            <text:p>PROG</text:p>
          </table:table-cell>
          <table:table-cell office:value-type="string" table:style-name="ce3">
            <text:p>AC</text:p>
            <text:p>TOTALE</text:p>
          </table:table-cell>
          <table:table-cell office:value-type="string" table:style-name="ce3">
            <text:p>AAA</text:p>
            <text:p>ISTIT</text:p>
          </table:table-cell>
          <table:table-cell office:value-type="string" table:style-name="ce3">
            <text:p>AAA</text:p>
            <text:p>PROG</text:p>
          </table:table-cell>
          <table:table-cell office:value-type="string" table:style-name="ce3">
            <text:p>AAA TOTALE</text:p>
          </table:table-cell>
          <table:table-cell office:value-type="string" table:style-name="ce3">
            <text:p>BIT</text:p>
            <text:p>ISTIT</text:p>
          </table:table-cell>
          <table:table-cell office:value-type="string" table:style-name="ce3">
            <text:p>BIT</text:p>
            <text:p>PROG</text:p>
          </table:table-cell>
          <table:table-cell office:value-type="string" table:style-name="ce3">
            <text:p>BIT TOTALE</text:p>
          </table:table-cell>
          <table:table-cell office:value-type="string" table:style-name="ce3">
            <text:p>MSS</text:p>
            <text:p>ISTIT</text:p>
          </table:table-cell>
          <table:table-cell office:value-type="string" table:style-name="ce3">
            <text:p>MSS</text:p>
            <text:p>PROG</text:p>
          </table:table-cell>
          <table:table-cell office:value-type="string" table:style-name="ce3">
            <text:p>MSS TOTALE</text:p>
          </table:table-cell>
          <table:table-cell office:value-type="string" table:style-name="ce3">
            <text:p>ECO</text:p>
            <text:p>ISTIT</text:p>
          </table:table-cell>
          <table:table-cell office:value-type="string" table:style-name="ce3">
            <text:p>ECO</text:p>
            <text:p>PROG</text:p>
          </table:table-cell>
          <table:table-cell office:value-type="string" table:style-name="ce3">
            <text:p>ECO TOTALE</text:p>
          </table:table-cell>
          <table:table-cell office:value-type="string" table:style-name="ce3">
            <text:p>GIUR</text:p>
            <text:p>ISTIT</text:p>
          </table:table-cell>
          <table:table-cell office:value-type="string" table:style-name="ce3">
            <text:p>GIUR</text:p>
            <text:p>PROG</text:p>
          </table:table-cell>
          <table:table-cell office:value-type="string" table:style-name="ce3">
            <text:p>GIUR TOTALE</text:p>
          </table:table-cell>
          <table:table-cell office:value-type="string" table:style-name="ce3">
            <text:p>SUSF</text:p>
            <text:p>ISTIT</text:p>
          </table:table-cell>
          <table:table-cell office:value-type="string" table:style-name="ce3">
            <text:p>SUSF</text:p>
            <text:p>PROG</text:p>
          </table:table-cell>
          <table:table-cell office:value-type="string" table:style-name="ce3">
            <text:p>SUSF TOTALE</text:p>
          </table:table-cell>
          <table:table-cell office:value-type="string" table:style-name="ce3">
            <text:p>UM</text:p>
            <text:p>ISTIT</text:p>
          </table:table-cell>
          <table:table-cell office:value-type="string" table:style-name="ce3">
            <text:p>UM</text:p>
            <text:p>PROG</text:p>
          </table:table-cell>
          <table:table-cell office:value-type="string" table:style-name="ce3">
            <text:p>UM TOTALE</text:p>
          </table:table-cell>
          <table:table-cell office:value-type="string" table:style-name="ce3">
            <text:p>ATENEO</text:p>
            <text:p>ISTIT</text:p>
          </table:table-cell>
          <table:table-cell office:value-type="string" table:style-name="ce3">
            <text:p>ATENEO</text:p>
            <text:p>PROGETTI</text:p>
          </table:table-cell>
          <table:table-cell office:value-type="string" table:style-name="ce3">
            <text:p>ATENEO</text:p>
            <text:p>TOT</text:p>
          </table:table-cell>
          <table:table-cell table:number-columns-repeated="16354" table:style-name="ce4"/>
        </table:table-row>
        <table:table-row table:style-name="ro2">
          <table:table-cell office:value-type="string" table:style-name="ce5">
            <text:p>CA.03</text:p>
          </table:table-cell>
          <table:table-cell office:value-type="string" table:style-name="ce6">
            <text:p>PROVENTI OPERATIVI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42508480" table:style-name="ce7">
            <text:p><text:s/>42.508.480<text:s/></text:p>
          </table:table-cell>
          <table:table-cell office:value-type="float" office:value="1874669" table:style-name="ce7">
            <text:p><text:s/>1.874.669<text:s/></text:p>
          </table:table-cell>
          <table:table-cell office:value-type="float" office:value="44383149" table:style-name="ce7">
            <text:p><text:s/>44.383.149<text:s/></text:p>
          </table:table-cell>
          <table:table-cell office:value-type="float" office:value="354820" table:style-name="ce7">
            <text:p><text:s/>354.820<text:s/></text:p>
          </table:table-cell>
          <table:table-cell office:value-type="float" office:value="2687407" table:style-name="ce7">
            <text:p><text:s/>2.687.407<text:s/></text:p>
          </table:table-cell>
          <table:table-cell office:value-type="float" office:value="3042227" table:style-name="ce7">
            <text:p><text:s/>3.042.227<text:s/></text:p>
          </table:table-cell>
          <table:table-cell office:value-type="float" office:value="339225" table:style-name="ce7">
            <text:p><text:s/>339.225<text:s/></text:p>
          </table:table-cell>
          <table:table-cell office:value-type="float" office:value="839176" table:style-name="ce7">
            <text:p><text:s/>839.176<text:s/></text:p>
          </table:table-cell>
          <table:table-cell office:value-type="float" office:value="1178401" table:style-name="ce7">
            <text:p><text:s/>1.178.401<text:s/></text:p>
          </table:table-cell>
          <table:table-cell office:value-type="float" office:value="301600" table:style-name="ce7">
            <text:p><text:s/>301.600<text:s/></text:p>
          </table:table-cell>
          <table:table-cell office:value-type="float" office:value="1072586" table:style-name="ce7">
            <text:p><text:s/>1.072.586<text:s/></text:p>
          </table:table-cell>
          <table:table-cell office:value-type="float" office:value="1374186" table:style-name="ce7">
            <text:p><text:s/>1.374.18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6800" table:style-name="ce7">
            <text:p><text:s/>96.800<text:s/></text:p>
          </table:table-cell>
          <table:table-cell office:value-type="float" office:value="96800" table:style-name="ce7">
            <text:p><text:s/>96.800<text:s/></text:p>
          </table:table-cell>
          <table:table-cell office:value-type="float" office:value="285000" table:style-name="ce7">
            <text:p><text:s/>285.000<text:s/></text:p>
          </table:table-cell>
          <table:table-cell office:value-type="float" office:value="64292" table:style-name="ce7">
            <text:p><text:s/>64.292<text:s/></text:p>
          </table:table-cell>
          <table:table-cell office:value-type="float" office:value="349292" table:style-name="ce7">
            <text:p><text:s/>349.292<text:s/></text:p>
          </table:table-cell>
          <table:table-cell office:value-type="float" office:value="200000" table:style-name="ce7">
            <text:p><text:s/>200.000<text:s/></text:p>
          </table:table-cell>
          <table:table-cell office:value-type="float" office:value="709320" table:style-name="ce7">
            <text:p><text:s/>709.320<text:s/></text:p>
          </table:table-cell>
          <table:table-cell office:value-type="float" office:value="909320" table:style-name="ce7">
            <text:p><text:s/>909.32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63000" table:style-name="ce7">
            <text:p><text:s/>363.000<text:s/></text:p>
          </table:table-cell>
          <table:table-cell office:value-type="float" office:value="363000" table:style-name="ce7">
            <text:p><text:s/>363.000<text:s/></text:p>
          </table:table-cell>
          <table:table-cell office:value-type="float" office:value="43989125" table:style-name="ce7">
            <text:p><text:s/>43.989.125<text:s/></text:p>
          </table:table-cell>
          <table:table-cell office:value-type="float" office:value="7707250" table:style-name="ce7">
            <text:p><text:s/>7.707.250<text:s/></text:p>
          </table:table-cell>
          <table:table-cell office:value-type="float" office:value="51696375" table:style-name="ce7">
            <text:p><text:s/>51.696.375<text:s/></text:p>
          </table:table-cell>
          <table:table-cell table:number-columns-repeated="16354" table:style-name="ce8"/>
        </table:table-row>
        <table:table-row table:style-name="ro2">
          <table:table-cell office:value-type="string" table:style-name="ce9">
            <text:p>CA.03.030</text:p>
          </table:table-cell>
          <table:table-cell office:value-type="string" table:style-name="ce10">
            <text:p>PROVENTI PROPRI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7590830" table:style-name="ce11">
            <text:p><text:s/>7.590.830<text:s/></text:p>
          </table:table-cell>
          <table:table-cell office:value-type="float" office:value="438205" table:style-name="ce11">
            <text:p><text:s/>438.205<text:s/></text:p>
          </table:table-cell>
          <table:table-cell office:value-type="float" office:value="8029035" table:style-name="ce11">
            <text:p><text:s/>8.029.03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9397" table:style-name="ce11">
            <text:p><text:s/>1.479.397<text:s/></text:p>
          </table:table-cell>
          <table:table-cell office:value-type="float" office:value="1479397" table:style-name="ce11">
            <text:p><text:s/>1.479.39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7865" table:style-name="ce11">
            <text:p><text:s/>197.865<text:s/></text:p>
          </table:table-cell>
          <table:table-cell office:value-type="float" office:value="197865" table:style-name="ce11">
            <text:p><text:s/>197.86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0971" table:style-name="ce11">
            <text:p><text:s/>340.971<text:s/></text:p>
          </table:table-cell>
          <table:table-cell office:value-type="float" office:value="340971" table:style-name="ce11">
            <text:p><text:s/>340.97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000" table:style-name="ce11">
            <text:p><text:s/>13.000<text:s/></text:p>
          </table:table-cell>
          <table:table-cell office:value-type="float" office:value="13000" table:style-name="ce11">
            <text:p><text:s/>13.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9520" table:style-name="ce11">
            <text:p><text:s/>389.520<text:s/></text:p>
          </table:table-cell>
          <table:table-cell office:value-type="float" office:value="389520" table:style-name="ce11">
            <text:p><text:s/>389.5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2000" table:style-name="ce11">
            <text:p><text:s/>312.000<text:s/></text:p>
          </table:table-cell>
          <table:table-cell office:value-type="float" office:value="312000" table:style-name="ce11">
            <text:p><text:s/>312.000<text:s/></text:p>
          </table:table-cell>
          <table:table-cell office:value-type="float" office:value="7590830" table:style-name="ce11">
            <text:p><text:s/>7.590.830<text:s/></text:p>
          </table:table-cell>
          <table:table-cell office:value-type="float" office:value="3170958" table:style-name="ce11">
            <text:p><text:s/>3.170.958<text:s/></text:p>
          </table:table-cell>
          <table:table-cell office:value-type="float" office:value="10761788" table:style-name="ce11">
            <text:p><text:s/>10.761.788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3">
            <text:p>CA.03.030.01</text:p>
          </table:table-cell>
          <table:table-cell office:value-type="string" table:style-name="ce14">
            <text:p>PROVENTI PER LA DIDATTICA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200000" table:style-name="ce15">
            <text:p><text:s/>7.200.000<text:s/></text:p>
          </table:table-cell>
          <table:table-cell office:value-type="float" office:value="90000" table:style-name="ce15">
            <text:p><text:s/>90.000<text:s/></text:p>
          </table:table-cell>
          <table:table-cell office:value-type="float" office:value="7290000" table:style-name="ce15">
            <text:p><text:s/>7.290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920" table:style-name="ce15">
            <text:p><text:s/>43.920<text:s/></text:p>
          </table:table-cell>
          <table:table-cell office:value-type="float" office:value="43920" table:style-name="ce15">
            <text:p><text:s/>43.9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2000" table:style-name="ce15">
            <text:p><text:s/>312.000<text:s/></text:p>
          </table:table-cell>
          <table:table-cell office:value-type="float" office:value="312000" table:style-name="ce15">
            <text:p><text:s/>312.000<text:s/></text:p>
          </table:table-cell>
          <table:table-cell office:value-type="float" office:value="7200000" table:style-name="ce15">
            <text:p><text:s/>7.200.000<text:s/></text:p>
          </table:table-cell>
          <table:table-cell office:value-type="float" office:value="445920" table:style-name="ce15">
            <text:p><text:s/>445.920<text:s/></text:p>
          </table:table-cell>
          <table:table-cell office:value-type="float" office:value="7645920" table:style-name="ce15">
            <text:p><text:s/>7.645.920<text:s/></text:p>
          </table:table-cell>
          <table:table-cell table:number-columns-repeated="16354" table:style-name="ce16"/>
        </table:table-row>
        <table:table-row table:style-name="ro2">
          <table:table-cell office:value-type="string" table:style-name="ce17">
            <text:p>CA.03.030.01.01</text:p>
          </table:table-cell>
          <table:table-cell office:value-type="string" table:style-name="ce18">
            <text:p>Tasse e contributi per corsi di laurea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600000" table:style-name="ce19">
            <text:p><text:s/>6.600.000<text:s/></text:p>
          </table:table-cell>
          <table:table-cell table:style-name="ce19"/>
          <table:table-cell office:value-type="float" office:value="6600000" table:style-name="ce19">
            <text:p><text:s/>6.600.0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168000" table:style-name="ce19">
            <text:p><text:s/>168.000<text:s/></text:p>
          </table:table-cell>
          <table:table-cell office:value-type="float" office:value="168000" table:style-name="ce19">
            <text:p><text:s/>168.000<text:s/></text:p>
          </table:table-cell>
          <table:table-cell office:value-type="float" office:value="6600000" table:style-name="ce19">
            <text:p><text:s/>6.600.000<text:s/></text:p>
          </table:table-cell>
          <table:table-cell office:value-type="float" office:value="168000" table:style-name="ce19">
            <text:p><text:s/>168.000<text:s/></text:p>
          </table:table-cell>
          <table:table-cell office:value-type="float" office:value="6768000" table:style-name="ce19">
            <text:p><text:s/>6.768.000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7">
            <text:p>CA.03.030.01.02</text:p>
          </table:table-cell>
          <table:table-cell office:value-type="string" table:style-name="ce18">
            <text:p>Proventi da altri corsi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00000" table:style-name="ce19">
            <text:p><text:s/>600.000<text:s/></text:p>
          </table:table-cell>
          <table:table-cell office:value-type="float" office:value="90000" table:style-name="ce19">
            <text:p><text:s/>90.000<text:s/></text:p>
          </table:table-cell>
          <table:table-cell office:value-type="float" office:value="690000" table:style-name="ce19">
            <text:p><text:s/>690.0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43920" table:style-name="ce19">
            <text:p><text:s/>43.920<text:s/></text:p>
          </table:table-cell>
          <table:table-cell office:value-type="float" office:value="43920" table:style-name="ce19">
            <text:p><text:s/>43.920<text:s/></text:p>
          </table:table-cell>
          <table:table-cell table:style-name="ce19"/>
          <table:table-cell office:value-type="float" office:value="144000" table:style-name="ce19">
            <text:p><text:s/>144.000<text:s/></text:p>
          </table:table-cell>
          <table:table-cell office:value-type="float" office:value="144000" table:style-name="ce19">
            <text:p><text:s/>144.000<text:s/></text:p>
          </table:table-cell>
          <table:table-cell office:value-type="float" office:value="600000" table:style-name="ce19">
            <text:p><text:s/>600.000<text:s/></text:p>
          </table:table-cell>
          <table:table-cell office:value-type="float" office:value="277920" table:style-name="ce19">
            <text:p><text:s/>277.920<text:s/></text:p>
          </table:table-cell>
          <table:table-cell office:value-type="float" office:value="877920" table:style-name="ce19">
            <text:p><text:s/>877.920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3">
            <text:p>CA.03.030.02</text:p>
          </table:table-cell>
          <table:table-cell office:value-type="string" table:style-name="ce14">
            <text:p>RICERCHE COMMISSIONATE E TRASFERIMENTO TECNOLOGICO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2000" table:style-name="ce15">
            <text:p><text:s/>72.000<text:s/></text:p>
          </table:table-cell>
          <table:table-cell office:value-type="float" office:value="72000" table:style-name="ce15">
            <text:p><text:s/>72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8815" table:style-name="ce15">
            <text:p><text:s/>158.815<text:s/></text:p>
          </table:table-cell>
          <table:table-cell office:value-type="float" office:value="158815" table:style-name="ce15">
            <text:p><text:s/>158.8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669" table:style-name="ce15">
            <text:p><text:s/>35.669<text:s/></text:p>
          </table:table-cell>
          <table:table-cell office:value-type="float" office:value="35669" table:style-name="ce15">
            <text:p><text:s/>35.66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000" table:style-name="ce15">
            <text:p><text:s/>13.000<text:s/></text:p>
          </table:table-cell>
          <table:table-cell office:value-type="float" office:value="13000" table:style-name="ce15">
            <text:p><text:s/>13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600" table:style-name="ce15">
            <text:p><text:s/>33.600<text:s/></text:p>
          </table:table-cell>
          <table:table-cell office:value-type="float" office:value="33600" table:style-name="ce15">
            <text:p><text:s/>33.6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3084" table:style-name="ce15">
            <text:p><text:s/>313.084<text:s/></text:p>
          </table:table-cell>
          <table:table-cell office:value-type="float" office:value="313084" table:style-name="ce15">
            <text:p><text:s/>313.084<text:s/></text:p>
          </table:table-cell>
          <table:table-cell table:number-columns-repeated="16354" table:style-name="ce16"/>
        </table:table-row>
        <table:table-row table:style-name="ro2">
          <table:table-cell office:value-type="string" table:style-name="ce17">
            <text:p>CA.03.030.02.01</text:p>
          </table:table-cell>
          <table:table-cell office:value-type="string" table:style-name="ce18">
            <text:p>Proventi da attività c/terzi con Enti Locali e Pubblici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2000" table:style-name="ce19">
            <text:p><text:s/>72.000<text:s/></text:p>
          </table:table-cell>
          <table:table-cell office:value-type="float" office:value="72000" table:style-name="ce19">
            <text:p><text:s/>72.0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37911" table:style-name="ce19">
            <text:p><text:s/>37.911<text:s/></text:p>
          </table:table-cell>
          <table:table-cell office:value-type="float" office:value="37911" table:style-name="ce19">
            <text:p><text:s/>37.911<text:s/></text:p>
          </table:table-cell>
          <table:table-cell table:style-name="ce19"/>
          <table:table-cell office:value-type="float" office:value="2460" table:style-name="ce19">
            <text:p><text:s/>2.460<text:s/></text:p>
          </table:table-cell>
          <table:table-cell office:value-type="float" office:value="2460" table:style-name="ce19">
            <text:p><text:s/>2.460<text:s/></text:p>
          </table:table-cell>
          <table:table-cell table:style-name="ce19"/>
          <table:table-cell office:value-type="float" office:value="8000" table:style-name="ce19">
            <text:p><text:s/>8.000<text:s/></text:p>
          </table:table-cell>
          <table:table-cell office:value-type="float" office:value="8000" table:style-name="ce19">
            <text:p><text:s/>8.0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33600" table:style-name="ce19">
            <text:p><text:s/>33.600<text:s/></text:p>
          </table:table-cell>
          <table:table-cell office:value-type="float" office:value="33600" table:style-name="ce19">
            <text:p><text:s/>33.6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3971" table:style-name="ce19">
            <text:p><text:s/>153.971<text:s/></text:p>
          </table:table-cell>
          <table:table-cell office:value-type="float" office:value="153971" table:style-name="ce19">
            <text:p><text:s/>153.971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7">
            <text:p>CA.03.030.02.02</text:p>
          </table:table-cell>
          <table:table-cell office:value-type="string" table:style-name="ce18">
            <text:p>Proventi da attività c/terzi con privati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120904" table:style-name="ce19">
            <text:p><text:s/>120.904<text:s/></text:p>
          </table:table-cell>
          <table:table-cell office:value-type="float" office:value="120904" table:style-name="ce19">
            <text:p><text:s/>120.904<text:s/></text:p>
          </table:table-cell>
          <table:table-cell table:style-name="ce19"/>
          <table:table-cell office:value-type="float" office:value="33209" table:style-name="ce19">
            <text:p><text:s/>33.209<text:s/></text:p>
          </table:table-cell>
          <table:table-cell office:value-type="float" office:value="33209" table:style-name="ce19">
            <text:p><text:s/>33.209<text:s/></text:p>
          </table:table-cell>
          <table:table-cell table:style-name="ce19"/>
          <table:table-cell office:value-type="float" office:value="5000" table:style-name="ce19">
            <text:p><text:s/>5.000<text:s/></text:p>
          </table:table-cell>
          <table:table-cell office:value-type="float" office:value="5000" table:style-name="ce19">
            <text:p><text:s/>5.0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9113" table:style-name="ce19">
            <text:p><text:s/>159.113<text:s/></text:p>
          </table:table-cell>
          <table:table-cell office:value-type="float" office:value="159113" table:style-name="ce19">
            <text:p><text:s/>159.113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3">
            <text:p>CA.03.030.03</text:p>
          </table:table-cell>
          <table:table-cell office:value-type="string" table:style-name="ce14">
            <text:p>RICERCHE CON FINANZIAMENTI COMPETITIVI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90830" table:style-name="ce15">
            <text:p><text:s/>390.830<text:s/></text:p>
          </table:table-cell>
          <table:table-cell office:value-type="float" office:value="276205" table:style-name="ce15">
            <text:p><text:s/>276.205<text:s/></text:p>
          </table:table-cell>
          <table:table-cell office:value-type="float" office:value="667035" table:style-name="ce15">
            <text:p><text:s/>667.0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79397" table:style-name="ce15">
            <text:p><text:s/>1.479.397<text:s/></text:p>
          </table:table-cell>
          <table:table-cell office:value-type="float" office:value="1479397" table:style-name="ce15">
            <text:p><text:s/>1.479.39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050" table:style-name="ce15">
            <text:p><text:s/>39.050<text:s/></text:p>
          </table:table-cell>
          <table:table-cell office:value-type="float" office:value="39050" table:style-name="ce15">
            <text:p><text:s/>39.0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5302" table:style-name="ce15">
            <text:p><text:s/>305.302<text:s/></text:p>
          </table:table-cell>
          <table:table-cell office:value-type="float" office:value="305302" table:style-name="ce15">
            <text:p><text:s/>305.30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2000" table:style-name="ce15">
            <text:p><text:s/>312.000<text:s/></text:p>
          </table:table-cell>
          <table:table-cell office:value-type="float" office:value="312000" table:style-name="ce15">
            <text:p><text:s/>312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0830" table:style-name="ce15">
            <text:p><text:s/>390.830<text:s/></text:p>
          </table:table-cell>
          <table:table-cell office:value-type="float" office:value="2411954" table:style-name="ce15">
            <text:p><text:s/>2.411.954<text:s/></text:p>
          </table:table-cell>
          <table:table-cell office:value-type="float" office:value="2802784" table:style-name="ce15">
            <text:p><text:s/>2.802.784<text:s/></text:p>
          </table:table-cell>
          <table:table-cell table:number-columns-repeated="16354" table:style-name="ce16"/>
        </table:table-row>
        <table:table-row table:style-name="ro2">
          <table:table-cell office:value-type="string" table:style-name="ce17">
            <text:p>CA.03.030.03.01</text:p>
          </table:table-cell>
          <table:table-cell office:value-type="string" table:style-name="ce18">
            <text:p>Finanziamenti competitivi da UE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0000" table:style-name="ce19">
            <text:p><text:s/>180.000<text:s/></text:p>
          </table:table-cell>
          <table:table-cell office:value-type="float" office:value="180000" table:style-name="ce19">
            <text:p><text:s/>180.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13519" table:style-name="ce19">
            <text:p><text:s/>1.413.519<text:s/></text:p>
          </table:table-cell>
          <table:table-cell office:value-type="float" office:value="1413519" table:style-name="ce19">
            <text:p><text:s/>1.413.519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84600" table:style-name="ce19">
            <text:p><text:s/>84.600<text:s/></text:p>
          </table:table-cell>
          <table:table-cell office:value-type="float" office:value="84600" table:style-name="ce19">
            <text:p><text:s/>84.60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78119" table:style-name="ce19">
            <text:p><text:s/>1.678.119<text:s/></text:p>
          </table:table-cell>
          <table:table-cell office:value-type="float" office:value="1678119" table:style-name="ce19">
            <text:p><text:s/>1.678.119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7">
            <text:p>CA.03.030.03.02</text:p>
          </table:table-cell>
          <table:table-cell office:value-type="string" table:style-name="ce18">
            <text:p>Finanziamenti competitivi dal MiUR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90830" table:style-name="ce19">
            <text:p><text:s/>390.830<text:s/></text:p>
          </table:table-cell>
          <table:table-cell office:value-type="float" office:value="96205" table:style-name="ce19">
            <text:p><text:s/>96.205<text:s/></text:p>
          </table:table-cell>
          <table:table-cell office:value-type="float" office:value="487035" table:style-name="ce19">
            <text:p><text:s/>487.0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5878" table:style-name="ce19">
            <text:p><text:s/>65.878<text:s/></text:p>
          </table:table-cell>
          <table:table-cell office:value-type="float" office:value="65878" table:style-name="ce19">
            <text:p><text:s/>65.878<text:s/></text:p>
          </table:table-cell>
          <table:table-cell table:style-name="ce19"/>
          <table:table-cell office:value-type="float" office:value="39050" table:style-name="ce19">
            <text:p><text:s/>39.050<text:s/></text:p>
          </table:table-cell>
          <table:table-cell office:value-type="float" office:value="39050" table:style-name="ce19">
            <text:p><text:s/>39.050<text:s/></text:p>
          </table:table-cell>
          <table:table-cell table:style-name="ce19"/>
          <table:table-cell office:value-type="float" office:value="251258" table:style-name="ce19">
            <text:p><text:s/>251.258<text:s/></text:p>
          </table:table-cell>
          <table:table-cell office:value-type="float" office:value="251258" table:style-name="ce19">
            <text:p><text:s/>251.25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227400" table:style-name="ce19">
            <text:p><text:s/>227.400<text:s/></text:p>
          </table:table-cell>
          <table:table-cell office:value-type="float" office:value="227400" table:style-name="ce19">
            <text:p><text:s/>227.40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0830" table:style-name="ce19">
            <text:p><text:s/>390.830<text:s/></text:p>
          </table:table-cell>
          <table:table-cell office:value-type="float" office:value="679791" table:style-name="ce19">
            <text:p><text:s/>679.791<text:s/></text:p>
          </table:table-cell>
          <table:table-cell office:value-type="float" office:value="1070621" table:style-name="ce19">
            <text:p><text:s/>1.070.621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7">
            <text:p>CA.03.030.03.03</text:p>
          </table:table-cell>
          <table:table-cell office:value-type="string" table:style-name="ce18">
            <text:p>Finanziamenti competitivi da altri Ministeri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49212" table:style-name="ce19">
            <text:p><text:s/>49.212<text:s/></text:p>
          </table:table-cell>
          <table:table-cell office:value-type="float" office:value="49212" table:style-name="ce19">
            <text:p><text:s/>49.21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212" table:style-name="ce19">
            <text:p><text:s/>49.212<text:s/></text:p>
          </table:table-cell>
          <table:table-cell office:value-type="float" office:value="49212" table:style-name="ce19">
            <text:p><text:s/>49.212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7">
            <text:p>CA.03.030.03.05</text:p>
          </table:table-cell>
          <table:table-cell office:value-type="string" table:style-name="ce18">
            <text:p>Finanziamenti competitivi da altri enti pubblici e privati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4832" table:style-name="ce19">
            <text:p><text:s/>4.832<text:s/></text:p>
          </table:table-cell>
          <table:table-cell office:value-type="float" office:value="4832" table:style-name="ce19">
            <text:p><text:s/>4.83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32" table:style-name="ce19">
            <text:p><text:s/>4.832<text:s/></text:p>
          </table:table-cell>
          <table:table-cell office:value-type="float" office:value="4832" table:style-name="ce19">
            <text:p><text:s/>4.832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9">
            <text:p>CA.03.031</text:p>
          </table:table-cell>
          <table:table-cell office:value-type="string" table:style-name="ce10">
            <text:p>CONTRIBUTI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3856650" table:style-name="ce11">
            <text:p><text:s/>33.856.650<text:s/></text:p>
          </table:table-cell>
          <table:table-cell office:value-type="float" office:value="727175" table:style-name="ce11">
            <text:p><text:s/>727.175<text:s/></text:p>
          </table:table-cell>
          <table:table-cell office:value-type="float" office:value="34583825" table:style-name="ce11">
            <text:p><text:s/>34.583.82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00892" table:style-name="ce11">
            <text:p><text:s/>1.100.892<text:s/></text:p>
          </table:table-cell>
          <table:table-cell office:value-type="float" office:value="1100892" table:style-name="ce11">
            <text:p><text:s/>1.100.89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5961" table:style-name="ce11">
            <text:p><text:s/>175.961<text:s/></text:p>
          </table:table-cell>
          <table:table-cell office:value-type="float" office:value="175961" table:style-name="ce11">
            <text:p><text:s/>175.96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31615" table:style-name="ce11">
            <text:p><text:s/>731.615<text:s/></text:p>
          </table:table-cell>
          <table:table-cell office:value-type="float" office:value="731615" table:style-name="ce11">
            <text:p><text:s/>731.6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000" table:style-name="ce11">
            <text:p><text:s/>24.000<text:s/></text:p>
          </table:table-cell>
          <table:table-cell office:value-type="float" office:value="24000" table:style-name="ce11">
            <text:p><text:s/>24.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292" table:style-name="ce11">
            <text:p><text:s/>49.292<text:s/></text:p>
          </table:table-cell>
          <table:table-cell office:value-type="float" office:value="49292" table:style-name="ce11">
            <text:p><text:s/>49.29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4800" table:style-name="ce11">
            <text:p><text:s/>244.800<text:s/></text:p>
          </table:table-cell>
          <table:table-cell office:value-type="float" office:value="244800" table:style-name="ce11">
            <text:p><text:s/>244.8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000" table:style-name="ce11">
            <text:p><text:s/>51.000<text:s/></text:p>
          </table:table-cell>
          <table:table-cell office:value-type="float" office:value="51000" table:style-name="ce11">
            <text:p><text:s/>51.000<text:s/></text:p>
          </table:table-cell>
          <table:table-cell office:value-type="float" office:value="33856650" table:style-name="ce11">
            <text:p><text:s/>33.856.650<text:s/></text:p>
          </table:table-cell>
          <table:table-cell office:value-type="float" office:value="3104735" table:style-name="ce11">
            <text:p><text:s/>3.104.735<text:s/></text:p>
          </table:table-cell>
          <table:table-cell office:value-type="float" office:value="36961385" table:style-name="ce11">
            <text:p><text:s/>36.961.385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3">
            <text:p>CA.03.031.01</text:p>
          </table:table-cell>
          <table:table-cell office:value-type="string" table:style-name="ce14">
            <text:p>CONTRIBUTI MIUR E ALTRE AMMINISTRAZIONI CENTRALI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2085000" table:style-name="ce15">
            <text:p><text:s/>32.085.000<text:s/></text:p>
          </table:table-cell>
          <table:table-cell office:value-type="float" office:value="170000" table:style-name="ce15">
            <text:p><text:s/>170.000<text:s/></text:p>
          </table:table-cell>
          <table:table-cell office:value-type="float" office:value="32255000" table:style-name="ce15">
            <text:p><text:s/>32.255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53890" table:style-name="ce15">
            <text:p><text:s/>553.890<text:s/></text:p>
          </table:table-cell>
          <table:table-cell office:value-type="float" office:value="553890" table:style-name="ce15">
            <text:p><text:s/>553.89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222" table:style-name="ce15">
            <text:p><text:s/>41.222<text:s/></text:p>
          </table:table-cell>
          <table:table-cell office:value-type="float" office:value="41222" table:style-name="ce15">
            <text:p><text:s/>41.2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9360" table:style-name="ce15">
            <text:p><text:s/>59.360<text:s/></text:p>
          </table:table-cell>
          <table:table-cell office:value-type="float" office:value="59360" table:style-name="ce15">
            <text:p><text:s/>59.3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000" table:style-name="ce15">
            <text:p><text:s/>8.000<text:s/></text:p>
          </table:table-cell>
          <table:table-cell office:value-type="float" office:value="8000" table:style-name="ce15">
            <text:p><text:s/>8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8800" table:style-name="ce15">
            <text:p><text:s/>88.800<text:s/></text:p>
          </table:table-cell>
          <table:table-cell office:value-type="float" office:value="88800" table:style-name="ce15">
            <text:p><text:s/>88.8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085000" table:style-name="ce15">
            <text:p><text:s/>32.085.000<text:s/></text:p>
          </table:table-cell>
          <table:table-cell office:value-type="float" office:value="921272" table:style-name="ce15">
            <text:p><text:s/>921.272<text:s/></text:p>
          </table:table-cell>
          <table:table-cell office:value-type="float" office:value="33006272" table:style-name="ce15">
            <text:p><text:s/>33.006.272<text:s/></text:p>
          </table:table-cell>
          <table:table-cell table:number-columns-repeated="16354" table:style-name="ce16"/>
        </table:table-row>
        <table:table-row table:style-name="ro2">
          <table:table-cell office:value-type="string" table:style-name="ce20">
            <text:p>CA.03.031.01.01</text:p>
          </table:table-cell>
          <table:table-cell office:value-type="string" table:style-name="ce18">
            <text:p>Contributi correnti da MIUR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2085000" table:style-name="ce19">
            <text:p><text:s/>32.085.000<text:s/></text:p>
          </table:table-cell>
          <table:table-cell office:value-type="float" office:value="170000" table:style-name="ce19">
            <text:p><text:s/>170.000<text:s/></text:p>
          </table:table-cell>
          <table:table-cell office:value-type="float" office:value="32255000" table:style-name="ce19">
            <text:p><text:s/>32.255.000<text:s/></text:p>
          </table:table-cell>
          <table:table-cell table:style-name="ce19"/>
          <table:table-cell office:value-type="float" office:value="225527" table:style-name="ce19">
            <text:p><text:s/>225.527<text:s/></text:p>
          </table:table-cell>
          <table:table-cell office:value-type="float" office:value="225527" table:style-name="ce19">
            <text:p><text:s/>225.527<text:s/></text:p>
          </table:table-cell>
          <table:table-cell table:style-name="ce19"/>
          <table:table-cell office:value-type="float" office:value="41222" table:style-name="ce19">
            <text:p><text:s/>41.222<text:s/></text:p>
          </table:table-cell>
          <table:table-cell office:value-type="float" office:value="41222" table:style-name="ce19">
            <text:p><text:s/>41.222<text:s/></text:p>
          </table:table-cell>
          <table:table-cell table:style-name="ce19"/>
          <table:table-cell office:value-type="float" office:value="35780" table:style-name="ce19">
            <text:p><text:s/>35.780<text:s/></text:p>
          </table:table-cell>
          <table:table-cell office:value-type="float" office:value="35780" table:style-name="ce19">
            <text:p><text:s/>35.78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32085000" table:style-name="ce19">
            <text:p><text:s/>32.085.000<text:s/></text:p>
          </table:table-cell>
          <table:table-cell office:value-type="float" office:value="472529" table:style-name="ce19">
            <text:p><text:s/>472.529<text:s/></text:p>
          </table:table-cell>
          <table:table-cell office:value-type="float" office:value="32557529" table:style-name="ce19">
            <text:p><text:s/>32.557.529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7">
            <text:p>CA.03.031.01.03</text:p>
          </table:table-cell>
          <table:table-cell office:value-type="string" table:style-name="ce18">
            <text:p>Contributi per investimenti da MIUR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23580" table:style-name="ce19">
            <text:p><text:s/>23.580<text:s/></text:p>
          </table:table-cell>
          <table:table-cell office:value-type="float" office:value="23580" table:style-name="ce19">
            <text:p><text:s/>23.580<text:s/></text:p>
          </table:table-cell>
          <table:table-cell table:style-name="ce19"/>
          <table:table-cell office:value-type="float" office:value="8000" table:style-name="ce19">
            <text:p><text:s/>8.000<text:s/></text:p>
          </table:table-cell>
          <table:table-cell office:value-type="float" office:value="8000" table:style-name="ce19">
            <text:p><text:s/>8.0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580" table:style-name="ce19">
            <text:p><text:s/>31.580<text:s/></text:p>
          </table:table-cell>
          <table:table-cell office:value-type="float" office:value="31580" table:style-name="ce19">
            <text:p><text:s/>31.580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7">
            <text:p>CA.03.031.01.04</text:p>
          </table:table-cell>
          <table:table-cell office:value-type="string" table:style-name="ce18">
            <text:p>Contributi per investimenti da altri Ministeri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328363" table:style-name="ce19">
            <text:p><text:s/>328.363<text:s/></text:p>
          </table:table-cell>
          <table:table-cell office:value-type="float" office:value="328363" table:style-name="ce19">
            <text:p><text:s/>328.363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88800" table:style-name="ce19">
            <text:p><text:s/>88.800<text:s/></text:p>
          </table:table-cell>
          <table:table-cell office:value-type="float" office:value="88800" table:style-name="ce19">
            <text:p><text:s/>88.8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7163" table:style-name="ce19">
            <text:p><text:s/>417.163<text:s/></text:p>
          </table:table-cell>
          <table:table-cell office:value-type="float" office:value="417163" table:style-name="ce19">
            <text:p><text:s/>417.163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3">
            <text:p>CA.03.031.02</text:p>
          </table:table-cell>
          <table:table-cell office:value-type="string" table:style-name="ce14">
            <text:p>CONTRIBUTI REGIONI E PROVINCE AUTONOME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81000" table:style-name="ce15">
            <text:p><text:s/>781.000<text:s/></text:p>
          </table:table-cell>
          <table:table-cell office:value-type="float" office:value="374700" table:style-name="ce15">
            <text:p><text:s/>374.700<text:s/></text:p>
          </table:table-cell>
          <table:table-cell office:value-type="float" office:value="1155700" table:style-name="ce15">
            <text:p><text:s/>1.155.7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6858" table:style-name="ce15">
            <text:p><text:s/>316.858<text:s/></text:p>
          </table:table-cell>
          <table:table-cell office:value-type="float" office:value="316858" table:style-name="ce15">
            <text:p><text:s/>316.8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9577" table:style-name="ce15">
            <text:p><text:s/>79.577<text:s/></text:p>
          </table:table-cell>
          <table:table-cell office:value-type="float" office:value="79577" table:style-name="ce15">
            <text:p><text:s/>79.57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00" table:style-name="ce15">
            <text:p><text:s/>5.000<text:s/></text:p>
          </table:table-cell>
          <table:table-cell office:value-type="float" office:value="5000" table:style-name="ce15">
            <text:p><text:s/>5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9292" table:style-name="ce15">
            <text:p><text:s/>49.292<text:s/></text:p>
          </table:table-cell>
          <table:table-cell office:value-type="float" office:value="49292" table:style-name="ce15">
            <text:p><text:s/>49.29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800" table:style-name="ce15">
            <text:p><text:s/>28.800<text:s/></text:p>
          </table:table-cell>
          <table:table-cell office:value-type="float" office:value="28800" table:style-name="ce15">
            <text:p><text:s/>28.8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000" table:style-name="ce15">
            <text:p><text:s/>51.000<text:s/></text:p>
          </table:table-cell>
          <table:table-cell office:value-type="float" office:value="51000" table:style-name="ce15">
            <text:p><text:s/>51.000<text:s/></text:p>
          </table:table-cell>
          <table:table-cell office:value-type="float" office:value="781000" table:style-name="ce15">
            <text:p><text:s/>781.000<text:s/></text:p>
          </table:table-cell>
          <table:table-cell office:value-type="float" office:value="905227" table:style-name="ce15">
            <text:p><text:s/>905.227<text:s/></text:p>
          </table:table-cell>
          <table:table-cell office:value-type="float" office:value="1686227" table:style-name="ce15">
            <text:p><text:s/>1.686.227<text:s/></text:p>
          </table:table-cell>
          <table:table-cell table:number-columns-repeated="16354" table:style-name="ce16"/>
        </table:table-row>
        <table:table-row table:style-name="ro2">
          <table:table-cell office:value-type="string" table:style-name="ce17">
            <text:p>CA.03.031.02.01</text:p>
          </table:table-cell>
          <table:table-cell office:value-type="string" table:style-name="ce18">
            <text:p>Contributi correnti da Regioni e Province Autonome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51000" table:style-name="ce19">
            <text:p><text:s/>51.000<text:s/></text:p>
          </table:table-cell>
          <table:table-cell office:value-type="float" office:value="51000" table:style-name="ce19">
            <text:p><text:s/>51.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1000" table:style-name="ce19">
            <text:p><text:s/>51.000<text:s/></text:p>
          </table:table-cell>
          <table:table-cell office:value-type="float" office:value="51000" table:style-name="ce19">
            <text:p><text:s/>51.000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7">
            <text:p>CA.03.031.02.02</text:p>
          </table:table-cell>
          <table:table-cell office:value-type="string" table:style-name="ce18">
            <text:p>Contributi per investimenti da Regioni e Province Autonome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81000" table:style-name="ce19">
            <text:p><text:s/>781.000<text:s/></text:p>
          </table:table-cell>
          <table:table-cell office:value-type="float" office:value="374700" table:style-name="ce19">
            <text:p><text:s/>374.700<text:s/></text:p>
          </table:table-cell>
          <table:table-cell office:value-type="float" office:value="1155700" table:style-name="ce19">
            <text:p><text:s/>1.155.700<text:s/></text:p>
          </table:table-cell>
          <table:table-cell table:style-name="ce19"/>
          <table:table-cell office:value-type="float" office:value="316858" table:style-name="ce19">
            <text:p><text:s/>316.858<text:s/></text:p>
          </table:table-cell>
          <table:table-cell office:value-type="float" office:value="316858" table:style-name="ce19">
            <text:p><text:s/>316.858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79577" table:style-name="ce19">
            <text:p><text:s/>79.577<text:s/></text:p>
          </table:table-cell>
          <table:table-cell office:value-type="float" office:value="79577" table:style-name="ce19">
            <text:p><text:s/>79.577<text:s/></text:p>
          </table:table-cell>
          <table:table-cell table:style-name="ce19"/>
          <table:table-cell office:value-type="float" office:value="5000" table:style-name="ce19">
            <text:p><text:s/>5.000<text:s/></text:p>
          </table:table-cell>
          <table:table-cell office:value-type="float" office:value="5000" table:style-name="ce19">
            <text:p><text:s/>5.000<text:s/></text:p>
          </table:table-cell>
          <table:table-cell table:style-name="ce19"/>
          <table:table-cell office:value-type="float" office:value="49292" table:style-name="ce19">
            <text:p><text:s/>49.292<text:s/></text:p>
          </table:table-cell>
          <table:table-cell office:value-type="float" office:value="49292" table:style-name="ce19">
            <text:p><text:s/>49.292<text:s/></text:p>
          </table:table-cell>
          <table:table-cell table:style-name="ce19"/>
          <table:table-cell office:value-type="float" office:value="28800" table:style-name="ce19">
            <text:p><text:s/>28.800<text:s/></text:p>
          </table:table-cell>
          <table:table-cell office:value-type="float" office:value="28800" table:style-name="ce19">
            <text:p><text:s/>28.8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781000" table:style-name="ce19">
            <text:p><text:s/>781.000<text:s/></text:p>
          </table:table-cell>
          <table:table-cell office:value-type="float" office:value="854227" table:style-name="ce19">
            <text:p><text:s/>854.227<text:s/></text:p>
          </table:table-cell>
          <table:table-cell office:value-type="float" office:value="1635227" table:style-name="ce19">
            <text:p><text:s/>1.635.227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3">
            <text:p>CA.03.031.03</text:p>
          </table:table-cell>
          <table:table-cell office:value-type="string" table:style-name="ce14">
            <text:p>CONTRIBUTI ALTRE AMMINISTRAZIONI LOCALI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00" table:style-name="ce15">
            <text:p><text:s/>3.600<text:s/></text:p>
          </table:table-cell>
          <table:table-cell office:value-type="float" office:value="3600" table:style-name="ce15">
            <text:p><text:s/>3.6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939" table:style-name="ce15">
            <text:p><text:s/>15.939<text:s/></text:p>
          </table:table-cell>
          <table:table-cell office:value-type="float" office:value="15939" table:style-name="ce15">
            <text:p><text:s/>15.9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846" table:style-name="ce15">
            <text:p><text:s/>28.846<text:s/></text:p>
          </table:table-cell>
          <table:table-cell office:value-type="float" office:value="28846" table:style-name="ce15">
            <text:p><text:s/>28.8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61160" table:style-name="ce15">
            <text:p><text:s/>461.160<text:s/></text:p>
          </table:table-cell>
          <table:table-cell office:value-type="float" office:value="461160" table:style-name="ce15">
            <text:p><text:s/>461.1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00" table:style-name="ce15">
            <text:p><text:s/>5.000<text:s/></text:p>
          </table:table-cell>
          <table:table-cell office:value-type="float" office:value="5000" table:style-name="ce15">
            <text:p><text:s/>5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4545" table:style-name="ce15">
            <text:p><text:s/>514.545<text:s/></text:p>
          </table:table-cell>
          <table:table-cell office:value-type="float" office:value="514545" table:style-name="ce15">
            <text:p><text:s/>514.545<text:s/></text:p>
          </table:table-cell>
          <table:table-cell table:number-columns-repeated="16354" table:style-name="ce16"/>
        </table:table-row>
        <table:table-row table:style-name="ro2">
          <table:table-cell office:value-type="string" table:style-name="ce17">
            <text:p>CA.03.031.03.02</text:p>
          </table:table-cell>
          <table:table-cell office:value-type="string" table:style-name="ce18">
            <text:p>Contributi per investimenti da altre amministrazioni locali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00" table:style-name="ce19">
            <text:p><text:s/>3.600<text:s/></text:p>
          </table:table-cell>
          <table:table-cell office:value-type="float" office:value="3600" table:style-name="ce19">
            <text:p><text:s/>3.600<text:s/></text:p>
          </table:table-cell>
          <table:table-cell table:style-name="ce19"/>
          <table:table-cell office:value-type="float" office:value="15939" table:style-name="ce19">
            <text:p><text:s/>15.939<text:s/></text:p>
          </table:table-cell>
          <table:table-cell office:value-type="float" office:value="15939" table:style-name="ce19">
            <text:p><text:s/>15.939<text:s/></text:p>
          </table:table-cell>
          <table:table-cell table:style-name="ce19"/>
          <table:table-cell office:value-type="float" office:value="28846" table:style-name="ce19">
            <text:p><text:s/>28.846<text:s/></text:p>
          </table:table-cell>
          <table:table-cell office:value-type="float" office:value="28846" table:style-name="ce19">
            <text:p><text:s/>28.846<text:s/></text:p>
          </table:table-cell>
          <table:table-cell table:style-name="ce19"/>
          <table:table-cell office:value-type="float" office:value="461160" table:style-name="ce19">
            <text:p><text:s/>461.160<text:s/></text:p>
          </table:table-cell>
          <table:table-cell office:value-type="float" office:value="461160" table:style-name="ce19">
            <text:p><text:s/>461.160<text:s/></text:p>
          </table:table-cell>
          <table:table-cell table:style-name="ce19"/>
          <table:table-cell office:value-type="float" office:value="5000" table:style-name="ce19">
            <text:p><text:s/>5.000<text:s/></text:p>
          </table:table-cell>
          <table:table-cell office:value-type="float" office:value="5000" table:style-name="ce19">
            <text:p><text:s/>5.0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14545" table:style-name="ce19">
            <text:p><text:s/>514.545<text:s/></text:p>
          </table:table-cell>
          <table:table-cell office:value-type="float" office:value="514545" table:style-name="ce19">
            <text:p><text:s/>514.545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3">
            <text:p>CA.03.031.04</text:p>
          </table:table-cell>
          <table:table-cell office:value-type="string" table:style-name="ce14">
            <text:p>CONTRIBUTI UNIONE EUROPEA ED ALTRI ORGANISMI INTERNAZIONALI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50000" table:style-name="ce15">
            <text:p><text:s/>450.000<text:s/></text:p>
          </table:table-cell>
          <table:table-cell office:value-type="float" office:value="166875" table:style-name="ce15">
            <text:p><text:s/>166.875<text:s/></text:p>
          </table:table-cell>
          <table:table-cell office:value-type="float" office:value="616875" table:style-name="ce15">
            <text:p><text:s/>616.87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7690" table:style-name="ce15">
            <text:p><text:s/>87.690<text:s/></text:p>
          </table:table-cell>
          <table:table-cell office:value-type="float" office:value="87690" table:style-name="ce15">
            <text:p><text:s/>87.69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49" table:style-name="ce15">
            <text:p><text:s/>1.949<text:s/></text:p>
          </table:table-cell>
          <table:table-cell office:value-type="float" office:value="1949" table:style-name="ce15">
            <text:p><text:s/>1.9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30" table:style-name="ce15">
            <text:p><text:s/>3.330<text:s/></text:p>
          </table:table-cell>
          <table:table-cell office:value-type="float" office:value="3330" table:style-name="ce15">
            <text:p><text:s/>3.3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2800" table:style-name="ce15">
            <text:p><text:s/>82.800<text:s/></text:p>
          </table:table-cell>
          <table:table-cell office:value-type="float" office:value="82800" table:style-name="ce15">
            <text:p><text:s/>82.8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50000" table:style-name="ce15">
            <text:p><text:s/>450.000<text:s/></text:p>
          </table:table-cell>
          <table:table-cell office:value-type="float" office:value="342644" table:style-name="ce15">
            <text:p><text:s/>342.644<text:s/></text:p>
          </table:table-cell>
          <table:table-cell office:value-type="float" office:value="792644" table:style-name="ce15">
            <text:p><text:s/>792.644<text:s/></text:p>
          </table:table-cell>
          <table:table-cell table:number-columns-repeated="16354" table:style-name="ce16"/>
        </table:table-row>
        <table:table-row table:style-name="ro2">
          <table:table-cell office:value-type="string" table:style-name="ce17">
            <text:p>CA.03.031.04.01</text:p>
          </table:table-cell>
          <table:table-cell office:value-type="string" table:style-name="ce18">
            <text:p>Contributi da Unione Europea ed altri organismi internazionali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50000" table:style-name="ce19">
            <text:p><text:s/>450.000<text:s/></text:p>
          </table:table-cell>
          <table:table-cell office:value-type="float" office:value="166875" table:style-name="ce19">
            <text:p><text:s/>166.875<text:s/></text:p>
          </table:table-cell>
          <table:table-cell office:value-type="float" office:value="616875" table:style-name="ce19">
            <text:p><text:s/>616.875<text:s/></text:p>
          </table:table-cell>
          <table:table-cell table:style-name="ce19"/>
          <table:table-cell office:value-type="float" office:value="87690" table:style-name="ce19">
            <text:p><text:s/>87.690<text:s/></text:p>
          </table:table-cell>
          <table:table-cell office:value-type="float" office:value="87690" table:style-name="ce19">
            <text:p><text:s/>87.690<text:s/></text:p>
          </table:table-cell>
          <table:table-cell table:style-name="ce19"/>
          <table:table-cell office:value-type="float" office:value="1949" table:style-name="ce19">
            <text:p><text:s/>1.949<text:s/></text:p>
          </table:table-cell>
          <table:table-cell office:value-type="float" office:value="1949" table:style-name="ce19">
            <text:p><text:s/>1.949<text:s/></text:p>
          </table:table-cell>
          <table:table-cell table:style-name="ce19"/>
          <table:table-cell office:value-type="float" office:value="3330" table:style-name="ce19">
            <text:p><text:s/>3.330<text:s/></text:p>
          </table:table-cell>
          <table:table-cell office:value-type="float" office:value="3330" table:style-name="ce19">
            <text:p><text:s/>3.33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82800" table:style-name="ce19">
            <text:p><text:s/>82.800<text:s/></text:p>
          </table:table-cell>
          <table:table-cell office:value-type="float" office:value="82800" table:style-name="ce19">
            <text:p><text:s/>82.8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450000" table:style-name="ce19">
            <text:p><text:s/>450.000<text:s/></text:p>
          </table:table-cell>
          <table:table-cell office:value-type="float" office:value="342644" table:style-name="ce19">
            <text:p><text:s/>342.644<text:s/></text:p>
          </table:table-cell>
          <table:table-cell office:value-type="float" office:value="792644" table:style-name="ce19">
            <text:p><text:s/>792.644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3">
            <text:p>CA.03.031.05</text:p>
          </table:table-cell>
          <table:table-cell office:value-type="string" table:style-name="ce14">
            <text:p>CONTRIBUTI DA UNIVERSITA'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650" table:style-name="ce15">
            <text:p><text:s/>1.6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50" table:style-name="ce15">
            <text:p><text:s/>1.6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837" table:style-name="ce15">
            <text:p><text:s/>19.837<text:s/></text:p>
          </table:table-cell>
          <table:table-cell office:value-type="float" office:value="19837" table:style-name="ce15">
            <text:p><text:s/>19.8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000" table:style-name="ce15">
            <text:p><text:s/>27.000<text:s/></text:p>
          </table:table-cell>
          <table:table-cell office:value-type="float" office:value="27000" table:style-name="ce15">
            <text:p><text:s/>27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50" table:style-name="ce15">
            <text:p><text:s/>1.650<text:s/></text:p>
          </table:table-cell>
          <table:table-cell office:value-type="float" office:value="46837" table:style-name="ce15">
            <text:p><text:s/>46.837<text:s/></text:p>
          </table:table-cell>
          <table:table-cell office:value-type="float" office:value="48487" table:style-name="ce15">
            <text:p><text:s/>48.487<text:s/></text:p>
          </table:table-cell>
          <table:table-cell table:number-columns-repeated="16354" table:style-name="ce16"/>
        </table:table-row>
        <table:table-row table:style-name="ro2">
          <table:table-cell office:value-type="string" table:style-name="ce17">
            <text:p>CA.03.031.05.01</text:p>
          </table:table-cell>
          <table:table-cell office:value-type="string" table:style-name="ce18">
            <text:p>Contributi da Università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650" table:style-name="ce19">
            <text:p><text:s/>1.650<text:s/></text:p>
          </table:table-cell>
          <table:table-cell table:style-name="ce19"/>
          <table:table-cell office:value-type="float" office:value="1650" table:style-name="ce19">
            <text:p><text:s/>1.65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19837" table:style-name="ce19">
            <text:p><text:s/>19.837<text:s/></text:p>
          </table:table-cell>
          <table:table-cell office:value-type="float" office:value="19837" table:style-name="ce19">
            <text:p><text:s/>19.837<text:s/></text:p>
          </table:table-cell>
          <table:table-cell table:style-name="ce19"/>
          <table:table-cell office:value-type="float" office:value="27000" table:style-name="ce19">
            <text:p><text:s/>27.000<text:s/></text:p>
          </table:table-cell>
          <table:table-cell office:value-type="float" office:value="27000" table:style-name="ce19">
            <text:p><text:s/>27.0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1650" table:style-name="ce19">
            <text:p><text:s/>1.650<text:s/></text:p>
          </table:table-cell>
          <table:table-cell office:value-type="float" office:value="46837" table:style-name="ce19">
            <text:p><text:s/>46.837<text:s/></text:p>
          </table:table-cell>
          <table:table-cell office:value-type="float" office:value="48487" table:style-name="ce19">
            <text:p><text:s/>48.487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3">
            <text:p>CA.03.031.06</text:p>
          </table:table-cell>
          <table:table-cell office:value-type="string" table:style-name="ce14">
            <text:p>CONTRIBUTI DA ALTRI (PUBBLICI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53000" table:style-name="ce15">
            <text:p><text:s/>453.000<text:s/></text:p>
          </table:table-cell>
          <table:table-cell office:value-type="float" office:value="12000" table:style-name="ce15">
            <text:p><text:s/>12.000<text:s/></text:p>
          </table:table-cell>
          <table:table-cell office:value-type="float" office:value="465000" table:style-name="ce15">
            <text:p><text:s/>465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6657" table:style-name="ce15">
            <text:p><text:s/>46.657<text:s/></text:p>
          </table:table-cell>
          <table:table-cell office:value-type="float" office:value="46657" table:style-name="ce15">
            <text:p><text:s/>46.6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2978" table:style-name="ce15">
            <text:p><text:s/>82.978<text:s/></text:p>
          </table:table-cell>
          <table:table-cell office:value-type="float" office:value="82978" table:style-name="ce15">
            <text:p><text:s/>82.97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00" table:style-name="ce15">
            <text:p><text:s/>5.000<text:s/></text:p>
          </table:table-cell>
          <table:table-cell office:value-type="float" office:value="5000" table:style-name="ce15">
            <text:p><text:s/>5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200" table:style-name="ce15">
            <text:p><text:s/>19.200<text:s/></text:p>
          </table:table-cell>
          <table:table-cell office:value-type="float" office:value="19200" table:style-name="ce15">
            <text:p><text:s/>19.2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53000" table:style-name="ce15">
            <text:p><text:s/>453.000<text:s/></text:p>
          </table:table-cell>
          <table:table-cell office:value-type="float" office:value="165835" table:style-name="ce15">
            <text:p><text:s/>165.835<text:s/></text:p>
          </table:table-cell>
          <table:table-cell office:value-type="float" office:value="618835" table:style-name="ce15">
            <text:p><text:s/>618.835<text:s/></text:p>
          </table:table-cell>
          <table:table-cell table:number-columns-repeated="16354" table:style-name="ce16"/>
        </table:table-row>
        <table:table-row table:style-name="ro2">
          <table:table-cell office:value-type="string" table:style-name="ce17">
            <text:p>CA.03.031.06.01</text:p>
          </table:table-cell>
          <table:table-cell office:value-type="string" table:style-name="ce18">
            <text:p>Contributi correnti da altri enti pubblici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2000" table:style-name="ce19">
            <text:p><text:s/>62.000<text:s/></text:p>
          </table:table-cell>
          <table:table-cell office:value-type="float" office:value="12000" table:style-name="ce19">
            <text:p><text:s/>12.000<text:s/></text:p>
          </table:table-cell>
          <table:table-cell office:value-type="float" office:value="74000" table:style-name="ce19">
            <text:p><text:s/>74.000<text:s/></text:p>
          </table:table-cell>
          <table:table-cell table:style-name="ce19"/>
          <table:table-cell office:value-type="float" office:value="5472" table:style-name="ce19">
            <text:p><text:s/>5.472<text:s/></text:p>
          </table:table-cell>
          <table:table-cell office:value-type="float" office:value="5472" table:style-name="ce19">
            <text:p><text:s/>5.472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19200" table:style-name="ce19">
            <text:p><text:s/>19.200<text:s/></text:p>
          </table:table-cell>
          <table:table-cell office:value-type="float" office:value="19200" table:style-name="ce19">
            <text:p><text:s/>19.2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62000" table:style-name="ce19">
            <text:p><text:s/>62.000<text:s/></text:p>
          </table:table-cell>
          <table:table-cell office:value-type="float" office:value="36672" table:style-name="ce19">
            <text:p><text:s/>36.672<text:s/></text:p>
          </table:table-cell>
          <table:table-cell office:value-type="float" office:value="98672" table:style-name="ce19">
            <text:p><text:s/>98.672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7">
            <text:p>CA.03.031.06.02</text:p>
          </table:table-cell>
          <table:table-cell office:value-type="string" table:style-name="ce18">
            <text:p>Contributi per investimenti da altri enti pubblici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91000" table:style-name="ce19">
            <text:p><text:s/>391.000<text:s/></text:p>
          </table:table-cell>
          <table:table-cell table:style-name="ce19"/>
          <table:table-cell office:value-type="float" office:value="391000" table:style-name="ce19">
            <text:p><text:s/>391.000<text:s/></text:p>
          </table:table-cell>
          <table:table-cell table:style-name="ce19"/>
          <table:table-cell office:value-type="float" office:value="41185" table:style-name="ce19">
            <text:p><text:s/>41.185<text:s/></text:p>
          </table:table-cell>
          <table:table-cell office:value-type="float" office:value="41185" table:style-name="ce19">
            <text:p><text:s/>41.185<text:s/></text:p>
          </table:table-cell>
          <table:table-cell table:style-name="ce19"/>
          <table:table-cell office:value-type="float" office:value="82978" table:style-name="ce19">
            <text:p><text:s/>82.978<text:s/></text:p>
          </table:table-cell>
          <table:table-cell office:value-type="float" office:value="82978" table:style-name="ce19">
            <text:p><text:s/>82.978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5000" table:style-name="ce19">
            <text:p><text:s/>5.000<text:s/></text:p>
          </table:table-cell>
          <table:table-cell office:value-type="float" office:value="5000" table:style-name="ce19">
            <text:p><text:s/>5.0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391000" table:style-name="ce19">
            <text:p><text:s/>391.000<text:s/></text:p>
          </table:table-cell>
          <table:table-cell office:value-type="float" office:value="129163" table:style-name="ce19">
            <text:p><text:s/>129.163<text:s/></text:p>
          </table:table-cell>
          <table:table-cell office:value-type="float" office:value="520163" table:style-name="ce19">
            <text:p><text:s/>520.163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3">
            <text:p>CA.03.031.07</text:p>
          </table:table-cell>
          <table:table-cell office:value-type="string" table:style-name="ce14">
            <text:p>CONTRIBUTI DA ALTRI (PRIVATI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6000" table:style-name="ce15">
            <text:p><text:s/>86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6000" table:style-name="ce15">
            <text:p><text:s/>86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9858" table:style-name="ce15">
            <text:p><text:s/>79.858<text:s/></text:p>
          </table:table-cell>
          <table:table-cell office:value-type="float" office:value="79858" table:style-name="ce15">
            <text:p><text:s/>79.8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29" table:style-name="ce15">
            <text:p><text:s/>1.129<text:s/></text:p>
          </table:table-cell>
          <table:table-cell office:value-type="float" office:value="1129" table:style-name="ce15">
            <text:p><text:s/>1.1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1188" table:style-name="ce15">
            <text:p><text:s/>101.188<text:s/></text:p>
          </table:table-cell>
          <table:table-cell office:value-type="float" office:value="101188" table:style-name="ce15">
            <text:p><text:s/>101.1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0" table:style-name="ce15">
            <text:p><text:s/>1.000<text:s/></text:p>
          </table:table-cell>
          <table:table-cell office:value-type="float" office:value="1000" table:style-name="ce15">
            <text:p><text:s/>1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200" table:style-name="ce15">
            <text:p><text:s/>25.200<text:s/></text:p>
          </table:table-cell>
          <table:table-cell office:value-type="float" office:value="25200" table:style-name="ce15">
            <text:p><text:s/>25.2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6000" table:style-name="ce15">
            <text:p><text:s/>86.000<text:s/></text:p>
          </table:table-cell>
          <table:table-cell office:value-type="float" office:value="208375" table:style-name="ce15">
            <text:p><text:s/>208.375<text:s/></text:p>
          </table:table-cell>
          <table:table-cell office:value-type="float" office:value="294375" table:style-name="ce15">
            <text:p><text:s/>294.375<text:s/></text:p>
          </table:table-cell>
          <table:table-cell table:number-columns-repeated="16354" table:style-name="ce16"/>
        </table:table-row>
        <table:table-row table:style-name="ro2">
          <table:table-cell office:value-type="string" table:style-name="ce17">
            <text:p>CA.03.031.07.02</text:p>
          </table:table-cell>
          <table:table-cell office:value-type="string" table:style-name="ce18">
            <text:p>Contributi correnti da altri soggetti privati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86000" table:style-name="ce19">
            <text:p><text:s/>86.000<text:s/></text:p>
          </table:table-cell>
          <table:table-cell table:style-name="ce19"/>
          <table:table-cell office:value-type="float" office:value="86000" table:style-name="ce19">
            <text:p><text:s/>86.0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505" table:style-name="ce19">
            <text:p><text:s/>505<text:s/></text:p>
          </table:table-cell>
          <table:table-cell office:value-type="float" office:value="505" table:style-name="ce19">
            <text:p><text:s/>505<text:s/></text:p>
          </table:table-cell>
          <table:table-cell table:style-name="ce19"/>
          <table:table-cell office:value-type="float" office:value="21000" table:style-name="ce19">
            <text:p><text:s/>21.000<text:s/></text:p>
          </table:table-cell>
          <table:table-cell office:value-type="float" office:value="21000" table:style-name="ce19">
            <text:p><text:s/>21.0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86000" table:style-name="ce19">
            <text:p><text:s/>86.000<text:s/></text:p>
          </table:table-cell>
          <table:table-cell office:value-type="float" office:value="21505" table:style-name="ce19">
            <text:p><text:s/>21.505<text:s/></text:p>
          </table:table-cell>
          <table:table-cell office:value-type="float" office:value="107505" table:style-name="ce19">
            <text:p><text:s/>107.505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7">
            <text:p>CA.03.031.07.03</text:p>
          </table:table-cell>
          <table:table-cell office:value-type="string" table:style-name="ce18">
            <text:p>Contributi per investimenti da altri soggetti privati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79858" table:style-name="ce19">
            <text:p><text:s/>79.858<text:s/></text:p>
          </table:table-cell>
          <table:table-cell office:value-type="float" office:value="79858" table:style-name="ce19">
            <text:p><text:s/>79.858<text:s/></text:p>
          </table:table-cell>
          <table:table-cell table:style-name="ce19"/>
          <table:table-cell office:value-type="float" office:value="624" table:style-name="ce19">
            <text:p><text:s/>624<text:s/></text:p>
          </table:table-cell>
          <table:table-cell office:value-type="float" office:value="624" table:style-name="ce19">
            <text:p><text:s/>624<text:s/></text:p>
          </table:table-cell>
          <table:table-cell table:style-name="ce19"/>
          <table:table-cell office:value-type="float" office:value="80188" table:style-name="ce19">
            <text:p><text:s/>80.188<text:s/></text:p>
          </table:table-cell>
          <table:table-cell office:value-type="float" office:value="80188" table:style-name="ce19">
            <text:p><text:s/>80.188<text:s/></text:p>
          </table:table-cell>
          <table:table-cell table:style-name="ce19"/>
          <table:table-cell office:value-type="float" office:value="1000" table:style-name="ce19">
            <text:p><text:s/>1.000<text:s/></text:p>
          </table:table-cell>
          <table:table-cell office:value-type="float" office:value="1000" table:style-name="ce19">
            <text:p><text:s/>1.0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25200" table:style-name="ce19">
            <text:p><text:s/>25.200<text:s/></text:p>
          </table:table-cell>
          <table:table-cell office:value-type="float" office:value="25200" table:style-name="ce19">
            <text:p><text:s/>25.2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6870" table:style-name="ce19">
            <text:p><text:s/>186.870<text:s/></text:p>
          </table:table-cell>
          <table:table-cell office:value-type="float" office:value="186870" table:style-name="ce19">
            <text:p><text:s/>186.870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9">
            <text:p>CA.03.032</text:p>
          </table:table-cell>
          <table:table-cell office:value-type="string" table:style-name="ce10">
            <text:p>PROVENTI PER ATTIVITÀ ASSISTENZIALE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85000" table:style-name="ce11">
            <text:p><text:s/>485.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5000" table:style-name="ce11">
            <text:p><text:s/>485.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5000" table:style-name="ce11">
            <text:p><text:s/>485.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5000" table:style-name="ce11">
            <text:p><text:s/>485.000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3">
            <text:p>CA.03.032.01</text:p>
          </table:table-cell>
          <table:table-cell office:value-type="string" table:style-name="ce14">
            <text:p>PROVENTI PER ATTIVITÀ ASSISTENZIALE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85000" table:style-name="ce15">
            <text:p><text:s/>485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5000" table:style-name="ce15">
            <text:p><text:s/>485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5000" table:style-name="ce15">
            <text:p><text:s/>485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5000" table:style-name="ce15">
            <text:p><text:s/>485.000<text:s/></text:p>
          </table:table-cell>
          <table:table-cell table:number-columns-repeated="16354" table:style-name="ce16"/>
        </table:table-row>
        <table:table-row table:style-name="ro2">
          <table:table-cell office:value-type="string" table:style-name="ce17">
            <text:p>CA.03.032.01.01</text:p>
          </table:table-cell>
          <table:table-cell office:value-type="string" table:style-name="ce18">
            <text:p>Proventi per attività assistenziale e servizio sanitario nazionale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85000" table:style-name="ce19">
            <text:p><text:s/>485.000<text:s/></text:p>
          </table:table-cell>
          <table:table-cell table:style-name="ce19"/>
          <table:table-cell office:value-type="float" office:value="485000" table:style-name="ce19">
            <text:p><text:s/>485.0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485000" table:style-name="ce19">
            <text:p><text:s/>485.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5000" table:style-name="ce19">
            <text:p><text:s/>485.000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9">
            <text:p>CA.03.033</text:p>
          </table:table-cell>
          <table:table-cell office:value-type="string" table:style-name="ce10">
            <text:p>PROVENTI PER GESTIONE DIRETTA INTERVENTI PER IL DIRITTO ALLO STUDIO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80000" table:style-name="ce11">
            <text:p><text:s/>380.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0000" table:style-name="ce11">
            <text:p><text:s/>380.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0000" table:style-name="ce11">
            <text:p><text:s/>380.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0000" table:style-name="ce11">
            <text:p><text:s/>380.000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3">
            <text:p>CA.03.033.01</text:p>
          </table:table-cell>
          <table:table-cell office:value-type="string" table:style-name="ce14">
            <text:p>PROVENTI PER GESTIONE DIRETTA INTERVENTI PER IL DIRITTO ALLO STUDIO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80000" table:style-name="ce15">
            <text:p><text:s/>380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0000" table:style-name="ce15">
            <text:p><text:s/>380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0000" table:style-name="ce15">
            <text:p><text:s/>380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0000" table:style-name="ce15">
            <text:p><text:s/>380.000<text:s/></text:p>
          </table:table-cell>
          <table:table-cell table:number-columns-repeated="16354" table:style-name="ce21"/>
        </table:table-row>
        <table:table-row table:style-name="ro2">
          <table:table-cell office:value-type="string" table:style-name="ce17">
            <text:p>CA.03.033.01.01</text:p>
          </table:table-cell>
          <table:table-cell office:value-type="string" table:style-name="ce18">
            <text:p>Residenza Universitaria Collegio Medico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55595" table:style-name="ce19">
            <text:p><text:s/>155.595<text:s/></text:p>
          </table:table-cell>
          <table:table-cell table:style-name="ce19"/>
          <table:table-cell office:value-type="float" office:value="155595" table:style-name="ce19">
            <text:p><text:s/>155.595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155595" table:style-name="ce19">
            <text:p><text:s/>155.5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5595" table:style-name="ce19">
            <text:p><text:s/>155.595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7">
            <text:p>CA.03.033.01.02</text:p>
          </table:table-cell>
          <table:table-cell office:value-type="string" table:style-name="ce18">
            <text:p>Residenza Universitaria Vazzieri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22230" table:style-name="ce19">
            <text:p><text:s/>122.230<text:s/></text:p>
          </table:table-cell>
          <table:table-cell table:style-name="ce19"/>
          <table:table-cell office:value-type="float" office:value="122230" table:style-name="ce19">
            <text:p><text:s/>122.23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122230" table:style-name="ce19">
            <text:p><text:s/>122.2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2230" table:style-name="ce19">
            <text:p><text:s/>122.230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7">
            <text:p>CA.03.033.01.03</text:p>
          </table:table-cell>
          <table:table-cell office:value-type="string" table:style-name="ce18">
            <text:p>Residenza Universitaria Pesche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2175" table:style-name="ce19">
            <text:p><text:s/>102.175<text:s/></text:p>
          </table:table-cell>
          <table:table-cell table:style-name="ce19"/>
          <table:table-cell office:value-type="float" office:value="102175" table:style-name="ce19">
            <text:p><text:s/>102.175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102175" table:style-name="ce19">
            <text:p><text:s/>102.17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2175" table:style-name="ce19">
            <text:p><text:s/>102.175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9">
            <text:p>CA.03.034</text:p>
          </table:table-cell>
          <table:table-cell office:value-type="string" table:style-name="ce10">
            <text:p>ALTRI PROVENTI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96000" table:style-name="ce11">
            <text:p><text:s/>196.000<text:s/></text:p>
          </table:table-cell>
          <table:table-cell office:value-type="float" office:value="709289" table:style-name="ce11">
            <text:p><text:s/>709.289<text:s/></text:p>
          </table:table-cell>
          <table:table-cell office:value-type="float" office:value="905289" table:style-name="ce11">
            <text:p><text:s/>905.289<text:s/></text:p>
          </table:table-cell>
          <table:table-cell office:value-type="float" office:value="354820" table:style-name="ce11">
            <text:p><text:s/>354.820<text:s/></text:p>
          </table:table-cell>
          <table:table-cell office:value-type="float" office:value="107118" table:style-name="ce11">
            <text:p><text:s/>107.118<text:s/></text:p>
          </table:table-cell>
          <table:table-cell office:value-type="float" office:value="461938" table:style-name="ce11">
            <text:p><text:s/>461.938<text:s/></text:p>
          </table:table-cell>
          <table:table-cell office:value-type="float" office:value="339225" table:style-name="ce11">
            <text:p><text:s/>339.225<text:s/></text:p>
          </table:table-cell>
          <table:table-cell office:value-type="float" office:value="465350" table:style-name="ce11">
            <text:p><text:s/>465.350<text:s/></text:p>
          </table:table-cell>
          <table:table-cell office:value-type="float" office:value="804575" table:style-name="ce11">
            <text:p><text:s/>804.575<text:s/></text:p>
          </table:table-cell>
          <table:table-cell office:value-type="float" office:value="301600" table:style-name="ce11">
            <text:p><text:s/>301.6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1600" table:style-name="ce11">
            <text:p><text:s/>301.6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800" table:style-name="ce11">
            <text:p><text:s/>59.800<text:s/></text:p>
          </table:table-cell>
          <table:table-cell office:value-type="float" office:value="59800" table:style-name="ce11">
            <text:p><text:s/>59.800<text:s/></text:p>
          </table:table-cell>
          <table:table-cell office:value-type="float" office:value="285000" table:style-name="ce11">
            <text:p><text:s/>285.000<text:s/></text:p>
          </table:table-cell>
          <table:table-cell office:value-type="float" office:value="15000" table:style-name="ce11">
            <text:p><text:s/>15.000<text:s/></text:p>
          </table:table-cell>
          <table:table-cell office:value-type="float" office:value="300000" table:style-name="ce11">
            <text:p><text:s/>300.000<text:s/></text:p>
          </table:table-cell>
          <table:table-cell office:value-type="float" office:value="200000" table:style-name="ce11">
            <text:p><text:s/>200.000<text:s/></text:p>
          </table:table-cell>
          <table:table-cell office:value-type="float" office:value="75000" table:style-name="ce11">
            <text:p><text:s/>75.000<text:s/></text:p>
          </table:table-cell>
          <table:table-cell office:value-type="float" office:value="275000" table:style-name="ce11">
            <text:p><text:s/>275.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6645" table:style-name="ce11">
            <text:p><text:s/>1.676.645<text:s/></text:p>
          </table:table-cell>
          <table:table-cell office:value-type="float" office:value="1431557" table:style-name="ce11">
            <text:p><text:s/>1.431.557<text:s/></text:p>
          </table:table-cell>
          <table:table-cell office:value-type="float" office:value="3108202" table:style-name="ce11">
            <text:p><text:s/>3.108.202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3">
            <text:p>CA.03.034.01</text:p>
          </table:table-cell>
          <table:table-cell office:value-type="string" table:style-name="ce14">
            <text:p>PROVENTI DIVERSI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96000" table:style-name="ce15">
            <text:p><text:s/>196.000<text:s/></text:p>
          </table:table-cell>
          <table:table-cell office:value-type="float" office:value="709289" table:style-name="ce15">
            <text:p><text:s/>709.289<text:s/></text:p>
          </table:table-cell>
          <table:table-cell office:value-type="float" office:value="905289" table:style-name="ce15">
            <text:p><text:s/>905.289<text:s/></text:p>
          </table:table-cell>
          <table:table-cell office:value-type="float" office:value="354820" table:style-name="ce15">
            <text:p><text:s/>354.820<text:s/></text:p>
          </table:table-cell>
          <table:table-cell office:value-type="float" office:value="107118" table:style-name="ce15">
            <text:p><text:s/>107.118<text:s/></text:p>
          </table:table-cell>
          <table:table-cell office:value-type="float" office:value="461938" table:style-name="ce15">
            <text:p><text:s/>461.938<text:s/></text:p>
          </table:table-cell>
          <table:table-cell office:value-type="float" office:value="339225" table:style-name="ce15">
            <text:p><text:s/>339.225<text:s/></text:p>
          </table:table-cell>
          <table:table-cell office:value-type="float" office:value="465350" table:style-name="ce15">
            <text:p><text:s/>465.350<text:s/></text:p>
          </table:table-cell>
          <table:table-cell office:value-type="float" office:value="804575" table:style-name="ce15">
            <text:p><text:s/>804.575<text:s/></text:p>
          </table:table-cell>
          <table:table-cell office:value-type="float" office:value="301600" table:style-name="ce15">
            <text:p><text:s/>301.6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1600" table:style-name="ce15">
            <text:p><text:s/>301.6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9800" table:style-name="ce15">
            <text:p><text:s/>59.800<text:s/></text:p>
          </table:table-cell>
          <table:table-cell office:value-type="float" office:value="59800" table:style-name="ce15">
            <text:p><text:s/>59.800<text:s/></text:p>
          </table:table-cell>
          <table:table-cell office:value-type="float" office:value="285000" table:style-name="ce15">
            <text:p><text:s/>285.000<text:s/></text:p>
          </table:table-cell>
          <table:table-cell office:value-type="float" office:value="15000" table:style-name="ce15">
            <text:p><text:s/>15.000<text:s/></text:p>
          </table:table-cell>
          <table:table-cell office:value-type="float" office:value="300000" table:style-name="ce15">
            <text:p><text:s/>300.000<text:s/></text:p>
          </table:table-cell>
          <table:table-cell office:value-type="float" office:value="200000" table:style-name="ce15">
            <text:p><text:s/>200.000<text:s/></text:p>
          </table:table-cell>
          <table:table-cell office:value-type="float" office:value="75000" table:style-name="ce15">
            <text:p><text:s/>75.000<text:s/></text:p>
          </table:table-cell>
          <table:table-cell office:value-type="float" office:value="275000" table:style-name="ce15">
            <text:p><text:s/>275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76645" table:style-name="ce15">
            <text:p><text:s/>1.676.645<text:s/></text:p>
          </table:table-cell>
          <table:table-cell office:value-type="float" office:value="1431557" table:style-name="ce15">
            <text:p><text:s/>1.431.557<text:s/></text:p>
          </table:table-cell>
          <table:table-cell office:value-type="float" office:value="3108202" table:style-name="ce15">
            <text:p><text:s/>3.108.202<text:s/></text:p>
          </table:table-cell>
          <table:table-cell table:number-columns-repeated="16354" table:style-name="ce16"/>
        </table:table-row>
        <table:table-row table:style-name="ro2">
          <table:table-cell office:value-type="string" table:style-name="ce17">
            <text:p>CA.03.034.01.03</text:p>
          </table:table-cell>
          <table:table-cell office:value-type="string" table:style-name="ce18">
            <text:p>Proventi patrimoniali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4000" table:style-name="ce19">
            <text:p><text:s/>64.000<text:s/></text:p>
          </table:table-cell>
          <table:table-cell table:style-name="ce19"/>
          <table:table-cell office:value-type="float" office:value="64000" table:style-name="ce19">
            <text:p><text:s/>64.0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64000" table:style-name="ce19">
            <text:p><text:s/>64.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000" table:style-name="ce19">
            <text:p><text:s/>64.000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7">
            <text:p>CA.03.034.01.04</text:p>
          </table:table-cell>
          <table:table-cell office:value-type="string" table:style-name="ce18">
            <text:p>Recuperi, rimborsi e arrotondamenti attivi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80000" table:style-name="ce19">
            <text:p><text:s/>80.000<text:s/></text:p>
          </table:table-cell>
          <table:table-cell table:style-name="ce19"/>
          <table:table-cell office:value-type="float" office:value="80000" table:style-name="ce19">
            <text:p><text:s/>80.000<text:s/></text:p>
          </table:table-cell>
          <table:table-cell table:style-name="ce19"/>
          <table:table-cell office:value-type="float" office:value="2789" table:style-name="ce19">
            <text:p><text:s/>2.789<text:s/></text:p>
          </table:table-cell>
          <table:table-cell office:value-type="float" office:value="2789" table:style-name="ce19">
            <text:p><text:s/>2.789<text:s/></text:p>
          </table:table-cell>
          <table:table-cell table:style-name="ce19"/>
          <table:table-cell office:value-type="float" office:value="10190" table:style-name="ce19">
            <text:p><text:s/>10.190<text:s/></text:p>
          </table:table-cell>
          <table:table-cell office:value-type="float" office:value="10190" table:style-name="ce19">
            <text:p><text:s/>10.19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80000" table:style-name="ce19">
            <text:p><text:s/>80.000<text:s/></text:p>
          </table:table-cell>
          <table:table-cell office:value-type="float" office:value="12979" table:style-name="ce19">
            <text:p><text:s/>12.979<text:s/></text:p>
          </table:table-cell>
          <table:table-cell office:value-type="float" office:value="92979" table:style-name="ce19">
            <text:p><text:s/>92.979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7">
            <text:p>CA.03.034.01.06</text:p>
          </table:table-cell>
          <table:table-cell office:value-type="string" table:style-name="ce18">
            <text:p>Proventi interni per ricerca e didattica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000" table:style-name="ce19">
            <text:p><text:s/>2.000<text:s/></text:p>
          </table:table-cell>
          <table:table-cell office:value-type="float" office:value="138043" table:style-name="ce19">
            <text:p><text:s/>138.043<text:s/></text:p>
          </table:table-cell>
          <table:table-cell office:value-type="float" office:value="140043" table:style-name="ce19">
            <text:p><text:s/>140.043<text:s/></text:p>
          </table:table-cell>
          <table:table-cell office:value-type="float" office:value="354820" table:style-name="ce19">
            <text:p><text:s/>354.820<text:s/></text:p>
          </table:table-cell>
          <table:table-cell office:value-type="float" office:value="104329" table:style-name="ce19">
            <text:p><text:s/>104.329<text:s/></text:p>
          </table:table-cell>
          <table:table-cell office:value-type="float" office:value="459149" table:style-name="ce19">
            <text:p><text:s/>459.149<text:s/></text:p>
          </table:table-cell>
          <table:table-cell office:value-type="float" office:value="339225" table:style-name="ce19">
            <text:p><text:s/>339.225<text:s/></text:p>
          </table:table-cell>
          <table:table-cell office:value-type="float" office:value="455160" table:style-name="ce19">
            <text:p><text:s/>455.160<text:s/></text:p>
          </table:table-cell>
          <table:table-cell office:value-type="float" office:value="794385" table:style-name="ce19">
            <text:p><text:s/>794.385<text:s/></text:p>
          </table:table-cell>
          <table:table-cell office:value-type="float" office:value="301600" table:style-name="ce19">
            <text:p><text:s/>301.600<text:s/></text:p>
          </table:table-cell>
          <table:table-cell table:style-name="ce19"/>
          <table:table-cell office:value-type="float" office:value="301600" table:style-name="ce19">
            <text:p><text:s/>301.600<text:s/></text:p>
          </table:table-cell>
          <table:table-cell table:style-name="ce19"/>
          <table:table-cell office:value-type="float" office:value="59800" table:style-name="ce19">
            <text:p><text:s/>59.800<text:s/></text:p>
          </table:table-cell>
          <table:table-cell office:value-type="float" office:value="59800" table:style-name="ce19">
            <text:p><text:s/>59.800<text:s/></text:p>
          </table:table-cell>
          <table:table-cell office:value-type="float" office:value="285000" table:style-name="ce19">
            <text:p><text:s/>285.000<text:s/></text:p>
          </table:table-cell>
          <table:table-cell office:value-type="float" office:value="15000" table:style-name="ce19">
            <text:p><text:s/>15.000<text:s/></text:p>
          </table:table-cell>
          <table:table-cell office:value-type="float" office:value="300000" table:style-name="ce19">
            <text:p><text:s/>300.000<text:s/></text:p>
          </table:table-cell>
          <table:table-cell office:value-type="float" office:value="200000" table:style-name="ce19">
            <text:p><text:s/>200.000<text:s/></text:p>
          </table:table-cell>
          <table:table-cell office:value-type="float" office:value="75000" table:style-name="ce19">
            <text:p><text:s/>75.000<text:s/></text:p>
          </table:table-cell>
          <table:table-cell office:value-type="float" office:value="275000" table:style-name="ce19">
            <text:p><text:s/>275.0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1482645" table:style-name="ce19">
            <text:p><text:s/>1.482.645<text:s/></text:p>
          </table:table-cell>
          <table:table-cell office:value-type="float" office:value="847332" table:style-name="ce19">
            <text:p><text:s/>847.332<text:s/></text:p>
          </table:table-cell>
          <table:table-cell office:value-type="float" office:value="2329977" table:style-name="ce19">
            <text:p><text:s/>2.329.977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7">
            <text:p>CA.03.034.01.07</text:p>
          </table:table-cell>
          <table:table-cell office:value-type="string" table:style-name="ce18">
            <text:p>Previsione di trasferimenti di ricavi tra AC e Dipartimenti (in attesa di definire la natura economica)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0000" table:style-name="ce19">
            <text:p><text:s/>50.000<text:s/></text:p>
          </table:table-cell>
          <table:table-cell office:value-type="float" office:value="571246" table:style-name="ce19">
            <text:p><text:s/>571.246<text:s/></text:p>
          </table:table-cell>
          <table:table-cell office:value-type="float" office:value="621246" table:style-name="ce19">
            <text:p><text:s/>621.246<text:s/></text:p>
          </table:table-cell>
          <table:table-cell table:number-columns-repeated="21" table:style-name="ce19"/>
          <table:table-cell office:value-type="float" office:value="50000" table:style-name="ce19">
            <text:p><text:s/>50.000<text:s/></text:p>
          </table:table-cell>
          <table:table-cell office:value-type="float" office:value="571246" table:style-name="ce19">
            <text:p><text:s/>571.246<text:s/></text:p>
          </table:table-cell>
          <table:table-cell office:value-type="float" office:value="621246" table:style-name="ce19">
            <text:p><text:s/>621.246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5">
            <text:p>CA.04</text:p>
          </table:table-cell>
          <table:table-cell office:value-type="string" table:style-name="ce6">
            <text:p>COSTI OPERATIVI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44747100" table:style-name="ce7">
            <text:p><text:s/>44.747.100<text:s/></text:p>
          </table:table-cell>
          <table:table-cell office:value-type="float" office:value="1781198" table:style-name="ce7">
            <text:p><text:s/>1.781.198<text:s/></text:p>
          </table:table-cell>
          <table:table-cell office:value-type="float" office:value="46528298" table:style-name="ce7">
            <text:p><text:s/>46.528.298<text:s/></text:p>
          </table:table-cell>
          <table:table-cell office:value-type="float" office:value="443390" table:style-name="ce7">
            <text:p><text:s/>443.390<text:s/></text:p>
          </table:table-cell>
          <table:table-cell office:value-type="float" office:value="2654899" table:style-name="ce7">
            <text:p><text:s/>2.654.899<text:s/></text:p>
          </table:table-cell>
          <table:table-cell office:value-type="float" office:value="3098289" table:style-name="ce7">
            <text:p><text:s/>3.098.289<text:s/></text:p>
          </table:table-cell>
          <table:table-cell office:value-type="float" office:value="371551" table:style-name="ce7">
            <text:p><text:s/>371.551<text:s/></text:p>
          </table:table-cell>
          <table:table-cell office:value-type="float" office:value="777315" table:style-name="ce7">
            <text:p><text:s/>777.315<text:s/></text:p>
          </table:table-cell>
          <table:table-cell office:value-type="float" office:value="1148866" table:style-name="ce7">
            <text:p><text:s/>1.148.866<text:s/></text:p>
          </table:table-cell>
          <table:table-cell office:value-type="float" office:value="301600" table:style-name="ce7">
            <text:p><text:s/>301.600<text:s/></text:p>
          </table:table-cell>
          <table:table-cell office:value-type="float" office:value="1072586" table:style-name="ce7">
            <text:p><text:s/>1.072.586<text:s/></text:p>
          </table:table-cell>
          <table:table-cell office:value-type="float" office:value="1374186" table:style-name="ce7">
            <text:p><text:s/>1.374.186<text:s/></text:p>
          </table:table-cell>
          <table:table-cell office:value-type="float" office:value="24000" table:style-name="ce7">
            <text:p><text:s/>24.000<text:s/></text:p>
          </table:table-cell>
          <table:table-cell office:value-type="float" office:value="92000" table:style-name="ce7">
            <text:p><text:s/>92.000<text:s/></text:p>
          </table:table-cell>
          <table:table-cell office:value-type="float" office:value="116000" table:style-name="ce7">
            <text:p><text:s/>116.000<text:s/></text:p>
          </table:table-cell>
          <table:table-cell office:value-type="float" office:value="293700" table:style-name="ce7">
            <text:p><text:s/>293.700<text:s/></text:p>
          </table:table-cell>
          <table:table-cell office:value-type="float" office:value="64292" table:style-name="ce7">
            <text:p><text:s/>64.292<text:s/></text:p>
          </table:table-cell>
          <table:table-cell office:value-type="float" office:value="357992" table:style-name="ce7">
            <text:p><text:s/>357.992<text:s/></text:p>
          </table:table-cell>
          <table:table-cell office:value-type="float" office:value="200000" table:style-name="ce7">
            <text:p><text:s/>200.000<text:s/></text:p>
          </table:table-cell>
          <table:table-cell office:value-type="float" office:value="673320" table:style-name="ce7">
            <text:p><text:s/>673.320<text:s/></text:p>
          </table:table-cell>
          <table:table-cell office:value-type="float" office:value="873320" table:style-name="ce7">
            <text:p><text:s/>873.320<text:s/></text:p>
          </table:table-cell>
          <table:table-cell office:value-type="float" office:value="5000" table:style-name="ce7">
            <text:p><text:s/>5.000<text:s/></text:p>
          </table:table-cell>
          <table:table-cell office:value-type="float" office:value="363000" table:style-name="ce7">
            <text:p><text:s/>363.000<text:s/></text:p>
          </table:table-cell>
          <table:table-cell office:value-type="float" office:value="368000" table:style-name="ce7">
            <text:p><text:s/>368.000<text:s/></text:p>
          </table:table-cell>
          <table:table-cell office:value-type="float" office:value="46386341" table:style-name="ce7">
            <text:p><text:s/>46.386.341<text:s/></text:p>
          </table:table-cell>
          <table:table-cell office:value-type="float" office:value="7478610" table:style-name="ce7">
            <text:p><text:s/>7.478.610<text:s/></text:p>
          </table:table-cell>
          <table:table-cell office:value-type="float" office:value="53864951" table:style-name="ce7">
            <text:p><text:s/>53.864.951<text:s/></text:p>
          </table:table-cell>
          <table:table-cell table:number-columns-repeated="16354" table:style-name="ce8"/>
        </table:table-row>
        <table:table-row table:style-name="ro2">
          <table:table-cell office:value-type="string" table:style-name="ce9">
            <text:p>CA.04.040</text:p>
          </table:table-cell>
          <table:table-cell office:value-type="string" table:style-name="ce10">
            <text:p>COSTI SPECIFICI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9849000" table:style-name="ce11">
            <text:p><text:s/>29.849.000<text:s/></text:p>
          </table:table-cell>
          <table:table-cell office:value-type="float" office:value="1488267" table:style-name="ce11">
            <text:p><text:s/>1.488.267<text:s/></text:p>
          </table:table-cell>
          <table:table-cell office:value-type="float" office:value="31337267" table:style-name="ce11">
            <text:p><text:s/>31.337.267<text:s/></text:p>
          </table:table-cell>
          <table:table-cell office:value-type="float" office:value="406320" table:style-name="ce11">
            <text:p><text:s/>406.320<text:s/></text:p>
          </table:table-cell>
          <table:table-cell office:value-type="float" office:value="2210701" table:style-name="ce11">
            <text:p><text:s/>2.210.701<text:s/></text:p>
          </table:table-cell>
          <table:table-cell office:value-type="float" office:value="2617021" table:style-name="ce11">
            <text:p><text:s/>2.617.021<text:s/></text:p>
          </table:table-cell>
          <table:table-cell office:value-type="float" office:value="349225" table:style-name="ce11">
            <text:p><text:s/>349.225<text:s/></text:p>
          </table:table-cell>
          <table:table-cell office:value-type="float" office:value="670623" table:style-name="ce11">
            <text:p><text:s/>670.623<text:s/></text:p>
          </table:table-cell>
          <table:table-cell office:value-type="float" office:value="1019848" table:style-name="ce11">
            <text:p><text:s/>1.019.848<text:s/></text:p>
          </table:table-cell>
          <table:table-cell office:value-type="float" office:value="301600" table:style-name="ce11">
            <text:p><text:s/>301.600<text:s/></text:p>
          </table:table-cell>
          <table:table-cell office:value-type="float" office:value="717296" table:style-name="ce11">
            <text:p><text:s/>717.296<text:s/></text:p>
          </table:table-cell>
          <table:table-cell office:value-type="float" office:value="1018896" table:style-name="ce11">
            <text:p><text:s/>1.018.896<text:s/></text:p>
          </table:table-cell>
          <table:table-cell office:value-type="float" office:value="12500" table:style-name="ce11">
            <text:p><text:s/>12.500<text:s/></text:p>
          </table:table-cell>
          <table:table-cell office:value-type="float" office:value="86000" table:style-name="ce11">
            <text:p><text:s/>86.000<text:s/></text:p>
          </table:table-cell>
          <table:table-cell office:value-type="float" office:value="98500" table:style-name="ce11">
            <text:p><text:s/>98.500<text:s/></text:p>
          </table:table-cell>
          <table:table-cell office:value-type="float" office:value="289000" table:style-name="ce11">
            <text:p><text:s/>289.000<text:s/></text:p>
          </table:table-cell>
          <table:table-cell office:value-type="float" office:value="64292" table:style-name="ce11">
            <text:p><text:s/>64.292<text:s/></text:p>
          </table:table-cell>
          <table:table-cell office:value-type="float" office:value="353292" table:style-name="ce11">
            <text:p><text:s/>353.292<text:s/></text:p>
          </table:table-cell>
          <table:table-cell office:value-type="float" office:value="200000" table:style-name="ce11">
            <text:p><text:s/>200.000<text:s/></text:p>
          </table:table-cell>
          <table:table-cell office:value-type="float" office:value="633420" table:style-name="ce11">
            <text:p><text:s/>633.420<text:s/></text:p>
          </table:table-cell>
          <table:table-cell office:value-type="float" office:value="833420" table:style-name="ce11">
            <text:p><text:s/>833.420<text:s/></text:p>
          </table:table-cell>
          <table:table-cell office:value-type="float" office:value="2000" table:style-name="ce11">
            <text:p><text:s/>2.000<text:s/></text:p>
          </table:table-cell>
          <table:table-cell office:value-type="float" office:value="273600" table:style-name="ce11">
            <text:p><text:s/>273.600<text:s/></text:p>
          </table:table-cell>
          <table:table-cell office:value-type="float" office:value="275600" table:style-name="ce11">
            <text:p><text:s/>275.600<text:s/></text:p>
          </table:table-cell>
          <table:table-cell office:value-type="float" office:value="31409645" table:style-name="ce11">
            <text:p><text:s/>31.409.645<text:s/></text:p>
          </table:table-cell>
          <table:table-cell office:value-type="float" office:value="6144199" table:style-name="ce11">
            <text:p><text:s/>6.144.199<text:s/></text:p>
          </table:table-cell>
          <table:table-cell office:value-type="float" office:value="37553844" table:style-name="ce11">
            <text:p><text:s/>37.553.844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3">
            <text:p>CA.04.040.01</text:p>
          </table:table-cell>
          <table:table-cell office:value-type="string" table:style-name="ce14">
            <text:p>SOSTEGNO AGLI STUDENTI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795000" table:style-name="ce15">
            <text:p><text:s/>1.795.000<text:s/></text:p>
          </table:table-cell>
          <table:table-cell office:value-type="float" office:value="280000" table:style-name="ce15">
            <text:p><text:s/>280.000<text:s/></text:p>
          </table:table-cell>
          <table:table-cell office:value-type="float" office:value="2075000" table:style-name="ce15">
            <text:p><text:s/>2.075.000<text:s/></text:p>
          </table:table-cell>
          <table:table-cell office:value-type="float" office:value="364820" table:style-name="ce15">
            <text:p><text:s/>364.820<text:s/></text:p>
          </table:table-cell>
          <table:table-cell office:value-type="float" office:value="296136" table:style-name="ce15">
            <text:p><text:s/>296.136<text:s/></text:p>
          </table:table-cell>
          <table:table-cell office:value-type="float" office:value="660956" table:style-name="ce15">
            <text:p><text:s/>660.956<text:s/></text:p>
          </table:table-cell>
          <table:table-cell office:value-type="float" office:value="339225" table:style-name="ce15">
            <text:p><text:s/>339.225<text:s/></text:p>
          </table:table-cell>
          <table:table-cell office:value-type="float" office:value="344572" table:style-name="ce15">
            <text:p><text:s/>344.572<text:s/></text:p>
          </table:table-cell>
          <table:table-cell office:value-type="float" office:value="683797" table:style-name="ce15">
            <text:p><text:s/>683.797<text:s/></text:p>
          </table:table-cell>
          <table:table-cell office:value-type="float" office:value="301600" table:style-name="ce15">
            <text:p><text:s/>301.600<text:s/></text:p>
          </table:table-cell>
          <table:table-cell office:value-type="float" office:value="156737" table:style-name="ce15">
            <text:p><text:s/>156.737<text:s/></text:p>
          </table:table-cell>
          <table:table-cell office:value-type="float" office:value="458337" table:style-name="ce15">
            <text:p><text:s/>458.3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00" table:style-name="ce15">
            <text:p><text:s/>10.000<text:s/></text:p>
          </table:table-cell>
          <table:table-cell office:value-type="float" office:value="10000" table:style-name="ce15">
            <text:p><text:s/>10.000<text:s/></text:p>
          </table:table-cell>
          <table:table-cell office:value-type="float" office:value="285000" table:style-name="ce15">
            <text:p><text:s/>285.000<text:s/></text:p>
          </table:table-cell>
          <table:table-cell office:value-type="float" office:value="15000" table:style-name="ce15">
            <text:p><text:s/>15.000<text:s/></text:p>
          </table:table-cell>
          <table:table-cell office:value-type="float" office:value="300000" table:style-name="ce15">
            <text:p><text:s/>300.000<text:s/></text:p>
          </table:table-cell>
          <table:table-cell office:value-type="float" office:value="200000" table:style-name="ce15">
            <text:p><text:s/>200.000<text:s/></text:p>
          </table:table-cell>
          <table:table-cell office:value-type="float" office:value="44400" table:style-name="ce15">
            <text:p><text:s/>44.400<text:s/></text:p>
          </table:table-cell>
          <table:table-cell office:value-type="float" office:value="244400" table:style-name="ce15">
            <text:p><text:s/>244.4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3285645" table:style-name="ce15">
            <text:p><text:s/>3.285.645<text:s/></text:p>
          </table:table-cell>
          <table:table-cell office:value-type="float" office:value="1147145" table:style-name="ce15">
            <text:p><text:s/>1.147.145<text:s/></text:p>
          </table:table-cell>
          <table:table-cell office:value-type="float" office:value="4432790" table:style-name="ce15">
            <text:p><text:s/>4.432.790<text:s/></text:p>
          </table:table-cell>
          <table:table-cell table:number-columns-repeated="16354" table:style-name="ce16"/>
        </table:table-row>
        <table:table-row table:style-name="ro2">
          <table:table-cell office:value-type="string" table:style-name="ce17">
            <text:p>CA.04.040.01.01</text:p>
          </table:table-cell>
          <table:table-cell office:value-type="string" table:style-name="ce18">
            <text:p>Dottorati di ricerca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55000" table:style-name="ce19">
            <text:p><text:s/>355.000<text:s/></text:p>
          </table:table-cell>
          <table:table-cell table:style-name="ce19"/>
          <table:table-cell office:value-type="float" office:value="355000" table:style-name="ce19">
            <text:p><text:s/>355.000<text:s/></text:p>
          </table:table-cell>
          <table:table-cell office:value-type="float" office:value="354820" table:style-name="ce19">
            <text:p><text:s/>354.820<text:s/></text:p>
          </table:table-cell>
          <table:table-cell office:value-type="float" office:value="200284" table:style-name="ce19">
            <text:p><text:s/>200.284<text:s/></text:p>
          </table:table-cell>
          <table:table-cell office:value-type="float" office:value="555104" table:style-name="ce19">
            <text:p><text:s/>555.104<text:s/></text:p>
          </table:table-cell>
          <table:table-cell office:value-type="float" office:value="339225" table:style-name="ce19">
            <text:p><text:s/>339.225<text:s/></text:p>
          </table:table-cell>
          <table:table-cell office:value-type="float" office:value="266807" table:style-name="ce19">
            <text:p><text:s/>266.807<text:s/></text:p>
          </table:table-cell>
          <table:table-cell office:value-type="float" office:value="606032" table:style-name="ce19">
            <text:p><text:s/>606.032<text:s/></text:p>
          </table:table-cell>
          <table:table-cell office:value-type="float" office:value="301600" table:style-name="ce19">
            <text:p><text:s/>301.600<text:s/></text:p>
          </table:table-cell>
          <table:table-cell office:value-type="float" office:value="117225" table:style-name="ce19">
            <text:p><text:s/>117.225<text:s/></text:p>
          </table:table-cell>
          <table:table-cell office:value-type="float" office:value="418825" table:style-name="ce19">
            <text:p><text:s/>418.825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285000" table:style-name="ce19">
            <text:p><text:s/>285.000<text:s/></text:p>
          </table:table-cell>
          <table:table-cell office:value-type="float" office:value="15000" table:style-name="ce19">
            <text:p><text:s/>15.000<text:s/></text:p>
          </table:table-cell>
          <table:table-cell office:value-type="float" office:value="300000" table:style-name="ce19">
            <text:p><text:s/>300.000<text:s/></text:p>
          </table:table-cell>
          <table:table-cell office:value-type="float" office:value="200000" table:style-name="ce19">
            <text:p><text:s/>200.000<text:s/></text:p>
          </table:table-cell>
          <table:table-cell table:style-name="ce19"/>
          <table:table-cell office:value-type="float" office:value="200000" table:style-name="ce19">
            <text:p><text:s/>200.0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1835645" table:style-name="ce19">
            <text:p><text:s/>1.835.645<text:s/></text:p>
          </table:table-cell>
          <table:table-cell office:value-type="float" office:value="599316" table:style-name="ce19">
            <text:p><text:s/>599.316<text:s/></text:p>
          </table:table-cell>
          <table:table-cell office:value-type="float" office:value="2434961" table:style-name="ce19">
            <text:p><text:s/>2.434.961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7">
            <text:p>CA.04.040.01.02</text:p>
          </table:table-cell>
          <table:table-cell office:value-type="string" table:style-name="ce18">
            <text:p>Scuole di specializzazione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30000" table:style-name="ce19">
            <text:p><text:s/>330.000<text:s/></text:p>
          </table:table-cell>
          <table:table-cell table:style-name="ce19"/>
          <table:table-cell office:value-type="float" office:value="330000" table:style-name="ce19">
            <text:p><text:s/>330.0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330000" table:style-name="ce19">
            <text:p><text:s/>330.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0000" table:style-name="ce19">
            <text:p><text:s/>330.000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7">
            <text:p>CA.04.040.01.03</text:p>
          </table:table-cell>
          <table:table-cell office:value-type="string" table:style-name="ce18">
            <text:p>Mobilità internazionale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50000" table:style-name="ce19">
            <text:p><text:s/>450.000<text:s/></text:p>
          </table:table-cell>
          <table:table-cell office:value-type="float" office:value="100000" table:style-name="ce19">
            <text:p><text:s/>100.000<text:s/></text:p>
          </table:table-cell>
          <table:table-cell office:value-type="float" office:value="550000" table:style-name="ce19">
            <text:p><text:s/>550.0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450000" table:style-name="ce19">
            <text:p><text:s/>450.000<text:s/></text:p>
          </table:table-cell>
          <table:table-cell office:value-type="float" office:value="100000" table:style-name="ce19">
            <text:p><text:s/>100.000<text:s/></text:p>
          </table:table-cell>
          <table:table-cell office:value-type="float" office:value="550000" table:style-name="ce19">
            <text:p><text:s/>550.000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7">
            <text:p>CA.04.040.01.04</text:p>
          </table:table-cell>
          <table:table-cell office:value-type="string" table:style-name="ce18">
            <text:p>Iniziative a favore dell'apprendimento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60000" table:style-name="ce19">
            <text:p><text:s/>660.000<text:s/></text:p>
          </table:table-cell>
          <table:table-cell office:value-type="float" office:value="180000" table:style-name="ce19">
            <text:p><text:s/>180.000<text:s/></text:p>
          </table:table-cell>
          <table:table-cell office:value-type="float" office:value="840000" table:style-name="ce19">
            <text:p><text:s/>840.000<text:s/></text:p>
          </table:table-cell>
          <table:table-cell office:value-type="float" office:value="10000" table:style-name="ce19">
            <text:p><text:s/>10.000<text:s/></text:p>
          </table:table-cell>
          <table:table-cell office:value-type="float" office:value="95852" table:style-name="ce19">
            <text:p><text:s/>95.852<text:s/></text:p>
          </table:table-cell>
          <table:table-cell office:value-type="float" office:value="105852" table:style-name="ce19">
            <text:p><text:s/>105.852<text:s/></text:p>
          </table:table-cell>
          <table:table-cell table:style-name="ce19"/>
          <table:table-cell office:value-type="float" office:value="77765" table:style-name="ce19">
            <text:p><text:s/>77.765<text:s/></text:p>
          </table:table-cell>
          <table:table-cell office:value-type="float" office:value="77765" table:style-name="ce19">
            <text:p><text:s/>77.765<text:s/></text:p>
          </table:table-cell>
          <table:table-cell table:style-name="ce19"/>
          <table:table-cell office:value-type="float" office:value="39512" table:style-name="ce19">
            <text:p><text:s/>39.512<text:s/></text:p>
          </table:table-cell>
          <table:table-cell office:value-type="float" office:value="39512" table:style-name="ce19">
            <text:p><text:s/>39.512<text:s/></text:p>
          </table:table-cell>
          <table:table-cell table:style-name="ce19"/>
          <table:table-cell office:value-type="float" office:value="10000" table:style-name="ce19">
            <text:p><text:s/>10.000<text:s/></text:p>
          </table:table-cell>
          <table:table-cell office:value-type="float" office:value="10000" table:style-name="ce19">
            <text:p><text:s/>10.0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44400" table:style-name="ce19">
            <text:p><text:s/>44.400<text:s/></text:p>
          </table:table-cell>
          <table:table-cell office:value-type="float" office:value="44400" table:style-name="ce19">
            <text:p><text:s/>44.400<text:s/></text:p>
          </table:table-cell>
          <table:table-cell table:style-name="ce19"/>
          <table:table-cell office:value-type="float" office:value="300" table:style-name="ce19">
            <text:p><text:s/>300<text:s/></text:p>
          </table:table-cell>
          <table:table-cell office:value-type="float" office:value="300" table:style-name="ce19">
            <text:p><text:s/>300<text:s/></text:p>
          </table:table-cell>
          <table:table-cell office:value-type="float" office:value="670000" table:style-name="ce19">
            <text:p><text:s/>670.000<text:s/></text:p>
          </table:table-cell>
          <table:table-cell office:value-type="float" office:value="447829" table:style-name="ce19">
            <text:p><text:s/>447.829<text:s/></text:p>
          </table:table-cell>
          <table:table-cell office:value-type="float" office:value="1117829" table:style-name="ce19">
            <text:p><text:s/>1.117.829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3">
            <text:p>CA.04.040.02</text:p>
          </table:table-cell>
          <table:table-cell office:value-type="string" table:style-name="ce14">
            <text:p>INTERVENTI PER IL DIRITTO ALLO STUDIO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50000" table:style-name="ce15">
            <text:p><text:s/>150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0000" table:style-name="ce15">
            <text:p><text:s/>150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00" table:style-name="ce15">
            <text:p><text:s/>1.200<text:s/></text:p>
          </table:table-cell>
          <table:table-cell office:value-type="float" office:value="1200" table:style-name="ce15">
            <text:p><text:s/>1.200<text:s/></text:p>
          </table:table-cell>
          <table:table-cell office:value-type="float" office:value="150000" table:style-name="ce15">
            <text:p><text:s/>150.000<text:s/></text:p>
          </table:table-cell>
          <table:table-cell office:value-type="float" office:value="1200" table:style-name="ce15">
            <text:p><text:s/>1.200<text:s/></text:p>
          </table:table-cell>
          <table:table-cell office:value-type="float" office:value="151200" table:style-name="ce15">
            <text:p><text:s/>151.200<text:s/></text:p>
          </table:table-cell>
          <table:table-cell table:number-columns-repeated="16354" table:style-name="ce16"/>
        </table:table-row>
        <table:table-row table:style-name="ro2">
          <table:table-cell office:value-type="string" table:style-name="ce17">
            <text:p>CA.04.040.02.01</text:p>
          </table:table-cell>
          <table:table-cell office:value-type="string" table:style-name="ce18">
            <text:p>Interventi per il diritto allo studio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50000" table:style-name="ce19">
            <text:p><text:s/>150.000<text:s/></text:p>
          </table:table-cell>
          <table:table-cell table:style-name="ce19"/>
          <table:table-cell office:value-type="float" office:value="150000" table:style-name="ce19">
            <text:p><text:s/>150.0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1200" table:style-name="ce19">
            <text:p><text:s/>1.200<text:s/></text:p>
          </table:table-cell>
          <table:table-cell office:value-type="float" office:value="1200" table:style-name="ce19">
            <text:p><text:s/>1.200<text:s/></text:p>
          </table:table-cell>
          <table:table-cell office:value-type="float" office:value="150000" table:style-name="ce19">
            <text:p><text:s/>150.000<text:s/></text:p>
          </table:table-cell>
          <table:table-cell office:value-type="float" office:value="1200" table:style-name="ce19">
            <text:p><text:s/>1.200<text:s/></text:p>
          </table:table-cell>
          <table:table-cell office:value-type="float" office:value="151200" table:style-name="ce19">
            <text:p><text:s/>151.200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3">
            <text:p>CA.04.040.03</text:p>
          </table:table-cell>
          <table:table-cell office:value-type="string" table:style-name="ce14">
            <text:p>SOSTEGNO ALLA RICERCA E ATTIVITA' EDITORIALE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000" table:style-name="ce15">
            <text:p><text:s/>10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00" table:style-name="ce15">
            <text:p><text:s/>10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00" table:style-name="ce15">
            <text:p><text:s/>10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00" table:style-name="ce15">
            <text:p><text:s/>10.000<text:s/></text:p>
          </table:table-cell>
          <table:table-cell table:number-columns-repeated="16354" table:style-name="ce16"/>
        </table:table-row>
        <table:table-row table:style-name="ro2">
          <table:table-cell office:value-type="string" table:style-name="ce17">
            <text:p>CA.04.040.03.01</text:p>
          </table:table-cell>
          <table:table-cell office:value-type="string" table:style-name="ce18">
            <text:p>Spesa corrente per brevetti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000" table:style-name="ce19">
            <text:p><text:s/>10.000<text:s/></text:p>
          </table:table-cell>
          <table:table-cell table:style-name="ce19"/>
          <table:table-cell office:value-type="float" office:value="10000" table:style-name="ce19">
            <text:p><text:s/>10.0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10000" table:style-name="ce19">
            <text:p><text:s/>10.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000" table:style-name="ce19">
            <text:p><text:s/>10.000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3">
            <text:p>CA.04.040.04</text:p>
          </table:table-cell>
          <table:table-cell office:value-type="string" table:style-name="ce14">
            <text:p>PERSONALE DEDICATO ALLA RICERCA E ALLA DIDATTICA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4804000" table:style-name="ce15">
            <text:p><text:s/>24.804.000<text:s/></text:p>
          </table:table-cell>
          <table:table-cell office:value-type="float" office:value="304347" table:style-name="ce15">
            <text:p><text:s/>304.347<text:s/></text:p>
          </table:table-cell>
          <table:table-cell office:value-type="float" office:value="25108347" table:style-name="ce15">
            <text:p><text:s/>25.108.347<text:s/></text:p>
          </table:table-cell>
          <table:table-cell office:value-type="float" office:value="32000" table:style-name="ce15">
            <text:p><text:s/>32.000<text:s/></text:p>
          </table:table-cell>
          <table:table-cell office:value-type="float" office:value="525052" table:style-name="ce15">
            <text:p><text:s/>525.052<text:s/></text:p>
          </table:table-cell>
          <table:table-cell office:value-type="float" office:value="557052" table:style-name="ce15">
            <text:p><text:s/>557.052<text:s/></text:p>
          </table:table-cell>
          <table:table-cell office:value-type="float" office:value="2000" table:style-name="ce15">
            <text:p><text:s/>2.000<text:s/></text:p>
          </table:table-cell>
          <table:table-cell office:value-type="float" office:value="188026" table:style-name="ce15">
            <text:p><text:s/>188.026<text:s/></text:p>
          </table:table-cell>
          <table:table-cell office:value-type="float" office:value="190026" table:style-name="ce15">
            <text:p><text:s/>190.0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9250" table:style-name="ce15">
            <text:p><text:s/>439.250<text:s/></text:p>
          </table:table-cell>
          <table:table-cell office:value-type="float" office:value="439250" table:style-name="ce15">
            <text:p><text:s/>439.250<text:s/></text:p>
          </table:table-cell>
          <table:table-cell office:value-type="float" office:value="4500" table:style-name="ce15">
            <text:p><text:s/>4.500<text:s/></text:p>
          </table:table-cell>
          <table:table-cell office:value-type="float" office:value="42000" table:style-name="ce15">
            <text:p><text:s/>42.000<text:s/></text:p>
          </table:table-cell>
          <table:table-cell office:value-type="float" office:value="46500" table:style-name="ce15">
            <text:p><text:s/>46.5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9292" table:style-name="ce15">
            <text:p><text:s/>49.292<text:s/></text:p>
          </table:table-cell>
          <table:table-cell office:value-type="float" office:value="49292" table:style-name="ce15">
            <text:p><text:s/>49.29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3000" table:style-name="ce15">
            <text:p><text:s/>363.000<text:s/></text:p>
          </table:table-cell>
          <table:table-cell office:value-type="float" office:value="363000" table:style-name="ce15">
            <text:p><text:s/>363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7700" table:style-name="ce15">
            <text:p><text:s/>257.700<text:s/></text:p>
          </table:table-cell>
          <table:table-cell office:value-type="float" office:value="257700" table:style-name="ce15">
            <text:p><text:s/>257.700<text:s/></text:p>
          </table:table-cell>
          <table:table-cell office:value-type="float" office:value="24842500" table:style-name="ce15">
            <text:p><text:s/>24.842.500<text:s/></text:p>
          </table:table-cell>
          <table:table-cell office:value-type="float" office:value="2168667" table:style-name="ce15">
            <text:p><text:s/>2.168.667<text:s/></text:p>
          </table:table-cell>
          <table:table-cell office:value-type="float" office:value="27011167" table:style-name="ce15">
            <text:p><text:s/>27.011.167<text:s/></text:p>
          </table:table-cell>
          <table:table-cell table:number-columns-repeated="16354" table:style-name="ce16"/>
        </table:table-row>
        <table:table-row table:style-name="ro2">
          <table:table-cell office:value-type="string" table:style-name="ce17">
            <text:p>CA.04.040.04.01</text:p>
          </table:table-cell>
          <table:table-cell office:value-type="string" table:style-name="ce18">
            <text:p>Docenti e ricercatori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4458000" table:style-name="ce19">
            <text:p><text:s/>24.458.000<text:s/></text:p>
          </table:table-cell>
          <table:table-cell office:value-type="float" office:value="240000" table:style-name="ce19">
            <text:p><text:s/>240.000<text:s/></text:p>
          </table:table-cell>
          <table:table-cell office:value-type="float" office:value="24698000" table:style-name="ce19">
            <text:p><text:s/>24.698.000<text:s/></text:p>
          </table:table-cell>
          <table:table-cell table:style-name="ce19"/>
          <table:table-cell office:value-type="float" office:value="168930" table:style-name="ce19">
            <text:p><text:s/>168.930<text:s/></text:p>
          </table:table-cell>
          <table:table-cell office:value-type="float" office:value="168930" table:style-name="ce19">
            <text:p><text:s/>168.930<text:s/></text:p>
          </table:table-cell>
          <table:table-cell table:style-name="ce19"/>
          <table:table-cell office:value-type="float" office:value="36076" table:style-name="ce19">
            <text:p><text:s/>36.076<text:s/></text:p>
          </table:table-cell>
          <table:table-cell office:value-type="float" office:value="36076" table:style-name="ce19">
            <text:p><text:s/>36.076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330000" table:style-name="ce19">
            <text:p><text:s/>330.000<text:s/></text:p>
          </table:table-cell>
          <table:table-cell office:value-type="float" office:value="330000" table:style-name="ce19">
            <text:p><text:s/>330.0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24458000" table:style-name="ce19">
            <text:p><text:s/>24.458.000<text:s/></text:p>
          </table:table-cell>
          <table:table-cell office:value-type="float" office:value="775006" table:style-name="ce19">
            <text:p><text:s/>775.006<text:s/></text:p>
          </table:table-cell>
          <table:table-cell office:value-type="float" office:value="25233006" table:style-name="ce19">
            <text:p><text:s/>25.233.006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7">
            <text:p>CA.04.040.04.02</text:p>
          </table:table-cell>
          <table:table-cell office:value-type="string" table:style-name="ce18">
            <text:p>Collaborazioni scientifiche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021" table:style-name="ce19">
            <text:p><text:s/>47.021<text:s/></text:p>
          </table:table-cell>
          <table:table-cell office:value-type="float" office:value="47021" table:style-name="ce19">
            <text:p><text:s/>47.021<text:s/></text:p>
          </table:table-cell>
          <table:table-cell office:value-type="float" office:value="32000" table:style-name="ce19">
            <text:p><text:s/>32.000<text:s/></text:p>
          </table:table-cell>
          <table:table-cell office:value-type="float" office:value="88992" table:style-name="ce19">
            <text:p><text:s/>88.992<text:s/></text:p>
          </table:table-cell>
          <table:table-cell office:value-type="float" office:value="120992" table:style-name="ce19">
            <text:p><text:s/>120.992<text:s/></text:p>
          </table:table-cell>
          <table:table-cell office:value-type="float" office:value="2000" table:style-name="ce19">
            <text:p><text:s/>2.000<text:s/></text:p>
          </table:table-cell>
          <table:table-cell office:value-type="float" office:value="148472" table:style-name="ce19">
            <text:p><text:s/>148.472<text:s/></text:p>
          </table:table-cell>
          <table:table-cell office:value-type="float" office:value="150472" table:style-name="ce19">
            <text:p><text:s/>150.472<text:s/></text:p>
          </table:table-cell>
          <table:table-cell table:style-name="ce19"/>
          <table:table-cell office:value-type="float" office:value="128413" table:style-name="ce19">
            <text:p><text:s/>128.413<text:s/></text:p>
          </table:table-cell>
          <table:table-cell office:value-type="float" office:value="128413" table:style-name="ce19">
            <text:p><text:s/>128.413<text:s/></text:p>
          </table:table-cell>
          <table:table-cell office:value-type="float" office:value="4500" table:style-name="ce19">
            <text:p><text:s/>4.500<text:s/></text:p>
          </table:table-cell>
          <table:table-cell office:value-type="float" office:value="38000" table:style-name="ce19">
            <text:p><text:s/>38.000<text:s/></text:p>
          </table:table-cell>
          <table:table-cell office:value-type="float" office:value="42500" table:style-name="ce19">
            <text:p><text:s/>42.500<text:s/></text:p>
          </table:table-cell>
          <table:table-cell table:style-name="ce19"/>
          <table:table-cell office:value-type="float" office:value="49292" table:style-name="ce19">
            <text:p><text:s/>49.292<text:s/></text:p>
          </table:table-cell>
          <table:table-cell office:value-type="float" office:value="49292" table:style-name="ce19">
            <text:p><text:s/>49.292<text:s/></text:p>
          </table:table-cell>
          <table:table-cell table:style-name="ce19"/>
          <table:table-cell office:value-type="float" office:value="27000" table:style-name="ce19">
            <text:p><text:s/>27.000<text:s/></text:p>
          </table:table-cell>
          <table:table-cell office:value-type="float" office:value="27000" table:style-name="ce19">
            <text:p><text:s/>27.000<text:s/></text:p>
          </table:table-cell>
          <table:table-cell table:style-name="ce19"/>
          <table:table-cell office:value-type="float" office:value="1200" table:style-name="ce19">
            <text:p><text:s/>1.200<text:s/></text:p>
          </table:table-cell>
          <table:table-cell office:value-type="float" office:value="1200" table:style-name="ce19">
            <text:p><text:s/>1.200<text:s/></text:p>
          </table:table-cell>
          <table:table-cell office:value-type="float" office:value="38500" table:style-name="ce19">
            <text:p><text:s/>38.500<text:s/></text:p>
          </table:table-cell>
          <table:table-cell office:value-type="float" office:value="528390" table:style-name="ce19">
            <text:p><text:s/>528.390<text:s/></text:p>
          </table:table-cell>
          <table:table-cell office:value-type="float" office:value="566890" table:style-name="ce19">
            <text:p><text:s/>566.890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7">
            <text:p>CA.04.040.04.03</text:p>
          </table:table-cell>
          <table:table-cell office:value-type="string" table:style-name="ce18">
            <text:p>Docenti a contratto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50000" table:style-name="ce19">
            <text:p><text:s/>250.000<text:s/></text:p>
          </table:table-cell>
          <table:table-cell table:style-name="ce19"/>
          <table:table-cell office:value-type="float" office:value="250000" table:style-name="ce19">
            <text:p><text:s/>250.0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250000" table:style-name="ce19">
            <text:p><text:s/>250.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0000" table:style-name="ce19">
            <text:p><text:s/>250.000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7">
            <text:p>CA.04.040.04.04</text:p>
          </table:table-cell>
          <table:table-cell office:value-type="string" table:style-name="ce18">
            <text:p>Esperti linguistici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2000" table:style-name="ce19">
            <text:p><text:s/>52.000<text:s/></text:p>
          </table:table-cell>
          <table:table-cell table:style-name="ce19"/>
          <table:table-cell office:value-type="float" office:value="52000" table:style-name="ce19">
            <text:p><text:s/>52.0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52000" table:style-name="ce19">
            <text:p><text:s/>52.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000" table:style-name="ce19">
            <text:p><text:s/>52.000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7">
            <text:p>CA.04.040.04.05</text:p>
          </table:table-cell>
          <table:table-cell office:value-type="string" table:style-name="ce18">
            <text:p>Altro personale dedicato alla ricerca e alla didattica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4000" table:style-name="ce19">
            <text:p><text:s/>44.000<text:s/></text:p>
          </table:table-cell>
          <table:table-cell office:value-type="float" office:value="17326" table:style-name="ce19">
            <text:p><text:s/>17.326<text:s/></text:p>
          </table:table-cell>
          <table:table-cell office:value-type="float" office:value="61326" table:style-name="ce19">
            <text:p><text:s/>61.326<text:s/></text:p>
          </table:table-cell>
          <table:table-cell table:style-name="ce19"/>
          <table:table-cell office:value-type="float" office:value="267130" table:style-name="ce19">
            <text:p><text:s/>267.130<text:s/></text:p>
          </table:table-cell>
          <table:table-cell office:value-type="float" office:value="267130" table:style-name="ce19">
            <text:p><text:s/>267.130<text:s/></text:p>
          </table:table-cell>
          <table:table-cell table:style-name="ce19"/>
          <table:table-cell office:value-type="float" office:value="3478" table:style-name="ce19">
            <text:p><text:s/>3.478<text:s/></text:p>
          </table:table-cell>
          <table:table-cell office:value-type="float" office:value="3478" table:style-name="ce19">
            <text:p><text:s/>3.478<text:s/></text:p>
          </table:table-cell>
          <table:table-cell table:style-name="ce19"/>
          <table:table-cell office:value-type="float" office:value="310837" table:style-name="ce19">
            <text:p><text:s/>310.837<text:s/></text:p>
          </table:table-cell>
          <table:table-cell office:value-type="float" office:value="310837" table:style-name="ce19">
            <text:p><text:s/>310.837<text:s/></text:p>
          </table:table-cell>
          <table:table-cell table:style-name="ce19"/>
          <table:table-cell office:value-type="float" office:value="4000" table:style-name="ce19">
            <text:p><text:s/>4.000<text:s/></text:p>
          </table:table-cell>
          <table:table-cell office:value-type="float" office:value="4000" table:style-name="ce19">
            <text:p><text:s/>4.0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6000" table:style-name="ce19">
            <text:p><text:s/>6.000<text:s/></text:p>
          </table:table-cell>
          <table:table-cell office:value-type="float" office:value="6000" table:style-name="ce19">
            <text:p><text:s/>6.000<text:s/></text:p>
          </table:table-cell>
          <table:table-cell table:style-name="ce19"/>
          <table:table-cell office:value-type="float" office:value="256500" table:style-name="ce19">
            <text:p><text:s/>256.500<text:s/></text:p>
          </table:table-cell>
          <table:table-cell office:value-type="float" office:value="256500" table:style-name="ce19">
            <text:p><text:s/>256.500<text:s/></text:p>
          </table:table-cell>
          <table:table-cell office:value-type="float" office:value="44000" table:style-name="ce19">
            <text:p><text:s/>44.000<text:s/></text:p>
          </table:table-cell>
          <table:table-cell office:value-type="float" office:value="865271" table:style-name="ce19">
            <text:p><text:s/>865.271<text:s/></text:p>
          </table:table-cell>
          <table:table-cell office:value-type="float" office:value="909271" table:style-name="ce19">
            <text:p><text:s/>909.271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3">
            <text:p>CA.04.040.05</text:p>
          </table:table-cell>
          <table:table-cell office:value-type="string" table:style-name="ce14">
            <text:p>ACQUISTO MATERIALE DI CONSUMO PER LABORATORI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33" table:style-name="ce15">
            <text:p><text:s/>2.233<text:s/></text:p>
          </table:table-cell>
          <table:table-cell office:value-type="float" office:value="2233" table:style-name="ce15">
            <text:p><text:s/>2.233<text:s/></text:p>
          </table:table-cell>
          <table:table-cell office:value-type="float" office:value="3500" table:style-name="ce15">
            <text:p><text:s/>3.500<text:s/></text:p>
          </table:table-cell>
          <table:table-cell office:value-type="float" office:value="536918" table:style-name="ce15">
            <text:p><text:s/>536.918<text:s/></text:p>
          </table:table-cell>
          <table:table-cell office:value-type="float" office:value="540418" table:style-name="ce15">
            <text:p><text:s/>540.418<text:s/></text:p>
          </table:table-cell>
          <table:table-cell office:value-type="float" office:value="2000" table:style-name="ce15">
            <text:p><text:s/>2.000<text:s/></text:p>
          </table:table-cell>
          <table:table-cell office:value-type="float" office:value="10857" table:style-name="ce15">
            <text:p><text:s/>10.857<text:s/></text:p>
          </table:table-cell>
          <table:table-cell office:value-type="float" office:value="12857" table:style-name="ce15">
            <text:p><text:s/>12.8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500" table:style-name="ce15">
            <text:p><text:s/>5.500<text:s/></text:p>
          </table:table-cell>
          <table:table-cell office:value-type="float" office:value="550008" table:style-name="ce15">
            <text:p><text:s/>550.008<text:s/></text:p>
          </table:table-cell>
          <table:table-cell office:value-type="float" office:value="555508" table:style-name="ce15">
            <text:p><text:s/>555.508<text:s/></text:p>
          </table:table-cell>
          <table:table-cell table:number-columns-repeated="16354" table:style-name="ce16"/>
        </table:table-row>
        <table:table-row table:style-name="ro2">
          <table:table-cell office:value-type="string" table:style-name="ce17">
            <text:p>CA.04.040.05.01</text:p>
          </table:table-cell>
          <table:table-cell office:value-type="string" table:style-name="ce18">
            <text:p>Materiale di consumo per laboratori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33" table:style-name="ce19">
            <text:p><text:s/>2.233<text:s/></text:p>
          </table:table-cell>
          <table:table-cell office:value-type="float" office:value="2233" table:style-name="ce19">
            <text:p><text:s/>2.233<text:s/></text:p>
          </table:table-cell>
          <table:table-cell office:value-type="float" office:value="3500" table:style-name="ce19">
            <text:p><text:s/>3.500<text:s/></text:p>
          </table:table-cell>
          <table:table-cell office:value-type="float" office:value="536918" table:style-name="ce19">
            <text:p><text:s/>536.918<text:s/></text:p>
          </table:table-cell>
          <table:table-cell office:value-type="float" office:value="540418" table:style-name="ce19">
            <text:p><text:s/>540.418<text:s/></text:p>
          </table:table-cell>
          <table:table-cell office:value-type="float" office:value="2000" table:style-name="ce19">
            <text:p><text:s/>2.000<text:s/></text:p>
          </table:table-cell>
          <table:table-cell office:value-type="float" office:value="10857" table:style-name="ce19">
            <text:p><text:s/>10.857<text:s/></text:p>
          </table:table-cell>
          <table:table-cell office:value-type="float" office:value="12857" table:style-name="ce19">
            <text:p><text:s/>12.857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5500" table:style-name="ce19">
            <text:p><text:s/>5.500<text:s/></text:p>
          </table:table-cell>
          <table:table-cell office:value-type="float" office:value="550008" table:style-name="ce19">
            <text:p><text:s/>550.008<text:s/></text:p>
          </table:table-cell>
          <table:table-cell office:value-type="float" office:value="555508" table:style-name="ce19">
            <text:p><text:s/>555.508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3">
            <text:p>CA.04.040.06</text:p>
          </table:table-cell>
          <table:table-cell office:value-type="string" table:style-name="ce14">
            <text:p>TRASFERIMENTI A PARTNER DI PROGETTI COORDINATI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000" table:style-name="ce15">
            <text:p><text:s/>48.000<text:s/></text:p>
          </table:table-cell>
          <table:table-cell office:value-type="float" office:value="48000" table:style-name="ce15">
            <text:p><text:s/>48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17585" table:style-name="ce15">
            <text:p><text:s/>617.585<text:s/></text:p>
          </table:table-cell>
          <table:table-cell office:value-type="float" office:value="617585" table:style-name="ce15">
            <text:p><text:s/>617.58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500" table:style-name="ce15">
            <text:p><text:s/>5.500<text:s/></text:p>
          </table:table-cell>
          <table:table-cell office:value-type="float" office:value="5500" table:style-name="ce15">
            <text:p><text:s/>5.5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6000" table:style-name="ce15">
            <text:p><text:s/>66.000<text:s/></text:p>
          </table:table-cell>
          <table:table-cell office:value-type="float" office:value="66000" table:style-name="ce15">
            <text:p><text:s/>66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00" table:style-name="ce15">
            <text:p><text:s/>1.800<text:s/></text:p>
          </table:table-cell>
          <table:table-cell office:value-type="float" office:value="1800" table:style-name="ce15">
            <text:p><text:s/>1.8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38885" table:style-name="ce15">
            <text:p><text:s/>738.885<text:s/></text:p>
          </table:table-cell>
          <table:table-cell office:value-type="float" office:value="738885" table:style-name="ce15">
            <text:p><text:s/>738.885<text:s/></text:p>
          </table:table-cell>
          <table:table-cell table:number-columns-repeated="16354" table:style-name="ce16"/>
        </table:table-row>
        <table:table-row table:style-name="ro2">
          <table:table-cell office:value-type="string" table:style-name="ce17">
            <text:p>CA.04.040.06.01</text:p>
          </table:table-cell>
          <table:table-cell office:value-type="string" table:style-name="ce18">
            <text:p>Trasferimento quota partner progetti di ricerca e di didattica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000" table:style-name="ce19">
            <text:p><text:s/>48.000<text:s/></text:p>
          </table:table-cell>
          <table:table-cell office:value-type="float" office:value="48000" table:style-name="ce19">
            <text:p><text:s/>48.000<text:s/></text:p>
          </table:table-cell>
          <table:table-cell table:style-name="ce19"/>
          <table:table-cell office:value-type="float" office:value="617585" table:style-name="ce19">
            <text:p><text:s/>617.585<text:s/></text:p>
          </table:table-cell>
          <table:table-cell office:value-type="float" office:value="617585" table:style-name="ce19">
            <text:p><text:s/>617.585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5500" table:style-name="ce19">
            <text:p><text:s/>5.500<text:s/></text:p>
          </table:table-cell>
          <table:table-cell office:value-type="float" office:value="5500" table:style-name="ce19">
            <text:p><text:s/>5.5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66000" table:style-name="ce19">
            <text:p><text:s/>66.000<text:s/></text:p>
          </table:table-cell>
          <table:table-cell office:value-type="float" office:value="66000" table:style-name="ce19">
            <text:p><text:s/>66.000<text:s/></text:p>
          </table:table-cell>
          <table:table-cell table:style-name="ce19"/>
          <table:table-cell office:value-type="float" office:value="1800" table:style-name="ce19">
            <text:p><text:s/>1.800<text:s/></text:p>
          </table:table-cell>
          <table:table-cell office:value-type="float" office:value="1800" table:style-name="ce19">
            <text:p><text:s/>1.8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38885" table:style-name="ce19">
            <text:p><text:s/>738.885<text:s/></text:p>
          </table:table-cell>
          <table:table-cell office:value-type="float" office:value="738885" table:style-name="ce19">
            <text:p><text:s/>738.885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3">
            <text:p>CA.04.040.07</text:p>
          </table:table-cell>
          <table:table-cell office:value-type="string" table:style-name="ce14">
            <text:p>ALTRI COSTI SPECIFICI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090000" table:style-name="ce15">
            <text:p><text:s/>3.090.000<text:s/></text:p>
          </table:table-cell>
          <table:table-cell office:value-type="float" office:value="853687" table:style-name="ce15">
            <text:p><text:s/>853.687<text:s/></text:p>
          </table:table-cell>
          <table:table-cell office:value-type="float" office:value="3943687" table:style-name="ce15">
            <text:p><text:s/>3.943.687<text:s/></text:p>
          </table:table-cell>
          <table:table-cell office:value-type="float" office:value="6000" table:style-name="ce15">
            <text:p><text:s/>6.000<text:s/></text:p>
          </table:table-cell>
          <table:table-cell office:value-type="float" office:value="235010" table:style-name="ce15">
            <text:p><text:s/>235.010<text:s/></text:p>
          </table:table-cell>
          <table:table-cell office:value-type="float" office:value="241010" table:style-name="ce15">
            <text:p><text:s/>241.010<text:s/></text:p>
          </table:table-cell>
          <table:table-cell office:value-type="float" office:value="6000" table:style-name="ce15">
            <text:p><text:s/>6.000<text:s/></text:p>
          </table:table-cell>
          <table:table-cell office:value-type="float" office:value="127168" table:style-name="ce15">
            <text:p><text:s/>127.168<text:s/></text:p>
          </table:table-cell>
          <table:table-cell office:value-type="float" office:value="133168" table:style-name="ce15">
            <text:p><text:s/>133.16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1309" table:style-name="ce15">
            <text:p><text:s/>121.309<text:s/></text:p>
          </table:table-cell>
          <table:table-cell office:value-type="float" office:value="121309" table:style-name="ce15">
            <text:p><text:s/>121.309<text:s/></text:p>
          </table:table-cell>
          <table:table-cell office:value-type="float" office:value="8000" table:style-name="ce15">
            <text:p><text:s/>8.000<text:s/></text:p>
          </table:table-cell>
          <table:table-cell office:value-type="float" office:value="28500" table:style-name="ce15">
            <text:p><text:s/>28.500<text:s/></text:p>
          </table:table-cell>
          <table:table-cell office:value-type="float" office:value="36500" table:style-name="ce15">
            <text:p><text:s/>36.500<text:s/></text:p>
          </table:table-cell>
          <table:table-cell office:value-type="float" office:value="4000" table:style-name="ce15">
            <text:p><text:s/>4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00" table:style-name="ce15">
            <text:p><text:s/>4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0020" table:style-name="ce15">
            <text:p><text:s/>160.020<text:s/></text:p>
          </table:table-cell>
          <table:table-cell office:value-type="float" office:value="160020" table:style-name="ce15">
            <text:p><text:s/>160.020<text:s/></text:p>
          </table:table-cell>
          <table:table-cell office:value-type="float" office:value="2000" table:style-name="ce15">
            <text:p><text:s/>2.000<text:s/></text:p>
          </table:table-cell>
          <table:table-cell office:value-type="float" office:value="12600" table:style-name="ce15">
            <text:p><text:s/>12.600<text:s/></text:p>
          </table:table-cell>
          <table:table-cell office:value-type="float" office:value="14600" table:style-name="ce15">
            <text:p><text:s/>14.600<text:s/></text:p>
          </table:table-cell>
          <table:table-cell office:value-type="float" office:value="3116000" table:style-name="ce15">
            <text:p><text:s/>3.116.000<text:s/></text:p>
          </table:table-cell>
          <table:table-cell office:value-type="float" office:value="1538294" table:style-name="ce15">
            <text:p><text:s/>1.538.294<text:s/></text:p>
          </table:table-cell>
          <table:table-cell office:value-type="float" office:value="4654294" table:style-name="ce15">
            <text:p><text:s/>4.654.294<text:s/></text:p>
          </table:table-cell>
          <table:table-cell table:number-columns-repeated="16354" table:style-name="ce16"/>
        </table:table-row>
        <table:table-row table:style-name="ro2">
          <table:table-cell office:value-type="string" table:style-name="ce17">
            <text:p>CA.04.040.07.01</text:p>
          </table:table-cell>
          <table:table-cell office:value-type="string" table:style-name="ce18">
            <text:p>Missioni personale docente e ricercatore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0000" table:style-name="ce19">
            <text:p><text:s/>20.000<text:s/></text:p>
          </table:table-cell>
          <table:table-cell office:value-type="float" office:value="78164" table:style-name="ce19">
            <text:p><text:s/>78.164<text:s/></text:p>
          </table:table-cell>
          <table:table-cell office:value-type="float" office:value="98164" table:style-name="ce19">
            <text:p><text:s/>98.164<text:s/></text:p>
          </table:table-cell>
          <table:table-cell office:value-type="float" office:value="5000" table:style-name="ce19">
            <text:p><text:s/>5.000<text:s/></text:p>
          </table:table-cell>
          <table:table-cell office:value-type="float" office:value="159972" table:style-name="ce19">
            <text:p><text:s/>159.972<text:s/></text:p>
          </table:table-cell>
          <table:table-cell office:value-type="float" office:value="164972" table:style-name="ce19">
            <text:p><text:s/>164.972<text:s/></text:p>
          </table:table-cell>
          <table:table-cell office:value-type="float" office:value="4000" table:style-name="ce19">
            <text:p><text:s/>4.000<text:s/></text:p>
          </table:table-cell>
          <table:table-cell office:value-type="float" office:value="62236" table:style-name="ce19">
            <text:p><text:s/>62.236<text:s/></text:p>
          </table:table-cell>
          <table:table-cell office:value-type="float" office:value="66236" table:style-name="ce19">
            <text:p><text:s/>66.236<text:s/></text:p>
          </table:table-cell>
          <table:table-cell table:style-name="ce19"/>
          <table:table-cell office:value-type="float" office:value="93857" table:style-name="ce19">
            <text:p><text:s/>93.857<text:s/></text:p>
          </table:table-cell>
          <table:table-cell office:value-type="float" office:value="93857" table:style-name="ce19">
            <text:p><text:s/>93.857<text:s/></text:p>
          </table:table-cell>
          <table:table-cell office:value-type="float" office:value="6000" table:style-name="ce19">
            <text:p><text:s/>6.000<text:s/></text:p>
          </table:table-cell>
          <table:table-cell office:value-type="float" office:value="12500" table:style-name="ce19">
            <text:p><text:s/>12.500<text:s/></text:p>
          </table:table-cell>
          <table:table-cell office:value-type="float" office:value="18500" table:style-name="ce19">
            <text:p><text:s/>18.500<text:s/></text:p>
          </table:table-cell>
          <table:table-cell office:value-type="float" office:value="2000" table:style-name="ce19">
            <text:p><text:s/>2.000<text:s/></text:p>
          </table:table-cell>
          <table:table-cell table:style-name="ce19"/>
          <table:table-cell office:value-type="float" office:value="2000" table:style-name="ce19">
            <text:p><text:s/>2.000<text:s/></text:p>
          </table:table-cell>
          <table:table-cell table:style-name="ce19"/>
          <table:table-cell office:value-type="float" office:value="42000" table:style-name="ce19">
            <text:p><text:s/>42.000<text:s/></text:p>
          </table:table-cell>
          <table:table-cell office:value-type="float" office:value="42000" table:style-name="ce19">
            <text:p><text:s/>42.000<text:s/></text:p>
          </table:table-cell>
          <table:table-cell table:style-name="ce19"/>
          <table:table-cell office:value-type="float" office:value="6000" table:style-name="ce19">
            <text:p><text:s/>6.000<text:s/></text:p>
          </table:table-cell>
          <table:table-cell office:value-type="float" office:value="6000" table:style-name="ce19">
            <text:p><text:s/>6.000<text:s/></text:p>
          </table:table-cell>
          <table:table-cell office:value-type="float" office:value="37000" table:style-name="ce19">
            <text:p><text:s/>37.000<text:s/></text:p>
          </table:table-cell>
          <table:table-cell office:value-type="float" office:value="454729" table:style-name="ce19">
            <text:p><text:s/>454.729<text:s/></text:p>
          </table:table-cell>
          <table:table-cell office:value-type="float" office:value="491729" table:style-name="ce19">
            <text:p><text:s/>491.729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7">
            <text:p>CA.04.040.07.02</text:p>
          </table:table-cell>
          <table:table-cell office:value-type="string" table:style-name="ce18">
            <text:p>Orientamento e promozione attività didattiche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0000" table:style-name="ce19">
            <text:p><text:s/>60.000<text:s/></text:p>
          </table:table-cell>
          <table:table-cell office:value-type="float" office:value="66234" table:style-name="ce19">
            <text:p><text:s/>66.234<text:s/></text:p>
          </table:table-cell>
          <table:table-cell office:value-type="float" office:value="126234" table:style-name="ce19">
            <text:p><text:s/>126.234<text:s/></text:p>
          </table:table-cell>
          <table:table-cell table:style-name="ce19"/>
          <table:table-cell office:value-type="float" office:value="8452" table:style-name="ce19">
            <text:p><text:s/>8.452<text:s/></text:p>
          </table:table-cell>
          <table:table-cell office:value-type="float" office:value="8452" table:style-name="ce19">
            <text:p><text:s/>8.452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1500" table:style-name="ce19">
            <text:p><text:s/>1.500<text:s/></text:p>
          </table:table-cell>
          <table:table-cell office:value-type="float" office:value="1500" table:style-name="ce19">
            <text:p><text:s/>1.500<text:s/></text:p>
          </table:table-cell>
          <table:table-cell office:value-type="float" office:value="60000" table:style-name="ce19">
            <text:p><text:s/>60.000<text:s/></text:p>
          </table:table-cell>
          <table:table-cell office:value-type="float" office:value="76186" table:style-name="ce19">
            <text:p><text:s/>76.186<text:s/></text:p>
          </table:table-cell>
          <table:table-cell office:value-type="float" office:value="136186" table:style-name="ce19">
            <text:p><text:s/>136.186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7">
            <text:p>CA.04.040.07.03</text:p>
          </table:table-cell>
          <table:table-cell office:value-type="string" table:style-name="ce18">
            <text:p>Convegni, mostre e altre manifestazioni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000" table:style-name="ce19">
            <text:p><text:s/>10.000<text:s/></text:p>
          </table:table-cell>
          <table:table-cell table:style-name="ce19"/>
          <table:table-cell office:value-type="float" office:value="10000" table:style-name="ce19">
            <text:p><text:s/>10.000<text:s/></text:p>
          </table:table-cell>
          <table:table-cell office:value-type="float" office:value="1000" table:style-name="ce19">
            <text:p><text:s/>1.000<text:s/></text:p>
          </table:table-cell>
          <table:table-cell office:value-type="float" office:value="30092" table:style-name="ce19">
            <text:p><text:s/>30.092<text:s/></text:p>
          </table:table-cell>
          <table:table-cell office:value-type="float" office:value="31092" table:style-name="ce19">
            <text:p><text:s/>31.092<text:s/></text:p>
          </table:table-cell>
          <table:table-cell office:value-type="float" office:value="2000" table:style-name="ce19">
            <text:p><text:s/>2.000<text:s/></text:p>
          </table:table-cell>
          <table:table-cell office:value-type="float" office:value="8983" table:style-name="ce19">
            <text:p><text:s/>8.983<text:s/></text:p>
          </table:table-cell>
          <table:table-cell office:value-type="float" office:value="10983" table:style-name="ce19">
            <text:p><text:s/>10.983<text:s/></text:p>
          </table:table-cell>
          <table:table-cell table:style-name="ce19"/>
          <table:table-cell office:value-type="float" office:value="27452" table:style-name="ce19">
            <text:p><text:s/>27.452<text:s/></text:p>
          </table:table-cell>
          <table:table-cell office:value-type="float" office:value="27452" table:style-name="ce19">
            <text:p><text:s/>27.452<text:s/></text:p>
          </table:table-cell>
          <table:table-cell office:value-type="float" office:value="2000" table:style-name="ce19">
            <text:p><text:s/>2.000<text:s/></text:p>
          </table:table-cell>
          <table:table-cell office:value-type="float" office:value="4000" table:style-name="ce19">
            <text:p><text:s/>4.000<text:s/></text:p>
          </table:table-cell>
          <table:table-cell office:value-type="float" office:value="6000" table:style-name="ce19">
            <text:p><text:s/>6.000<text:s/></text:p>
          </table:table-cell>
          <table:table-cell office:value-type="float" office:value="2000" table:style-name="ce19">
            <text:p><text:s/>2.000<text:s/></text:p>
          </table:table-cell>
          <table:table-cell table:style-name="ce19"/>
          <table:table-cell office:value-type="float" office:value="2000" table:style-name="ce19">
            <text:p><text:s/>2.000<text:s/></text:p>
          </table:table-cell>
          <table:table-cell table:style-name="ce19"/>
          <table:table-cell office:value-type="float" office:value="88020" table:style-name="ce19">
            <text:p><text:s/>88.020<text:s/></text:p>
          </table:table-cell>
          <table:table-cell office:value-type="float" office:value="88020" table:style-name="ce19">
            <text:p><text:s/>88.020<text:s/></text:p>
          </table:table-cell>
          <table:table-cell table:style-name="ce19"/>
          <table:table-cell office:value-type="float" office:value="1500" table:style-name="ce19">
            <text:p><text:s/>1.500<text:s/></text:p>
          </table:table-cell>
          <table:table-cell office:value-type="float" office:value="1500" table:style-name="ce19">
            <text:p><text:s/>1.500<text:s/></text:p>
          </table:table-cell>
          <table:table-cell office:value-type="float" office:value="17000" table:style-name="ce19">
            <text:p><text:s/>17.000<text:s/></text:p>
          </table:table-cell>
          <table:table-cell office:value-type="float" office:value="160047" table:style-name="ce19">
            <text:p><text:s/>160.047<text:s/></text:p>
          </table:table-cell>
          <table:table-cell office:value-type="float" office:value="177047" table:style-name="ce19">
            <text:p><text:s/>177.047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7">
            <text:p>CA.04.040.07.04</text:p>
          </table:table-cell>
          <table:table-cell office:value-type="string" table:style-name="ce18">
            <text:p>Oneri interni per ricerca e didattica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480645" table:style-name="ce19">
            <text:p><text:s/>1.480.645<text:s/></text:p>
          </table:table-cell>
          <table:table-cell office:value-type="float" office:value="709289" table:style-name="ce19">
            <text:p><text:s/>709.289<text:s/></text:p>
          </table:table-cell>
          <table:table-cell office:value-type="float" office:value="2189934" table:style-name="ce19">
            <text:p><text:s/>2.189.934<text:s/></text:p>
          </table:table-cell>
          <table:table-cell table:style-name="ce19"/>
          <table:table-cell office:value-type="float" office:value="36494" table:style-name="ce19">
            <text:p><text:s/>36.494<text:s/></text:p>
          </table:table-cell>
          <table:table-cell office:value-type="float" office:value="36494" table:style-name="ce19">
            <text:p><text:s/>36.494<text:s/></text:p>
          </table:table-cell>
          <table:table-cell table:style-name="ce19"/>
          <table:table-cell office:value-type="float" office:value="55949" table:style-name="ce19">
            <text:p><text:s/>55.949<text:s/></text:p>
          </table:table-cell>
          <table:table-cell office:value-type="float" office:value="55949" table:style-name="ce19">
            <text:p><text:s/>55.949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12000" table:style-name="ce19">
            <text:p><text:s/>12.000<text:s/></text:p>
          </table:table-cell>
          <table:table-cell office:value-type="float" office:value="12000" table:style-name="ce19">
            <text:p><text:s/>12.0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30000" table:style-name="ce19">
            <text:p><text:s/>30.000<text:s/></text:p>
          </table:table-cell>
          <table:table-cell office:value-type="float" office:value="30000" table:style-name="ce19">
            <text:p><text:s/>30.000<text:s/></text:p>
          </table:table-cell>
          <table:table-cell office:value-type="float" office:value="2000" table:style-name="ce19">
            <text:p><text:s/>2.000<text:s/></text:p>
          </table:table-cell>
          <table:table-cell office:value-type="float" office:value="3600" table:style-name="ce19">
            <text:p><text:s/>3.600<text:s/></text:p>
          </table:table-cell>
          <table:table-cell office:value-type="float" office:value="5600" table:style-name="ce19">
            <text:p><text:s/>5.600<text:s/></text:p>
          </table:table-cell>
          <table:table-cell office:value-type="float" office:value="1482645" table:style-name="ce19">
            <text:p><text:s/>1.482.645<text:s/></text:p>
          </table:table-cell>
          <table:table-cell office:value-type="float" office:value="847332" table:style-name="ce19">
            <text:p><text:s/>847.332<text:s/></text:p>
          </table:table-cell>
          <table:table-cell office:value-type="float" office:value="2329977" table:style-name="ce19">
            <text:p><text:s/>2.329.977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7">
            <text:p>CA.04.040.07.05</text:p>
          </table:table-cell>
          <table:table-cell office:value-type="string" table:style-name="ce18">
            <text:p>Previsione di trasferimenti di costi tra AC e Dipartimenti (in attesa di definire la natura economica)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519355" table:style-name="ce19">
            <text:p><text:s/>1.519.355<text:s/></text:p>
          </table:table-cell>
          <table:table-cell table:style-name="ce19"/>
          <table:table-cell office:value-type="float" office:value="1519355" table:style-name="ce19">
            <text:p><text:s/>1.519.355<text:s/></text:p>
          </table:table-cell>
          <table:table-cell table:number-columns-repeated="21" table:style-name="ce19"/>
          <table:table-cell office:value-type="float" office:value="1519355" table:style-name="ce19">
            <text:p><text:s/>1.519.3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19355" table:style-name="ce19">
            <text:p><text:s/>1.519.355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9">
            <text:p>CA.04.041</text:p>
          </table:table-cell>
          <table:table-cell office:value-type="string" table:style-name="ce10">
            <text:p>COSTI GENERALI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3852100" table:style-name="ce11">
            <text:p><text:s/>13.852.100<text:s/></text:p>
          </table:table-cell>
          <table:table-cell office:value-type="float" office:value="261463" table:style-name="ce11">
            <text:p><text:s/>261.463<text:s/></text:p>
          </table:table-cell>
          <table:table-cell office:value-type="float" office:value="14113563" table:style-name="ce11">
            <text:p><text:s/>14.113.563<text:s/></text:p>
          </table:table-cell>
          <table:table-cell office:value-type="float" office:value="23000" table:style-name="ce11">
            <text:p><text:s/>23.000<text:s/></text:p>
          </table:table-cell>
          <table:table-cell office:value-type="float" office:value="434952" table:style-name="ce11">
            <text:p><text:s/>434.952<text:s/></text:p>
          </table:table-cell>
          <table:table-cell office:value-type="float" office:value="457952" table:style-name="ce11">
            <text:p><text:s/>457.952<text:s/></text:p>
          </table:table-cell>
          <table:table-cell office:value-type="float" office:value="14000" table:style-name="ce11">
            <text:p><text:s/>14.000<text:s/></text:p>
          </table:table-cell>
          <table:table-cell office:value-type="float" office:value="91521" table:style-name="ce11">
            <text:p><text:s/>91.521<text:s/></text:p>
          </table:table-cell>
          <table:table-cell office:value-type="float" office:value="105521" table:style-name="ce11">
            <text:p><text:s/>105.52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9125" table:style-name="ce11">
            <text:p><text:s/>269.125<text:s/></text:p>
          </table:table-cell>
          <table:table-cell office:value-type="float" office:value="269125" table:style-name="ce11">
            <text:p><text:s/>269.125<text:s/></text:p>
          </table:table-cell>
          <table:table-cell office:value-type="float" office:value="8500" table:style-name="ce11">
            <text:p><text:s/>8.500<text:s/></text:p>
          </table:table-cell>
          <table:table-cell office:value-type="float" office:value="4500" table:style-name="ce11">
            <text:p><text:s/>4.500<text:s/></text:p>
          </table:table-cell>
          <table:table-cell office:value-type="float" office:value="13000" table:style-name="ce11">
            <text:p><text:s/>13.000<text:s/></text:p>
          </table:table-cell>
          <table:table-cell office:value-type="float" office:value="1600" table:style-name="ce11">
            <text:p><text:s/>1.6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00" table:style-name="ce11">
            <text:p><text:s/>30.900<text:s/></text:p>
          </table:table-cell>
          <table:table-cell office:value-type="float" office:value="30900" table:style-name="ce11">
            <text:p><text:s/>30.900<text:s/></text:p>
          </table:table-cell>
          <table:table-cell office:value-type="float" office:value="3000" table:style-name="ce11">
            <text:p><text:s/>3.000<text:s/></text:p>
          </table:table-cell>
          <table:table-cell office:value-type="float" office:value="66600" table:style-name="ce11">
            <text:p><text:s/>66.600<text:s/></text:p>
          </table:table-cell>
          <table:table-cell office:value-type="float" office:value="69600" table:style-name="ce11">
            <text:p><text:s/>69.600<text:s/></text:p>
          </table:table-cell>
          <table:table-cell office:value-type="float" office:value="13902200" table:style-name="ce11">
            <text:p><text:s/>13.902.200<text:s/></text:p>
          </table:table-cell>
          <table:table-cell office:value-type="float" office:value="1159061" table:style-name="ce11">
            <text:p><text:s/>1.159.061<text:s/></text:p>
          </table:table-cell>
          <table:table-cell office:value-type="float" office:value="15061261" table:style-name="ce11">
            <text:p><text:s/>15.061.261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3">
            <text:p>CA.04.041.01</text:p>
          </table:table-cell>
          <table:table-cell office:value-type="string" table:style-name="ce14">
            <text:p>PERSONALE TECNICO-AMMINISTRATIVO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500000" table:style-name="ce15">
            <text:p><text:s/>9.500.000<text:s/></text:p>
          </table:table-cell>
          <table:table-cell office:value-type="float" office:value="72585" table:style-name="ce15">
            <text:p><text:s/>72.585<text:s/></text:p>
          </table:table-cell>
          <table:table-cell office:value-type="float" office:value="9572585" table:style-name="ce15">
            <text:p><text:s/>9.572.58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150" table:style-name="ce15">
            <text:p><text:s/>15.150<text:s/></text:p>
          </table:table-cell>
          <table:table-cell office:value-type="float" office:value="15150" table:style-name="ce15">
            <text:p><text:s/>15.1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407" table:style-name="ce15">
            <text:p><text:s/>16.407<text:s/></text:p>
          </table:table-cell>
          <table:table-cell office:value-type="float" office:value="16407" table:style-name="ce15">
            <text:p><text:s/>16.40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71" table:style-name="ce15">
            <text:p><text:s/>3.671<text:s/></text:p>
          </table:table-cell>
          <table:table-cell office:value-type="float" office:value="3671" table:style-name="ce15">
            <text:p><text:s/>3.6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400" table:style-name="ce15">
            <text:p><text:s/>5.400<text:s/></text:p>
          </table:table-cell>
          <table:table-cell office:value-type="float" office:value="5400" table:style-name="ce15">
            <text:p><text:s/>5.400<text:s/></text:p>
          </table:table-cell>
          <table:table-cell office:value-type="float" office:value="9500000" table:style-name="ce15">
            <text:p><text:s/>9.500.000<text:s/></text:p>
          </table:table-cell>
          <table:table-cell office:value-type="float" office:value="113213" table:style-name="ce15">
            <text:p><text:s/>113.213<text:s/></text:p>
          </table:table-cell>
          <table:table-cell office:value-type="float" office:value="9613213" table:style-name="ce15">
            <text:p><text:s/>9.613.213<text:s/></text:p>
          </table:table-cell>
          <table:table-cell table:number-columns-repeated="16354" table:style-name="ce16"/>
        </table:table-row>
        <table:table-row table:style-name="ro2">
          <table:table-cell office:value-type="string" table:style-name="ce17">
            <text:p>CA.04.041.01.01</text:p>
          </table:table-cell>
          <table:table-cell office:value-type="string" table:style-name="ce18">
            <text:p>Retribuzione Direttore Generale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00300" table:style-name="ce19">
            <text:p><text:s/>200.300<text:s/></text:p>
          </table:table-cell>
          <table:table-cell table:style-name="ce19"/>
          <table:table-cell office:value-type="float" office:value="200300" table:style-name="ce19">
            <text:p><text:s/>200.3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200300" table:style-name="ce19">
            <text:p><text:s/>200.3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0300" table:style-name="ce19">
            <text:p><text:s/>200.300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7">
            <text:p>CA.04.041.01.02</text:p>
          </table:table-cell>
          <table:table-cell office:value-type="string" table:style-name="ce18">
            <text:p>Retribuzione dirigenti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90000" table:style-name="ce19">
            <text:p><text:s/>90.000<text:s/></text:p>
          </table:table-cell>
          <table:table-cell table:style-name="ce19"/>
          <table:table-cell office:value-type="float" office:value="90000" table:style-name="ce19">
            <text:p><text:s/>90.0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90000" table:style-name="ce19">
            <text:p><text:s/>90.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0000" table:style-name="ce19">
            <text:p><text:s/>90.000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7">
            <text:p>CA.04.041.01.03</text:p>
          </table:table-cell>
          <table:table-cell office:value-type="string" table:style-name="ce18">
            <text:p>Retribuzione personale tecnico amministrativo a tempo indeterminato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8223180" table:style-name="ce19">
            <text:p><text:s/>8.223.180<text:s/></text:p>
          </table:table-cell>
          <table:table-cell table:style-name="ce19"/>
          <table:table-cell office:value-type="float" office:value="8223180" table:style-name="ce19">
            <text:p><text:s/>8.223.18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3671" table:style-name="ce19">
            <text:p><text:s/>3.671<text:s/></text:p>
          </table:table-cell>
          <table:table-cell office:value-type="float" office:value="3671" table:style-name="ce19">
            <text:p><text:s/>3.671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8223180" table:style-name="ce19">
            <text:p><text:s/>8.223.180<text:s/></text:p>
          </table:table-cell>
          <table:table-cell office:value-type="float" office:value="3671" table:style-name="ce19">
            <text:p><text:s/>3.671<text:s/></text:p>
          </table:table-cell>
          <table:table-cell office:value-type="float" office:value="8226851" table:style-name="ce19">
            <text:p><text:s/>8.226.851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7">
            <text:p>CA.04.041.01.04</text:p>
          </table:table-cell>
          <table:table-cell office:value-type="string" table:style-name="ce18">
            <text:p>Retribuzione personale tecnico amministrativo a tempo determinato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1000" table:style-name="ce19">
            <text:p><text:s/>51.000<text:s/></text:p>
          </table:table-cell>
          <table:table-cell office:value-type="float" office:value="72585" table:style-name="ce19">
            <text:p><text:s/>72.585<text:s/></text:p>
          </table:table-cell>
          <table:table-cell office:value-type="float" office:value="123585" table:style-name="ce19">
            <text:p><text:s/>123.585<text:s/></text:p>
          </table:table-cell>
          <table:table-cell table:style-name="ce19"/>
          <table:table-cell office:value-type="float" office:value="15150" table:style-name="ce19">
            <text:p><text:s/>15.150<text:s/></text:p>
          </table:table-cell>
          <table:table-cell office:value-type="float" office:value="15150" table:style-name="ce19">
            <text:p><text:s/>15.150<text:s/></text:p>
          </table:table-cell>
          <table:table-cell table:style-name="ce19"/>
          <table:table-cell office:value-type="float" office:value="16407" table:style-name="ce19">
            <text:p><text:s/>16.407<text:s/></text:p>
          </table:table-cell>
          <table:table-cell office:value-type="float" office:value="16407" table:style-name="ce19">
            <text:p><text:s/>16.407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51000" table:style-name="ce19">
            <text:p><text:s/>51.000<text:s/></text:p>
          </table:table-cell>
          <table:table-cell office:value-type="float" office:value="104142" table:style-name="ce19">
            <text:p><text:s/>104.142<text:s/></text:p>
          </table:table-cell>
          <table:table-cell office:value-type="float" office:value="155142" table:style-name="ce19">
            <text:p><text:s/>155.142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7">
            <text:p>CA.04.041.01.05</text:p>
          </table:table-cell>
          <table:table-cell office:value-type="string" table:style-name="ce18">
            <text:p>Trattamento accessorio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935520" table:style-name="ce19">
            <text:p><text:s/>935.520<text:s/></text:p>
          </table:table-cell>
          <table:table-cell table:style-name="ce19"/>
          <table:table-cell office:value-type="float" office:value="935520" table:style-name="ce19">
            <text:p><text:s/>935.52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935520" table:style-name="ce19">
            <text:p><text:s/>935.5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35520" table:style-name="ce19">
            <text:p><text:s/>935.520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7">
            <text:p>CA.04.041.01.06</text:p>
          </table:table-cell>
          <table:table-cell office:value-type="string" table:style-name="ce18">
            <text:p>Altro personale tecnico amministrativo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5400" table:style-name="ce19">
            <text:p><text:s/>5.400<text:s/></text:p>
          </table:table-cell>
          <table:table-cell office:value-type="float" office:value="5400" table:style-name="ce19">
            <text:p><text:s/>5.4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400" table:style-name="ce19">
            <text:p><text:s/>5.400<text:s/></text:p>
          </table:table-cell>
          <table:table-cell office:value-type="float" office:value="5400" table:style-name="ce19">
            <text:p><text:s/>5.400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3">
            <text:p>CA.04.041.02</text:p>
          </table:table-cell>
          <table:table-cell office:value-type="string" table:style-name="ce14">
            <text:p>ACQUISTO MATERIALI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3000" table:style-name="ce15">
            <text:p><text:s/>63.000<text:s/></text:p>
          </table:table-cell>
          <table:table-cell office:value-type="float" office:value="30352" table:style-name="ce15">
            <text:p><text:s/>30.352<text:s/></text:p>
          </table:table-cell>
          <table:table-cell office:value-type="float" office:value="93352" table:style-name="ce15">
            <text:p><text:s/>93.352<text:s/></text:p>
          </table:table-cell>
          <table:table-cell office:value-type="float" office:value="5000" table:style-name="ce15">
            <text:p><text:s/>5.000<text:s/></text:p>
          </table:table-cell>
          <table:table-cell office:value-type="float" office:value="255688" table:style-name="ce15">
            <text:p><text:s/>255.688<text:s/></text:p>
          </table:table-cell>
          <table:table-cell office:value-type="float" office:value="260688" table:style-name="ce15">
            <text:p><text:s/>260.688<text:s/></text:p>
          </table:table-cell>
          <table:table-cell office:value-type="float" office:value="4000" table:style-name="ce15">
            <text:p><text:s/>4.000<text:s/></text:p>
          </table:table-cell>
          <table:table-cell office:value-type="float" office:value="7643" table:style-name="ce15">
            <text:p><text:s/>7.643<text:s/></text:p>
          </table:table-cell>
          <table:table-cell office:value-type="float" office:value="11643" table:style-name="ce15">
            <text:p><text:s/>11.6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3249" table:style-name="ce15">
            <text:p><text:s/>133.249<text:s/></text:p>
          </table:table-cell>
          <table:table-cell office:value-type="float" office:value="133249" table:style-name="ce15">
            <text:p><text:s/>133.249<text:s/></text:p>
          </table:table-cell>
          <table:table-cell office:value-type="float" office:value="1000" table:style-name="ce15">
            <text:p><text:s/>1.000<text:s/></text:p>
          </table:table-cell>
          <table:table-cell office:value-type="float" office:value="1000" table:style-name="ce15">
            <text:p><text:s/>1.000<text:s/></text:p>
          </table:table-cell>
          <table:table-cell office:value-type="float" office:value="2000" table:style-name="ce15">
            <text:p><text:s/>2.000<text:s/>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000" table:style-name="ce15">
            <text:p><text:s/>15.000<text:s/></text:p>
          </table:table-cell>
          <table:table-cell office:value-type="float" office:value="15000" table:style-name="ce15">
            <text:p><text:s/>15.000<text:s/></text:p>
          </table:table-cell>
          <table:table-cell office:value-type="float" office:value="2000" table:style-name="ce15">
            <text:p><text:s/>2.000<text:s/></text:p>
          </table:table-cell>
          <table:table-cell office:value-type="float" office:value="21000" table:style-name="ce15">
            <text:p><text:s/>21.000<text:s/></text:p>
          </table:table-cell>
          <table:table-cell office:value-type="float" office:value="23000" table:style-name="ce15">
            <text:p><text:s/>23.000<text:s/></text:p>
          </table:table-cell>
          <table:table-cell office:value-type="float" office:value="75500" table:style-name="ce15">
            <text:p><text:s/>75.500<text:s/></text:p>
          </table:table-cell>
          <table:table-cell office:value-type="float" office:value="463932" table:style-name="ce15">
            <text:p><text:s/>463.932<text:s/></text:p>
          </table:table-cell>
          <table:table-cell office:value-type="float" office:value="539432" table:style-name="ce15">
            <text:p><text:s/>539.432<text:s/></text:p>
          </table:table-cell>
          <table:table-cell table:number-columns-repeated="16354" table:style-name="ce16"/>
        </table:table-row>
        <table:table-row table:style-name="ro2">
          <table:table-cell office:value-type="string" table:style-name="ce17">
            <text:p>CA.04.041.02.01</text:p>
          </table:table-cell>
          <table:table-cell office:value-type="string" table:style-name="ce18">
            <text:p>Acquisto materiali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3000" table:style-name="ce19">
            <text:p><text:s/>63.000<text:s/></text:p>
          </table:table-cell>
          <table:table-cell office:value-type="float" office:value="30352" table:style-name="ce19">
            <text:p><text:s/>30.352<text:s/></text:p>
          </table:table-cell>
          <table:table-cell office:value-type="float" office:value="93352" table:style-name="ce19">
            <text:p><text:s/>93.352<text:s/></text:p>
          </table:table-cell>
          <table:table-cell office:value-type="float" office:value="5000" table:style-name="ce19">
            <text:p><text:s/>5.000<text:s/></text:p>
          </table:table-cell>
          <table:table-cell office:value-type="float" office:value="255688" table:style-name="ce19">
            <text:p><text:s/>255.688<text:s/></text:p>
          </table:table-cell>
          <table:table-cell office:value-type="float" office:value="260688" table:style-name="ce19">
            <text:p><text:s/>260.688<text:s/></text:p>
          </table:table-cell>
          <table:table-cell office:value-type="float" office:value="4000" table:style-name="ce19">
            <text:p><text:s/>4.000<text:s/></text:p>
          </table:table-cell>
          <table:table-cell office:value-type="float" office:value="7643" table:style-name="ce19">
            <text:p><text:s/>7.643<text:s/></text:p>
          </table:table-cell>
          <table:table-cell office:value-type="float" office:value="11643" table:style-name="ce19">
            <text:p><text:s/>11.643<text:s/></text:p>
          </table:table-cell>
          <table:table-cell table:style-name="ce19"/>
          <table:table-cell office:value-type="float" office:value="133249" table:style-name="ce19">
            <text:p><text:s/>133.249<text:s/></text:p>
          </table:table-cell>
          <table:table-cell office:value-type="float" office:value="133249" table:style-name="ce19">
            <text:p><text:s/>133.249<text:s/></text:p>
          </table:table-cell>
          <table:table-cell office:value-type="float" office:value="1000" table:style-name="ce19">
            <text:p><text:s/>1.000<text:s/></text:p>
          </table:table-cell>
          <table:table-cell office:value-type="float" office:value="1000" table:style-name="ce19">
            <text:p><text:s/>1.000<text:s/></text:p>
          </table:table-cell>
          <table:table-cell office:value-type="float" office:value="2000" table:style-name="ce19">
            <text:p><text:s/>2.000<text:s/></text:p>
          </table:table-cell>
          <table:table-cell office:value-type="float" office:value="500" table:style-name="ce19">
            <text:p><text:s/>500<text:s/></text:p>
          </table:table-cell>
          <table:table-cell table:style-name="ce19"/>
          <table:table-cell office:value-type="float" office:value="500" table:style-name="ce19">
            <text:p><text:s/>500<text:s/></text:p>
          </table:table-cell>
          <table:table-cell table:style-name="ce19"/>
          <table:table-cell office:value-type="float" office:value="15000" table:style-name="ce19">
            <text:p><text:s/>15.000<text:s/></text:p>
          </table:table-cell>
          <table:table-cell office:value-type="float" office:value="15000" table:style-name="ce19">
            <text:p><text:s/>15.000<text:s/></text:p>
          </table:table-cell>
          <table:table-cell office:value-type="float" office:value="2000" table:style-name="ce19">
            <text:p><text:s/>2.000<text:s/></text:p>
          </table:table-cell>
          <table:table-cell office:value-type="float" office:value="21000" table:style-name="ce19">
            <text:p><text:s/>21.000<text:s/></text:p>
          </table:table-cell>
          <table:table-cell office:value-type="float" office:value="23000" table:style-name="ce19">
            <text:p><text:s/>23.000<text:s/></text:p>
          </table:table-cell>
          <table:table-cell office:value-type="float" office:value="75500" table:style-name="ce19">
            <text:p><text:s/>75.500<text:s/></text:p>
          </table:table-cell>
          <table:table-cell office:value-type="float" office:value="463932" table:style-name="ce19">
            <text:p><text:s/>463.932<text:s/></text:p>
          </table:table-cell>
          <table:table-cell office:value-type="float" office:value="539432" table:style-name="ce19">
            <text:p><text:s/>539.432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3">
            <text:p>CA.04.041.03</text:p>
          </table:table-cell>
          <table:table-cell office:value-type="string" table:style-name="ce14">
            <text:p>ACQUISTO DI LIBRI, PERIODICI E MATERIALE BIBLIOGRAFICO NON INVENTARIABILE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000" table:style-name="ce15">
            <text:p><text:s/>2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00" table:style-name="ce15">
            <text:p><text:s/>2.000<text:s/></text:p>
          </table:table-cell>
          <table:table-cell office:value-type="float" office:value="1000" table:style-name="ce15">
            <text:p><text:s/>1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0" table:style-name="ce15">
            <text:p><text:s/>1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00" table:style-name="ce15">
            <text:p><text:s/>6.000<text:s/></text:p>
          </table:table-cell>
          <table:table-cell office:value-type="float" office:value="6000" table:style-name="ce15">
            <text:p><text:s/>6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00" table:style-name="ce15">
            <text:p><text:s/>3.000<text:s/></text:p>
          </table:table-cell>
          <table:table-cell office:value-type="float" office:value="6000" table:style-name="ce15">
            <text:p><text:s/>6.000<text:s/></text:p>
          </table:table-cell>
          <table:table-cell office:value-type="float" office:value="9000" table:style-name="ce15">
            <text:p><text:s/>9.000<text:s/></text:p>
          </table:table-cell>
          <table:table-cell table:number-columns-repeated="16354" table:style-name="ce16"/>
        </table:table-row>
        <table:table-row table:style-name="ro2">
          <table:table-cell office:value-type="string" table:style-name="ce17">
            <text:p>CA.04.041.03.01</text:p>
          </table:table-cell>
          <table:table-cell office:value-type="string" table:style-name="ce18">
            <text:p>Libri, giornali e riviste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000" table:style-name="ce19">
            <text:p><text:s/>2.000<text:s/></text:p>
          </table:table-cell>
          <table:table-cell table:style-name="ce19"/>
          <table:table-cell office:value-type="float" office:value="2000" table:style-name="ce19">
            <text:p><text:s/>2.000<text:s/></text:p>
          </table:table-cell>
          <table:table-cell office:value-type="float" office:value="1000" table:style-name="ce19">
            <text:p><text:s/>1.000<text:s/></text:p>
          </table:table-cell>
          <table:table-cell table:style-name="ce19"/>
          <table:table-cell office:value-type="float" office:value="1000" table:style-name="ce19">
            <text:p><text:s/>1.0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6000" table:style-name="ce19">
            <text:p><text:s/>6.000<text:s/></text:p>
          </table:table-cell>
          <table:table-cell office:value-type="float" office:value="6000" table:style-name="ce19">
            <text:p><text:s/>6.0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<text:s/></text:p>
          </table:table-cell>
          <table:table-cell office:value-type="float" office:value="6000" table:style-name="ce19">
            <text:p><text:s/>6.000<text:s/></text:p>
          </table:table-cell>
          <table:table-cell office:value-type="float" office:value="9000" table:style-name="ce19">
            <text:p><text:s/>9.000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3">
            <text:p>CA.04.041.04</text:p>
          </table:table-cell>
          <table:table-cell office:value-type="string" table:style-name="ce14">
            <text:p>ACQUISTO DI SERVIZI E COLLABORAZIONI TECNICO-GESTIONALI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670000" table:style-name="ce15">
            <text:p><text:s/>2.670.000<text:s/></text:p>
          </table:table-cell>
          <table:table-cell office:value-type="float" office:value="31136" table:style-name="ce15">
            <text:p><text:s/>31.136<text:s/></text:p>
          </table:table-cell>
          <table:table-cell office:value-type="float" office:value="2701136" table:style-name="ce15">
            <text:p><text:s/>2.701.136<text:s/></text:p>
          </table:table-cell>
          <table:table-cell office:value-type="float" office:value="13500" table:style-name="ce15">
            <text:p><text:s/>13.500<text:s/></text:p>
          </table:table-cell>
          <table:table-cell office:value-type="float" office:value="134146" table:style-name="ce15">
            <text:p><text:s/>134.146<text:s/></text:p>
          </table:table-cell>
          <table:table-cell office:value-type="float" office:value="147646" table:style-name="ce15">
            <text:p><text:s/>147.646<text:s/></text:p>
          </table:table-cell>
          <table:table-cell office:value-type="float" office:value="10000" table:style-name="ce15">
            <text:p><text:s/>10.000<text:s/></text:p>
          </table:table-cell>
          <table:table-cell office:value-type="float" office:value="67471" table:style-name="ce15">
            <text:p><text:s/>67.471<text:s/></text:p>
          </table:table-cell>
          <table:table-cell office:value-type="float" office:value="77471" table:style-name="ce15">
            <text:p><text:s/>77.4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2205" table:style-name="ce15">
            <text:p><text:s/>132.205<text:s/></text:p>
          </table:table-cell>
          <table:table-cell office:value-type="float" office:value="132205" table:style-name="ce15">
            <text:p><text:s/>132.205<text:s/></text:p>
          </table:table-cell>
          <table:table-cell office:value-type="float" office:value="5000" table:style-name="ce15">
            <text:p><text:s/>5.000<text:s/></text:p>
          </table:table-cell>
          <table:table-cell office:value-type="float" office:value="3000" table:style-name="ce15">
            <text:p><text:s/>3.000<text:s/></text:p>
          </table:table-cell>
          <table:table-cell office:value-type="float" office:value="8000" table:style-name="ce15">
            <text:p><text:s/>8.000<text:s/></text:p>
          </table:table-cell>
          <table:table-cell office:value-type="float" office:value="800" table:style-name="ce15">
            <text:p><text:s/>8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00" table:style-name="ce15">
            <text:p><text:s/>8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00" table:style-name="ce15">
            <text:p><text:s/>6.000<text:s/></text:p>
          </table:table-cell>
          <table:table-cell office:value-type="float" office:value="6000" table:style-name="ce15">
            <text:p><text:s/>6.000<text:s/></text:p>
          </table:table-cell>
          <table:table-cell office:value-type="float" office:value="1000" table:style-name="ce15">
            <text:p><text:s/>1.000<text:s/></text:p>
          </table:table-cell>
          <table:table-cell office:value-type="float" office:value="39000" table:style-name="ce15">
            <text:p><text:s/>39.000<text:s/></text:p>
          </table:table-cell>
          <table:table-cell office:value-type="float" office:value="40000" table:style-name="ce15">
            <text:p><text:s/>40.000<text:s/></text:p>
          </table:table-cell>
          <table:table-cell office:value-type="float" office:value="2700300" table:style-name="ce15">
            <text:p><text:s/>2.700.300<text:s/></text:p>
          </table:table-cell>
          <table:table-cell office:value-type="float" office:value="412958" table:style-name="ce15">
            <text:p><text:s/>412.958<text:s/></text:p>
          </table:table-cell>
          <table:table-cell office:value-type="float" office:value="3113258" table:style-name="ce15">
            <text:p><text:s/>3.113.258<text:s/></text:p>
          </table:table-cell>
          <table:table-cell table:number-columns-repeated="16354" table:style-name="ce16"/>
        </table:table-row>
        <table:table-row table:style-name="ro2">
          <table:table-cell office:value-type="string" table:style-name="ce17">
            <text:p>CA.04.041.04.01</text:p>
          </table:table-cell>
          <table:table-cell office:value-type="string" table:style-name="ce18">
            <text:p>Acquisto di servizi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90000" table:style-name="ce19">
            <text:p><text:s/>290.000<text:s/></text:p>
          </table:table-cell>
          <table:table-cell office:value-type="float" office:value="31136" table:style-name="ce19">
            <text:p><text:s/>31.136<text:s/></text:p>
          </table:table-cell>
          <table:table-cell office:value-type="float" office:value="321136" table:style-name="ce19">
            <text:p><text:s/>321.136<text:s/></text:p>
          </table:table-cell>
          <table:table-cell office:value-type="float" office:value="5000" table:style-name="ce19">
            <text:p><text:s/>5.000<text:s/></text:p>
          </table:table-cell>
          <table:table-cell office:value-type="float" office:value="113056" table:style-name="ce19">
            <text:p><text:s/>113.056<text:s/></text:p>
          </table:table-cell>
          <table:table-cell office:value-type="float" office:value="118056" table:style-name="ce19">
            <text:p><text:s/>118.056<text:s/></text:p>
          </table:table-cell>
          <table:table-cell office:value-type="float" office:value="4500" table:style-name="ce19">
            <text:p><text:s/>4.500<text:s/></text:p>
          </table:table-cell>
          <table:table-cell office:value-type="float" office:value="62591" table:style-name="ce19">
            <text:p><text:s/>62.591<text:s/></text:p>
          </table:table-cell>
          <table:table-cell office:value-type="float" office:value="67091" table:style-name="ce19">
            <text:p><text:s/>67.091<text:s/></text:p>
          </table:table-cell>
          <table:table-cell table:style-name="ce19"/>
          <table:table-cell office:value-type="float" office:value="99747" table:style-name="ce19">
            <text:p><text:s/>99.747<text:s/></text:p>
          </table:table-cell>
          <table:table-cell office:value-type="float" office:value="99747" table:style-name="ce19">
            <text:p><text:s/>99.747<text:s/></text:p>
          </table:table-cell>
          <table:table-cell office:value-type="float" office:value="4000" table:style-name="ce19">
            <text:p><text:s/>4.000<text:s/></text:p>
          </table:table-cell>
          <table:table-cell office:value-type="float" office:value="2000" table:style-name="ce19">
            <text:p><text:s/>2.000<text:s/></text:p>
          </table:table-cell>
          <table:table-cell office:value-type="float" office:value="6000" table:style-name="ce19">
            <text:p><text:s/>6.000<text:s/></text:p>
          </table:table-cell>
          <table:table-cell office:value-type="float" office:value="100" table:style-name="ce19">
            <text:p><text:s/>100<text:s/></text:p>
          </table:table-cell>
          <table:table-cell table:style-name="ce19"/>
          <table:table-cell office:value-type="float" office:value="100" table:style-name="ce19">
            <text:p><text:s/>100<text:s/></text:p>
          </table:table-cell>
          <table:table-cell table:style-name="ce19"/>
          <table:table-cell office:value-type="float" office:value="6000" table:style-name="ce19">
            <text:p><text:s/>6.000<text:s/></text:p>
          </table:table-cell>
          <table:table-cell office:value-type="float" office:value="6000" table:style-name="ce19">
            <text:p><text:s/>6.000<text:s/></text:p>
          </table:table-cell>
          <table:table-cell office:value-type="float" office:value="1000" table:style-name="ce19">
            <text:p><text:s/>1.000<text:s/></text:p>
          </table:table-cell>
          <table:table-cell office:value-type="float" office:value="39000" table:style-name="ce19">
            <text:p><text:s/>39.000<text:s/></text:p>
          </table:table-cell>
          <table:table-cell office:value-type="float" office:value="40000" table:style-name="ce19">
            <text:p><text:s/>40.000<text:s/></text:p>
          </table:table-cell>
          <table:table-cell office:value-type="float" office:value="304600" table:style-name="ce19">
            <text:p><text:s/>304.600<text:s/></text:p>
          </table:table-cell>
          <table:table-cell office:value-type="float" office:value="353530" table:style-name="ce19">
            <text:p><text:s/>353.530<text:s/></text:p>
          </table:table-cell>
          <table:table-cell office:value-type="float" office:value="658130" table:style-name="ce19">
            <text:p><text:s/>658.130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7">
            <text:p>CA.04.041.04.02</text:p>
          </table:table-cell>
          <table:table-cell office:value-type="string" table:style-name="ce18">
            <text:p>Utenze e canoni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200000" table:style-name="ce19">
            <text:p><text:s/>1.200.000<text:s/></text:p>
          </table:table-cell>
          <table:table-cell table:style-name="ce19"/>
          <table:table-cell office:value-type="float" office:value="1200000" table:style-name="ce19">
            <text:p><text:s/>1.200.000<text:s/></text:p>
          </table:table-cell>
          <table:table-cell office:value-type="float" office:value="500" table:style-name="ce19">
            <text:p><text:s/>500<text:s/></text:p>
          </table:table-cell>
          <table:table-cell table:style-name="ce19"/>
          <table:table-cell office:value-type="float" office:value="500" table:style-name="ce19">
            <text:p><text:s/>5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700" table:style-name="ce19">
            <text:p><text:s/>700<text:s/></text:p>
          </table:table-cell>
          <table:table-cell table:style-name="ce19"/>
          <table:table-cell office:value-type="float" office:value="700" table:style-name="ce19">
            <text:p><text:s/>7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1201200" table:style-name="ce19">
            <text:p><text:s/>1.201.2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01200" table:style-name="ce19">
            <text:p><text:s/>1.201.200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7">
            <text:p>CA.04.041.04.03</text:p>
          </table:table-cell>
          <table:table-cell office:value-type="string" table:style-name="ce18">
            <text:p>Gestione strutture e manutenzione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180000" table:style-name="ce19">
            <text:p><text:s/>1.180.000<text:s/></text:p>
          </table:table-cell>
          <table:table-cell table:style-name="ce19"/>
          <table:table-cell office:value-type="float" office:value="1180000" table:style-name="ce19">
            <text:p><text:s/>1.180.000<text:s/></text:p>
          </table:table-cell>
          <table:table-cell office:value-type="float" office:value="8000" table:style-name="ce19">
            <text:p><text:s/>8.000<text:s/></text:p>
          </table:table-cell>
          <table:table-cell office:value-type="float" office:value="21090" table:style-name="ce19">
            <text:p><text:s/>21.090<text:s/></text:p>
          </table:table-cell>
          <table:table-cell office:value-type="float" office:value="29090" table:style-name="ce19">
            <text:p><text:s/>29.090<text:s/></text:p>
          </table:table-cell>
          <table:table-cell office:value-type="float" office:value="5500" table:style-name="ce19">
            <text:p><text:s/>5.500<text:s/></text:p>
          </table:table-cell>
          <table:table-cell office:value-type="float" office:value="4880" table:style-name="ce19">
            <text:p><text:s/>4.880<text:s/></text:p>
          </table:table-cell>
          <table:table-cell office:value-type="float" office:value="10380" table:style-name="ce19">
            <text:p><text:s/>10.380<text:s/></text:p>
          </table:table-cell>
          <table:table-cell table:style-name="ce19"/>
          <table:table-cell office:value-type="float" office:value="32458" table:style-name="ce19">
            <text:p><text:s/>32.458<text:s/></text:p>
          </table:table-cell>
          <table:table-cell office:value-type="float" office:value="32458" table:style-name="ce19">
            <text:p><text:s/>32.458<text:s/></text:p>
          </table:table-cell>
          <table:table-cell office:value-type="float" office:value="1000" table:style-name="ce19">
            <text:p><text:s/>1.000<text:s/></text:p>
          </table:table-cell>
          <table:table-cell office:value-type="float" office:value="1000" table:style-name="ce19">
            <text:p><text:s/>1.000<text:s/></text:p>
          </table:table-cell>
          <table:table-cell office:value-type="float" office:value="2000" table:style-name="ce19">
            <text:p><text:s/>2.0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1194500" table:style-name="ce19">
            <text:p><text:s/>1.194.500<text:s/></text:p>
          </table:table-cell>
          <table:table-cell office:value-type="float" office:value="59428" table:style-name="ce19">
            <text:p><text:s/>59.428<text:s/></text:p>
          </table:table-cell>
          <table:table-cell office:value-type="float" office:value="1253928" table:style-name="ce19">
            <text:p><text:s/>1.253.928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3">
            <text:p>CA.04.041.05</text:p>
          </table:table-cell>
          <table:table-cell office:value-type="string" table:style-name="ce14">
            <text:p>COSTI PER IL GODIMENTO DI BENI DI TERZI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00000" table:style-name="ce15">
            <text:p><text:s/>800.000<text:s/></text:p>
          </table:table-cell>
          <table:table-cell office:value-type="float" office:value="120000" table:style-name="ce15">
            <text:p><text:s/>120.000<text:s/></text:p>
          </table:table-cell>
          <table:table-cell office:value-type="float" office:value="920000" table:style-name="ce15">
            <text:p><text:s/>920.000<text:s/></text:p>
          </table:table-cell>
          <table:table-cell office:value-type="float" office:value="3500" table:style-name="ce15">
            <text:p><text:s/>3.5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00" table:style-name="ce15">
            <text:p><text:s/>3.5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00" table:style-name="ce15">
            <text:p><text:s/>2.500<text:s/>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3000" table:style-name="ce15">
            <text:p><text:s/>3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00" table:style-name="ce15">
            <text:p><text:s/>3.000<text:s/></text:p>
          </table:table-cell>
          <table:table-cell office:value-type="float" office:value="3000" table:style-name="ce15">
            <text:p><text:s/>3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06000" table:style-name="ce15">
            <text:p><text:s/>806.000<text:s/></text:p>
          </table:table-cell>
          <table:table-cell office:value-type="float" office:value="123500" table:style-name="ce15">
            <text:p><text:s/>123.500<text:s/></text:p>
          </table:table-cell>
          <table:table-cell office:value-type="float" office:value="929500" table:style-name="ce15">
            <text:p><text:s/>929.500<text:s/></text:p>
          </table:table-cell>
          <table:table-cell table:number-columns-repeated="16354" table:style-name="ce16"/>
        </table:table-row>
        <table:table-row table:style-name="ro2">
          <table:table-cell office:value-type="string" table:style-name="ce17">
            <text:p>CA.04.041.05.01</text:p>
          </table:table-cell>
          <table:table-cell office:value-type="string" table:style-name="ce18">
            <text:p>Costi per il godimento di beni di terzi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800000" table:style-name="ce19">
            <text:p><text:s/>800.000<text:s/></text:p>
          </table:table-cell>
          <table:table-cell office:value-type="float" office:value="120000" table:style-name="ce19">
            <text:p><text:s/>120.000<text:s/></text:p>
          </table:table-cell>
          <table:table-cell office:value-type="float" office:value="920000" table:style-name="ce19">
            <text:p><text:s/>920.000<text:s/></text:p>
          </table:table-cell>
          <table:table-cell office:value-type="float" office:value="3500" table:style-name="ce19">
            <text:p><text:s/>3.500<text:s/></text:p>
          </table:table-cell>
          <table:table-cell table:style-name="ce19"/>
          <table:table-cell office:value-type="float" office:value="3500" table:style-name="ce19">
            <text:p><text:s/>3.5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2500" table:style-name="ce19">
            <text:p><text:s/>2.500<text:s/></text:p>
          </table:table-cell>
          <table:table-cell office:value-type="float" office:value="500" table:style-name="ce19">
            <text:p><text:s/>500<text:s/></text:p>
          </table:table-cell>
          <table:table-cell office:value-type="float" office:value="3000" table:style-name="ce19">
            <text:p><text:s/>3.0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3000" table:style-name="ce19">
            <text:p><text:s/>3.000<text:s/></text:p>
          </table:table-cell>
          <table:table-cell office:value-type="float" office:value="3000" table:style-name="ce19">
            <text:p><text:s/>3.0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806000" table:style-name="ce19">
            <text:p><text:s/>806.000<text:s/></text:p>
          </table:table-cell>
          <table:table-cell office:value-type="float" office:value="123500" table:style-name="ce19">
            <text:p><text:s/>123.500<text:s/></text:p>
          </table:table-cell>
          <table:table-cell office:value-type="float" office:value="929500" table:style-name="ce19">
            <text:p><text:s/>929.500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3">
            <text:p>CA.04.041.06</text:p>
          </table:table-cell>
          <table:table-cell office:value-type="string" table:style-name="ce14">
            <text:p>ALTRI COSTI GENERALI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17100" table:style-name="ce15">
            <text:p><text:s/>817.100<text:s/></text:p>
          </table:table-cell>
          <table:table-cell office:value-type="float" office:value="7390" table:style-name="ce15">
            <text:p><text:s/>7.390<text:s/></text:p>
          </table:table-cell>
          <table:table-cell office:value-type="float" office:value="824490" table:style-name="ce15">
            <text:p><text:s/>824.49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968" table:style-name="ce15">
            <text:p><text:s/>29.968<text:s/></text:p>
          </table:table-cell>
          <table:table-cell office:value-type="float" office:value="29968" table:style-name="ce15">
            <text:p><text:s/>29.96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00" table:style-name="ce15">
            <text:p><text:s/>900<text:s/></text:p>
          </table:table-cell>
          <table:table-cell office:value-type="float" office:value="900" table:style-name="ce15">
            <text:p><text:s/>9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00" table:style-name="ce15">
            <text:p><text:s/>1.200<text:s/></text:p>
          </table:table-cell>
          <table:table-cell office:value-type="float" office:value="1200" table:style-name="ce15">
            <text:p><text:s/>1.200<text:s/></text:p>
          </table:table-cell>
          <table:table-cell office:value-type="float" office:value="817400" table:style-name="ce15">
            <text:p><text:s/>817.400<text:s/></text:p>
          </table:table-cell>
          <table:table-cell office:value-type="float" office:value="39458" table:style-name="ce15">
            <text:p><text:s/>39.458<text:s/></text:p>
          </table:table-cell>
          <table:table-cell office:value-type="float" office:value="856858" table:style-name="ce15">
            <text:p><text:s/>856.858<text:s/></text:p>
          </table:table-cell>
          <table:table-cell table:number-columns-repeated="16354" table:style-name="ce16"/>
        </table:table-row>
        <table:table-row table:style-name="ro2">
          <table:table-cell office:value-type="string" table:style-name="ce17">
            <text:p>CA.04.041.06.01</text:p>
          </table:table-cell>
          <table:table-cell office:value-type="string" table:style-name="ce18">
            <text:p>Costi generali per attività istituzionali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90000" table:style-name="ce19">
            <text:p><text:s/>590.000<text:s/></text:p>
          </table:table-cell>
          <table:table-cell office:value-type="float" office:value="7390" table:style-name="ce19">
            <text:p><text:s/>7.390<text:s/></text:p>
          </table:table-cell>
          <table:table-cell office:value-type="float" office:value="597390" table:style-name="ce19">
            <text:p><text:s/>597.390<text:s/></text:p>
          </table:table-cell>
          <table:table-cell table:style-name="ce19"/>
          <table:table-cell office:value-type="float" office:value="29968" table:style-name="ce19">
            <text:p><text:s/>29.968<text:s/></text:p>
          </table:table-cell>
          <table:table-cell office:value-type="float" office:value="29968" table:style-name="ce19">
            <text:p><text:s/>29.968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300" table:style-name="ce19">
            <text:p><text:s/>300<text:s/></text:p>
          </table:table-cell>
          <table:table-cell table:style-name="ce19"/>
          <table:table-cell office:value-type="float" office:value="300" table:style-name="ce19">
            <text:p><text:s/>300<text:s/></text:p>
          </table:table-cell>
          <table:table-cell table:style-name="ce19"/>
          <table:table-cell office:value-type="float" office:value="900" table:style-name="ce19">
            <text:p><text:s/>900<text:s/></text:p>
          </table:table-cell>
          <table:table-cell office:value-type="float" office:value="900" table:style-name="ce19">
            <text:p><text:s/>900<text:s/></text:p>
          </table:table-cell>
          <table:table-cell table:style-name="ce19"/>
          <table:table-cell office:value-type="float" office:value="1200" table:style-name="ce19">
            <text:p><text:s/>1.200<text:s/></text:p>
          </table:table-cell>
          <table:table-cell office:value-type="float" office:value="1200" table:style-name="ce19">
            <text:p><text:s/>1.200<text:s/></text:p>
          </table:table-cell>
          <table:table-cell office:value-type="float" office:value="590300" table:style-name="ce19">
            <text:p><text:s/>590.300<text:s/></text:p>
          </table:table-cell>
          <table:table-cell office:value-type="float" office:value="39458" table:style-name="ce19">
            <text:p><text:s/>39.458<text:s/></text:p>
          </table:table-cell>
          <table:table-cell office:value-type="float" office:value="629758" table:style-name="ce19">
            <text:p><text:s/>629.758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7">
            <text:p>CA.04.041.06.02</text:p>
          </table:table-cell>
          <table:table-cell office:value-type="string" table:style-name="ce18">
            <text:p>Costi generali per il personale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90000" table:style-name="ce19">
            <text:p><text:s/>190.000<text:s/></text:p>
          </table:table-cell>
          <table:table-cell table:style-name="ce19"/>
          <table:table-cell office:value-type="float" office:value="190000" table:style-name="ce19">
            <text:p><text:s/>190.0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190000" table:style-name="ce19">
            <text:p><text:s/>190.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0000" table:style-name="ce19">
            <text:p><text:s/>190.000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7">
            <text:p>CA.04.041.06.03</text:p>
          </table:table-cell>
          <table:table-cell office:value-type="string" table:style-name="ce18">
            <text:p>Costi generali per prestazioni da personale esterno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7100" table:style-name="ce19">
            <text:p><text:s/>37.100<text:s/></text:p>
          </table:table-cell>
          <table:table-cell table:style-name="ce19"/>
          <table:table-cell office:value-type="float" office:value="37100" table:style-name="ce19">
            <text:p><text:s/>37.1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37100" table:style-name="ce19">
            <text:p><text:s/>37.1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100" table:style-name="ce19">
            <text:p><text:s/>37.100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9">
            <text:p>CA.04.043</text:p>
          </table:table-cell>
          <table:table-cell office:value-type="string" table:style-name="ce10">
            <text:p>AMMORTAMENTI E SVALUTAZIONI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30000" table:style-name="ce11">
            <text:p><text:s/>530.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0000" table:style-name="ce11">
            <text:p><text:s/>530.000<text:s/></text:p>
          </table:table-cell>
          <table:table-cell office:value-type="float" office:value="8000" table:style-name="ce11">
            <text:p><text:s/>8.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00" table:style-name="ce11">
            <text:p><text:s/>8.000<text:s/></text:p>
          </table:table-cell>
          <table:table-cell office:value-type="float" office:value="6000" table:style-name="ce11">
            <text:p><text:s/>6.000<text:s/></text:p>
          </table:table-cell>
          <table:table-cell office:value-type="float" office:value="5000" table:style-name="ce11">
            <text:p><text:s/>5.000<text:s/></text:p>
          </table:table-cell>
          <table:table-cell office:value-type="float" office:value="11000" table:style-name="ce11">
            <text:p><text:s/>11.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00" table:style-name="ce11">
            <text:p><text:s/>3.000<text:s/></text:p>
          </table:table-cell>
          <table:table-cell office:value-type="float" office:value="1000" table:style-name="ce11">
            <text:p><text:s/>1.000<text:s/></text:p>
          </table:table-cell>
          <table:table-cell office:value-type="float" office:value="4000" table:style-name="ce11">
            <text:p><text:s/>4.000<text:s/></text:p>
          </table:table-cell>
          <table:table-cell office:value-type="float" office:value="3000" table:style-name="ce11">
            <text:p><text:s/>3.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00" table:style-name="ce11">
            <text:p><text:s/>3.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0000" table:style-name="ce11">
            <text:p><text:s/>550.000<text:s/></text:p>
          </table:table-cell>
          <table:table-cell office:value-type="float" office:value="6000" table:style-name="ce11">
            <text:p><text:s/>6.000<text:s/></text:p>
          </table:table-cell>
          <table:table-cell office:value-type="float" office:value="556000" table:style-name="ce11">
            <text:p><text:s/>556.000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3">
            <text:p>CA.04.043.01</text:p>
          </table:table-cell>
          <table:table-cell office:value-type="string" table:style-name="ce14">
            <text:p>AMMORTAMENTI IMMOBILIZZAZIONI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80000" table:style-name="ce15">
            <text:p><text:s/>480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0000" table:style-name="ce15">
            <text:p><text:s/>480.000<text:s/></text:p>
          </table:table-cell>
          <table:table-cell office:value-type="float" office:value="8000" table:style-name="ce15">
            <text:p><text:s/>8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000" table:style-name="ce15">
            <text:p><text:s/>8.000<text:s/></text:p>
          </table:table-cell>
          <table:table-cell office:value-type="float" office:value="6000" table:style-name="ce15">
            <text:p><text:s/>6.000<text:s/></text:p>
          </table:table-cell>
          <table:table-cell office:value-type="float" office:value="5000" table:style-name="ce15">
            <text:p><text:s/>5.000<text:s/></text:p>
          </table:table-cell>
          <table:table-cell office:value-type="float" office:value="11000" table:style-name="ce15">
            <text:p><text:s/>11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00" table:style-name="ce15">
            <text:p><text:s/>3.000<text:s/></text:p>
          </table:table-cell>
          <table:table-cell office:value-type="float" office:value="1000" table:style-name="ce15">
            <text:p><text:s/>1.000<text:s/></text:p>
          </table:table-cell>
          <table:table-cell office:value-type="float" office:value="4000" table:style-name="ce15">
            <text:p><text:s/>4.000<text:s/></text:p>
          </table:table-cell>
          <table:table-cell office:value-type="float" office:value="3000" table:style-name="ce15">
            <text:p><text:s/>3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00" table:style-name="ce15">
            <text:p><text:s/>3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0000" table:style-name="ce15">
            <text:p><text:s/>500.000<text:s/></text:p>
          </table:table-cell>
          <table:table-cell office:value-type="float" office:value="6000" table:style-name="ce15">
            <text:p><text:s/>6.000<text:s/></text:p>
          </table:table-cell>
          <table:table-cell office:value-type="float" office:value="506000" table:style-name="ce15">
            <text:p><text:s/>506.000<text:s/></text:p>
          </table:table-cell>
          <table:table-cell table:number-columns-repeated="16354" table:style-name="ce16"/>
        </table:table-row>
        <table:table-row table:style-name="ro2">
          <table:table-cell office:value-type="string" table:style-name="ce17">
            <text:p>CA.04.043.01.01</text:p>
          </table:table-cell>
          <table:table-cell office:value-type="string" table:style-name="ce18">
            <text:p>Ammortamenti immobilizzazioni immateriali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50000" table:style-name="ce19">
            <text:p><text:s/>250.000<text:s/></text:p>
          </table:table-cell>
          <table:table-cell table:style-name="ce19"/>
          <table:table-cell office:value-type="float" office:value="250000" table:style-name="ce19">
            <text:p><text:s/>250.0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250000" table:style-name="ce19">
            <text:p><text:s/>250.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0000" table:style-name="ce19">
            <text:p><text:s/>250.000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7">
            <text:p>CA.04.043.01.02</text:p>
          </table:table-cell>
          <table:table-cell office:value-type="string" table:style-name="ce18">
            <text:p>Ammortamenti immobilizzazioni materiali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30000" table:style-name="ce19">
            <text:p><text:s/>230.000<text:s/></text:p>
          </table:table-cell>
          <table:table-cell table:style-name="ce19"/>
          <table:table-cell office:value-type="float" office:value="230000" table:style-name="ce19">
            <text:p><text:s/>230.000<text:s/></text:p>
          </table:table-cell>
          <table:table-cell office:value-type="float" office:value="8000" table:style-name="ce19">
            <text:p><text:s/>8.000<text:s/></text:p>
          </table:table-cell>
          <table:table-cell table:style-name="ce19"/>
          <table:table-cell office:value-type="float" office:value="8000" table:style-name="ce19">
            <text:p><text:s/>8.000<text:s/></text:p>
          </table:table-cell>
          <table:table-cell office:value-type="float" office:value="6000" table:style-name="ce19">
            <text:p><text:s/>6.000<text:s/></text:p>
          </table:table-cell>
          <table:table-cell office:value-type="float" office:value="5000" table:style-name="ce19">
            <text:p><text:s/>5.000<text:s/></text:p>
          </table:table-cell>
          <table:table-cell office:value-type="float" office:value="11000" table:style-name="ce19">
            <text:p><text:s/>11.0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.000<text:s/></text:p>
          </table:table-cell>
          <table:table-cell office:value-type="float" office:value="1000" table:style-name="ce19">
            <text:p><text:s/>1.000<text:s/></text:p>
          </table:table-cell>
          <table:table-cell office:value-type="float" office:value="4000" table:style-name="ce19">
            <text:p><text:s/>4.000<text:s/></text:p>
          </table:table-cell>
          <table:table-cell office:value-type="float" office:value="3000" table:style-name="ce19">
            <text:p><text:s/>3.000<text:s/></text:p>
          </table:table-cell>
          <table:table-cell table:style-name="ce19"/>
          <table:table-cell office:value-type="float" office:value="3000" table:style-name="ce19">
            <text:p><text:s/>3.0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250000" table:style-name="ce19">
            <text:p><text:s/>250.000<text:s/></text:p>
          </table:table-cell>
          <table:table-cell office:value-type="float" office:value="6000" table:style-name="ce19">
            <text:p><text:s/>6.000<text:s/></text:p>
          </table:table-cell>
          <table:table-cell office:value-type="float" office:value="256000" table:style-name="ce19">
            <text:p><text:s/>256.000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3">
            <text:p>CA.04.043.02</text:p>
          </table:table-cell>
          <table:table-cell office:value-type="string" table:style-name="ce14">
            <text:p>SVALUTAZIONE CREDITI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0000" table:style-name="ce15">
            <text:p><text:s/>50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000" table:style-name="ce15">
            <text:p><text:s/>50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000" table:style-name="ce15">
            <text:p><text:s/>50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000" table:style-name="ce15">
            <text:p><text:s/>50.000<text:s/></text:p>
          </table:table-cell>
          <table:table-cell table:number-columns-repeated="16354" table:style-name="ce16"/>
        </table:table-row>
        <table:table-row table:style-name="ro2">
          <table:table-cell office:value-type="string" table:style-name="ce17">
            <text:p>CA.04.043.02.01</text:p>
          </table:table-cell>
          <table:table-cell office:value-type="string" table:style-name="ce18">
            <text:p>Accantonamento a fondo svalutazione crediti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0000" table:style-name="ce19">
            <text:p><text:s/>50.000<text:s/></text:p>
          </table:table-cell>
          <table:table-cell table:style-name="ce19"/>
          <table:table-cell office:value-type="float" office:value="50000" table:style-name="ce19">
            <text:p><text:s/>50.0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50000" table:style-name="ce19">
            <text:p><text:s/>50.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0" table:style-name="ce19">
            <text:p><text:s/>50.000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9">
            <text:p>CA.04.044</text:p>
          </table:table-cell>
          <table:table-cell office:value-type="string" table:style-name="ce10">
            <text:p>ACCANTONAMENTI PER RISCHI E ONERI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000" table:style-name="ce11">
            <text:p><text:s/>5.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00" table:style-name="ce11">
            <text:p><text:s/>5.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00" table:style-name="ce11">
            <text:p><text:s/>5.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00" table:style-name="ce11">
            <text:p><text:s/>5.000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3">
            <text:p>CA.04.044.01</text:p>
          </table:table-cell>
          <table:table-cell office:value-type="string" table:style-name="ce14">
            <text:p>ACCANTONAMENTI A FONDI RISCHI ED ONERI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000" table:style-name="ce15">
            <text:p><text:s/>5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00" table:style-name="ce15">
            <text:p><text:s/>5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00" table:style-name="ce15">
            <text:p><text:s/>5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00" table:style-name="ce15">
            <text:p><text:s/>5.000<text:s/></text:p>
          </table:table-cell>
          <table:table-cell table:number-columns-repeated="16354" table:style-name="ce16"/>
        </table:table-row>
        <table:table-row table:style-name="ro2">
          <table:table-cell office:value-type="string" table:style-name="ce17">
            <text:p>CA.04.044.01.03</text:p>
          </table:table-cell>
          <table:table-cell office:value-type="string" table:style-name="ce18">
            <text:p>Accantonamento a fondo TFR lettori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000" table:style-name="ce19">
            <text:p><text:s/>5.000<text:s/></text:p>
          </table:table-cell>
          <table:table-cell table:style-name="ce19"/>
          <table:table-cell office:value-type="float" office:value="5000" table:style-name="ce19">
            <text:p><text:s/>5.0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9">
            <text:p>CA.04.045</text:p>
          </table:table-cell>
          <table:table-cell office:value-type="string" table:style-name="ce10">
            <text:p>ALTRI ACCANTONAMENTI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000" table:style-name="ce11">
            <text:p><text:s/>1.000<text:s/></text:p>
          </table:table-cell>
          <table:table-cell office:value-type="float" office:value="31468" table:style-name="ce11">
            <text:p><text:s/>31.468<text:s/></text:p>
          </table:table-cell>
          <table:table-cell office:value-type="float" office:value="32468" table:style-name="ce11">
            <text:p><text:s/>32.468<text:s/></text:p>
          </table:table-cell>
          <table:table-cell office:value-type="float" office:value="3652" table:style-name="ce11">
            <text:p><text:s/>3.652<text:s/></text:p>
          </table:table-cell>
          <table:table-cell office:value-type="float" office:value="8046" table:style-name="ce11">
            <text:p><text:s/>8.046<text:s/></text:p>
          </table:table-cell>
          <table:table-cell office:value-type="float" office:value="11698" table:style-name="ce11">
            <text:p><text:s/>11.69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71" table:style-name="ce11">
            <text:p><text:s/>10.171<text:s/></text:p>
          </table:table-cell>
          <table:table-cell office:value-type="float" office:value="10171" table:style-name="ce11">
            <text:p><text:s/>10.17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6165" table:style-name="ce11">
            <text:p><text:s/>86.165<text:s/></text:p>
          </table:table-cell>
          <table:table-cell office:value-type="float" office:value="86165" table:style-name="ce11">
            <text:p><text:s/>86.16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00" table:style-name="ce11">
            <text:p><text:s/>9.000<text:s/></text:p>
          </table:table-cell>
          <table:table-cell office:value-type="float" office:value="9000" table:style-name="ce11">
            <text:p><text:s/>9.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800" table:style-name="ce11">
            <text:p><text:s/>22.800<text:s/></text:p>
          </table:table-cell>
          <table:table-cell office:value-type="float" office:value="22800" table:style-name="ce11">
            <text:p><text:s/>22.800<text:s/></text:p>
          </table:table-cell>
          <table:table-cell office:value-type="float" office:value="4652" table:style-name="ce11">
            <text:p><text:s/>4.652<text:s/></text:p>
          </table:table-cell>
          <table:table-cell office:value-type="float" office:value="167650" table:style-name="ce11">
            <text:p><text:s/>167.650<text:s/></text:p>
          </table:table-cell>
          <table:table-cell office:value-type="float" office:value="172302" table:style-name="ce11">
            <text:p><text:s/>172.302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3">
            <text:p>CA.04.045.01</text:p>
          </table:table-cell>
          <table:table-cell office:value-type="string" table:style-name="ce14">
            <text:p>ALTRI ACCANTONAMENTI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00" table:style-name="ce15">
            <text:p><text:s/>1.000<text:s/></text:p>
          </table:table-cell>
          <table:table-cell office:value-type="float" office:value="31468" table:style-name="ce15">
            <text:p><text:s/>31.468<text:s/></text:p>
          </table:table-cell>
          <table:table-cell office:value-type="float" office:value="32468" table:style-name="ce15">
            <text:p><text:s/>32.468<text:s/></text:p>
          </table:table-cell>
          <table:table-cell office:value-type="float" office:value="3652" table:style-name="ce15">
            <text:p><text:s/>3.652<text:s/></text:p>
          </table:table-cell>
          <table:table-cell office:value-type="float" office:value="8046" table:style-name="ce15">
            <text:p><text:s/>8.046<text:s/></text:p>
          </table:table-cell>
          <table:table-cell office:value-type="float" office:value="11698" table:style-name="ce15">
            <text:p><text:s/>11.69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171" table:style-name="ce15">
            <text:p><text:s/>10.171<text:s/></text:p>
          </table:table-cell>
          <table:table-cell office:value-type="float" office:value="10171" table:style-name="ce15">
            <text:p><text:s/>10.1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6165" table:style-name="ce15">
            <text:p><text:s/>86.165<text:s/></text:p>
          </table:table-cell>
          <table:table-cell office:value-type="float" office:value="86165" table:style-name="ce15">
            <text:p><text:s/>86.16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000" table:style-name="ce15">
            <text:p><text:s/>9.000<text:s/></text:p>
          </table:table-cell>
          <table:table-cell office:value-type="float" office:value="9000" table:style-name="ce15">
            <text:p><text:s/>9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800" table:style-name="ce15">
            <text:p><text:s/>22.800<text:s/></text:p>
          </table:table-cell>
          <table:table-cell office:value-type="float" office:value="22800" table:style-name="ce15">
            <text:p><text:s/>22.800<text:s/></text:p>
          </table:table-cell>
          <table:table-cell office:value-type="float" office:value="4652" table:style-name="ce15">
            <text:p><text:s/>4.652<text:s/></text:p>
          </table:table-cell>
          <table:table-cell office:value-type="float" office:value="167650" table:style-name="ce15">
            <text:p><text:s/>167.650<text:s/></text:p>
          </table:table-cell>
          <table:table-cell office:value-type="float" office:value="172302" table:style-name="ce15">
            <text:p><text:s/>172.302<text:s/></text:p>
          </table:table-cell>
          <table:table-cell table:number-columns-repeated="16354" table:style-name="ce16"/>
        </table:table-row>
        <table:table-row table:style-name="ro2">
          <table:table-cell office:value-type="string" table:style-name="ce17">
            <text:p>CA.04.045.01.01</text:p>
          </table:table-cell>
          <table:table-cell office:value-type="string" table:style-name="ce18">
            <text:p>Altri accantonamenti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00" table:style-name="ce19">
            <text:p><text:s/>1.000<text:s/></text:p>
          </table:table-cell>
          <table:table-cell office:value-type="float" office:value="31468" table:style-name="ce19">
            <text:p><text:s/>31.468<text:s/></text:p>
          </table:table-cell>
          <table:table-cell office:value-type="float" office:value="32468" table:style-name="ce19">
            <text:p><text:s/>32.468<text:s/></text:p>
          </table:table-cell>
          <table:table-cell office:value-type="float" office:value="3652" table:style-name="ce19">
            <text:p><text:s/>3.652<text:s/></text:p>
          </table:table-cell>
          <table:table-cell office:value-type="float" office:value="7086" table:style-name="ce19">
            <text:p><text:s/>7.086<text:s/></text:p>
          </table:table-cell>
          <table:table-cell office:value-type="float" office:value="10738" table:style-name="ce19">
            <text:p><text:s/>10.738<text:s/></text:p>
          </table:table-cell>
          <table:table-cell table:style-name="ce19"/>
          <table:table-cell office:value-type="float" office:value="10171" table:style-name="ce19">
            <text:p><text:s/>10.171<text:s/></text:p>
          </table:table-cell>
          <table:table-cell office:value-type="float" office:value="10171" table:style-name="ce19">
            <text:p><text:s/>10.171<text:s/></text:p>
          </table:table-cell>
          <table:table-cell table:style-name="ce19"/>
          <table:table-cell office:value-type="float" office:value="74283" table:style-name="ce19">
            <text:p><text:s/>74.283<text:s/></text:p>
          </table:table-cell>
          <table:table-cell office:value-type="float" office:value="74283" table:style-name="ce19">
            <text:p><text:s/>74.283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22800" table:style-name="ce19">
            <text:p><text:s/>22.800<text:s/></text:p>
          </table:table-cell>
          <table:table-cell office:value-type="float" office:value="22800" table:style-name="ce19">
            <text:p><text:s/>22.800<text:s/></text:p>
          </table:table-cell>
          <table:table-cell office:value-type="float" office:value="4652" table:style-name="ce19">
            <text:p><text:s/>4.652<text:s/></text:p>
          </table:table-cell>
          <table:table-cell office:value-type="float" office:value="145808" table:style-name="ce19">
            <text:p><text:s/>145.808<text:s/></text:p>
          </table:table-cell>
          <table:table-cell office:value-type="float" office:value="150460" table:style-name="ce19">
            <text:p><text:s/>150.460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7">
            <text:p>CA.04.045.01.03</text:p>
          </table:table-cell>
          <table:table-cell office:value-type="string" table:style-name="ce18">
            <text:p>Accantonamento quota 10% in favore del Dipartimento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960" table:style-name="ce19">
            <text:p><text:s/>960<text:s/></text:p>
          </table:table-cell>
          <table:table-cell office:value-type="float" office:value="960" table:style-name="ce19">
            <text:p><text:s/>96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11882" table:style-name="ce19">
            <text:p><text:s/>11.882<text:s/></text:p>
          </table:table-cell>
          <table:table-cell office:value-type="float" office:value="11882" table:style-name="ce19">
            <text:p><text:s/>11.882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9000" table:style-name="ce19">
            <text:p><text:s/>9.000<text:s/></text:p>
          </table:table-cell>
          <table:table-cell office:value-type="float" office:value="9000" table:style-name="ce19">
            <text:p><text:s/>9.0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842" table:style-name="ce19">
            <text:p><text:s/>21.842<text:s/></text:p>
          </table:table-cell>
          <table:table-cell office:value-type="float" office:value="21842" table:style-name="ce19">
            <text:p><text:s/>21.842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9">
            <text:p>CA.04.046</text:p>
          </table:table-cell>
          <table:table-cell office:value-type="string" table:style-name="ce10">
            <text:p>ONERI DIVERSI DI GESTIONE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10000" table:style-name="ce11">
            <text:p><text:s/>510.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0000" table:style-name="ce11">
            <text:p><text:s/>510.000<text:s/></text:p>
          </table:table-cell>
          <table:table-cell office:value-type="float" office:value="2418" table:style-name="ce11">
            <text:p><text:s/>2.418<text:s/></text:p>
          </table:table-cell>
          <table:table-cell office:value-type="float" office:value="1200" table:style-name="ce11">
            <text:p><text:s/>1.200<text:s/></text:p>
          </table:table-cell>
          <table:table-cell office:value-type="float" office:value="3618" table:style-name="ce11">
            <text:p><text:s/>3.618<text:s/></text:p>
          </table:table-cell>
          <table:table-cell office:value-type="float" office:value="2326" table:style-name="ce11">
            <text:p><text:s/>2.32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26" table:style-name="ce11">
            <text:p><text:s/>2.32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0" table:style-name="ce11">
            <text:p><text:s/>500<text:s/></text:p>
          </table:table-cell>
          <table:table-cell office:value-type="float" office:value="500" table:style-name="ce11">
            <text:p><text:s/>500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4844" table:style-name="ce11">
            <text:p><text:s/>514.844<text:s/></text:p>
          </table:table-cell>
          <table:table-cell office:value-type="float" office:value="1700" table:style-name="ce11">
            <text:p><text:s/>1.700<text:s/></text:p>
          </table:table-cell>
          <table:table-cell office:value-type="float" office:value="516544" table:style-name="ce11">
            <text:p><text:s/>516.544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3">
            <text:p>CA.04.046.01</text:p>
          </table:table-cell>
          <table:table-cell office:value-type="string" table:style-name="ce14">
            <text:p>IMPOSTE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50000" table:style-name="ce15">
            <text:p><text:s/>250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0000" table:style-name="ce15">
            <text:p><text:s/>250.000<text:s/>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0500" table:style-name="ce15">
            <text:p><text:s/>250.5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0500" table:style-name="ce15">
            <text:p><text:s/>250.500<text:s/></text:p>
          </table:table-cell>
          <table:table-cell table:number-columns-repeated="16354" table:style-name="ce16"/>
        </table:table-row>
        <table:table-row table:style-name="ro2">
          <table:table-cell office:value-type="string" table:style-name="ce17">
            <text:p>CA.04.046.01.01</text:p>
          </table:table-cell>
          <table:table-cell office:value-type="string" table:style-name="ce18">
            <text:p>Imposte e tasse (non sul reddito)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49000" table:style-name="ce19">
            <text:p><text:s/>249.000<text:s/></text:p>
          </table:table-cell>
          <table:table-cell table:style-name="ce19"/>
          <table:table-cell office:value-type="float" office:value="249000" table:style-name="ce19">
            <text:p><text:s/>249.000<text:s/></text:p>
          </table:table-cell>
          <table:table-cell office:value-type="float" office:value="500" table:style-name="ce19">
            <text:p><text:s/>500<text:s/></text:p>
          </table:table-cell>
          <table:table-cell table:style-name="ce19"/>
          <table:table-cell office:value-type="float" office:value="500" table:style-name="ce19">
            <text:p><text:s/>5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249500" table:style-name="ce19">
            <text:p><text:s/>249.5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9500" table:style-name="ce19">
            <text:p><text:s/>249.500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7">
            <text:p>CA.04.046.01.02</text:p>
          </table:table-cell>
          <table:table-cell office:value-type="string" table:style-name="ce18">
            <text:p>Altri tributi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00" table:style-name="ce19">
            <text:p><text:s/>1.000<text:s/></text:p>
          </table:table-cell>
          <table:table-cell table:style-name="ce19"/>
          <table:table-cell office:value-type="float" office:value="1000" table:style-name="ce19">
            <text:p><text:s/>1.0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1000" table:style-name="ce19">
            <text:p><text:s/>1.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00" table:style-name="ce19">
            <text:p><text:s/>1.000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3">
            <text:p>CA.04.046.02</text:p>
          </table:table-cell>
          <table:table-cell office:value-type="string" table:style-name="ce14">
            <text:p>RESTITUZIONI E RIMBORSI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30000" table:style-name="ce15">
            <text:p><text:s/>130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0000" table:style-name="ce15">
            <text:p><text:s/>130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00" table:style-name="ce15">
            <text:p><text:s/>1.200<text:s/></text:p>
          </table:table-cell>
          <table:table-cell office:value-type="float" office:value="1200" table:style-name="ce15">
            <text:p><text:s/>1.2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0000" table:style-name="ce15">
            <text:p><text:s/>130.000<text:s/></text:p>
          </table:table-cell>
          <table:table-cell office:value-type="float" office:value="1700" table:style-name="ce15">
            <text:p><text:s/>1.700<text:s/></text:p>
          </table:table-cell>
          <table:table-cell office:value-type="float" office:value="131700" table:style-name="ce15">
            <text:p><text:s/>131.700<text:s/></text:p>
          </table:table-cell>
          <table:table-cell table:number-columns-repeated="16354" table:style-name="ce16"/>
        </table:table-row>
        <table:table-row table:style-name="ro2">
          <table:table-cell office:value-type="string" table:style-name="ce17">
            <text:p>CA.04.046.02.01</text:p>
          </table:table-cell>
          <table:table-cell office:value-type="string" table:style-name="ce18">
            <text:p>Restituzioni e rimborsi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30000" table:style-name="ce19">
            <text:p><text:s/>130.000<text:s/></text:p>
          </table:table-cell>
          <table:table-cell table:style-name="ce19"/>
          <table:table-cell office:value-type="float" office:value="130000" table:style-name="ce19">
            <text:p><text:s/>130.000<text:s/></text:p>
          </table:table-cell>
          <table:table-cell table:style-name="ce19"/>
          <table:table-cell office:value-type="float" office:value="1200" table:style-name="ce19">
            <text:p><text:s/>1.200<text:s/></text:p>
          </table:table-cell>
          <table:table-cell office:value-type="float" office:value="1200" table:style-name="ce19">
            <text:p><text:s/>1.2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500" table:style-name="ce19">
            <text:p><text:s/>500<text:s/></text:p>
          </table:table-cell>
          <table:table-cell office:value-type="float" office:value="500" table:style-name="ce19">
            <text:p><text:s/>5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130000" table:style-name="ce19">
            <text:p><text:s/>130.000<text:s/></text:p>
          </table:table-cell>
          <table:table-cell office:value-type="float" office:value="1700" table:style-name="ce19">
            <text:p><text:s/>1.700<text:s/></text:p>
          </table:table-cell>
          <table:table-cell office:value-type="float" office:value="131700" table:style-name="ce19">
            <text:p><text:s/>131.700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3">
            <text:p>CA.04.046.03</text:p>
          </table:table-cell>
          <table:table-cell office:value-type="string" table:style-name="ce14">
            <text:p>ALTRI ONERI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30000" table:style-name="ce15">
            <text:p><text:s/>130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0000" table:style-name="ce15">
            <text:p><text:s/>130.000<text:s/></text:p>
          </table:table-cell>
          <table:table-cell office:value-type="float" office:value="1918" table:style-name="ce15">
            <text:p><text:s/>1.9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18" table:style-name="ce15">
            <text:p><text:s/>1.918<text:s/></text:p>
          </table:table-cell>
          <table:table-cell office:value-type="float" office:value="2326" table:style-name="ce15">
            <text:p><text:s/>2.3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26" table:style-name="ce15">
            <text:p><text:s/>2.3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4344" table:style-name="ce15">
            <text:p><text:s/>134.3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4344" table:style-name="ce15">
            <text:p><text:s/>134.344<text:s/></text:p>
          </table:table-cell>
          <table:table-cell table:number-columns-repeated="16354" table:style-name="ce16"/>
        </table:table-row>
        <table:table-row table:style-name="ro2">
          <table:table-cell office:value-type="string" table:style-name="ce17">
            <text:p>CA.04.046.03.05</text:p>
          </table:table-cell>
          <table:table-cell office:value-type="string" table:style-name="ce18">
            <text:p>Arrotondamenti e abbuoni passivi e altri oneri di gestione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500" table:style-name="ce19">
            <text:p><text:s/>500<text:s/></text:p>
          </table:table-cell>
          <table:table-cell table:style-name="ce19"/>
          <table:table-cell office:value-type="float" office:value="500" table:style-name="ce19">
            <text:p><text:s/>5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500" table:style-name="ce19">
            <text:p><text:s/>5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" table:style-name="ce19">
            <text:p><text:s/>500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7">
            <text:p>CA.04.046.03.06</text:p>
          </table:table-cell>
          <table:table-cell office:value-type="string" table:style-name="ce18">
            <text:p>Versamenti obbligatori al Bilancio dello Stato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30000" table:style-name="ce19">
            <text:p><text:s/>130.000<text:s/></text:p>
          </table:table-cell>
          <table:table-cell table:style-name="ce19"/>
          <table:table-cell office:value-type="float" office:value="130000" table:style-name="ce19">
            <text:p><text:s/>130.000<text:s/></text:p>
          </table:table-cell>
          <table:table-cell office:value-type="float" office:value="1418" table:style-name="ce19">
            <text:p><text:s/>1.418<text:s/></text:p>
          </table:table-cell>
          <table:table-cell table:style-name="ce19"/>
          <table:table-cell office:value-type="float" office:value="1418" table:style-name="ce19">
            <text:p><text:s/>1.418<text:s/></text:p>
          </table:table-cell>
          <table:table-cell office:value-type="float" office:value="2326" table:style-name="ce19">
            <text:p><text:s/>2.326<text:s/></text:p>
          </table:table-cell>
          <table:table-cell table:style-name="ce19"/>
          <table:table-cell office:value-type="float" office:value="2326" table:style-name="ce19">
            <text:p><text:s/>2.326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100" table:style-name="ce19">
            <text:p><text:s/>100<text:s/></text:p>
          </table:table-cell>
          <table:table-cell table:style-name="ce19"/>
          <table:table-cell office:value-type="float" office:value="100" table:style-name="ce19">
            <text:p><text:s/>1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133844" table:style-name="ce19">
            <text:p><text:s/>133.84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3844" table:style-name="ce19">
            <text:p><text:s/>133.844<text:s/></text:p>
          </table:table-cell>
          <table:table-cell table:number-columns-repeated="16354" table:style-name="ce12"/>
        </table:table-row>
        <table:table-row table:style-name="ro2">
          <table:table-cell office:value-type="string" table:number-columns-spanned="2" table:number-rows-spanned="1" table:style-name="ce32">
            <text:p>RISULTATO GESTIONE OPERATIVA</text:p>
          </table:table-cell>
          <table:covered-table-cell/>
          <table:table-cell table:style-name="ce22"/>
          <table:table-cell office:value-type="float" office:value="-2238620" table:style-name="ce23">
            <text:p>-2.238.620<text:s/></text:p>
          </table:table-cell>
          <table:table-cell office:value-type="float" office:value="93471" table:style-name="ce23">
            <text:p><text:s/>93.471<text:s/></text:p>
          </table:table-cell>
          <table:table-cell office:value-type="float" office:value="-2145149" table:style-name="ce23">
            <text:p>-2.145.149<text:s/></text:p>
          </table:table-cell>
          <table:table-cell office:value-type="float" office:value="-88570" table:style-name="ce23">
            <text:p>-88.570<text:s/></text:p>
          </table:table-cell>
          <table:table-cell office:value-type="float" office:value="32508" table:style-name="ce23">
            <text:p><text:s/>32.508<text:s/></text:p>
          </table:table-cell>
          <table:table-cell office:value-type="float" office:value="-56062" table:style-name="ce23">
            <text:p>-56.062<text:s/></text:p>
          </table:table-cell>
          <table:table-cell office:value-type="float" office:value="-32326" table:style-name="ce23">
            <text:p>-32.326<text:s/></text:p>
          </table:table-cell>
          <table:table-cell office:value-type="float" office:value="61861" table:style-name="ce23">
            <text:p><text:s/>61.861<text:s/></text:p>
          </table:table-cell>
          <table:table-cell office:value-type="float" office:value="29535" table:style-name="ce23">
            <text:p><text:s/>29.53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-24000" table:style-name="ce23">
            <text:p>-24.000<text:s/></text:p>
          </table:table-cell>
          <table:table-cell office:value-type="float" office:value="4800" table:style-name="ce23">
            <text:p><text:s/>4.800<text:s/></text:p>
          </table:table-cell>
          <table:table-cell office:value-type="float" office:value="-19200" table:style-name="ce23">
            <text:p>-19.200<text:s/></text:p>
          </table:table-cell>
          <table:table-cell office:value-type="float" office:value="-8700" table:style-name="ce23">
            <text:p>-8.7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-8700" table:style-name="ce23">
            <text:p>-8.7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000" table:style-name="ce23">
            <text:p><text:s/>36.000<text:s/></text:p>
          </table:table-cell>
          <table:table-cell office:value-type="float" office:value="36000" table:style-name="ce23">
            <text:p><text:s/>36.000<text:s/></text:p>
          </table:table-cell>
          <table:table-cell office:value-type="float" office:value="-5000" table:style-name="ce23">
            <text:p>-5.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-5000" table:style-name="ce23">
            <text:p>-5.000<text:s/></text:p>
          </table:table-cell>
          <table:table-cell office:value-type="float" office:value="-2397216" table:style-name="ce23">
            <text:p>-2.397.216<text:s/></text:p>
          </table:table-cell>
          <table:table-cell office:value-type="float" office:value="228640" table:style-name="ce23">
            <text:p><text:s/>228.640<text:s/></text:p>
          </table:table-cell>
          <table:table-cell office:value-type="float" office:value="-2168576" table:style-name="ce23">
            <text:p>-2.168.576<text:s/></text:p>
          </table:table-cell>
          <table:table-cell table:number-columns-repeated="16354" table:style-name="ce24"/>
        </table:table-row>
        <table:table-row table:style-name="ro2">
          <table:table-cell office:value-type="string" table:style-name="ce5">
            <text:p>CA.08</text:p>
          </table:table-cell>
          <table:table-cell office:value-type="string" table:style-name="ce6">
            <text:p>ONERI FINANZIARI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50000" table:style-name="ce7">
            <text:p><text:s/>50.0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0000" table:style-name="ce7">
            <text:p><text:s/>50.0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0000" table:style-name="ce7">
            <text:p><text:s/>50.0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0000" table:style-name="ce7">
            <text:p><text:s/>50.000<text:s/></text:p>
          </table:table-cell>
          <table:table-cell table:number-columns-repeated="16354" table:style-name="ce25"/>
        </table:table-row>
        <table:table-row table:style-name="ro2">
          <table:table-cell office:value-type="string" table:style-name="ce9">
            <text:p>CA.08.080</text:p>
          </table:table-cell>
          <table:table-cell office:value-type="string" table:style-name="ce10">
            <text:p>ONERI FINANZIARI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0000" table:style-name="ce11">
            <text:p><text:s/>50.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000" table:style-name="ce11">
            <text:p><text:s/>50.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000" table:style-name="ce11">
            <text:p><text:s/>50.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000" table:style-name="ce11">
            <text:p><text:s/>50.000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3">
            <text:p>CA.08.080.01</text:p>
          </table:table-cell>
          <table:table-cell office:value-type="string" table:style-name="ce14">
            <text:p>ONERI FINANZIARI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0000" table:style-name="ce15">
            <text:p><text:s/>50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000" table:style-name="ce15">
            <text:p><text:s/>50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000" table:style-name="ce15">
            <text:p><text:s/>50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000" table:style-name="ce15">
            <text:p><text:s/>50.000<text:s/></text:p>
          </table:table-cell>
          <table:table-cell table:number-columns-repeated="16354" table:style-name="ce16"/>
        </table:table-row>
        <table:table-row table:style-name="ro2">
          <table:table-cell office:value-type="string" table:style-name="ce17">
            <text:p>CA.08.080.01.02</text:p>
          </table:table-cell>
          <table:table-cell office:value-type="string" table:style-name="ce18">
            <text:p>Spese e commissioni bancarie e postali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0000" table:style-name="ce19">
            <text:p><text:s/>50.000<text:s/></text:p>
          </table:table-cell>
          <table:table-cell table:style-name="ce19"/>
          <table:table-cell office:value-type="float" office:value="50000" table:style-name="ce19">
            <text:p><text:s/>50.0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50000" table:style-name="ce19">
            <text:p><text:s/>50.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0" table:style-name="ce19">
            <text:p><text:s/>50.000<text:s/></text:p>
          </table:table-cell>
          <table:table-cell table:number-columns-repeated="16354" table:style-name="ce16"/>
        </table:table-row>
        <table:table-row table:style-name="ro2">
          <table:table-cell office:value-type="string" table:number-columns-spanned="2" table:number-rows-spanned="1" table:style-name="ce32">
            <text:p><text:s/>RISULTATO GESTIONE FINANZIARIA</text:p>
          </table:table-cell>
          <table:covered-table-cell/>
          <table:table-cell table:style-name="ce22"/>
          <table:table-cell office:value-type="float" office:value="-50000" table:style-name="ce23">
            <text:p>-50.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-50000" table:style-name="ce23">
            <text:p>-50.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-50000" table:style-name="ce23">
            <text:p>-50.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-50000" table:style-name="ce23">
            <text:p>-50.000<text:s/></text:p>
          </table:table-cell>
          <table:table-cell table:number-columns-repeated="16354" table:style-name="ce24"/>
        </table:table-row>
        <table:table-row table:style-name="ro2">
          <table:table-cell office:value-type="string" table:style-name="ce5">
            <text:p>CA.11</text:p>
          </table:table-cell>
          <table:table-cell office:value-type="string" table:style-name="ce6">
            <text:p>IMPOSTE SUL REDDITO DELL'ESERCIZIO CORRENTI, DIFFERITE, ANTICIPATE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50000" table:style-name="ce7">
            <text:p><text:s/>50.0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0000" table:style-name="ce7">
            <text:p><text:s/>50.0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0000" table:style-name="ce7">
            <text:p><text:s/>50.0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0000" table:style-name="ce7">
            <text:p><text:s/>50.000<text:s/></text:p>
          </table:table-cell>
          <table:table-cell table:number-columns-repeated="16354" table:style-name="ce8"/>
        </table:table-row>
        <table:table-row table:style-name="ro2">
          <table:table-cell office:value-type="string" table:style-name="ce9">
            <text:p>CA.11.110</text:p>
          </table:table-cell>
          <table:table-cell office:value-type="string" table:style-name="ce10">
            <text:p>IRES SU ATTIVITA' COMMERCIALE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0000" table:style-name="ce11">
            <text:p><text:s/>50.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000" table:style-name="ce11">
            <text:p><text:s/>50.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000" table:style-name="ce11">
            <text:p><text:s/>50.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000" table:style-name="ce11">
            <text:p><text:s/>50.000<text:s/></text:p>
          </table:table-cell>
          <table:table-cell table:number-columns-repeated="16354" table:style-name="ce12"/>
        </table:table-row>
        <table:table-row table:style-name="ro2">
          <table:table-cell office:value-type="string" table:style-name="ce13">
            <text:p>CA.11.110.01</text:p>
          </table:table-cell>
          <table:table-cell office:value-type="string" table:style-name="ce14">
            <text:p>IRES SU ATTIVITA' COMMERCIALE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0000" table:style-name="ce15">
            <text:p><text:s/>50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000" table:style-name="ce15">
            <text:p><text:s/>50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000" table:style-name="ce15">
            <text:p><text:s/>50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000" table:style-name="ce15">
            <text:p><text:s/>50.000<text:s/></text:p>
          </table:table-cell>
          <table:table-cell table:number-columns-repeated="16354" table:style-name="ce16"/>
        </table:table-row>
        <table:table-row table:style-name="ro2">
          <table:table-cell office:value-type="string" table:style-name="ce17">
            <text:p>CA.11.110.01.01</text:p>
          </table:table-cell>
          <table:table-cell office:value-type="string" table:style-name="ce18">
            <text:p>Ires su attività commeciale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0000" table:style-name="ce19">
            <text:p><text:s/>50.000<text:s/></text:p>
          </table:table-cell>
          <table:table-cell table:style-name="ce19"/>
          <table:table-cell office:value-type="float" office:value="50000" table:style-name="ce19">
            <text:p><text:s/>50.0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50000" table:style-name="ce19">
            <text:p><text:s/>50.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00" table:style-name="ce19">
            <text:p><text:s/>50.000<text:s/></text:p>
          </table:table-cell>
          <table:table-cell table:number-columns-repeated="16298" table:style-name="ce12"/>
          <table:table-cell table:number-columns-repeated="56" table:style-name="ce12"/>
        </table:table-row>
        <table:table-row table:style-name="ro2">
          <table:table-cell office:value-type="string" table:number-columns-spanned="2" table:number-rows-spanned="1" table:style-name="ce32">
            <text:p><text:s/>RISULTATO GESTIONE FISCALE</text:p>
          </table:table-cell>
          <table:covered-table-cell/>
          <table:table-cell table:style-name="ce22"/>
          <table:table-cell office:value-type="float" office:value="-50000" table:style-name="ce23">
            <text:p>-50.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-50000" table:style-name="ce23">
            <text:p>-50.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-50000" table:style-name="ce23">
            <text:p>-50.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-50000" table:style-name="ce23">
            <text:p>-50.000<text:s/></text:p>
          </table:table-cell>
          <table:table-cell table:number-columns-repeated="16298" table:style-name="ce24"/>
          <table:table-cell table:number-columns-repeated="56" table:style-name="ce24"/>
        </table:table-row>
        <table:table-row table:style-name="ro2">
          <table:table-cell office:value-type="string" table:number-columns-spanned="2" table:number-rows-spanned="1" table:style-name="ce32">
            <text:p><text:s/>RISULTATO DI ESERCIZIO DOPO LE IMPOSTE</text:p>
          </table:table-cell>
          <table:covered-table-cell/>
          <table:table-cell table:style-name="ce22"/>
          <table:table-cell office:value-type="float" office:value="-2338620" table:style-name="ce23">
            <text:p>-2.338.620<text:s/></text:p>
          </table:table-cell>
          <table:table-cell office:value-type="float" office:value="93471" table:style-name="ce23">
            <text:p><text:s/>93.471<text:s/></text:p>
          </table:table-cell>
          <table:table-cell office:value-type="float" office:value="-2245149" table:style-name="ce23">
            <text:p>-2.245.149<text:s/></text:p>
          </table:table-cell>
          <table:table-cell office:value-type="float" office:value="-88570" table:style-name="ce23">
            <text:p>-88.570<text:s/></text:p>
          </table:table-cell>
          <table:table-cell office:value-type="float" office:value="32508" table:style-name="ce23">
            <text:p><text:s/>32.508<text:s/></text:p>
          </table:table-cell>
          <table:table-cell table:style-name="ce23"/>
          <table:table-cell office:value-type="float" office:value="-32326" table:style-name="ce23">
            <text:p>-32.326<text:s/></text:p>
          </table:table-cell>
          <table:table-cell office:value-type="float" office:value="61861" table:style-name="ce23">
            <text:p><text:s/>61.861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-24000" table:style-name="ce23">
            <text:p>-24.000<text:s/></text:p>
          </table:table-cell>
          <table:table-cell office:value-type="float" office:value="4800" table:style-name="ce23">
            <text:p><text:s/>4.800<text:s/></text:p>
          </table:table-cell>
          <table:table-cell table:style-name="ce23"/>
          <table:table-cell office:value-type="float" office:value="-8700" table:style-name="ce23">
            <text:p>-8.700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36000" table:style-name="ce23">
            <text:p><text:s/>36.000<text:s/></text:p>
          </table:table-cell>
          <table:table-cell table:style-name="ce23"/>
          <table:table-cell office:value-type="float" office:value="-5000" table:style-name="ce23">
            <text:p>-5.000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-2497216" table:style-name="ce23">
            <text:p>-2.497.216<text:s/></text:p>
          </table:table-cell>
          <table:table-cell office:value-type="float" office:value="228640" table:style-name="ce23">
            <text:p><text:s/>228.640<text:s/></text:p>
          </table:table-cell>
          <table:table-cell office:value-type="float" office:value="-2268576" table:style-name="ce23">
            <text:p>-2.268.576<text:s/></text:p>
          </table:table-cell>
          <table:table-cell table:number-columns-repeated="16298" table:style-name="ce24"/>
          <table:table-cell table:number-columns-repeated="56" table:style-name="ce24"/>
        </table:table-row>
        <table:table-row table:style-name="ro2">
          <table:table-cell office:value-type="string" table:style-name="ce5">
            <text:p>CA.14</text:p>
          </table:table-cell>
          <table:table-cell office:value-type="string" table:style-name="ce6">
            <text:p>UTILIZZO FONDI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338620" table:style-name="ce7">
            <text:p><text:s/>2.338.62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338620" table:style-name="ce7">
            <text:p><text:s/>2.338.620<text:s/></text:p>
          </table:table-cell>
          <table:table-cell office:value-type="float" office:value="88570" table:style-name="ce7">
            <text:p><text:s/>88.57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8570" table:style-name="ce7">
            <text:p><text:s/>88.570<text:s/></text:p>
          </table:table-cell>
          <table:table-cell office:value-type="float" office:value="32326" table:style-name="ce7">
            <text:p><text:s/>32.32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2326" table:style-name="ce7">
            <text:p><text:s/>32.32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4000" table:style-name="ce7">
            <text:p><text:s/>24.0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4000" table:style-name="ce7">
            <text:p><text:s/>24.000<text:s/></text:p>
          </table:table-cell>
          <table:table-cell office:value-type="float" office:value="8700" table:style-name="ce7">
            <text:p><text:s/>8.7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700" table:style-name="ce7">
            <text:p><text:s/>8.7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000" table:style-name="ce7">
            <text:p><text:s/>5.0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000" table:style-name="ce7">
            <text:p><text:s/>5.000<text:s/></text:p>
          </table:table-cell>
          <table:table-cell office:value-type="float" office:value="2497216" table:style-name="ce7">
            <text:p><text:s/>2.497.2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497216" table:style-name="ce7">
            <text:p><text:s/>2.497.216<text:s/></text:p>
          </table:table-cell>
          <table:table-cell table:number-columns-repeated="16298" table:style-name="ce8"/>
          <table:table-cell table:number-columns-repeated="56" table:style-name="ce8"/>
        </table:table-row>
        <table:table-row table:style-name="ro2">
          <table:table-cell office:value-type="string" table:style-name="ce9">
            <text:p>CA.14.144</text:p>
          </table:table-cell>
          <table:table-cell office:value-type="string" table:style-name="ce10">
            <text:p>UTILIZZO PATRIMONIO LIBERO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338620" table:style-name="ce11">
            <text:p><text:s/>2.338.6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38620" table:style-name="ce11">
            <text:p><text:s/>2.338.620<text:s/></text:p>
          </table:table-cell>
          <table:table-cell office:value-type="float" office:value="88570" table:style-name="ce11">
            <text:p><text:s/>88.57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570" table:style-name="ce11">
            <text:p><text:s/>88.570<text:s/></text:p>
          </table:table-cell>
          <table:table-cell office:value-type="float" office:value="32326" table:style-name="ce11">
            <text:p><text:s/>32.32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326" table:style-name="ce11">
            <text:p><text:s/>32.32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000" table:style-name="ce11">
            <text:p><text:s/>24.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000" table:style-name="ce11">
            <text:p><text:s/>24.000<text:s/></text:p>
          </table:table-cell>
          <table:table-cell office:value-type="float" office:value="8700" table:style-name="ce11">
            <text:p><text:s/>8.7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700" table:style-name="ce11">
            <text:p><text:s/>8.7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00" table:style-name="ce11">
            <text:p><text:s/>5.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00" table:style-name="ce11">
            <text:p><text:s/>5.000<text:s/></text:p>
          </table:table-cell>
          <table:table-cell office:value-type="float" office:value="2497216" table:style-name="ce11">
            <text:p><text:s/>2.497.2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97216" table:style-name="ce11">
            <text:p><text:s/>2.497.216<text:s/></text:p>
          </table:table-cell>
          <table:table-cell table:number-columns-repeated="16298" table:style-name="ce12"/>
          <table:table-cell table:number-columns-repeated="56" table:style-name="ce12"/>
        </table:table-row>
        <table:table-row table:style-name="ro2">
          <table:table-cell office:value-type="string" table:style-name="ce13">
            <text:p>CA.14.144.01</text:p>
          </table:table-cell>
          <table:table-cell office:value-type="string" table:style-name="ce14">
            <text:p>UTILIZZO PATRIMONIO LIBERO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338620" table:style-name="ce15">
            <text:p><text:s/>2.338.6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38620" table:style-name="ce15">
            <text:p><text:s/>2.338.620<text:s/></text:p>
          </table:table-cell>
          <table:table-cell office:value-type="float" office:value="88570" table:style-name="ce15">
            <text:p><text:s/>88.57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8570" table:style-name="ce15">
            <text:p><text:s/>88.570<text:s/></text:p>
          </table:table-cell>
          <table:table-cell office:value-type="float" office:value="32326" table:style-name="ce15">
            <text:p><text:s/>32.3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326" table:style-name="ce15">
            <text:p><text:s/>32.3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000" table:style-name="ce15">
            <text:p><text:s/>24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000" table:style-name="ce15">
            <text:p><text:s/>24.000<text:s/></text:p>
          </table:table-cell>
          <table:table-cell office:value-type="float" office:value="8700" table:style-name="ce15">
            <text:p><text:s/>8.7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700" table:style-name="ce15">
            <text:p><text:s/>8.7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00" table:style-name="ce15">
            <text:p><text:s/>5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00" table:style-name="ce15">
            <text:p><text:s/>5.000<text:s/></text:p>
          </table:table-cell>
          <table:table-cell office:value-type="float" office:value="2497216" table:style-name="ce15">
            <text:p><text:s/>2.497.2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97216" table:style-name="ce15">
            <text:p><text:s/>2.497.216<text:s/></text:p>
          </table:table-cell>
          <table:table-cell table:number-columns-repeated="16298" table:style-name="ce16"/>
          <table:table-cell table:number-columns-repeated="56" table:style-name="ce16"/>
        </table:table-row>
        <table:table-row table:style-name="ro2">
          <table:table-cell office:value-type="string" table:style-name="ce17">
            <text:p>CA.14.144.01.02</text:p>
          </table:table-cell>
          <table:table-cell office:value-type="string" table:style-name="ce18">
            <text:p>Utilizzo risultati gestionali COFI relativi ad esercizi precedenti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00000" table:style-name="ce19">
            <text:p><text:s/>1.000.000<text:s/></text:p>
          </table:table-cell>
          <table:table-cell table:style-name="ce19"/>
          <table:table-cell office:value-type="float" office:value="1000000" table:style-name="ce19">
            <text:p><text:s/>1.000.000<text:s/></text:p>
          </table:table-cell>
          <table:table-cell office:value-type="float" office:value="88570" table:style-name="ce19">
            <text:p><text:s/>88.570<text:s/></text:p>
          </table:table-cell>
          <table:table-cell table:style-name="ce19"/>
          <table:table-cell office:value-type="float" office:value="88570" table:style-name="ce19">
            <text:p><text:s/>88.570<text:s/></text:p>
          </table:table-cell>
          <table:table-cell office:value-type="float" office:value="32326" table:style-name="ce19">
            <text:p><text:s/>32.326<text:s/></text:p>
          </table:table-cell>
          <table:table-cell table:style-name="ce19"/>
          <table:table-cell office:value-type="float" office:value="32326" table:style-name="ce19">
            <text:p><text:s/>32.326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24000" table:style-name="ce19">
            <text:p><text:s/>24.000<text:s/></text:p>
          </table:table-cell>
          <table:table-cell table:style-name="ce19"/>
          <table:table-cell office:value-type="float" office:value="24000" table:style-name="ce19">
            <text:p><text:s/>24.000<text:s/></text:p>
          </table:table-cell>
          <table:table-cell office:value-type="float" office:value="8700" table:style-name="ce19">
            <text:p><text:s/>8.700<text:s/></text:p>
          </table:table-cell>
          <table:table-cell table:style-name="ce19"/>
          <table:table-cell office:value-type="float" office:value="8700" table:style-name="ce19">
            <text:p><text:s/>8.7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5000" table:style-name="ce19">
            <text:p><text:s/>5.000<text:s/></text:p>
          </table:table-cell>
          <table:table-cell table:style-name="ce19"/>
          <table:table-cell office:value-type="float" office:value="5000" table:style-name="ce19">
            <text:p><text:s/>5.000<text:s/></text:p>
          </table:table-cell>
          <table:table-cell office:value-type="float" office:value="1158596" table:style-name="ce19">
            <text:p><text:s/>1.158.59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58596" table:style-name="ce19">
            <text:p><text:s/>1.158.596<text:s/></text:p>
          </table:table-cell>
          <table:table-cell table:number-columns-repeated="16298" table:style-name="ce12"/>
          <table:table-cell table:number-columns-repeated="56" table:style-name="ce12"/>
        </table:table-row>
        <table:table-row table:style-name="ro2">
          <table:table-cell office:value-type="string" table:style-name="ce17">
            <text:p>CA.14.144.01.06</text:p>
          </table:table-cell>
          <table:table-cell office:value-type="string" table:style-name="ce18">
            <text:p>Utilizzo risultati gestionali COEP relativi ad esercizi precedenti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338620" table:style-name="ce19">
            <text:p><text:s/>1.338.6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38620" table:style-name="ce19">
            <text:p><text:s/>1.338.620<text:s/></text:p>
          </table:table-cell>
          <table:table-cell table:number-columns-repeated="21" table:style-name="ce19"/>
          <table:table-cell office:value-type="float" office:value="1338620" table:style-name="ce19">
            <text:p><text:s/>1.338.6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38620" table:style-name="ce19">
            <text:p><text:s/>1.338.620<text:s/></text:p>
          </table:table-cell>
          <table:table-cell table:number-columns-repeated="16298" table:style-name="ce12"/>
          <table:table-cell table:number-columns-repeated="56" table:style-name="ce12"/>
        </table:table-row>
        <table:table-row table:style-name="ro2">
          <table:table-cell office:value-type="string" table:number-columns-spanned="2" table:number-rows-spanned="1" table:style-name="ce32">
            <text:p>CONTI DI RISULTATO E UTILIZZO FONDI</text:p>
          </table:table-cell>
          <table:covered-table-cell/>
          <table:table-cell table:style-name="ce22"/>
          <table:table-cell office:value-type="float" office:value="2338620" table:style-name="ce23">
            <text:p><text:s/>2.338.6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38620" table:style-name="ce23">
            <text:p><text:s/>2.338.620<text:s/></text:p>
          </table:table-cell>
          <table:table-cell office:value-type="float" office:value="88570" table:style-name="ce23">
            <text:p><text:s/>88.5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8570" table:style-name="ce23">
            <text:p><text:s/>88.570<text:s/></text:p>
          </table:table-cell>
          <table:table-cell office:value-type="float" office:value="32326" table:style-name="ce23">
            <text:p><text:s/>32.32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326" table:style-name="ce23">
            <text:p><text:s/>32.32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000" table:style-name="ce23">
            <text:p><text:s/>24.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000" table:style-name="ce23">
            <text:p><text:s/>24.000<text:s/></text:p>
          </table:table-cell>
          <table:table-cell office:value-type="float" office:value="8700" table:style-name="ce23">
            <text:p><text:s/>8.7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700" table:style-name="ce23">
            <text:p><text:s/>8.7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000" table:style-name="ce23">
            <text:p><text:s/>5.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000" table:style-name="ce23">
            <text:p><text:s/>5.000<text:s/></text:p>
          </table:table-cell>
          <table:table-cell office:value-type="float" office:value="2497216" table:style-name="ce23">
            <text:p><text:s/>2.497.2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97216" table:style-name="ce23">
            <text:p><text:s/>2.497.216<text:s/></text:p>
          </table:table-cell>
          <table:table-cell table:number-columns-repeated="16298" table:style-name="ce24"/>
          <table:table-cell table:number-columns-repeated="56" table:style-name="ce12"/>
        </table:table-row>
        <table:table-row table:style-name="ro2">
          <table:table-cell office:value-type="string" table:number-columns-spanned="2" table:number-rows-spanned="1" table:style-name="ce32">
            <text:p>RISULTATO GESTIONE ECONOMICA</text:p>
          </table:table-cell>
          <table:covered-table-cell/>
          <table:table-cell table:style-name="ce22"/>
          <table:table-cell office:value-type="float" office:value="0" table:style-name="ce23">
            <text:p><text:s/>-<text:s/></text:p>
          </table:table-cell>
          <table:table-cell office:value-type="float" office:value="93471" table:style-name="ce23">
            <text:p><text:s/>93.471<text:s/></text:p>
          </table:table-cell>
          <table:table-cell office:value-type="float" office:value="93471" table:style-name="ce23">
            <text:p><text:s/>93.47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508" table:style-name="ce23">
            <text:p><text:s/>32.508<text:s/></text:p>
          </table:table-cell>
          <table:table-cell office:value-type="float" office:value="32508" table:style-name="ce23">
            <text:p><text:s/>32.50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1861" table:style-name="ce23">
            <text:p><text:s/>61.861<text:s/></text:p>
          </table:table-cell>
          <table:table-cell office:value-type="float" office:value="61861" table:style-name="ce23">
            <text:p><text:s/>61.86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800" table:style-name="ce23">
            <text:p><text:s/>4.800<text:s/></text:p>
          </table:table-cell>
          <table:table-cell office:value-type="float" office:value="4800" table:style-name="ce23">
            <text:p><text:s/>4.8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000" table:style-name="ce23">
            <text:p><text:s/>36.000<text:s/></text:p>
          </table:table-cell>
          <table:table-cell office:value-type="float" office:value="36000" table:style-name="ce23">
            <text:p><text:s/>36.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8640" table:style-name="ce23">
            <text:p><text:s/>228.640<text:s/></text:p>
          </table:table-cell>
          <table:table-cell office:value-type="float" office:value="228640" table:style-name="ce23">
            <text:p><text:s/>228.640<text:s/></text:p>
          </table:table-cell>
          <table:table-cell table:number-columns-repeated="16298" table:style-name="ce24"/>
          <table:table-cell table:number-columns-repeated="56" table:style-name="ce26"/>
        </table:table-row>
        <table:table-row table:style-name="ro2">
          <table:table-cell office:value-type="string" table:style-name="ce27">
            <text:p>CA.01</text:p>
          </table:table-cell>
          <table:table-cell office:value-type="string" table:style-name="ce28">
            <text:p>ATTIVO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576000" table:style-name="ce7">
            <text:p><text:s/>1.576.000<text:s/></text:p>
          </table:table-cell>
          <table:table-cell office:value-type="float" office:value="93471" table:style-name="ce7">
            <text:p><text:s/>93.471<text:s/></text:p>
          </table:table-cell>
          <table:table-cell office:value-type="float" office:value="1669471" table:style-name="ce7">
            <text:p><text:s/>1.669.471<text:s/></text:p>
          </table:table-cell>
          <table:table-cell office:value-type="float" office:value="40000" table:style-name="ce7">
            <text:p><text:s/>40.000<text:s/></text:p>
          </table:table-cell>
          <table:table-cell office:value-type="float" office:value="32508" table:style-name="ce7">
            <text:p><text:s/>32.508<text:s/></text:p>
          </table:table-cell>
          <table:table-cell office:value-type="float" office:value="72508" table:style-name="ce7">
            <text:p><text:s/>72.508<text:s/></text:p>
          </table:table-cell>
          <table:table-cell office:value-type="float" office:value="7000" table:style-name="ce7">
            <text:p><text:s/>7.000<text:s/></text:p>
          </table:table-cell>
          <table:table-cell office:value-type="float" office:value="61861" table:style-name="ce7">
            <text:p><text:s/>61.861<text:s/></text:p>
          </table:table-cell>
          <table:table-cell office:value-type="float" office:value="68861" table:style-name="ce7">
            <text:p><text:s/>68.86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47970" table:style-name="ce7">
            <text:p><text:s/>147.970<text:s/></text:p>
          </table:table-cell>
          <table:table-cell office:value-type="float" office:value="147970" table:style-name="ce7">
            <text:p><text:s/>147.970<text:s/></text:p>
          </table:table-cell>
          <table:table-cell office:value-type="float" office:value="6000" table:style-name="ce7">
            <text:p><text:s/>6.000<text:s/></text:p>
          </table:table-cell>
          <table:table-cell office:value-type="float" office:value="4800" table:style-name="ce7">
            <text:p><text:s/>4.800<text:s/></text:p>
          </table:table-cell>
          <table:table-cell office:value-type="float" office:value="10800" table:style-name="ce7">
            <text:p><text:s/>10.800<text:s/></text:p>
          </table:table-cell>
          <table:table-cell office:value-type="float" office:value="2000" table:style-name="ce7">
            <text:p><text:s/>2.0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000" table:style-name="ce7">
            <text:p><text:s/>2.0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6000" table:style-name="ce7">
            <text:p><text:s/>36.000<text:s/></text:p>
          </table:table-cell>
          <table:table-cell office:value-type="float" office:value="36000" table:style-name="ce7">
            <text:p><text:s/>36.0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631000" table:style-name="ce7">
            <text:p><text:s/>1.631.000<text:s/></text:p>
          </table:table-cell>
          <table:table-cell office:value-type="float" office:value="376610" table:style-name="ce7">
            <text:p><text:s/>376.610<text:s/></text:p>
          </table:table-cell>
          <table:table-cell office:value-type="float" office:value="2007610" table:style-name="ce7">
            <text:p><text:s/>2.007.610<text:s/></text:p>
          </table:table-cell>
          <table:table-cell table:number-columns-repeated="16298" table:style-name="ce8"/>
          <table:table-cell table:number-columns-repeated="56" table:style-name="ce8"/>
        </table:table-row>
        <table:table-row table:style-name="ro2">
          <table:table-cell office:value-type="string" table:style-name="ce9">
            <text:p>CA.01.010</text:p>
          </table:table-cell>
          <table:table-cell office:value-type="string" table:style-name="ce10">
            <text:p>IMMOBILIZZAZIONI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576000" table:style-name="ce11">
            <text:p><text:s/>1.576.000<text:s/></text:p>
          </table:table-cell>
          <table:table-cell office:value-type="float" office:value="93471" table:style-name="ce11">
            <text:p><text:s/>93.471<text:s/></text:p>
          </table:table-cell>
          <table:table-cell office:value-type="float" office:value="1669471" table:style-name="ce11">
            <text:p><text:s/>1.669.471<text:s/></text:p>
          </table:table-cell>
          <table:table-cell office:value-type="float" office:value="40000" table:style-name="ce11">
            <text:p><text:s/>40.000<text:s/></text:p>
          </table:table-cell>
          <table:table-cell office:value-type="float" office:value="32508" table:style-name="ce11">
            <text:p><text:s/>32.508<text:s/></text:p>
          </table:table-cell>
          <table:table-cell office:value-type="float" office:value="72508" table:style-name="ce11">
            <text:p><text:s/>72.508<text:s/></text:p>
          </table:table-cell>
          <table:table-cell office:value-type="float" office:value="7000" table:style-name="ce11">
            <text:p><text:s/>7.000<text:s/></text:p>
          </table:table-cell>
          <table:table-cell office:value-type="float" office:value="61861" table:style-name="ce11">
            <text:p><text:s/>61.861<text:s/></text:p>
          </table:table-cell>
          <table:table-cell office:value-type="float" office:value="68861" table:style-name="ce11">
            <text:p><text:s/>68.86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970" table:style-name="ce11">
            <text:p><text:s/>147.970<text:s/></text:p>
          </table:table-cell>
          <table:table-cell office:value-type="float" office:value="147970" table:style-name="ce11">
            <text:p><text:s/>147.970<text:s/></text:p>
          </table:table-cell>
          <table:table-cell office:value-type="float" office:value="6000" table:style-name="ce11">
            <text:p><text:s/>6.000<text:s/></text:p>
          </table:table-cell>
          <table:table-cell office:value-type="float" office:value="4800" table:style-name="ce11">
            <text:p><text:s/>4.800<text:s/></text:p>
          </table:table-cell>
          <table:table-cell office:value-type="float" office:value="10800" table:style-name="ce11">
            <text:p><text:s/>10.800<text:s/></text:p>
          </table:table-cell>
          <table:table-cell office:value-type="float" office:value="2000" table:style-name="ce11">
            <text:p><text:s/>2.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00" table:style-name="ce11">
            <text:p><text:s/>2.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000" table:style-name="ce11">
            <text:p><text:s/>36.000<text:s/></text:p>
          </table:table-cell>
          <table:table-cell office:value-type="float" office:value="36000" table:style-name="ce11">
            <text:p><text:s/>36.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31000" table:style-name="ce11">
            <text:p><text:s/>1.631.000<text:s/></text:p>
          </table:table-cell>
          <table:table-cell office:value-type="float" office:value="376610" table:style-name="ce11">
            <text:p><text:s/>376.610<text:s/></text:p>
          </table:table-cell>
          <table:table-cell office:value-type="float" office:value="2007610" table:style-name="ce11">
            <text:p><text:s/>2.007.610<text:s/></text:p>
          </table:table-cell>
          <table:table-cell table:number-columns-repeated="16298" table:style-name="ce12"/>
          <table:table-cell table:number-columns-repeated="56" table:style-name="ce12"/>
        </table:table-row>
        <table:table-row table:style-name="ro2">
          <table:table-cell office:value-type="string" table:style-name="ce13">
            <text:p>CA.01.010.02</text:p>
          </table:table-cell>
          <table:table-cell office:value-type="string" table:style-name="ce14">
            <text:p>IMMOBILIZZAZIONI MATERIALI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566000" table:style-name="ce15">
            <text:p><text:s/>1.566.000<text:s/></text:p>
          </table:table-cell>
          <table:table-cell office:value-type="float" office:value="93471" table:style-name="ce15">
            <text:p><text:s/>93.471<text:s/></text:p>
          </table:table-cell>
          <table:table-cell office:value-type="float" office:value="1659471" table:style-name="ce15">
            <text:p><text:s/>1.659.471<text:s/></text:p>
          </table:table-cell>
          <table:table-cell office:value-type="float" office:value="40000" table:style-name="ce15">
            <text:p><text:s/>40.000<text:s/></text:p>
          </table:table-cell>
          <table:table-cell office:value-type="float" office:value="32508" table:style-name="ce15">
            <text:p><text:s/>32.508<text:s/></text:p>
          </table:table-cell>
          <table:table-cell office:value-type="float" office:value="72508" table:style-name="ce15">
            <text:p><text:s/>72.508<text:s/></text:p>
          </table:table-cell>
          <table:table-cell office:value-type="float" office:value="7000" table:style-name="ce15">
            <text:p><text:s/>7.000<text:s/></text:p>
          </table:table-cell>
          <table:table-cell office:value-type="float" office:value="61861" table:style-name="ce15">
            <text:p><text:s/>61.861<text:s/></text:p>
          </table:table-cell>
          <table:table-cell office:value-type="float" office:value="68861" table:style-name="ce15">
            <text:p><text:s/>68.86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7970" table:style-name="ce15">
            <text:p><text:s/>147.970<text:s/></text:p>
          </table:table-cell>
          <table:table-cell office:value-type="float" office:value="147970" table:style-name="ce15">
            <text:p><text:s/>147.970<text:s/></text:p>
          </table:table-cell>
          <table:table-cell office:value-type="float" office:value="6000" table:style-name="ce15">
            <text:p><text:s/>6.000<text:s/></text:p>
          </table:table-cell>
          <table:table-cell office:value-type="float" office:value="4800" table:style-name="ce15">
            <text:p><text:s/>4.800<text:s/></text:p>
          </table:table-cell>
          <table:table-cell office:value-type="float" office:value="10800" table:style-name="ce15">
            <text:p><text:s/>10.800<text:s/></text:p>
          </table:table-cell>
          <table:table-cell office:value-type="float" office:value="2000" table:style-name="ce15">
            <text:p><text:s/>2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00" table:style-name="ce15">
            <text:p><text:s/>2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000" table:style-name="ce15">
            <text:p><text:s/>36.000<text:s/></text:p>
          </table:table-cell>
          <table:table-cell office:value-type="float" office:value="36000" table:style-name="ce15">
            <text:p><text:s/>36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21000" table:style-name="ce15">
            <text:p><text:s/>1.621.000<text:s/></text:p>
          </table:table-cell>
          <table:table-cell office:value-type="float" office:value="376610" table:style-name="ce15">
            <text:p><text:s/>376.610<text:s/></text:p>
          </table:table-cell>
          <table:table-cell office:value-type="float" office:value="1997610" table:style-name="ce15">
            <text:p><text:s/>1.997.610<text:s/></text:p>
          </table:table-cell>
          <table:table-cell table:number-columns-repeated="16298" table:style-name="ce16"/>
          <table:table-cell table:number-columns-repeated="56" table:style-name="ce16"/>
        </table:table-row>
        <table:table-row table:style-name="ro2">
          <table:table-cell office:value-type="string" table:style-name="ce17">
            <text:p>CA.01.010.02.01</text:p>
          </table:table-cell>
          <table:table-cell office:value-type="string" table:style-name="ce18">
            <text:p>Terreni e fabbricati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955000" table:style-name="ce19">
            <text:p><text:s/>955.000<text:s/></text:p>
          </table:table-cell>
          <table:table-cell office:value-type="float" office:value="93471" table:style-name="ce19">
            <text:p><text:s/>93.471<text:s/></text:p>
          </table:table-cell>
          <table:table-cell office:value-type="float" office:value="1048471" table:style-name="ce19">
            <text:p><text:s/>1.048.471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955000" table:style-name="ce19">
            <text:p><text:s/>955.000<text:s/></text:p>
          </table:table-cell>
          <table:table-cell office:value-type="float" office:value="93471" table:style-name="ce19">
            <text:p><text:s/>93.471<text:s/></text:p>
          </table:table-cell>
          <table:table-cell office:value-type="float" office:value="1048471" table:style-name="ce19">
            <text:p><text:s/>1.048.471<text:s/></text:p>
          </table:table-cell>
          <table:table-cell table:number-columns-repeated="16298" table:style-name="ce16"/>
          <table:table-cell table:number-columns-repeated="56" table:style-name="ce16"/>
        </table:table-row>
        <table:table-row table:style-name="ro2">
          <table:table-cell office:value-type="string" table:style-name="ce17">
            <text:p>CA.01.010.02.02</text:p>
          </table:table-cell>
          <table:table-cell office:value-type="string" table:style-name="ce18">
            <text:p>Impianti, macchinari e attrezzature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80000" table:style-name="ce19">
            <text:p><text:s/>180.000<text:s/></text:p>
          </table:table-cell>
          <table:table-cell table:style-name="ce19"/>
          <table:table-cell office:value-type="float" office:value="180000" table:style-name="ce19">
            <text:p><text:s/>180.000<text:s/></text:p>
          </table:table-cell>
          <table:table-cell office:value-type="float" office:value="20000" table:style-name="ce19">
            <text:p><text:s/>20.000<text:s/></text:p>
          </table:table-cell>
          <table:table-cell office:value-type="float" office:value="18244" table:style-name="ce19">
            <text:p><text:s/>18.244<text:s/></text:p>
          </table:table-cell>
          <table:table-cell office:value-type="float" office:value="38244" table:style-name="ce19">
            <text:p><text:s/>38.244<text:s/></text:p>
          </table:table-cell>
          <table:table-cell office:value-type="float" office:value="4000" table:style-name="ce19">
            <text:p><text:s/>4.000<text:s/></text:p>
          </table:table-cell>
          <table:table-cell office:value-type="float" office:value="22022" table:style-name="ce19">
            <text:p><text:s/>22.022<text:s/></text:p>
          </table:table-cell>
          <table:table-cell office:value-type="float" office:value="26022" table:style-name="ce19">
            <text:p><text:s/>26.022<text:s/></text:p>
          </table:table-cell>
          <table:table-cell table:style-name="ce19"/>
          <table:table-cell office:value-type="float" office:value="119400" table:style-name="ce19">
            <text:p><text:s/>119.400<text:s/></text:p>
          </table:table-cell>
          <table:table-cell office:value-type="float" office:value="119400" table:style-name="ce19">
            <text:p><text:s/>119.400<text:s/></text:p>
          </table:table-cell>
          <table:table-cell office:value-type="float" office:value="6000" table:style-name="ce19">
            <text:p><text:s/>6.000<text:s/></text:p>
          </table:table-cell>
          <table:table-cell office:value-type="float" office:value="4800" table:style-name="ce19">
            <text:p><text:s/>4.800<text:s/></text:p>
          </table:table-cell>
          <table:table-cell office:value-type="float" office:value="10800" table:style-name="ce19">
            <text:p><text:s/>10.800<text:s/></text:p>
          </table:table-cell>
          <table:table-cell office:value-type="float" office:value="1000" table:style-name="ce19">
            <text:p><text:s/>1.000<text:s/></text:p>
          </table:table-cell>
          <table:table-cell table:style-name="ce19"/>
          <table:table-cell office:value-type="float" office:value="1000" table:style-name="ce19">
            <text:p><text:s/>1.000<text:s/></text:p>
          </table:table-cell>
          <table:table-cell table:style-name="ce19"/>
          <table:table-cell office:value-type="float" office:value="24000" table:style-name="ce19">
            <text:p><text:s/>24.000<text:s/></text:p>
          </table:table-cell>
          <table:table-cell office:value-type="float" office:value="24000" table:style-name="ce19">
            <text:p><text:s/>24.0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211000" table:style-name="ce19">
            <text:p><text:s/>211.000<text:s/></text:p>
          </table:table-cell>
          <table:table-cell office:value-type="float" office:value="188466" table:style-name="ce19">
            <text:p><text:s/>188.466<text:s/></text:p>
          </table:table-cell>
          <table:table-cell office:value-type="float" office:value="399466" table:style-name="ce19">
            <text:p><text:s/>399.466<text:s/></text:p>
          </table:table-cell>
          <table:table-cell table:number-columns-repeated="16298" table:style-name="ce12"/>
          <table:table-cell table:number-columns-repeated="56" table:style-name="ce12"/>
        </table:table-row>
        <table:table-row table:style-name="ro2">
          <table:table-cell office:value-type="string" table:style-name="ce17">
            <text:p>CA.01.010.02.03</text:p>
          </table:table-cell>
          <table:table-cell office:value-type="string" table:style-name="ce18">
            <text:p>Attrezzature scientifiche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20000" table:style-name="ce19">
            <text:p><text:s/>20.000<text:s/></text:p>
          </table:table-cell>
          <table:table-cell office:value-type="float" office:value="14264" table:style-name="ce19">
            <text:p><text:s/>14.264<text:s/></text:p>
          </table:table-cell>
          <table:table-cell office:value-type="float" office:value="34264" table:style-name="ce19">
            <text:p><text:s/>34.264<text:s/></text:p>
          </table:table-cell>
          <table:table-cell office:value-type="float" office:value="3000" table:style-name="ce19">
            <text:p><text:s/>3.000<text:s/></text:p>
          </table:table-cell>
          <table:table-cell office:value-type="float" office:value="39839" table:style-name="ce19">
            <text:p><text:s/>39.839<text:s/></text:p>
          </table:table-cell>
          <table:table-cell office:value-type="float" office:value="42839" table:style-name="ce19">
            <text:p><text:s/>42.839<text:s/></text:p>
          </table:table-cell>
          <table:table-cell table:style-name="ce19"/>
          <table:table-cell office:value-type="float" office:value="28570" table:style-name="ce19">
            <text:p><text:s/>28.570<text:s/></text:p>
          </table:table-cell>
          <table:table-cell office:value-type="float" office:value="28570" table:style-name="ce19">
            <text:p><text:s/>28.57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23000" table:style-name="ce19">
            <text:p><text:s/>23.000<text:s/></text:p>
          </table:table-cell>
          <table:table-cell office:value-type="float" office:value="82673" table:style-name="ce19">
            <text:p><text:s/>82.673<text:s/></text:p>
          </table:table-cell>
          <table:table-cell office:value-type="float" office:value="105673" table:style-name="ce19">
            <text:p><text:s/>105.673<text:s/></text:p>
          </table:table-cell>
          <table:table-cell table:number-columns-repeated="16298" table:style-name="ce12"/>
          <table:table-cell table:number-columns-repeated="56" table:style-name="ce12"/>
        </table:table-row>
        <table:table-row table:style-name="ro2">
          <table:table-cell office:value-type="string" table:style-name="ce17">
            <text:p>CA.01.010.02.04</text:p>
          </table:table-cell>
          <table:table-cell office:value-type="string" table:style-name="ce18">
            <text:p>Patrimonio librario, opere d'arte, d'antiquariato e museali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30000" table:style-name="ce19">
            <text:p><text:s/>430.000<text:s/></text:p>
          </table:table-cell>
          <table:table-cell table:style-name="ce19"/>
          <table:table-cell office:value-type="float" office:value="430000" table:style-name="ce19">
            <text:p><text:s/>430.0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1000" table:style-name="ce19">
            <text:p><text:s/>1.000<text:s/></text:p>
          </table:table-cell>
          <table:table-cell table:style-name="ce19"/>
          <table:table-cell office:value-type="float" office:value="1000" table:style-name="ce19">
            <text:p><text:s/>1.000<text:s/></text:p>
          </table:table-cell>
          <table:table-cell table:style-name="ce19"/>
          <table:table-cell office:value-type="float" office:value="12000" table:style-name="ce19">
            <text:p><text:s/>12.000<text:s/></text:p>
          </table:table-cell>
          <table:table-cell office:value-type="float" office:value="12000" table:style-name="ce19">
            <text:p><text:s/>12.0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431000" table:style-name="ce19">
            <text:p><text:s/>431.000<text:s/></text:p>
          </table:table-cell>
          <table:table-cell office:value-type="float" office:value="12000" table:style-name="ce19">
            <text:p><text:s/>12.000<text:s/></text:p>
          </table:table-cell>
          <table:table-cell office:value-type="float" office:value="443000" table:style-name="ce19">
            <text:p><text:s/>443.000<text:s/></text:p>
          </table:table-cell>
          <table:table-cell table:number-columns-repeated="16298" table:style-name="ce12"/>
          <table:table-cell table:number-columns-repeated="56" table:style-name="ce12"/>
        </table:table-row>
        <table:table-row table:style-name="ro2">
          <table:table-cell office:value-type="string" table:style-name="ce17">
            <text:p>CA.01.010.02.05</text:p>
          </table:table-cell>
          <table:table-cell office:value-type="string" table:style-name="ce18">
            <text:p>Mobili e arredi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00" table:style-name="ce19">
            <text:p><text:s/>1.000<text:s/></text:p>
          </table:table-cell>
          <table:table-cell table:style-name="ce19"/>
          <table:table-cell office:value-type="float" office:value="1000" table:style-name="ce19">
            <text:p><text:s/>1.0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1000" table:style-name="ce19">
            <text:p><text:s/>1.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00" table:style-name="ce19">
            <text:p><text:s/>1.000<text:s/></text:p>
          </table:table-cell>
          <table:table-cell table:number-columns-repeated="16298" table:style-name="ce12"/>
          <table:table-cell table:number-columns-repeated="56" table:style-name="ce12"/>
        </table:table-row>
        <table:table-row table:style-name="ro2">
          <table:table-cell office:value-type="string" table:style-name="ce13">
            <text:p>CA.01.010.03</text:p>
          </table:table-cell>
          <table:table-cell office:value-type="string" table:style-name="ce14">
            <text:p>IMMOBILIZZAZIONI FINANZIARIE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000" table:style-name="ce15">
            <text:p><text:s/>10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00" table:style-name="ce15">
            <text:p><text:s/>10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00" table:style-name="ce15">
            <text:p><text:s/>10.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00" table:style-name="ce15">
            <text:p><text:s/>10.000<text:s/></text:p>
          </table:table-cell>
          <table:table-cell table:number-columns-repeated="16298" table:style-name="ce16"/>
          <table:table-cell table:number-columns-repeated="56" table:style-name="ce16"/>
        </table:table-row>
        <table:table-row table:style-name="ro2">
          <table:table-cell office:value-type="string" table:style-name="ce17">
            <text:p>CA.01.010.03.01</text:p>
          </table:table-cell>
          <table:table-cell office:value-type="string" table:style-name="ce18">
            <text:p>Partecipazioni e spin off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000" table:style-name="ce19">
            <text:p><text:s/>10.000<text:s/></text:p>
          </table:table-cell>
          <table:table-cell table:style-name="ce19"/>
          <table:table-cell office:value-type="float" office:value="10000" table:style-name="ce19">
            <text:p><text:s/>10.000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10000" table:style-name="ce19">
            <text:p><text:s/>10.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000" table:style-name="ce19">
            <text:p><text:s/>10.000<text:s/></text:p>
          </table:table-cell>
          <table:table-cell table:number-columns-repeated="16298" table:style-name="ce12"/>
          <table:table-cell table:number-columns-repeated="56" table:style-name="ce12"/>
        </table:table-row>
        <table:table-row table:style-name="ro2">
          <table:table-cell office:value-type="string" table:number-columns-spanned="2" table:number-rows-spanned="1" table:style-name="ce32">
            <text:p>RISULTATO GESTIONE INVESTIMENTI</text:p>
          </table:table-cell>
          <table:covered-table-cell/>
          <table:table-cell table:style-name="ce22"/>
          <table:table-cell office:value-type="float" office:value="-1576000" table:style-name="ce23">
            <text:p>-1.576.000<text:s/></text:p>
          </table:table-cell>
          <table:table-cell office:value-type="float" office:value="-93471" table:style-name="ce23">
            <text:p>-93.471<text:s/></text:p>
          </table:table-cell>
          <table:table-cell office:value-type="float" office:value="-1669471" table:style-name="ce23">
            <text:p>-1.669.471<text:s/></text:p>
          </table:table-cell>
          <table:table-cell office:value-type="float" office:value="-40000" table:style-name="ce23">
            <text:p>-40.000<text:s/></text:p>
          </table:table-cell>
          <table:table-cell office:value-type="float" office:value="-32508" table:style-name="ce23">
            <text:p>-32.508<text:s/></text:p>
          </table:table-cell>
          <table:table-cell office:value-type="float" office:value="-72508" table:style-name="ce23">
            <text:p>-72.508<text:s/></text:p>
          </table:table-cell>
          <table:table-cell office:value-type="float" office:value="-7000" table:style-name="ce23">
            <text:p>-7.000<text:s/></text:p>
          </table:table-cell>
          <table:table-cell office:value-type="float" office:value="-61861" table:style-name="ce23">
            <text:p>-61.861<text:s/></text:p>
          </table:table-cell>
          <table:table-cell office:value-type="float" office:value="-68861" table:style-name="ce23">
            <text:p>-68.86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-147970" table:style-name="ce23">
            <text:p>-147.970<text:s/></text:p>
          </table:table-cell>
          <table:table-cell office:value-type="float" office:value="-147970" table:style-name="ce23">
            <text:p>-147.970<text:s/></text:p>
          </table:table-cell>
          <table:table-cell office:value-type="float" office:value="-6000" table:style-name="ce23">
            <text:p>-6.000<text:s/></text:p>
          </table:table-cell>
          <table:table-cell office:value-type="float" office:value="-4800" table:style-name="ce23">
            <text:p>-4.800<text:s/></text:p>
          </table:table-cell>
          <table:table-cell office:value-type="float" office:value="-10800" table:style-name="ce23">
            <text:p>-10.800<text:s/></text:p>
          </table:table-cell>
          <table:table-cell office:value-type="float" office:value="-2000" table:style-name="ce23">
            <text:p>-2.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-2000" table:style-name="ce23">
            <text:p>-2.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-36000" table:style-name="ce23">
            <text:p>-36.000<text:s/></text:p>
          </table:table-cell>
          <table:table-cell office:value-type="float" office:value="-36000" table:style-name="ce23">
            <text:p>-36.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-1631000" table:style-name="ce23">
            <text:p>-1.631.000<text:s/></text:p>
          </table:table-cell>
          <table:table-cell office:value-type="float" office:value="-376610" table:style-name="ce23">
            <text:p>-376.610<text:s/></text:p>
          </table:table-cell>
          <table:table-cell office:value-type="float" office:value="-2007610" table:style-name="ce23">
            <text:p>-2.007.610<text:s/></text:p>
          </table:table-cell>
          <table:table-cell table:number-columns-repeated="16298" table:style-name="ce12"/>
          <table:table-cell table:number-columns-repeated="56" table:style-name="ce12"/>
        </table:table-row>
        <table:table-row table:style-name="ro2">
          <table:table-cell office:value-type="string" table:number-columns-spanned="2" table:number-rows-spanned="1" table:style-name="ce32">
            <text:p>RISULTATO GESTIONE INVESTIMENTI</text:p>
          </table:table-cell>
          <table:covered-table-cell/>
          <table:table-cell table:style-name="ce22"/>
          <table:table-cell office:value-type="float" office:value="-1576000" table:style-name="ce23">
            <text:p>-1.576.000<text:s/></text:p>
          </table:table-cell>
          <table:table-cell office:value-type="float" office:value="-93471" table:style-name="ce23">
            <text:p>-93.471<text:s/></text:p>
          </table:table-cell>
          <table:table-cell office:value-type="float" office:value="-1669471" table:style-name="ce23">
            <text:p>-1.669.471<text:s/></text:p>
          </table:table-cell>
          <table:table-cell office:value-type="float" office:value="-40000" table:style-name="ce23">
            <text:p>-40.000<text:s/></text:p>
          </table:table-cell>
          <table:table-cell office:value-type="float" office:value="-32508" table:style-name="ce23">
            <text:p>-32.508<text:s/></text:p>
          </table:table-cell>
          <table:table-cell office:value-type="float" office:value="-72508" table:style-name="ce23">
            <text:p>-72.508<text:s/></text:p>
          </table:table-cell>
          <table:table-cell office:value-type="float" office:value="-7000" table:style-name="ce23">
            <text:p>-7.000<text:s/></text:p>
          </table:table-cell>
          <table:table-cell office:value-type="float" office:value="-61861" table:style-name="ce23">
            <text:p>-61.861<text:s/></text:p>
          </table:table-cell>
          <table:table-cell office:value-type="float" office:value="-68861" table:style-name="ce23">
            <text:p>-68.86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-147970" table:style-name="ce23">
            <text:p>-147.970<text:s/></text:p>
          </table:table-cell>
          <table:table-cell office:value-type="float" office:value="-147970" table:style-name="ce23">
            <text:p>-147.970<text:s/></text:p>
          </table:table-cell>
          <table:table-cell office:value-type="float" office:value="-6000" table:style-name="ce23">
            <text:p>-6.000<text:s/></text:p>
          </table:table-cell>
          <table:table-cell office:value-type="float" office:value="-4800" table:style-name="ce23">
            <text:p>-4.800<text:s/></text:p>
          </table:table-cell>
          <table:table-cell office:value-type="float" office:value="-10800" table:style-name="ce23">
            <text:p>-10.800<text:s/></text:p>
          </table:table-cell>
          <table:table-cell office:value-type="float" office:value="-2000" table:style-name="ce23">
            <text:p>-2.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-2000" table:style-name="ce23">
            <text:p>-2.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-36000" table:style-name="ce23">
            <text:p>-36.000<text:s/></text:p>
          </table:table-cell>
          <table:table-cell office:value-type="float" office:value="-36000" table:style-name="ce23">
            <text:p>-36.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-1631000" table:style-name="ce23">
            <text:p>-1.631.000<text:s/></text:p>
          </table:table-cell>
          <table:table-cell office:value-type="float" office:value="-376610" table:style-name="ce23">
            <text:p>-376.610<text:s/></text:p>
          </table:table-cell>
          <table:table-cell office:value-type="float" office:value="-2007610" table:style-name="ce23">
            <text:p>-2.007.610<text:s/></text:p>
          </table:table-cell>
          <table:table-cell table:number-columns-repeated="16298" table:style-name="ce24"/>
          <table:table-cell table:number-columns-repeated="56" table:style-name="ce26"/>
        </table:table-row>
        <table:table-row table:style-name="ro2">
          <table:table-cell office:value-type="string" table:number-columns-spanned="2" table:number-rows-spanned="1" table:style-name="ce32">
            <text:p>RISULTATO GESTIONE ECONOMICA</text:p>
          </table:table-cell>
          <table:covered-table-cell/>
          <table:table-cell table:style-name="ce22"/>
          <table:table-cell office:value-type="float" office:value="0" table:style-name="ce23">
            <text:p><text:s/>-<text:s/></text:p>
          </table:table-cell>
          <table:table-cell office:value-type="float" office:value="93471" table:style-name="ce23">
            <text:p><text:s/>93.471<text:s/></text:p>
          </table:table-cell>
          <table:table-cell office:value-type="float" office:value="93471" table:style-name="ce23">
            <text:p><text:s/>93.47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508" table:style-name="ce23">
            <text:p><text:s/>32.508<text:s/></text:p>
          </table:table-cell>
          <table:table-cell office:value-type="float" office:value="32508" table:style-name="ce23">
            <text:p><text:s/>32.50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1861" table:style-name="ce23">
            <text:p><text:s/>61.861<text:s/></text:p>
          </table:table-cell>
          <table:table-cell office:value-type="float" office:value="61861" table:style-name="ce23">
            <text:p><text:s/>61.86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800" table:style-name="ce23">
            <text:p><text:s/>4.800<text:s/></text:p>
          </table:table-cell>
          <table:table-cell office:value-type="float" office:value="4800" table:style-name="ce23">
            <text:p><text:s/>4.8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000" table:style-name="ce23">
            <text:p><text:s/>36.000<text:s/></text:p>
          </table:table-cell>
          <table:table-cell office:value-type="float" office:value="36000" table:style-name="ce23">
            <text:p><text:s/>36.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8640" table:style-name="ce23">
            <text:p><text:s/>228.640<text:s/></text:p>
          </table:table-cell>
          <table:table-cell office:value-type="float" office:value="228640" table:style-name="ce23">
            <text:p><text:s/>228.640<text:s/></text:p>
          </table:table-cell>
          <table:table-cell table:number-columns-repeated="16298" table:style-name="ce24"/>
          <table:table-cell table:number-columns-repeated="56" table:style-name="ce26"/>
        </table:table-row>
        <table:table-row table:style-name="ro2">
          <table:table-cell table:style-name="ce29"/>
          <table:table-cell table:number-columns-repeated="2" table:style-name="ce30"/>
          <table:table-cell table:number-columns-repeated="16381" table:style-name="ce3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style-name="ce29"/>
          <table:table-cell table:number-columns-repeated="2" table:style-name="ce30"/>
          <table:table-cell table:number-columns-repeated="16381" table:style-name="ce31"/>
        </table:table-row>
        <table:table-row table:number-rows-repeated="1048421" table:style-name="ro3">
          <table:table-cell table:number-columns-repeated="16384"/>
        </table:table-row>
        <table:named-expressions>
          <table:named-range table:name="Print_Area" table:cell-range-address="BUDGET_20.$A$1:BUDGET_20.$AD$151" table:base-cell-address="BUDGET_20.$A$1"/>
          <table:named-expression table:name="Print_Titles" table:expression="of:=[BUDGET_20.$A:.$B]~[BUDGET_20.$1:.$1]" table:base-cell-address="BUDGET_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118110236220472in" fo:margin-right="0.11811023622047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><text:s/></text:p>
        </style:region-left>
        <style:region-center>
          <text:p><text:span text:style-name="T1">Bilancio</text:span><text:span text:style-name="T1"> </text:span><text:span text:style-name="T1">unico</text:span><text:span text:style-name="T1"> </text:span><text:span text:style-name="T1">di</text:span><text:span text:style-name="T1"> </text:span><text:span text:style-name="T1">previsione</text:span><text:span text:style-name="T1"><text:s/></text:span></text:p>
          <text:p><text:span text:style-name="T1">ANNO</text:span><text:span text:style-name="T1"> </text:span><text:span text:style-name="T1">2020</text:span></text:p>
        </style:region-center>
        <style:region-right>
          <text:p>Allegato n.1</text:p>
        </style:region-right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3</meta:generator>
    <meta:initial-creator>Angelina</meta:initial-creator>
    <dc:creator>Maria Teresa</dc:creator>
    <meta:creation-date>2020-01-07T09:51:11Z</meta:creation-date>
    <dc:date>2020-01-07T10:26:00Z</dc:date>
    <meta:print-date>2020-01-07T10:25:30Z</meta:print-date>
  </office:meta>
</office:document-meta>
</file>