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ormale_32_2_32_3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Normale_32_2_32_3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Normale_32_2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e_32_2_32_3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Normale_32_2_32_3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e_32_2_32_3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e_32_2_32_3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e_32_2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e_32_2_32_3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e_32_2_32_3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Normale_32_2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Normale_32_2_32_3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e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Normale_32_2_32_3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e_32_2_32_3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Normale_32_2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3" style:family="table-cell" style:parent-style-name="Normale_32_2_32_3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Normale_32_2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Normale_32_2_32_3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6" style:family="table-cell" style:parent-style-name="Normale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e_32_2_32_3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e_32_2_32_3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e_32_2_32_3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e_32_2_32_3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e_32_2_32_3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e_32_2_32_3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Normale_32_2_32_3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7" style:family="table-cell" style:parent-style-name="Normale_32_2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2019" table:style-name="ta1">
        <table:table-column table:style-name="co1" table:default-cell-style-name="ce2"/>
        <table:table-column table:style-name="co2" table:number-columns-repeated="6" table:default-cell-style-name="ce35"/>
        <table:table-column table:style-name="co3" table:number-columns-repeated="23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number-columns-repeated="261" table:default-cell-style-name="ce2"/>
        <table:table-row table:style-name="ro1">
          <table:table-cell table:number-columns-spanned="1" table:number-rows-spanned="2" table:style-name="ce36"/>
          <table:table-cell office:value-type="string" table:number-columns-spanned="3" table:number-rows-spanned="1" table:style-name="ce37">
            <text:p>Previsione 2019</text:p>
          </table:table-cell>
          <table:covered-table-cell table:number-columns-repeated="2"/>
          <table:table-cell office:value-type="string" table:number-columns-spanned="3" table:number-rows-spanned="1" table:style-name="ce37">
            <text:p>Previsione 2018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senza progetti</text:p>
          </table:table-cell>
          <table:table-cell office:value-type="string" table:style-name="ce4">
            <text:p>progetti</text:p>
          </table:table-cell>
          <table:table-cell office:value-type="string" table:style-name="ce5">
            <text:p>totale</text:p>
          </table:table-cell>
          <table:table-cell office:value-type="string" table:style-name="ce6">
            <text:p>senza progetti</text:p>
          </table:table-cell>
          <table:table-cell office:value-type="string" table:style-name="ce7">
            <text:p>progetti</text:p>
          </table:table-cell>
          <table:table-cell office:value-type="string" table:style-name="ce8">
            <text:p>totale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A) PROVENTI OPERATIVI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<text:s text:c="5"/>I. PROVENTI PROPRI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<text:s text:c="9"/>1) Proventi per la didattica</text:p>
          </table:table-cell>
          <table:table-cell office:value-type="float" office:value="7322863" table:style-name="ce10">
            <text:p><text:s/>7.322.863<text:s/></text:p>
          </table:table-cell>
          <table:table-cell office:value-type="float" office:value="264040" table:style-name="ce11">
            <text:p><text:s/>264.040<text:s/></text:p>
          </table:table-cell>
          <table:table-cell office:value-type="float" office:value="7586903" table:formula="of:=[.B5]+[.C5]" table:style-name="ce12">
            <text:p><text:s/>7.586.903<text:s/></text:p>
          </table:table-cell>
          <table:table-cell office:value-type="float" office:value="6960000" table:formula="of:=6440000+520000" table:style-name="ce10">
            <text:p><text:s/>6.960.000<text:s/></text:p>
          </table:table-cell>
          <table:table-cell office:value-type="float" office:value="114350" table:style-name="ce11">
            <text:p><text:s/>114.350<text:s/></text:p>
          </table:table-cell>
          <table:table-cell office:value-type="float" office:value="7074350" table:formula="of:=[.E5]+[.F5]" table:style-name="ce12">
            <text:p><text:s/>7.074.35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2) Proventi da Ricerche commissionate e trasferimento tecnologic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9937" table:style-name="ce11">
            <text:p><text:s/>439.937<text:s/></text:p>
          </table:table-cell>
          <table:table-cell office:value-type="float" office:value="439937" table:formula="of:=[.B6]+[.C6]" table:style-name="ce12">
            <text:p><text:s/>439.9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3277" table:style-name="ce11">
            <text:p><text:s/>323.277<text:s/></text:p>
          </table:table-cell>
          <table:table-cell office:value-type="float" office:value="323277" table:formula="of:=[.E6]+[.F6]" table:style-name="ce12">
            <text:p><text:s/>323.277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3) Proventi da Ricerche con finanziamenti competitiv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4393" table:style-name="ce11">
            <text:p><text:s/>224.393<text:s/></text:p>
          </table:table-cell>
          <table:table-cell office:value-type="float" office:value="224393" table:formula="of:=[.B7]+[.C7]" table:style-name="ce12">
            <text:p><text:s/>224.39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E7]+[.F7]" table:style-name="ce12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<text:s text:c="4"/>TOTALE I. PROVENTI PROPRI</text:p>
          </table:table-cell>
          <table:table-cell office:value-type="float" office:value="7322863" table:formula="of:=SUM([.B5:.B7])" table:style-name="ce14">
            <text:p><text:s/>7.322.863<text:s/></text:p>
          </table:table-cell>
          <table:table-cell office:value-type="float" office:value="928370" table:formula="of:=SUM([.C5:.C7])" table:style-name="ce15">
            <text:p><text:s/>928.370<text:s/></text:p>
          </table:table-cell>
          <table:table-cell office:value-type="float" office:value="8251233" table:formula="of:=[.B8]+[.C8]" table:style-name="ce16">
            <text:p><text:s/>8.251.233<text:s/></text:p>
          </table:table-cell>
          <table:table-cell office:value-type="float" office:value="6960000" table:formula="of:=SUM([.E5:.E7])" table:style-name="ce14">
            <text:p><text:s/>6.960.000<text:s/></text:p>
          </table:table-cell>
          <table:table-cell office:value-type="float" office:value="437627" table:formula="of:=SUM([.F5:.F7])" table:style-name="ce15">
            <text:p><text:s/>437.627<text:s/></text:p>
          </table:table-cell>
          <table:table-cell office:value-type="float" office:value="7397627" table:formula="of:=[.E8]+[.F8]" table:style-name="ce16">
            <text:p><text:s/>7.397.627<text:s/>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9">
            <text:p><text:s text:c="5"/>II. CONTRIBUTI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<text:s text:c="9"/>1) Contributi Miur e altre Amministrazioni centrali</text:p>
          </table:table-cell>
          <table:table-cell office:value-type="float" office:value="31800000" table:style-name="ce10">
            <text:p><text:s/>31.800.000<text:s/></text:p>
          </table:table-cell>
          <table:table-cell office:value-type="float" office:value="1353868" table:style-name="ce11">
            <text:p><text:s/>1.353.868<text:s/></text:p>
          </table:table-cell>
          <table:table-cell office:value-type="float" office:value="33153868" table:formula="of:=[.B10]+[.C10]" table:style-name="ce12">
            <text:p><text:s/>33.153.868<text:s/></text:p>
          </table:table-cell>
          <table:table-cell office:value-type="float" office:value="30700000" table:style-name="ce10">
            <text:p><text:s/>30.700.000<text:s/></text:p>
          </table:table-cell>
          <table:table-cell office:value-type="float" office:value="1359677" table:style-name="ce11">
            <text:p><text:s/>1.359.677<text:s/></text:p>
          </table:table-cell>
          <table:table-cell office:value-type="float" office:value="32059677" table:formula="of:=[.E10]+[.F10]" table:style-name="ce12">
            <text:p><text:s/>32.059.677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2) Contributi Regioni e Province autonome</text:p>
          </table:table-cell>
          <table:table-cell office:value-type="float" office:value="380000" table:style-name="ce10">
            <text:p><text:s/>380.000<text:s/></text:p>
          </table:table-cell>
          <table:table-cell office:value-type="float" office:value="1998700" table:style-name="ce11">
            <text:p><text:s/>1.998.700<text:s/></text:p>
          </table:table-cell>
          <table:table-cell office:value-type="float" office:value="2378700" table:formula="of:=[.B11]+[.C11]" table:style-name="ce12">
            <text:p><text:s/>2.378.700<text:s/></text:p>
          </table:table-cell>
          <table:table-cell office:value-type="float" office:value="370000" table:style-name="ce10">
            <text:p><text:s/>370.000<text:s/></text:p>
          </table:table-cell>
          <table:table-cell office:value-type="float" office:value="1189951" table:style-name="ce11">
            <text:p><text:s/>1.189.951<text:s/></text:p>
          </table:table-cell>
          <table:table-cell office:value-type="float" office:value="1559951" table:formula="of:=[.E11]+[.F11]" table:style-name="ce12">
            <text:p><text:s/>1.559.951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3) Contributi altre Amministrazioni local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3145" table:style-name="ce11">
            <text:p><text:s/>373.145<text:s/></text:p>
          </table:table-cell>
          <table:table-cell office:value-type="float" office:value="373145" table:formula="of:=[.B12]+[.C12]" table:style-name="ce12">
            <text:p><text:s/>373.1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2132" table:style-name="ce11">
            <text:p><text:s/>632.132<text:s/></text:p>
          </table:table-cell>
          <table:table-cell office:value-type="float" office:value="632132" table:formula="of:=[.E12]+[.F12]" table:style-name="ce12">
            <text:p><text:s/>632.132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4) Contributi dall'Unione Europea e dal Resto del Mondo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27985" table:style-name="ce11">
            <text:p><text:s/>2.527.985<text:s/></text:p>
          </table:table-cell>
          <table:table-cell office:value-type="float" office:value="2527985" table:formula="of:=[.B13]+[.C13]" table:style-name="ce12">
            <text:p><text:s/>2.527.985<text:s/></text:p>
          </table:table-cell>
          <table:table-cell office:value-type="float" office:value="275000" table:style-name="ce10">
            <text:p><text:s/>275.000<text:s/></text:p>
          </table:table-cell>
          <table:table-cell office:value-type="float" office:value="853228" table:style-name="ce11">
            <text:p><text:s/>853.228<text:s/></text:p>
          </table:table-cell>
          <table:table-cell office:value-type="float" office:value="1128228" table:formula="of:=[.E13]+[.F13]" table:style-name="ce12">
            <text:p><text:s/>1.128.228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5) Contributi da Università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4]+[.C14]" table:style-name="ce12">
            <text:p><text:s/>-<text:s/></text:p>
          </table:table-cell>
          <table:table-cell office:value-type="float" office:value="50000" table:style-name="ce10">
            <text:p><text:s/>5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" table:formula="of:=[.E14]+[.F14]" table:style-name="ce12">
            <text:p><text:s/>50.00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6) Contributi da altri (pubblici)</text:p>
          </table:table-cell>
          <table:table-cell office:value-type="float" office:value="370000" table:style-name="ce10">
            <text:p><text:s/>370.000<text:s/></text:p>
          </table:table-cell>
          <table:table-cell office:value-type="float" office:value="487493" table:style-name="ce11">
            <text:p><text:s/>487.493<text:s/></text:p>
          </table:table-cell>
          <table:table-cell office:value-type="float" office:value="857493" table:formula="of:=[.B15]+[.C15]" table:style-name="ce12">
            <text:p><text:s/>857.493<text:s/></text:p>
          </table:table-cell>
          <table:table-cell office:value-type="float" office:value="320000" table:formula="of:=50000+270000" table:style-name="ce10">
            <text:p><text:s/>320.000<text:s/></text:p>
          </table:table-cell>
          <table:table-cell office:value-type="float" office:value="126792" table:style-name="ce11">
            <text:p><text:s/>126.792<text:s/></text:p>
          </table:table-cell>
          <table:table-cell office:value-type="float" office:value="446792" table:formula="of:=[.E15]+[.F15]" table:style-name="ce12">
            <text:p><text:s/>446.792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7) Contributi da altri (privati)</text:p>
          </table:table-cell>
          <table:table-cell office:value-type="float" office:value="376900" table:style-name="ce10">
            <text:p><text:s/>376.900<text:s/></text:p>
          </table:table-cell>
          <table:table-cell office:value-type="float" office:value="415399" table:style-name="ce11">
            <text:p><text:s/>415.399<text:s/></text:p>
          </table:table-cell>
          <table:table-cell office:value-type="float" office:value="792299" table:formula="of:=[.B16]+[.C16]" table:style-name="ce12">
            <text:p><text:s/>792.299<text:s/></text:p>
          </table:table-cell>
          <table:table-cell office:value-type="float" office:value="29000" table:style-name="ce10">
            <text:p><text:s/>29.000<text:s/></text:p>
          </table:table-cell>
          <table:table-cell office:value-type="float" office:value="699462" table:style-name="ce11">
            <text:p><text:s/>699.462<text:s/></text:p>
          </table:table-cell>
          <table:table-cell office:value-type="float" office:value="728462" table:formula="of:=[.E16]+[.F16]" table:style-name="ce12">
            <text:p><text:s/>728.462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<text:s text:c="4"/>TOTALE II. CONTRIBUTI</text:p>
          </table:table-cell>
          <table:table-cell office:value-type="float" office:value="32926900" table:formula="of:=SUM([.B10:.B16])" table:style-name="ce14">
            <text:p><text:s/>32.926.900<text:s/></text:p>
          </table:table-cell>
          <table:table-cell office:value-type="float" office:value="7156590" table:formula="of:=SUM([.C10:.C16])" table:style-name="ce15">
            <text:p><text:s/>7.156.590<text:s/></text:p>
          </table:table-cell>
          <table:table-cell office:value-type="float" office:value="40083490" table:formula="of:=[.B17]+[.C17]" table:style-name="ce16">
            <text:p><text:s/>40.083.490<text:s/></text:p>
          </table:table-cell>
          <table:table-cell office:value-type="float" office:value="31744000" table:formula="of:=SUM([.E10:.E16])" table:style-name="ce14">
            <text:p><text:s/>31.744.000<text:s/></text:p>
          </table:table-cell>
          <table:table-cell office:value-type="float" office:value="4861242" table:formula="of:=SUM([.F10:.F16])" table:style-name="ce15">
            <text:p><text:s/>4.861.242<text:s/></text:p>
          </table:table-cell>
          <table:table-cell office:value-type="float" office:value="36605242" table:formula="of:=[.E17]+[.F17]" table:style-name="ce16">
            <text:p><text:s/>36.605.242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<text:s text:c="5"/>III. PROVENTI PER ATTIVITA' ASSISTENZIAL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18]+[.F18]" table:style-name="ce16">
            <text:p><text:s/>-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<text:s text:c="5"/>IV. PROVENTI PER GESTIONE DIRETTA INTERVENTI PER IL DIRITTO ALLO STUDIO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19]+[.F19]" table:style-name="ce16">
            <text:p><text:s/>-<text:s/>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9">
            <text:p><text:s text:c="5"/>V. ALTRI PROVENTI E RICAVI DIVERSI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<text:s text:c="9"/>1) Utilizzo di riserve di Patrimonio Netto derivanti dalla contabilità</text:p>
            <text:p><text:s text:c="13"/>finanziaria</text:p>
          </table:table-cell>
          <table:table-cell office:value-type="float" office:value="1072943" table:style-name="ce10">
            <text:p><text:s/>1.072.9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2943" table:formula="of:=[.B21]+[.C21]" table:style-name="ce12">
            <text:p><text:s/>1.072.943<text:s/></text:p>
          </table:table-cell>
          <table:table-cell office:value-type="float" office:value="1358543" table:style-name="ce10">
            <text:p><text:s/>1.358.5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8543" table:formula="of:=[.E21]+[.F21]" table:style-name="ce12">
            <text:p><text:s/>1.358.543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2) Altri proventi e ricavi diversi</text:p>
          </table:table-cell>
          <table:table-cell office:value-type="float" office:value="552000" table:formula="of:=340000+72000+140000" table:style-name="ce10">
            <text:p><text:s/>552.000<text:s/></text:p>
          </table:table-cell>
          <table:table-cell office:value-type="float" office:value="18149" table:style-name="ce11">
            <text:p><text:s/>18.149<text:s/></text:p>
          </table:table-cell>
          <table:table-cell office:value-type="float" office:value="570149" table:formula="of:=[.B22]+[.C22]" table:style-name="ce12">
            <text:p><text:s/>570.149<text:s/></text:p>
          </table:table-cell>
          <table:table-cell office:value-type="float" office:value="1881565" table:formula="of:=320000+1561565" table:style-name="ce10">
            <text:p><text:s/>1.881.565<text:s/></text:p>
          </table:table-cell>
          <table:table-cell office:value-type="float" office:value="761354" table:style-name="ce11">
            <text:p><text:s/>761.354<text:s/></text:p>
          </table:table-cell>
          <table:table-cell office:value-type="float" office:value="2642919" table:formula="of:=[.E22]+[.F22]" table:style-name="ce12">
            <text:p><text:s/>2.642.919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<text:s text:c="4"/>TOTALE V. ALTRI PROVENTI E RICAVI DIVERSI</text:p>
          </table:table-cell>
          <table:table-cell office:value-type="float" office:value="1624943" table:formula="of:=SUM([.B21:.B22])" table:style-name="ce14">
            <text:p><text:s/>1.624.943<text:s/></text:p>
          </table:table-cell>
          <table:table-cell office:value-type="float" office:value="18149" table:formula="of:=SUM([.C21:.C22])" table:style-name="ce15">
            <text:p><text:s/>18.149<text:s/></text:p>
          </table:table-cell>
          <table:table-cell office:value-type="float" office:value="1643092" table:formula="of:=[.B23]+[.C23]" table:style-name="ce16">
            <text:p><text:s/>1.643.092<text:s/></text:p>
          </table:table-cell>
          <table:table-cell office:value-type="float" office:value="3240108" table:formula="of:=SUM([.E21:.E22])" table:style-name="ce14">
            <text:p><text:s/>3.240.108<text:s/></text:p>
          </table:table-cell>
          <table:table-cell office:value-type="float" office:value="761354" table:formula="of:=SUM([.F21:.F22])" table:style-name="ce15">
            <text:p><text:s/>761.354<text:s/></text:p>
          </table:table-cell>
          <table:table-cell office:value-type="float" office:value="4001462" table:formula="of:=[.E23]+[.F23]" table:style-name="ce16">
            <text:p><text:s/>4.001.462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<text:s text:c="5"/>VI. VARIAZIONE RIMANENZ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4]+[.C24]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24]+[.F24]" table:style-name="ce16">
            <text:p><text:s/>-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<text:s text:c="5"/>VII. INCREMENTO DELLE IMMOBILIZZAZIONI PER LAVORI INTERN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25]+[.F25]" table:style-name="ce16">
            <text:p><text:s/>-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8">
            <text:p><text:s/>TOTALE PROVENTI (A)</text:p>
          </table:table-cell>
          <table:table-cell office:value-type="float" office:value="41874706" table:formula="of:=[.B8]+[.B17]+[.B18]+[.B19]+[.B23]+[.B24]+[.B25]" table:style-name="ce19">
            <text:p><text:s/>41.874.706<text:s/></text:p>
          </table:table-cell>
          <table:table-cell office:value-type="float" office:value="8103109" table:formula="of:=[.C8]+[.C17]+[.C18]+[.C19]+[.C23]+[.C24]+[.C25]" table:style-name="ce20">
            <text:p><text:s/>8.103.109<text:s/></text:p>
          </table:table-cell>
          <table:table-cell office:value-type="float" office:value="49977815" table:formula="of:=[.B26]+[.C26]" table:style-name="ce21">
            <text:p><text:s/>49.977.815<text:s/></text:p>
          </table:table-cell>
          <table:table-cell office:value-type="float" office:value="41944108" table:formula="of:=[.E8]+[.E17]+[.E18]+[.E19]+[.E23]+[.E24]+[.E25]" table:style-name="ce19">
            <text:p><text:s/>41.944.108<text:s/></text:p>
          </table:table-cell>
          <table:table-cell office:value-type="float" office:value="6060223" table:formula="of:=[.F8]+[.F17]+[.F18]+[.F19]+[.F23]+[.F24]+[.F25]" table:style-name="ce20">
            <text:p><text:s/>6.060.223<text:s/></text:p>
          </table:table-cell>
          <table:table-cell office:value-type="float" office:value="48004331" table:formula="of:=[.E26]+[.F26]" table:style-name="ce21">
            <text:p><text:s/>48.004.331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B) COSTI OPERATIVI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<text:s text:c="5"/>VIII. COSTI DEL PERSONALE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<text:s text:c="9"/>1) Costi del personale dedicato alla ricerca e alla didattica: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<text:s text:c="13"/>a) docenti / ricercatori</text:p>
          </table:table-cell>
          <table:table-cell office:value-type="float" office:value="20713692" table:formula="of:=20687692+26000" table:style-name="ce10">
            <text:p><text:s/>20.713.692<text:s/></text:p>
          </table:table-cell>
          <table:table-cell office:value-type="float" office:value="876391" table:formula="of:=349995+526396" table:style-name="ce11">
            <text:p><text:s/>876.391<text:s/></text:p>
          </table:table-cell>
          <table:table-cell office:value-type="float" office:value="21590083" table:formula="of:=[.B30]+[.C30]" table:style-name="ce12">
            <text:p><text:s/>21.590.083<text:s/></text:p>
          </table:table-cell>
          <table:table-cell office:value-type="float" office:value="19037231" table:formula="of:=18994231+43000" table:style-name="ce10">
            <text:p><text:s/>19.037.231<text:s/></text:p>
          </table:table-cell>
          <table:table-cell office:value-type="float" office:value="644824" table:formula="of:=[.G30]-[.E30]" table:style-name="ce11">
            <text:p><text:s/>644.824<text:s/></text:p>
          </table:table-cell>
          <table:table-cell office:value-type="float" office:value="19682055" table:formula="of:=19245049+437006" table:style-name="ce12">
            <text:p><text:s/>19.682.055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13"/>b) collaborazioni scientifiche (collaboratori, assegnisti, ecc)</text:p>
          </table:table-cell>
          <table:table-cell office:value-type="float" office:value="40000" table:style-name="ce10">
            <text:p><text:s/>40.000<text:s/></text:p>
          </table:table-cell>
          <table:table-cell office:value-type="float" office:value="1037410" table:style-name="ce11">
            <text:p><text:s/>1.037.410<text:s/></text:p>
          </table:table-cell>
          <table:table-cell office:value-type="float" office:value="1077410" table:formula="of:=[.B31]+[.C31]" table:style-name="ce12">
            <text:p><text:s/>1.077.410<text:s/></text:p>
          </table:table-cell>
          <table:table-cell office:value-type="float" office:value="42300" table:style-name="ce10">
            <text:p><text:s/>42.300<text:s/></text:p>
          </table:table-cell>
          <table:table-cell office:value-type="float" office:value="753942" table:formula="of:=[.G31]-[.E31]" table:style-name="ce11">
            <text:p><text:s/>753.942<text:s/></text:p>
          </table:table-cell>
          <table:table-cell office:value-type="float" office:value="796242" table:style-name="ce12">
            <text:p><text:s/>796.242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13"/>c) docenti a contratto</text:p>
          </table:table-cell>
          <table:table-cell office:value-type="float" office:value="252000" table:style-name="ce10">
            <text:p><text:s/>252.000<text:s/></text:p>
          </table:table-cell>
          <table:table-cell office:value-type="float" office:value="64800" table:style-name="ce11">
            <text:p><text:s/>64.800<text:s/></text:p>
          </table:table-cell>
          <table:table-cell office:value-type="float" office:value="316800" table:formula="of:=[.B32]+[.C32]" table:style-name="ce12">
            <text:p><text:s/>316.800<text:s/></text:p>
          </table:table-cell>
          <table:table-cell office:value-type="float" office:value="333000" table:style-name="ce10">
            <text:p><text:s/>333.000<text:s/></text:p>
          </table:table-cell>
          <table:table-cell office:value-type="float" office:value="100980" table:formula="of:=[.G32]-[.E32]" table:style-name="ce11">
            <text:p><text:s/>100.980<text:s/></text:p>
          </table:table-cell>
          <table:table-cell office:value-type="float" office:value="433980" table:style-name="ce12">
            <text:p><text:s/>433.98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13"/>d) esperti linguistici</text:p>
          </table:table-cell>
          <table:table-cell office:value-type="float" office:value="20020" table:style-name="ce10">
            <text:p><text:s/>20.0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20" table:formula="of:=[.B33]+[.C33]" table:style-name="ce12">
            <text:p><text:s/>20.020<text:s/></text:p>
          </table:table-cell>
          <table:table-cell office:value-type="float" office:value="63700" table:style-name="ce10">
            <text:p><text:s/>63.700<text:s/></text:p>
          </table:table-cell>
          <table:table-cell office:value-type="float" office:value="0" table:formula="of:=[.G33]-[.E33]" table:style-name="ce11">
            <text:p><text:s/>-<text:s/></text:p>
          </table:table-cell>
          <table:table-cell office:value-type="float" office:value="63700" table:style-name="ce12">
            <text:p><text:s/>63.70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13"/>e) altro personale dedicato alla didattica e alla ricerca</text:p>
          </table:table-cell>
          <table:table-cell office:value-type="float" office:value="18000" table:style-name="ce10">
            <text:p><text:s/>18.000<text:s/></text:p>
          </table:table-cell>
          <table:table-cell office:value-type="float" office:value="905018" table:style-name="ce11">
            <text:p><text:s/>905.018<text:s/></text:p>
          </table:table-cell>
          <table:table-cell office:value-type="float" office:value="923018" table:formula="of:=[.B34]+[.C34]" table:style-name="ce12">
            <text:p><text:s/>923.018<text:s/></text:p>
          </table:table-cell>
          <table:table-cell office:value-type="float" office:value="18000" table:style-name="ce10">
            <text:p><text:s/>18.000<text:s/></text:p>
          </table:table-cell>
          <table:table-cell office:value-type="float" office:value="470831" table:formula="of:=[.G34]-[.E34]" table:style-name="ce11">
            <text:p><text:s/>470.831<text:s/></text:p>
          </table:table-cell>
          <table:table-cell office:value-type="float" office:value="488831" table:style-name="ce12">
            <text:p><text:s/>488.831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<text:s text:c="8"/>TOTALE 1) Costi del personale dedicato alla ricerca e alla didattica</text:p>
          </table:table-cell>
          <table:table-cell office:value-type="float" office:value="21043712" table:formula="of:=SUM([.B30:.B34])" table:style-name="ce23">
            <text:p><text:s/>21.043.712<text:s/></text:p>
          </table:table-cell>
          <table:table-cell office:value-type="float" office:value="2883619" table:formula="of:=SUM([.C30:.C34])" table:style-name="ce24">
            <text:p><text:s/>2.883.619<text:s/></text:p>
          </table:table-cell>
          <table:table-cell office:value-type="float" office:value="23927331" table:formula="of:=SUM([.D30:.D34])" table:style-name="ce25">
            <text:p><text:s/>23.927.331<text:s/></text:p>
          </table:table-cell>
          <table:table-cell office:value-type="float" office:value="19494231" table:formula="of:=SUM([.E30:.E34])" table:style-name="ce23">
            <text:p><text:s/>19.494.231<text:s/></text:p>
          </table:table-cell>
          <table:table-cell office:value-type="float" office:value="1970577" table:formula="of:=[.G35]-[.E35]" table:style-name="ce24">
            <text:p><text:s/>1.970.577<text:s/></text:p>
          </table:table-cell>
          <table:table-cell office:value-type="float" office:value="21464808" table:formula="of:=SUM([.G30:.G34])" table:style-name="ce25">
            <text:p><text:s/>21.464.808<text:s/>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9">
            <text:p><text:s text:c="9"/>2) Costi del personale dirigente e tecnico amministrativo</text:p>
          </table:table-cell>
          <table:table-cell office:value-type="float" office:value="9207616" table:style-name="ce10">
            <text:p><text:s/>9.207.616<text:s/></text:p>
          </table:table-cell>
          <table:table-cell office:value-type="float" office:value="139728" table:style-name="ce11">
            <text:p><text:s/>139.728<text:s/></text:p>
          </table:table-cell>
          <table:table-cell office:value-type="float" office:value="9347344" table:formula="of:=[.B36]+[.C36]" table:style-name="ce12">
            <text:p><text:s/>9.347.344<text:s/></text:p>
          </table:table-cell>
          <table:table-cell office:value-type="float" office:value="9929723" table:formula="of:=9448474+481249" table:style-name="ce10">
            <text:p><text:s/>9.929.723<text:s/></text:p>
          </table:table-cell>
          <table:table-cell office:value-type="float" office:value="127279" table:formula="of:=[.G36]-[.E36]" table:style-name="ce11">
            <text:p><text:s/>127.279<text:s/></text:p>
          </table:table-cell>
          <table:table-cell office:value-type="float" office:value="10057002" table:formula="of:=9575753+481249" table:style-name="ce12">
            <text:p><text:s/>10.057.002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<text:s text:c="4"/>TOTALE VIII. COSTI DEL PERSONALE</text:p>
          </table:table-cell>
          <table:table-cell office:value-type="float" office:value="30251328" table:formula="of:=SUM([.B35:.B36])" table:style-name="ce14">
            <text:p><text:s/>30.251.328<text:s/></text:p>
          </table:table-cell>
          <table:table-cell office:value-type="float" office:value="3023347" table:formula="of:=SUM([.C35:.C36])" table:style-name="ce15">
            <text:p><text:s/>3.023.347<text:s/></text:p>
          </table:table-cell>
          <table:table-cell office:value-type="float" office:value="33274675" table:formula="of:=SUM([.D35:.D36])" table:style-name="ce16">
            <text:p><text:s/>33.274.675<text:s/></text:p>
          </table:table-cell>
          <table:table-cell office:value-type="float" office:value="29423954" table:formula="of:=[.E35]+[.E36]" table:style-name="ce14">
            <text:p><text:s/>29.423.954<text:s/></text:p>
          </table:table-cell>
          <table:table-cell office:value-type="float" office:value="2097856" table:formula="of:=[.F35]+[.F36]" table:style-name="ce15">
            <text:p><text:s/>2.097.856<text:s/></text:p>
          </table:table-cell>
          <table:table-cell office:value-type="float" office:value="31521810" table:formula="of:=[.E37]+[.F37]" table:style-name="ce16">
            <text:p><text:s/>31.521.810<text:s/>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9">
            <text:p><text:s text:c="5"/>IX. COSTI DELLA GESTIONE CORRENTE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<text:s text:c="9"/>1) Costi per sostegno agli studenti</text:p>
          </table:table-cell>
          <table:table-cell office:value-type="float" office:value="2513674" table:formula="of:=1687519+280000+204000+212155+50000+80000" table:style-name="ce10">
            <text:p><text:s/>2.513.674<text:s/></text:p>
          </table:table-cell>
          <table:table-cell office:value-type="float" office:value="1324239" table:formula="of:=297245+593500+391094+42400" table:style-name="ce11">
            <text:p><text:s/>1.324.239<text:s/></text:p>
          </table:table-cell>
          <table:table-cell office:value-type="float" office:value="3837912.22" table:formula="of:=[.B39]+[.C39]-0.78" table:style-name="ce12">
            <text:p><text:s/>3.837.912<text:s/></text:p>
          </table:table-cell>
          <table:table-cell office:value-type="float" office:value="2395140" table:formula="of:=2405265-180000+169875" table:style-name="ce10">
            <text:p><text:s/>2.395.140<text:s/></text:p>
          </table:table-cell>
          <table:table-cell office:value-type="float" office:value="986920" table:formula="of:=[.G39]-[.E39]" table:style-name="ce11">
            <text:p><text:s/>986.920<text:s/></text:p>
          </table:table-cell>
          <table:table-cell office:value-type="float" office:value="3382060" table:style-name="ce12">
            <text:p><text:s/>3.382.06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2) Costi per il diritto allo studi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40]+[.C40]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E40]+[.F40]" table:style-name="ce12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3) Costi per l'attività editoriale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41]+[.C41]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E41]+[.F41]" table:style-name="ce12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4) Trasferimenti a partner di progetti coordinat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4461" table:style-name="ce11">
            <text:p><text:s/>784.461<text:s/></text:p>
          </table:table-cell>
          <table:table-cell office:value-type="float" office:value="784461" table:formula="of:=[.B42]+[.C42]" table:style-name="ce12">
            <text:p><text:s/>784.461<text:s/></text:p>
          </table:table-cell>
          <table:table-cell table:style-name="ce10"/>
          <table:table-cell office:value-type="float" office:value="426856" table:style-name="ce11">
            <text:p><text:s/>426.856<text:s/></text:p>
          </table:table-cell>
          <table:table-cell office:value-type="float" office:value="426856" table:formula="of:=[.E42]+[.F42]" table:style-name="ce12">
            <text:p><text:s/>426.856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5) Acquisto materiale consumo per laboratori</text:p>
          </table:table-cell>
          <table:table-cell office:value-type="float" office:value="4000" table:style-name="ce10">
            <text:p><text:s/>4.000<text:s/></text:p>
          </table:table-cell>
          <table:table-cell office:value-type="float" office:value="902224" table:style-name="ce11">
            <text:p><text:s/>902.224<text:s/></text:p>
          </table:table-cell>
          <table:table-cell office:value-type="float" office:value="906224" table:formula="of:=[.B43]+[.C43]" table:style-name="ce12">
            <text:p><text:s/>906.224<text:s/></text:p>
          </table:table-cell>
          <table:table-cell office:value-type="float" office:value="12000" table:style-name="ce10">
            <text:p><text:s/>12.000<text:s/></text:p>
          </table:table-cell>
          <table:table-cell office:value-type="float" office:value="573355" table:style-name="ce11">
            <text:p><text:s/>573.355<text:s/></text:p>
          </table:table-cell>
          <table:table-cell office:value-type="float" office:value="585355" table:formula="of:=[.E43]+[.F43]" table:style-name="ce12">
            <text:p><text:s/>585.355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<text:s text:c="9"/>6) Variazione rimanenze di materiale di consumo per laboratori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44]+[.C44]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E44]+[.F44]" table:style-name="ce30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<text:s text:c="9"/>7) Acquisto di libri, periodici e materiale bibliografico</text:p>
          </table:table-cell>
          <table:table-cell office:value-type="float" office:value="4000" table:style-name="ce32">
            <text:p><text:s/>4.000<text:s/></text:p>
          </table:table-cell>
          <table:table-cell office:value-type="float" office:value="7200" table:style-name="ce33">
            <text:p><text:s/>7.200<text:s/></text:p>
          </table:table-cell>
          <table:table-cell office:value-type="float" office:value="11200" table:formula="of:=[.B45]+[.C45]" table:style-name="ce34">
            <text:p><text:s/>11.200<text:s/></text:p>
          </table:table-cell>
          <table:table-cell office:value-type="float" office:value="6000" table:style-name="ce32">
            <text:p><text:s/>6.000<text:s/></text:p>
          </table:table-cell>
          <table:table-cell office:value-type="float" office:value="1500" table:style-name="ce33">
            <text:p><text:s/>1.500<text:s/></text:p>
          </table:table-cell>
          <table:table-cell office:value-type="float" office:value="7500" table:formula="of:=[.E45]+[.F45]" table:style-name="ce34">
            <text:p><text:s/>7.50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8) Acquisto di servizi e collaborazioni tecnico gestionali</text:p>
          </table:table-cell>
          <table:table-cell office:value-type="float" office:value="2999908" table:formula="of:=2999908" table:style-name="ce10">
            <text:p><text:s/>2.999.908<text:s/></text:p>
          </table:table-cell>
          <table:table-cell office:value-type="float" office:value="561385" table:formula="of:=560035+1350" table:style-name="ce11">
            <text:p><text:s/>561.385<text:s/></text:p>
          </table:table-cell>
          <table:table-cell office:value-type="float" office:value="3561293" table:formula="of:=[.B46]+[.C46]" table:style-name="ce12">
            <text:p><text:s/>3.561.293<text:s/></text:p>
          </table:table-cell>
          <table:table-cell office:value-type="float" office:value="2589759" table:style-name="ce10">
            <text:p><text:s/>2.589.759<text:s/></text:p>
          </table:table-cell>
          <table:table-cell office:value-type="float" office:value="354960" table:style-name="ce11">
            <text:p><text:s/>354.960<text:s/></text:p>
          </table:table-cell>
          <table:table-cell office:value-type="float" office:value="2944719" table:formula="of:=[.E46]+[.F46]" table:style-name="ce12">
            <text:p><text:s/>2.944.719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9) Acquisto altri materiali</text:p>
          </table:table-cell>
          <table:table-cell office:value-type="float" office:value="82500" table:style-name="ce10">
            <text:p><text:s/>82.500<text:s/></text:p>
          </table:table-cell>
          <table:table-cell office:value-type="float" office:value="605794" table:style-name="ce11">
            <text:p><text:s/>605.794<text:s/></text:p>
          </table:table-cell>
          <table:table-cell office:value-type="float" office:value="688294" table:formula="of:=[.B47]+[.C47]" table:style-name="ce12">
            <text:p><text:s/>688.294<text:s/></text:p>
          </table:table-cell>
          <table:table-cell office:value-type="float" office:value="79500" table:style-name="ce10">
            <text:p><text:s/>79.500<text:s/></text:p>
          </table:table-cell>
          <table:table-cell office:value-type="float" office:value="551492" table:style-name="ce11">
            <text:p><text:s/>551.492<text:s/></text:p>
          </table:table-cell>
          <table:table-cell office:value-type="float" office:value="630992" table:formula="of:=[.E47]+[.F47]" table:style-name="ce12">
            <text:p><text:s/>630.992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10) Variazione delle rimanenze di material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48]+[.C48]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E48]+[.F48]" table:style-name="ce12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11) Costi per godimento beni di terzi</text:p>
          </table:table-cell>
          <table:table-cell office:value-type="float" office:value="1157151" table:style-name="ce10">
            <text:p><text:s/>1.157.151<text:s/></text:p>
          </table:table-cell>
          <table:table-cell office:value-type="float" office:value="112200" table:style-name="ce11">
            <text:p><text:s/>112.200<text:s/></text:p>
          </table:table-cell>
          <table:table-cell office:value-type="float" office:value="1269351" table:formula="of:=[.B49]+[.C49]" table:style-name="ce12">
            <text:p><text:s/>1.269.351<text:s/></text:p>
          </table:table-cell>
          <table:table-cell office:value-type="float" office:value="704600" table:style-name="ce10">
            <text:p><text:s/>704.600<text:s/></text:p>
          </table:table-cell>
          <table:table-cell office:value-type="float" office:value="105564" table:style-name="ce11">
            <text:p><text:s/>105.564<text:s/></text:p>
          </table:table-cell>
          <table:table-cell office:value-type="float" office:value="810164" table:formula="of:=[.E49]+[.F49]" table:style-name="ce12">
            <text:p><text:s/>810.164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12) Altri costi</text:p>
          </table:table-cell>
          <table:table-cell office:value-type="float" office:value="556247" table:formula="of:=30500+525747" table:style-name="ce10">
            <text:p><text:s/>556.247<text:s/></text:p>
          </table:table-cell>
          <table:table-cell office:value-type="float" office:value="185500" table:formula="of:=37135+148365" table:style-name="ce11">
            <text:p><text:s/>185.500<text:s/></text:p>
          </table:table-cell>
          <table:table-cell office:value-type="float" office:value="741747" table:formula="of:=[.B50]+[.C50]" table:style-name="ce12">
            <text:p><text:s/>741.747<text:s/></text:p>
          </table:table-cell>
          <table:table-cell office:value-type="float" office:value="2021900" table:formula="of:=7500+37000+1500000+477400" table:style-name="ce10">
            <text:p><text:s/>2.021.900<text:s/></text:p>
          </table:table-cell>
          <table:table-cell office:value-type="float" office:value="282176" table:formula="of:=[.G50]-[.E50]" table:style-name="ce11">
            <text:p><text:s/>282.176<text:s/></text:p>
          </table:table-cell>
          <table:table-cell office:value-type="float" office:value="2304076" table:style-name="ce12">
            <text:p><text:s/>2.304.076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<text:s text:c="4"/>TOTALE IX. COSTI DELLA GESTIONE CORRENTE</text:p>
          </table:table-cell>
          <table:table-cell office:value-type="float" office:value="7317480" table:formula="of:=SUM([.B39:.B50])" table:style-name="ce14">
            <text:p><text:s/>7.317.480<text:s/></text:p>
          </table:table-cell>
          <table:table-cell office:value-type="float" office:value="4483003" table:formula="of:=SUM([.C39:.C50])" table:style-name="ce15">
            <text:p><text:s/>4.483.003<text:s/></text:p>
          </table:table-cell>
          <table:table-cell office:value-type="float" office:value="11800482.220000001" table:formula="of:=SUM([.D39:.D50])" table:style-name="ce16">
            <text:p><text:s/>11.800.482<text:s/></text:p>
          </table:table-cell>
          <table:table-cell office:value-type="float" office:value="7808899" table:formula="of:=SUM([.E39:.E50])" table:style-name="ce14">
            <text:p><text:s/>7.808.899<text:s/></text:p>
          </table:table-cell>
          <table:table-cell office:value-type="float" office:value="3282823" table:formula="of:=SUM([.F39:.F50])" table:style-name="ce15">
            <text:p><text:s/>3.282.823<text:s/></text:p>
          </table:table-cell>
          <table:table-cell office:value-type="float" office:value="11091722" table:formula="of:=[.E51]+[.F51]" table:style-name="ce16">
            <text:p><text:s/>11.091.722<text:s/>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9">
            <text:p><text:s text:c="5"/>X. AMMORTAMENTI E SVALUTAZIONI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<text:s text:c="9"/>1) Ammortamenti immobilizzazioni immaterial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53]+[.C53]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E53]+[.F53]" table:style-name="ce12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2) Ammortamenti immobilizzazioni materiali</text:p>
          </table:table-cell>
          <table:table-cell office:value-type="float" office:value="549400" table:style-name="ce10">
            <text:p><text:s/>549.400<text:s/></text:p>
          </table:table-cell>
          <table:table-cell office:value-type="float" office:value="8900" table:style-name="ce11">
            <text:p><text:s/>8.900<text:s/></text:p>
          </table:table-cell>
          <table:table-cell office:value-type="float" office:value="558300" table:formula="of:=[.B54]+[.C54]" table:style-name="ce12">
            <text:p><text:s/>558.300<text:s/></text:p>
          </table:table-cell>
          <table:table-cell office:value-type="float" office:value="41500" table:style-name="ce10">
            <text:p><text:s/>41.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500" table:formula="of:=[.E54]+[.F54]" table:style-name="ce12">
            <text:p><text:s/>41.50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3) Svalutazione immobilizzazion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55]+[.C55]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E55]+[.F55]" table:style-name="ce12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9"/>4) Svalutazioni dei crediti compresi nell'attivo circolante<text:s/></text:p>
            <text:p><text:s text:c="12"/>e nelle disponibilità liquide</text:p>
          </table:table-cell>
          <table:table-cell office:value-type="float" office:value="50000" table:style-name="ce10">
            <text:p><text:s/>5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" table:formula="of:=[.B56]+[.C56]" table:style-name="ce12">
            <text:p><text:s/>50.000<text:s/></text:p>
          </table:table-cell>
          <table:table-cell office:value-type="float" office:value="10000" table:style-name="ce10">
            <text:p><text:s/>1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0" table:formula="of:=[.E56]+[.F56]" table:style-name="ce12">
            <text:p><text:s/>10.00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<text:s text:c="4"/>TOTALE X. AMMORTAMENTI E SVALUTAZIONI</text:p>
          </table:table-cell>
          <table:table-cell office:value-type="float" office:value="599400" table:formula="of:=SUM([.B53:.B56])" table:style-name="ce14">
            <text:p><text:s/>599.400<text:s/></text:p>
          </table:table-cell>
          <table:table-cell office:value-type="float" office:value="8900" table:formula="of:=SUM([.C53:.C56])" table:style-name="ce15">
            <text:p><text:s/>8.900<text:s/></text:p>
          </table:table-cell>
          <table:table-cell office:value-type="float" office:value="608300" table:formula="of:=[.B57]+[.C57]" table:style-name="ce16">
            <text:p><text:s/>608.300<text:s/></text:p>
          </table:table-cell>
          <table:table-cell office:value-type="float" office:value="51500" table:formula="of:=SUM([.E53:.E56])" table:style-name="ce14">
            <text:p><text:s/>51.500<text:s/></text:p>
          </table:table-cell>
          <table:table-cell office:value-type="float" office:value="0" table:formula="of:=SUM([.F53:.F56])" table:style-name="ce15">
            <text:p><text:s/>-<text:s/></text:p>
          </table:table-cell>
          <table:table-cell office:value-type="float" office:value="51500" table:formula="of:=[.E57]+[.F57]" table:style-name="ce16">
            <text:p><text:s/>51.500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<text:s text:c="5"/>XI. ACCANTONAMENTI PER RISCHI E ONERI</text:p>
          </table:table-cell>
          <table:table-cell office:value-type="float" office:value="6000" table:style-name="ce14">
            <text:p><text:s/>6.000<text:s/></text:p>
          </table:table-cell>
          <table:table-cell office:value-type="float" office:value="272102" table:style-name="ce15">
            <text:p><text:s/>272.102<text:s/></text:p>
          </table:table-cell>
          <table:table-cell office:value-type="float" office:value="278102" table:formula="of:=[.B58]+[.C58]" table:style-name="ce16">
            <text:p><text:s/>278.102<text:s/></text:p>
          </table:table-cell>
          <table:table-cell office:value-type="float" office:value="6000" table:style-name="ce14">
            <text:p><text:s/>6.000<text:s/></text:p>
          </table:table-cell>
          <table:table-cell office:value-type="float" office:value="273695" table:style-name="ce15">
            <text:p><text:s/>273.695<text:s/></text:p>
          </table:table-cell>
          <table:table-cell office:value-type="float" office:value="279695" table:formula="of:=[.E58]+[.F58]" table:style-name="ce16">
            <text:p><text:s/>279.695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<text:s text:c="5"/>XII. ONERI DIVERSI DI GESTIONE</text:p>
          </table:table-cell>
          <table:table-cell office:value-type="float" office:value="686684" table:formula="of:=291200+250200+145284" table:style-name="ce14">
            <text:p><text:s/>686.684<text:s/></text:p>
          </table:table-cell>
          <table:table-cell office:value-type="float" office:value="14660" table:style-name="ce15">
            <text:p><text:s/>14.660<text:s/></text:p>
          </table:table-cell>
          <table:table-cell office:value-type="float" office:value="701344" table:formula="of:=[.B59]+[.C59]" table:style-name="ce16">
            <text:p><text:s/>701.344<text:s/></text:p>
          </table:table-cell>
          <table:table-cell office:value-type="float" office:value="423684" table:style-name="ce14">
            <text:p><text:s/>423.684<text:s/></text:p>
          </table:table-cell>
          <table:table-cell office:value-type="float" office:value="14303" table:style-name="ce15">
            <text:p><text:s/>14.303<text:s/></text:p>
          </table:table-cell>
          <table:table-cell office:value-type="float" office:value="437987" table:formula="of:=[.E59]+[.F59]" table:style-name="ce16">
            <text:p><text:s/>437.987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8">
            <text:p><text:s/>TOTALE COSTI (B)</text:p>
          </table:table-cell>
          <table:table-cell office:value-type="float" office:value="38860892" table:formula="of:=[.B37]+[.B51]+[.B57]+[.B58]+[.B59]" table:style-name="ce19">
            <text:p><text:s/>38.860.892<text:s/></text:p>
          </table:table-cell>
          <table:table-cell office:value-type="float" office:value="7802012" table:formula="of:=[.C37]+[.C51]+[.C57]+[.C58]+[.C59]" table:style-name="ce20">
            <text:p><text:s/>7.802.012<text:s/></text:p>
          </table:table-cell>
          <table:table-cell office:value-type="float" office:value="46662904" table:formula="of:=[.B60]+[.C60]" table:style-name="ce21">
            <text:p><text:s/>46.662.904<text:s/></text:p>
          </table:table-cell>
          <table:table-cell office:value-type="float" office:value="37714037" table:formula="of:=[.E37]+[.E51]+[.E57]+[.E58]+[.E59]" table:style-name="ce19">
            <text:p><text:s/>37.714.037<text:s/></text:p>
          </table:table-cell>
          <table:table-cell office:value-type="float" office:value="5668677" table:formula="of:=[.F37]+[.F51]+[.F57]+[.F58]+[.F59]" table:style-name="ce20">
            <text:p><text:s/>5.668.677<text:s/></text:p>
          </table:table-cell>
          <table:table-cell office:value-type="float" office:value="43382714" table:formula="of:=[.E60]+[.F60]" table:style-name="ce21">
            <text:p><text:s/>43.382.714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/>DIFFERENZA TRA PROVENTI E COSTI OPERATIVI (A - B)</text:p>
          </table:table-cell>
          <table:table-cell office:value-type="float" office:value="3013814" table:formula="of:=[.B26]-[.B60]" table:style-name="ce19">
            <text:p><text:s/>3.013.814<text:s/></text:p>
          </table:table-cell>
          <table:table-cell office:value-type="float" office:value="301097" table:formula="of:=[.C26]-[.C60]" table:style-name="ce20">
            <text:p><text:s/>301.097<text:s/></text:p>
          </table:table-cell>
          <table:table-cell office:value-type="float" office:value="3314911" table:formula="of:=[.B61]+[.C61]" table:style-name="ce21">
            <text:p><text:s/>3.314.911<text:s/></text:p>
          </table:table-cell>
          <table:table-cell office:value-type="float" office:value="4230071" table:formula="of:=[.E26]-[.E60]" table:style-name="ce19">
            <text:p><text:s/>4.230.071<text:s/></text:p>
          </table:table-cell>
          <table:table-cell office:value-type="float" office:value="391546" table:formula="of:=[.F26]-[.F60]" table:style-name="ce20">
            <text:p><text:s/>391.546<text:s/></text:p>
          </table:table-cell>
          <table:table-cell office:value-type="float" office:value="4621617" table:formula="of:=[.E61]+[.F61]" table:style-name="ce21">
            <text:p><text:s/>4.621.617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C) PROVENTI E ONERI FINANZIARI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<text:s text:c="5"/>1) Proventi finanziar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63]+[.C63]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E63]+[.F63]" table:style-name="ce12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5"/>2) Interessi ed altri oneri finanziari</text:p>
          </table:table-cell>
          <table:table-cell office:value-type="float" office:value="50000" table:style-name="ce10">
            <text:p><text:s/>50.000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50300" table:formula="of:=[.B64]+[.C64]" table:style-name="ce12">
            <text:p><text:s/>50.300<text:s/></text:p>
          </table:table-cell>
          <table:table-cell office:value-type="float" office:value="80000" table:style-name="ce10">
            <text:p><text:s/>80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000" table:formula="of:=[.E64]+[.F64]" table:style-name="ce12">
            <text:p><text:s/>80.00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5"/>3) Utili e perdite su camb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65]+[.C65]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E65]+[.F65]" table:style-name="ce12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<text:s/>TOTALE PROVENTI E ONERI FINANZIARI (C)</text:p>
          </table:table-cell>
          <table:table-cell office:value-type="float" office:value="-50000" table:formula="of:=[.B63]-[.B64]+[.B65]" table:style-name="ce14">
            <text:p>-50.000<text:s/></text:p>
          </table:table-cell>
          <table:table-cell office:value-type="float" office:value="-300" table:formula="of:=[.C63]-[.C64]+[.C65]" table:style-name="ce15">
            <text:p>-300<text:s/></text:p>
          </table:table-cell>
          <table:table-cell office:value-type="float" office:value="-50300" table:formula="of:=[.B66]+[.C66]" table:style-name="ce16">
            <text:p>-50.300<text:s/></text:p>
          </table:table-cell>
          <table:table-cell office:value-type="float" office:value="-80000" table:formula="of:=[.E63]-[.E64]+[.E65]" table:style-name="ce14">
            <text:p>-80.000<text:s/></text:p>
          </table:table-cell>
          <table:table-cell office:value-type="float" office:value="0" table:formula="of:=[.F63]-[.F64]+[.F65]" table:style-name="ce15">
            <text:p><text:s/>-<text:s/></text:p>
          </table:table-cell>
          <table:table-cell office:value-type="float" office:value="-80000" table:formula="of:=[.E66]+[.F66]" table:style-name="ce16">
            <text:p>-80.00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D) RETTIFICHE DI VALORE DI ATTIVITA' FINANZIARIE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<text:s text:c="5"/>1) Rivalutazion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68]+[.C68]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E68]+[.F68]" table:style-name="ce12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5"/>2) Svalutazioni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69]+[.C69]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E69]+[.F69]" table:style-name="ce12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<text:s/>TOTALE RETTIFICHE DI VALORE DI ATTIVITA' FINANZIARIE (D)</text:p>
          </table:table-cell>
          <table:table-cell office:value-type="float" office:value="0" table:formula="of:=SUM([.B68:.B69])" table:style-name="ce14">
            <text:p><text:s/>-<text:s/></text:p>
          </table:table-cell>
          <table:table-cell office:value-type="float" office:value="0" table:formula="of:=SUM([.C68:.C69])" table:style-name="ce15">
            <text:p><text:s/>-<text:s/></text:p>
          </table:table-cell>
          <table:table-cell office:value-type="float" office:value="0" table:formula="of:=[.B70]+[.C70]" table:style-name="ce16">
            <text:p><text:s/>-<text:s/></text:p>
          </table:table-cell>
          <table:table-cell office:value-type="float" office:value="0" table:formula="of:=SUM([.E68:.E69])" table:style-name="ce14">
            <text:p><text:s/>-<text:s/></text:p>
          </table:table-cell>
          <table:table-cell office:value-type="float" office:value="0" table:formula="of:=SUM([.F68:.F69])" table:style-name="ce15">
            <text:p><text:s/>-<text:s/></text:p>
          </table:table-cell>
          <table:table-cell office:value-type="float" office:value="0" table:formula="of:=[.E70]+[.F70]" table:style-name="ce16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E) PROVENTI E ONERI STRAORDINARI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<text:s text:c="5"/>1) Provent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72]+[.C72]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E72]+[.F72]" table:style-name="ce12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 text:c="5"/>2) Oner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73]+[.C73]" table:style-name="ce12">
            <text:p><text:s/>-<text:s/></text:p>
          </table:table-cell>
          <table:table-cell office:value-type="float" office:value="2000" table:style-name="ce10">
            <text:p><text:s/>2.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formula="of:=[.E73]+[.F73]" table:style-name="ce12">
            <text:p><text:s/>2.00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<text:s/>PROVENTI E ONERI STRAORDINARI (E)</text:p>
          </table:table-cell>
          <table:table-cell office:value-type="float" office:value="0" table:formula="of:=-SUM([.B72:.B73])" table:style-name="ce14">
            <text:p><text:s/>-<text:s/></text:p>
          </table:table-cell>
          <table:table-cell office:value-type="float" office:value="0" table:formula="of:=SUM([.C72:.C73])" table:style-name="ce15">
            <text:p><text:s/>-<text:s/></text:p>
          </table:table-cell>
          <table:table-cell office:value-type="float" office:value="0" table:formula="of:=[.B74]+[.C74]" table:style-name="ce16">
            <text:p><text:s/>-<text:s/></text:p>
          </table:table-cell>
          <table:table-cell office:value-type="float" office:value="-2000" table:formula="of:=-SUM([.E72:.E73])" table:style-name="ce14">
            <text:p>-2.000<text:s/></text:p>
          </table:table-cell>
          <table:table-cell office:value-type="float" office:value="0" table:formula="of:=SUM([.F72:.F73])" table:style-name="ce15">
            <text:p><text:s/>-<text:s/></text:p>
          </table:table-cell>
          <table:table-cell office:value-type="float" office:value="-2000" table:formula="of:=[.E74]+[.F74]" table:style-name="ce16">
            <text:p>-2.00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<text:s/>F) IMPOSTE SUL REDDITO DELL'ESERCIZIO CORRENTI, DIFFERITE, ANTICIPATE</text:p>
          </table:table-cell>
          <table:table-cell office:value-type="float" office:value="2766570" table:formula="of:=40000+2726570" table:style-name="ce14">
            <text:p><text:s/>2.766.570<text:s/></text:p>
          </table:table-cell>
          <table:table-cell office:value-type="float" office:value="177552" table:style-name="ce15">
            <text:p><text:s/>177.552<text:s/></text:p>
          </table:table-cell>
          <table:table-cell office:value-type="float" office:value="2944122" table:formula="of:=[.B75]+[.C75]" table:style-name="ce16">
            <text:p><text:s/>2.944.122<text:s/></text:p>
          </table:table-cell>
          <table:table-cell office:value-type="float" office:value="2665571" table:formula="of:=2596820+30000+38751" table:style-name="ce14">
            <text:p><text:s/>2.665.571<text:s/></text:p>
          </table:table-cell>
          <table:table-cell office:value-type="float" office:value="114481" table:formula="of:=[.G75]-[.E75]" table:style-name="ce15">
            <text:p><text:s/>114.481<text:s/></text:p>
          </table:table-cell>
          <table:table-cell office:value-type="float" office:value="2780052" table:formula="of:=2741301+38751" table:style-name="ce16">
            <text:p><text:s/>2.780.052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8">
            <text:p><text:s/>RISULTATO ECONOMICO PRESUNTO</text:p>
          </table:table-cell>
          <table:table-cell office:value-type="float" office:value="197244" table:formula="of:=[.B61]+[.B66]+[.B70]+[.B74]-[.B75]" table:style-name="ce19">
            <text:p><text:s/>197.244<text:s/></text:p>
          </table:table-cell>
          <table:table-cell office:value-type="float" office:value="123245" table:formula="of:=[.C61]+[.C66]+[.C70]+[.C74]-[.C75]" table:style-name="ce20">
            <text:p><text:s/>123.245<text:s/></text:p>
          </table:table-cell>
          <table:table-cell office:value-type="float" office:value="320489" table:formula="of:=[.B76]+[.C76]" table:style-name="ce21">
            <text:p><text:s/>320.489<text:s/></text:p>
          </table:table-cell>
          <table:table-cell office:value-type="float" office:value="1482500" table:formula="of:=[.E61]+[.E66]+[.E70]+[.E74]-[.E75]" table:style-name="ce19">
            <text:p><text:s/>1.482.500<text:s/></text:p>
          </table:table-cell>
          <table:table-cell office:value-type="float" office:value="277065" table:formula="of:=[.F61]+[.F66]+[.F70]+[.F74]-[.F75]" table:style-name="ce20">
            <text:p><text:s/>277.065<text:s/></text:p>
          </table:table-cell>
          <table:table-cell office:value-type="float" office:value="1759565" table:formula="of:=[.E76]+[.F76]" table:style-name="ce21">
            <text:p><text:s/>1.759.565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/>UTILIZZO DI RISERVE DI PATRIMONIO NETTO DERIVANTI DALLA CONTABILITA' ECONOMICO PATRIMONIALE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77]+[.C77]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E77]+[.F77]" table:style-name="ce12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/>RISULTATO A PAREGGIO</text:p>
          </table:table-cell>
          <table:table-cell office:value-type="float" office:value="197244" table:formula="of:=[.B76]+[.B77]" table:style-name="ce19">
            <text:p><text:s/>197.244<text:s/></text:p>
          </table:table-cell>
          <table:table-cell office:value-type="float" office:value="123245" table:formula="of:=[.C76]+[.C77]" table:style-name="ce20">
            <text:p><text:s/>123.245<text:s/></text:p>
          </table:table-cell>
          <table:table-cell office:value-type="float" office:value="320489" table:formula="of:=[.B78]+[.C78]" table:style-name="ce21">
            <text:p><text:s/>320.489<text:s/></text:p>
          </table:table-cell>
          <table:table-cell office:value-type="float" office:value="1482500" table:formula="of:=[.E76]+[.E77]" table:style-name="ce19">
            <text:p><text:s/>1.482.500<text:s/></text:p>
          </table:table-cell>
          <table:table-cell office:value-type="float" office:value="277065" table:formula="of:=[.F76]+[.F77]" table:style-name="ce20">
            <text:p><text:s/>277.065<text:s/></text:p>
          </table:table-cell>
          <table:table-cell office:value-type="float" office:value="1759565" table:formula="of:=[.E78]+[.F78]" table:style-name="ce21">
            <text:p><text:s/>1.759.565<text:s/></text:p>
          </table:table-cell>
          <table:table-cell table:number-columns-repeated="16377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BE_2019.$A$1:BE_2019.$G$78" table:base-cell-address="BE_2019.$A$1"/>
          <table:named-range table:name="Print_Titles" table:cell-range-address="BE_2019.$A$1:BE_2019.$XFD$2" table:base-cell-address="B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" style:display-name="Normale 16" style:family="table-cell" style:data-style-name="N0"/>
    <style:style style:name="Normale_32_2_32_3" style:display-name="Normale 2 3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Bilancio</text:span><text:span text:style-name="T1"> </text:span><text:span text:style-name="T1">unic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d'Ateneo</text:span><text:span text:style-name="T1"><text:s/></text:span></text:p>
          <text:p><text:span text:style-name="T1">ANNO</text:span><text:span text:style-name="T1"> </text:span><text:span text:style-name="T1">2019</text:span></text:p>
        </style:region-center>
        <style:region-right>
          <text:p>Allegato n._______</text:p>
        </style:region-right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Angela</meta:initial-creator>
    <dc:creator>Maria Teresa</dc:creator>
    <meta:creation-date>2018-12-12T08:02:38Z</meta:creation-date>
    <dc:date>2020-01-07T11:24:03Z</dc:date>
  </office:meta>
</office:document-meta>
</file>