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5_32_2" style:data-style-name="N0">
      <style:table-cell-properties style:vertical-align="middle" fo:background-color="transparent"/>
    </style:style>
    <style:style style:name="ce3" style:family="table-cell" style:parent-style-name="Migliaia_32_6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_32_6_32_2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15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_32_6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_32_6_32_2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5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5_32_2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5_32_2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5_32_2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5" style:family="table-cell" style:parent-style-name="Normale_32_15_32_2" style:data-style-name="N0">
      <style:table-cell-properties style:vertical-align="middle" fo:wrap-option="wrap" fo:background-color="transparent"/>
    </style:style>
    <style:style style:name="ce16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8" style:family="table-cell" style:parent-style-name="Normale_32_15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0" style:family="table-cell" style:parent-style-name="Migliaia_32_6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6_32_2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15_32_2" style:data-style-name="N30">
      <style:table-cell-properties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Normale_32_15_32_2" style:data-style-name="N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24" style:family="table-cell" style:parent-style-name="Normale_32_15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 fo:background-color="#FFFF00"/>
    </style:style>
    <style:style style:name="ce26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5_32_2" style:data-style-name="N36">
      <style:table-cell-properties style:vertical-align="middle" fo:background-color="transparent"/>
    </style:style>
    <style:style style:name="ce28" style:family="table-cell" style:parent-style-name="Migliaia_32_6_32_2" style:data-style-name="N36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_32_6_32_2" style:data-style-name="N36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_32_6_32_2" style:data-style-name="N36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Normale_32_15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_32_6_32_2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32_6_32_2" style:data-style-name="N36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Migliaia_32_6_32_2" style:data-style-name="N36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35" style:family="table-cell" style:parent-style-name="Migliaia_32_6_32_2" style:data-style-name="N36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15_32_2" style:data-style-name="N37">
      <style:table-cell-properties style:vertical-align="middle" fo:background-color="transparent"/>
    </style:style>
    <style:style style:name="ce37" style:family="table-cell" style:parent-style-name="Normale_32_15_32_2" style:data-style-name="N0">
      <style:table-cell-properties fo:border-top="none" fo:border-bottom="thin solid #000000" fo:border-left="thin solid #000000" fo:border-right="none" style:vertical-align="middle" fo:background-color="#92D050"/>
    </style:style>
    <style:style style:name="ce38" style:family="table-cell" style:parent-style-name="Normale_32_15_32_2" style:data-style-name="N0">
      <style:table-cell-properties fo:border-top="none" fo:border-bottom="thin solid #000000" fo:border-left="none" fo:border-right="none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15_32_2" style:data-style-name="N0">
      <style:table-cell-properties fo:border="thin solid #000000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_32_6_32_2" style:data-style-name="N36">
      <style:table-cell-properties fo:border="thin solid #000000" style:vertical-align="middl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_32_6_32_2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2" style:family="table-cell" style:parent-style-name="Normale_32_15_32_2" style:data-style-name="N0">
      <style:table-cell-properties fo:border-top="none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43" style:family="table-cell" style:parent-style-name="Migliaia_32_6_32_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Normale_32_15_32_2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_32_6_32_2" style:data-style-name="N36">
      <style:table-cell-properties fo:border="thin solid #000000" style:vertical-align="middle" fo:background-color="#FFFF00"/>
    </style:style>
    <style:style style:name="ce46" style:family="table-cell" style:parent-style-name="Migliaia_32_6_32_2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7" style:family="table-cell" style:parent-style-name="Normale_32_15_32_2" style:data-style-name="N0">
      <style:table-cell-properties fo:border-top="thin solid #000000" fo:border-bottom="none" fo:border-left="thin solid #000000" fo:border-right="none" style:vertical-align="middle" fo:background-color="#FFFF00"/>
    </style:style>
    <style:style style:name="ce48" style:family="table-cell" style:parent-style-name="Normale_32_15_32_2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15_32_2" style:data-style-name="N0">
      <style:table-cell-properties fo:border-top="thin solid #000000" fo:border-bottom="thin solid #000000" fo:border-left="thin solid #000000" fo:border-right="none" style:vertical-align="middle" fo:background-color="#92D050"/>
    </style:style>
    <style:style style:name="ce50" style:family="table-cell" style:parent-style-name="Normale_32_15_32_2" style:data-style-name="N0">
      <style:table-cell-properties fo:border-top="thin solid #000000" fo:border-bottom="thin solid #000000" fo:border-left="none" fo:border-right="none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15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2" style:family="table-cell" style:parent-style-name="Migliaia_32_6_32_2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3" style:family="table-cell" style:parent-style-name="Migliaia_32_6_32_2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54" style:family="table-cell" style:parent-style-name="Migliaia_32_6_32_2" style:data-style-name="N36">
      <style:table-cell-properties style:vertical-align="middle" fo:background-color="transparent"/>
    </style:style>
    <style:style style:name="ce55" style:family="table-cell" style:parent-style-name="Migliaia_32_6_32_2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_32_6_32_2" style:data-style-name="N36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Migliaia_32_6_32_2" style:data-style-name="N36">
      <style:table-cell-properties style:vertical-align="middle" fo:background-color="#A6A6A6"/>
    </style:style>
    <style:style style:name="ce58" style:family="table-cell" style:parent-style-name="Normale_32_1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Migliaia_32_6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M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57"/>
        <table:table-column table:style-name="co4" table:default-cell-style-name="ce5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2" table:number-rows-spanned="2" table:style-name="ce58">
            <text:p>RICLASSIFICAZIONE AI SENSI DEL DPCM 22/09/2014</text:p>
            <text:p>ALLEGATO 6</text:p>
          </table:table-cell>
          <table:covered-table-cell/>
          <table:table-cell office:value-type="string" table:number-columns-spanned="2" table:number-rows-spanned="1" table:style-name="ce59">
            <text:p>Bilancio Unico di Previsione 2020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covered-table-cell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6">
            <text:p>VALORE DELLA PRODUZIONE</text:p>
          </table:table-cell>
          <table:table-cell table:style-name="ce7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1)</text:p>
          </table:table-cell>
          <table:table-cell office:value-type="string" table:style-name="ce11">
            <text:p>Ricavi e proventi per l'attività istituzionale</text:p>
          </table:table-cell>
          <table:table-cell table:style-name="ce12"/>
          <table:table-cell office:value-type="float" office:value="48272173" table:formula="of:=[.C5]+[.C6]+[.C11]+[.C16]+[.C17]+[.C18]" table:style-name="ce13">
            <text:p><text:s/>48.272.173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string" table:style-name="ce15">
            <text:p>a) contributo ordinario dello Stato</text:p>
          </table:table-cell>
          <table:table-cell office:value-type="float" office:value="33006272" table:style-name="ce16">
            <text:p><text:s/>33.006.272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b) corrispettivi da contratto di servizio</text:p>
          </table:table-cell>
          <table:table-cell office:value-type="float" office:value="2802784" table:formula="of:=SUM([.C7:.C10])" table:style-name="ce16">
            <text:p><text:s/>2.802.784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8">
            <text:p><text:s/>b.1) con lo Stato</text:p>
          </table:table-cell>
          <table:table-cell office:value-type="float" office:value="1119833" table:formula="of:=1070621+49212" table:style-name="ce19">
            <text:p><text:s/>1.119.833<text:s/></text:p>
          </table:table-cell>
          <table:table-cell table:style-name="ce17"/>
          <table:table-cell office:value-type="string" table:style-name="ce2">
            <text:p>finanziamenti competitivi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8">
            <text:p><text:s/>b.2) con le Region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8">
            <text:p><text:s/>b.3) con altri enti pubblici</text:p>
          </table:table-cell>
          <table:table-cell office:value-type="float" office:value="4832" table:style-name="ce19">
            <text:p><text:s/>4.832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8">
            <text:p><text:s/>b.4) con l'Unione Europea</text:p>
          </table:table-cell>
          <table:table-cell office:value-type="float" office:value="1678119" table:style-name="ce19">
            <text:p><text:s/>1.678.119<text:s/></text:p>
          </table:table-cell>
          <table:table-cell table:style-name="ce17"/>
          <table:table-cell office:value-type="string" table:style-name="ce2">
            <text:p>finanziamenti competitivi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5">
            <text:p>c) contributo conto esercizio</text:p>
          </table:table-cell>
          <table:table-cell office:value-type="float" office:value="4145738" table:formula="of:=SUM([.C12:.C15])" table:style-name="ce16">
            <text:p><text:s/>4.145.738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8">
            <text:p><text:s/>c.1) contributi dallo Stato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8">
            <text:p><text:s/>c.2) contributi da Regioni</text:p>
          </table:table-cell>
          <table:table-cell office:value-type="float" office:value="1686227" table:style-name="ce19">
            <text:p><text:s/>1.686.227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8">
            <text:p><text:s/>c.3) contributi da altri enti pubblici</text:p>
          </table:table-cell>
          <table:table-cell office:value-type="float" office:value="1666867" table:formula="of:=514545+1103835+48487" table:style-name="ce19">
            <text:p><text:s/>1.666.867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8">
            <text:p><text:s/>c.4) contributi dall'Unione Europea</text:p>
          </table:table-cell>
          <table:table-cell office:value-type="float" office:value="792644" table:style-name="ce19">
            <text:p><text:s/>792.644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d) contributi da privati</text:p>
          </table:table-cell>
          <table:table-cell office:value-type="float" office:value="7940295" table:formula="of:=7645920+294375" table:style-name="ce16">
            <text:p><text:s/>7.940.295<text:s/></text:p>
          </table:table-cell>
          <table:table-cell table:style-name="ce17"/>
          <table:table-cell office:value-type="string" table:style-name="ce2">
            <text:p>tasse +privati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5">
            <text:p>e) proventi fiscali e parafiscal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3">
          <table:table-cell table:style-name="ce14"/>
          <table:table-cell office:value-type="string" table:style-name="ce15">
            <text:p>f) ricavi per cessioni di prodotti e prestazione di servizi variazione delle rimanenze dei prodotti in corso di lavorazione</text:p>
          </table:table-cell>
          <table:table-cell office:value-type="float" office:value="377084" table:formula="of:=313084+64000" table:style-name="ce16">
            <text:p><text:s/>377.084<text:s/></text:p>
          </table:table-cell>
          <table:table-cell table:style-name="ce17"/>
          <table:table-cell office:value-type="string" table:style-name="ce2">
            <text:p>ricerca commissionata + proventi patrimonial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2)</text:p>
          </table:table-cell>
          <table:table-cell office:value-type="string" table:style-name="ce11">
            <text:p>Semilavorati e finiti</text:p>
          </table:table-cell>
          <table:table-cell table:style-name="ce12"/>
          <table:table-cell office:value-type="float" office:value="0" table:formula="of:=[.C19]" table:style-name="ce13">
            <text:p><text:s/>-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3)</text:p>
          </table:table-cell>
          <table:table-cell office:value-type="string" table:style-name="ce11">
            <text:p>Variazione dei lavori in corso su ordinazione</text:p>
          </table:table-cell>
          <table:table-cell table:style-name="ce12"/>
          <table:table-cell office:value-type="float" office:value="0" table:formula="of:=[.C20]" table:style-name="ce13">
            <text:p><text:s/>-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4)</text:p>
          </table:table-cell>
          <table:table-cell office:value-type="string" table:style-name="ce11">
            <text:p>Incremento di immobili per lavori interni</text:p>
          </table:table-cell>
          <table:table-cell table:style-name="ce12"/>
          <table:table-cell office:value-type="float" office:value="0" table:formula="of:=[.C21]" table:style-name="ce13">
            <text:p><text:s/>-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5)</text:p>
          </table:table-cell>
          <table:table-cell office:value-type="string" table:style-name="ce11">
            <text:p>Altri ricavi da proventi</text:p>
          </table:table-cell>
          <table:table-cell table:style-name="ce12"/>
          <table:table-cell office:value-type="float" office:value="2252821" table:formula="of:=[.C23]+[.C24]" table:style-name="ce13">
            <text:p><text:s/>2.252.821<text:s/></text:p>
          </table:table-cell>
          <table:table-cell table:number-columns-repeated="16380" table:style-name="ce9"/>
        </table:table-row>
        <table:table-row table:style-name="ro2">
          <table:table-cell table:style-name="ce10"/>
          <table:table-cell office:value-type="string" table:style-name="ce15">
            <text:p>a) quota di contributi in conto capitale imputata all'esercizio</text:p>
          </table:table-cell>
          <table:table-cell office:value-type="float" office:value="0" table:style-name="ce19">
            <text:p><text:s/>-00<text:s/></text:p>
          </table:table-cell>
          <table:table-cell table:style-name="ce13"/>
          <table:table-cell table:number-columns-repeated="16380" table:style-name="ce9"/>
        </table:table-row>
        <table:table-row table:style-name="ro2">
          <table:table-cell table:style-name="ce10"/>
          <table:table-cell office:value-type="string" table:style-name="ce15">
            <text:p>b) altri ricavi e proventi</text:p>
          </table:table-cell>
          <table:table-cell office:value-type="float" office:value="2252821" table:formula="of:=1158225-64000+1158596" table:style-name="ce20">
            <text:p><text:s/>2.252.821<text:s/></text:p>
          </table:table-cell>
          <table:table-cell table:style-name="ce21"/>
          <table:table-cell office:value-type="string" table:style-name="ce22">
            <text:p>-proventi patrimoniali+riserve</text:p>
          </table:table-cell>
          <table:table-cell table:number-columns-repeated="16379" table:style-name="ce9"/>
        </table:table-row>
        <table:table-row table:style-name="ro2">
          <table:table-cell table:style-name="ce23"/>
          <table:table-cell office:value-type="string" table:style-name="ce24">
            <text:p><text:s/>Totale valore della produzione (A)</text:p>
          </table:table-cell>
          <table:table-cell table:style-name="ce25"/>
          <table:table-cell office:value-type="float" office:value="50524994" table:formula="of:=SUM([.D4:.D22])" table:style-name="ce26">
            <text:p><text:s/>50.524.994<text:s/></text:p>
          </table:table-cell>
          <table:table-cell office:value-type="float" office:value="50524994" table:style-name="ce2">
            <text:p>50524994</text:p>
          </table:table-cell>
          <table:table-cell office:value-type="float" office:value="0" table:formula="of:=[.E25]-[.D25]" table:style-name="ce27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style-name="ce11">
            <text:p>COSTI DELLA PRODUZIONE</text:p>
          </table:table-cell>
          <table:table-cell table:style-name="ce7"/>
          <table:table-cell table:style-name="ce28"/>
          <table:table-cell table:number-columns-repeated="16380" table:style-name="ce9"/>
        </table:table-row>
        <table:table-row table:style-name="ro2">
          <table:table-cell office:value-type="string" table:style-name="ce10">
            <text:p>6)</text:p>
          </table:table-cell>
          <table:table-cell office:value-type="string" table:style-name="ce11">
            <text:p>Per materie prime, sussidiarie, di consumo e di merci</text:p>
          </table:table-cell>
          <table:table-cell table:style-name="ce19"/>
          <table:table-cell office:value-type="float" office:value="1103940" table:formula="of:=539432+9000+555508" table:style-name="ce29">
            <text:p><text:s/>1.103.94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7)</text:p>
          </table:table-cell>
          <table:table-cell office:value-type="string" table:style-name="ce11">
            <text:p>Per servizi</text:p>
          </table:table-cell>
          <table:table-cell table:style-name="ce12"/>
          <table:table-cell office:value-type="float" office:value="10837007" table:formula="of:=[.C29]+[.C30]+[.C31]+[.C32]" table:style-name="ce29">
            <text:p><text:s/>10.837.007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string" table:style-name="ce15">
            <text:p>a) erogazione di servizi istituzionali</text:p>
          </table:table-cell>
          <table:table-cell office:value-type="float" office:value="7102585" table:formula="of:=4657298+738885+2294176-[.C32]" table:style-name="ce19">
            <text:p><text:s/>7.102.585<text:s/></text:p>
          </table:table-cell>
          <table:table-cell table:style-name="ce30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b) acquisizione di servizi</text:p>
          </table:table-cell>
          <table:table-cell office:value-type="float" office:value="3146648" table:style-name="ce19">
            <text:p><text:s/>3.146.648<text:s/></text:p>
          </table:table-cell>
          <table:table-cell table:style-name="ce30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c) consulenze, collaborazioni, altre prestazioni di lavoro</text:p>
          </table:table-cell>
          <table:table-cell office:value-type="float" office:value="0" table:style-name="ce19">
            <text:p><text:s/>-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d) compenso ad organi di amministrazione e di controllo</text:p>
          </table:table-cell>
          <table:table-cell office:value-type="float" office:value="587774" table:style-name="ce19">
            <text:p><text:s/>587.774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office:value-type="string" table:style-name="ce10">
            <text:p>8)</text:p>
          </table:table-cell>
          <table:table-cell office:value-type="string" table:style-name="ce11">
            <text:p>Per godimento di beni di terzi</text:p>
          </table:table-cell>
          <table:table-cell table:style-name="ce12"/>
          <table:table-cell office:value-type="float" office:value="929500" table:style-name="ce29">
            <text:p><text:s/>929.5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9)</text:p>
          </table:table-cell>
          <table:table-cell office:value-type="string" table:style-name="ce11">
            <text:p>Per il personale</text:p>
          </table:table-cell>
          <table:table-cell table:style-name="ce12"/>
          <table:table-cell office:value-type="float" office:value="34389106" table:formula="of:=[.C35]+[.C36]+[.C37]+[.C38]+[.C39]" table:style-name="ce29">
            <text:p><text:s/>34.389.106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string" table:style-name="ce15">
            <text:p>a) salari e stipendi</text:p>
          </table:table-cell>
          <table:table-cell office:value-type="float" office:value="33712127" table:formula="of:=34389106-[.C39]" table:style-name="ce19">
            <text:p><text:s/>33.712.127<text:s/></text:p>
          </table:table-cell>
          <table:table-cell table:style-name="ce30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b) oneri sociali</text:p>
          </table:table-cell>
          <table:table-cell office:value-type="float" office:value="0" table:style-name="ce19">
            <text:p><text:s/>-00<text:s/></text:p>
          </table:table-cell>
          <table:table-cell table:style-name="ce30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c) trattamento di fine rapporto</text:p>
          </table:table-cell>
          <table:table-cell office:value-type="float" office:value="0" table:style-name="ce19">
            <text:p><text:s/>-00<text:s/></text:p>
          </table:table-cell>
          <table:table-cell table:style-name="ce30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d) trattamento di quiescenza e simili</text:p>
          </table:table-cell>
          <table:table-cell office:value-type="float" office:value="0" table:style-name="ce19">
            <text:p><text:s/>-00<text:s/></text:p>
          </table:table-cell>
          <table:table-cell table:style-name="ce30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e) altri costi</text:p>
          </table:table-cell>
          <table:table-cell office:value-type="float" office:value="676979" table:formula="of:=185250+491729" table:style-name="ce19">
            <text:p><text:s/>676.979<text:s/></text:p>
          </table:table-cell>
          <table:table-cell table:style-name="ce30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10)</text:p>
          </table:table-cell>
          <table:table-cell office:value-type="string" table:style-name="ce11">
            <text:p>Ammortamenti e svalutazioni</text:p>
          </table:table-cell>
          <table:table-cell table:style-name="ce12"/>
          <table:table-cell office:value-type="float" office:value="556000" table:formula="of:=[.C41]+[.C42]+[.C43]+[.C44]" table:style-name="ce29">
            <text:p><text:s/>556.000<text:s/></text:p>
          </table:table-cell>
          <table:table-cell table:style-name="ce9"/>
          <table:table-cell table:style-name="ce2"/>
          <table:table-cell table:number-columns-repeated="16378" table:style-name="ce9"/>
        </table:table-row>
        <table:table-row table:style-name="ro2">
          <table:table-cell table:style-name="ce14"/>
          <table:table-cell office:value-type="string" table:style-name="ce15">
            <text:p>a) ammortamento delle immobilizzazioni immateriali</text:p>
          </table:table-cell>
          <table:table-cell office:value-type="float" office:value="250000" table:style-name="ce19">
            <text:p><text:s/>250.0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b) ammortamento delle immobilizzazioni materiali</text:p>
          </table:table-cell>
          <table:table-cell office:value-type="float" office:value="256000" table:style-name="ce19">
            <text:p><text:s/>256.0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c) altre svalutazioni delle immobilizzazioni</text:p>
          </table:table-cell>
          <table:table-cell office:value-type="float" office:value="0" table:style-name="ce19">
            <text:p><text:s/>-00<text:s/></text:p>
          </table:table-cell>
          <table:table-cell table:style-name="ce30"/>
          <table:table-cell table:number-columns-repeated="16380" table:style-name="ce2"/>
        </table:table-row>
        <table:table-row table:style-name="ro3">
          <table:table-cell table:style-name="ce14"/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50000" table:style-name="ce19">
            <text:p><text:s/>50.000<text:s/></text:p>
          </table:table-cell>
          <table:table-cell table:style-name="ce30"/>
          <table:table-cell table:number-columns-repeated="16380" table:style-name="ce2"/>
        </table:table-row>
        <table:table-row table:style-name="ro4">
          <table:table-cell office:value-type="string" table:style-name="ce31">
            <text:p>11)</text:p>
          </table:table-cell>
          <table:table-cell office:value-type="string" table:style-name="ce11">
            <text:p>Variazione delle rimanenze di materie prime, sussidiarie, di consumo merci</text:p>
          </table:table-cell>
          <table:table-cell table:style-name="ce12"/>
          <table:table-cell office:value-type="float" office:value="0" table:style-name="ce29">
            <text:p><text:s/>-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12)</text:p>
          </table:table-cell>
          <table:table-cell office:value-type="string" table:style-name="ce11">
            <text:p>Accantonamento per rischi</text:p>
          </table:table-cell>
          <table:table-cell table:style-name="ce12"/>
          <table:table-cell office:value-type="float" office:value="150460" table:style-name="ce32">
            <text:p><text:s/>150.46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13)</text:p>
          </table:table-cell>
          <table:table-cell office:value-type="string" table:style-name="ce11">
            <text:p>Altri accantonamenti</text:p>
          </table:table-cell>
          <table:table-cell table:style-name="ce12"/>
          <table:table-cell office:value-type="float" office:value="26842" table:formula="of:=5000+21842" table:style-name="ce29">
            <text:p><text:s/>26.842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14)</text:p>
          </table:table-cell>
          <table:table-cell office:value-type="string" table:style-name="ce11">
            <text:p>Oneri diversi di gestione</text:p>
          </table:table-cell>
          <table:table-cell table:style-name="ce12"/>
          <table:table-cell office:value-type="float" office:value="516544" table:formula="of:=[.C49]+[.C50]" table:style-name="ce29">
            <text:p><text:s/>516.544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string" table:style-name="ce15">
            <text:p>a) oneri per provvedimenti di contenimento della spesa pubblica</text:p>
          </table:table-cell>
          <table:table-cell office:value-type="float" office:value="133844" table:style-name="ce19">
            <text:p><text:s/>133.844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b) altri oneri diversi di gestione</text:p>
          </table:table-cell>
          <table:table-cell office:value-type="float" office:value="382700" table:formula="of:=516544-[.C49]" table:style-name="ce19">
            <text:p><text:s/>382.700<text:s/></text:p>
          </table:table-cell>
          <table:table-cell table:style-name="ce33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24">
            <text:p>Totale costi della produzione (B)<text:s/></text:p>
          </table:table-cell>
          <table:table-cell table:style-name="ce34"/>
          <table:table-cell office:value-type="float" office:value="48509399" table:formula="of:=SUM([.D27:.D50])" table:style-name="ce35">
            <text:p><text:s/>48.509.399<text:s/></text:p>
          </table:table-cell>
          <table:table-cell office:value-type="float" office:value="48509399" table:style-name="ce2">
            <text:p>48509399</text:p>
          </table:table-cell>
          <table:table-cell office:value-type="float" office:value="0" table:formula="of:=[.E51]-[.D51]" table:style-name="ce36">
            <text:p><text:s/>-00<text:s/></text:p>
          </table:table-cell>
          <table:table-cell table:style-name="ce36"/>
          <table:table-cell table:number-columns-repeated="16377"/>
        </table:table-row>
        <table:table-row table:style-name="ro2">
          <table:table-cell table:style-name="ce37"/>
          <table:table-cell table:style-name="ce38"/>
          <table:table-cell table:style-name="ce39"/>
          <table:table-cell office:value-type="float" office:value="2015595" table:formula="of:=[.D25]-[.D51]" table:style-name="ce40">
            <text:p><text:s/>2.015.595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6">
            <text:p>PROVENTI ED ONERI FINANZIARI</text:p>
          </table:table-cell>
          <table:table-cell table:style-name="ce41"/>
          <table:table-cell table:style-name="ce8"/>
          <table:table-cell table:number-columns-repeated="16380" table:style-name="ce2"/>
        </table:table-row>
        <table:table-row table:style-name="ro4">
          <table:table-cell office:value-type="string" table:style-name="ce10">
            <text:p>15)</text:p>
          </table:table-cell>
          <table:table-cell office:value-type="string" table:style-name="ce11">
            <text:p>Proventi da partecipazioni, con separata indicazione di quelli relativi ad imprese controllate e collegate</text:p>
          </table:table-cell>
          <table:table-cell table:style-name="ce19"/>
          <table:table-cell office:value-type="float" office:value="0" table:style-name="ce1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16)</text:p>
          </table:table-cell>
          <table:table-cell office:value-type="string" table:style-name="ce11">
            <text:p>altri proventi finanziari</text:p>
          </table:table-cell>
          <table:table-cell table:style-name="ce19"/>
          <table:table-cell office:value-type="float" office:value="0" table:formula="of:=[.C56]+[.C57]+[.C58]+[.C59]" table:style-name="ce13">
            <text:p><text:s/>-00<text:s/></text:p>
          </table:table-cell>
          <table:table-cell table:number-columns-repeated="16380" table:style-name="ce2"/>
        </table:table-row>
        <table:table-row table:style-name="ro3">
          <table:table-cell table:style-name="ce10"/>
          <table:table-cell office:value-type="string" table:style-name="ce15">
            <text:p>a) da crediti iscritti nelle immobilizzazioni, con separata indicazione di quelli da imprese controllate e collegate a di quelli da controllant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3">
          <table:table-cell table:style-name="ce10"/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3">
          <table:table-cell table:style-name="ce10"/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3">
          <table:table-cell table:style-name="ce10"/>
          <table:table-cell office:value-type="string" table:style-name="ce15">
            <text:p>d) proventi diversi dai precedenti, con separata indicazione di quelli da imprese controllate e collegate a di quelli da controllant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office:value-type="string" table:style-name="ce10">
            <text:p>17)</text:p>
          </table:table-cell>
          <table:table-cell office:value-type="string" table:style-name="ce11">
            <text:p>Interessi ed altri oneri finanziari</text:p>
          </table:table-cell>
          <table:table-cell table:style-name="ce19"/>
          <table:table-cell office:value-type="float" office:value="50000" table:formula="of:=[.C61]+[.C62]+[.C63]" table:style-name="ce13">
            <text:p><text:s/>50.000<text:s/></text:p>
          </table:table-cell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a) interessi passiv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b) oneri per la copertura di perdite di imprese controllate e collegate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5">
            <text:p>c) altri interessi ed oneri finanziari</text:p>
          </table:table-cell>
          <table:table-cell office:value-type="float" office:value="50000" table:style-name="ce19">
            <text:p><text:s/>50.000<text:s/>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office:value-type="string" table:style-name="ce42">
            <text:p>17<text:span text:style-name="T1">bis</text:span></text:p>
          </table:table-cell>
          <table:table-cell office:value-type="string" table:style-name="ce11">
            <text:p>Utili e perdite su cambi</text:p>
          </table:table-cell>
          <table:table-cell table:style-name="ce43"/>
          <table:table-cell office:value-type="float" office:value="0" table:style-name="ce21">
            <text:p><text:s/>-00<text:s/>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44">
            <text:p><text:s/>Totale proventi ed oneri finanziari (15+16+17+17 bis)</text:p>
          </table:table-cell>
          <table:table-cell table:style-name="ce45"/>
          <table:table-cell office:value-type="float" office:value="-50000" table:formula="of:=[.D54]+[.D55]-[.D60]-[.D64]" table:style-name="ce35">
            <text:p>-50.000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)</text:p>
          </table:table-cell>
          <table:table-cell office:value-type="string" table:style-name="ce11">
            <text:p>RETTIFICHE DI VALORE DI ATTIVITA' FINANZIARIE</text:p>
          </table:table-cell>
          <table:table-cell table:style-name="ce41"/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18)</text:p>
          </table:table-cell>
          <table:table-cell office:value-type="string" table:style-name="ce11">
            <text:p>Rivalutazioni</text:p>
          </table:table-cell>
          <table:table-cell table:style-name="ce19"/>
          <table:table-cell office:value-type="float" office:value="0" table:formula="of:=[.C68]+[.C69]+[.C70]" table:style-name="ce13">
            <text:p><text:s/>-00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5">
            <text:p>a) di partecipazione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table:style-name="ce10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19)</text:p>
          </table:table-cell>
          <table:table-cell office:value-type="string" table:style-name="ce11">
            <text:p>Svalutazioni</text:p>
          </table:table-cell>
          <table:table-cell table:style-name="ce19"/>
          <table:table-cell office:value-type="float" office:value="0" table:formula="of:=[.C72]+[.C73]+[.C74]" table:style-name="ce13">
            <text:p><text:s/>-00<text:s/>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a) di partecipazione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9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43">
            <text:p><text:s/>-00<text:s/></text:p>
          </table:table-cell>
          <table:table-cell table:style-name="ce46"/>
          <table:table-cell table:number-columns-repeated="16380"/>
        </table:table-row>
        <table:table-row table:style-name="ro2">
          <table:table-cell table:style-name="ce23"/>
          <table:table-cell office:value-type="string" table:style-name="ce44">
            <text:p><text:s/>Totale rettifiche di valore (18-19)</text:p>
          </table:table-cell>
          <table:table-cell table:style-name="ce45"/>
          <table:table-cell office:value-type="float" office:value="0" table:formula="of:=[.D67]-[.D71]" table:style-name="ce35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)</text:p>
          </table:table-cell>
          <table:table-cell office:value-type="string" table:style-name="ce11">
            <text:p>PROVENTI ED ONERI STRAORDINARI</text:p>
          </table:table-cell>
          <table:table-cell table:style-name="ce41"/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20)</text:p>
          </table:table-cell>
          <table:table-cell office:value-type="string" table:style-name="ce11">
            <text:p>Proventi, con separata indicazione delle plusvalenze da alienazioni i cui non ricavi sono iscrivibili al n.5)</text:p>
          </table:table-cell>
          <table:table-cell table:style-name="ce19"/>
          <table:table-cell table:style-name="ce13"/>
          <table:table-cell table:number-columns-repeated="16380"/>
        </table:table-row>
        <table:table-row table:style-name="ro5">
          <table:table-cell office:value-type="string" table:style-name="ce10">
            <text:p>21)</text:p>
          </table:table-cell>
          <table:table-cell office:value-type="string" table:style-name="ce11">
            <text:p>Oneri, con separata indicazione delle minusvalenze da alienazione i cui effetti contabili non sono iscrivibili al n.14) e delle imposte relative ad esercizi precedenti</text:p>
          </table:table-cell>
          <table:table-cell office:value-type="float" office:value="0" table:style-name="ce43">
            <text:p><text:s/>-00<text:s/>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47"/>
          <table:table-cell office:value-type="string" table:style-name="ce48">
            <text:p><text:s/>Totale delle partite straordinarie (20-21)</text:p>
          </table:table-cell>
          <table:table-cell table:style-name="ce45"/>
          <table:table-cell office:value-type="float" office:value="0" table:formula="of:=-[.C78]" table:style-name="ce35">
            <text:p><text:s/>-00<text:s/></text:p>
          </table:table-cell>
          <table:table-cell table:number-columns-repeated="16380"/>
        </table:table-row>
        <table:table-row table:style-name="ro2">
          <table:table-cell table:style-name="ce49"/>
          <table:table-cell office:value-type="string" table:style-name="ce50">
            <text:p>Risultato prima delle imposte</text:p>
          </table:table-cell>
          <table:table-cell table:style-name="ce38"/>
          <table:table-cell office:value-type="float" office:value="1965595" table:formula="of:=[.D25]-[.D51]+[.D65]+[.D75]+[.D79]" table:style-name="ce40">
            <text:p><text:s/>1.965.595<text:s/>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51">
            <text:p>Imposta dell'esercizio, correnti, differite e anticipate</text:p>
          </table:table-cell>
          <table:table-cell table:style-name="ce52"/>
          <table:table-cell office:value-type="float" office:value="3075575" table:style-name="ce53">
            <text:p><text:s/>3.075.575<text:s/></text:p>
          </table:table-cell>
          <table:table-cell table:number-columns-repeated="16380"/>
        </table:table-row>
        <table:table-row table:style-name="ro2">
          <table:table-cell table:style-name="ce49"/>
          <table:table-cell office:value-type="string" table:style-name="ce50">
            <text:p>AVANZO (DISAVANZO) ECONOMICO DELL'ESERCIZIO</text:p>
          </table:table-cell>
          <table:table-cell table:style-name="ce39"/>
          <table:table-cell office:value-type="float" office:value="-1109980" table:formula="of:=[.D80]-[.D81]" table:style-name="ce40">
            <text:p>-1.109.980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5"/>
          <table:table-cell table:style-name="ce54"/>
          <table:table-cell table:style-name="ce55"/>
          <table:table-cell table:number-columns-repeated="16380"/>
        </table:table-row>
        <table:table-row table:style-name="ro2">
          <table:table-cell table:style-name="ce2"/>
          <table:table-cell table:style-name="ce15"/>
          <table:table-cell table:style-name="ce54"/>
          <table:table-cell table:style-name="ce56"/>
          <table:table-cell table:number-columns-repeated="16380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DPCM.$A$1:DPCM.$D$82" table:base-cell-address="DPC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6_32_2" style:display-name="Migliaia 6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gelina</meta:initial-creator>
    <dc:creator>Maria Teresa</dc:creator>
    <meta:creation-date>2020-01-07T08:55:21Z</meta:creation-date>
    <dc:date>2020-01-07T10:35:37Z</dc:date>
  </office:meta>
</office:document-meta>
</file>