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_IE_CO_TRASPARENZA_PAGAMENTI_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1">
            <text:p>CF_SOGGETTO</text:p>
          </table:table-cell>
          <table:table-cell office:value-type="string" table:style-name="ce1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1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592" table:style-name="ce2">
            <text:p>63.592</text:p>
          </table:table-cell>
          <table:table-cell office:value-type="string" table:style-name="ce1">
            <text:p>SCARPA Alessia</text:p>
          </table:table-cell>
          <table:table-cell office:value-type="string" table:style-name="ce1">
            <text:p>SCRLSS97D57C129P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673" table:style-name="ce2">
            <text:p>71.673</text:p>
          </table:table-cell>
          <table:table-cell office:value-type="string" table:style-name="ce1">
            <text:p>DEL PRETE Antonietta</text:p>
          </table:table-cell>
          <table:table-cell office:value-type="string" table:style-name="ce1">
            <text:p>DLPNNT99S59I234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3.22" table:style-name="ce1">
            <text:p>13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1">
            <text:p>GIOVACCHINI Simone</text:p>
          </table:table-cell>
          <table:table-cell office:value-type="string" table:style-name="ce1">
            <text:p>GVCSMN89R30E715J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.7" table:style-name="ce1">
            <text:p>3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330" table:style-name="ce2">
            <text:p>72.330</text:p>
          </table:table-cell>
          <table:table-cell office:value-type="string" table:style-name="ce1">
            <text:p>Errazuriz Carlos JosÃ¨</text:p>
          </table:table-cell>
          <table:table-cell office:value-type="string" table:style-name="ce1">
            <text:p>RRZCLS57A20Z603N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.4" table:style-name="ce1">
            <text:p>30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958" table:style-name="ce1">
            <text:p>9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271" table:style-name="ce2">
            <text:p>63.271</text:p>
          </table:table-cell>
          <table:table-cell office:value-type="string" table:style-name="ce1">
            <text:p>SICURITALIA I.V.R.I. <text:s/>S.p.A.</text:p>
          </table:table-cell>
          <table:table-cell office:value-type="float" office:value="7897711003" table:style-name="ce1">
            <text:p>7897711003</text:p>
          </table:table-cell>
          <table:table-cell office:value-type="float" office:value="7897711003" table:style-name="ce1">
            <text:p>7897711003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1197.8" table:style-name="ce3">
            <text:p>1.197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402.98" table:style-name="ce3">
            <text:p>1.402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837" table:style-name="ce2">
            <text:p>4.837</text:p>
          </table:table-cell>
          <table:table-cell office:value-type="string" table:style-name="ce1">
            <text:p>COLANTUONI Antonio</text:p>
          </table:table-cell>
          <table:table-cell office:value-type="string" table:style-name="ce1">
            <text:p>CLNNTN47D25F636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23.66" table:style-name="ce1">
            <text:p>123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65" table:style-name="ce2">
            <text:p>6.865</text:p>
          </table:table-cell>
          <table:table-cell office:value-type="string" table:style-name="ce1">
            <text:p>AlmaLaurea - Consorzio Interuniversitario</text:p>
          </table:table-cell>
          <table:table-cell office:value-type="float" office:value="2120391202" table:style-name="ce1">
            <text:p>2120391202</text:p>
          </table:table-cell>
          <table:table-cell office:value-type="float" office:value="2120391202" table:style-name="ce1">
            <text:p>21203912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128.64" table:style-name="ce3">
            <text:p>6.128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791" table:style-name="ce2">
            <text:p>66.791</text:p>
          </table:table-cell>
          <table:table-cell office:value-type="string" table:style-name="ce1">
            <text:p>DI RENZO MASSIMO</text:p>
          </table:table-cell>
          <table:table-cell office:value-type="string" table:style-name="ce1">
            <text:p>DRNMSM71S13B96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00" table:style-name="ce1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444" table:style-name="ce2">
            <text:p>7.444</text:p>
          </table:table-cell>
          <table:table-cell office:value-type="string" table:style-name="ce1">
            <text:p>Sigma Service srl</text:p>
          </table:table-cell>
          <table:table-cell office:value-type="float" office:value="7785971008" table:style-name="ce1">
            <text:p>7785971008</text:p>
          </table:table-cell>
          <table:table-cell office:value-type="float" office:value="7785971008" table:style-name="ce1">
            <text:p>7785971008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416.3" table:style-name="ce1">
            <text:p>41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83" table:style-name="ce2">
            <text:p>7.183</text:p>
          </table:table-cell>
          <table:table-cell office:value-type="string" table:style-name="ce1">
            <text:p>Biagino Elettrodomestici di Petrella Costantino Petrella Costantino</text:p>
          </table:table-cell>
          <table:table-cell office:value-type="string" table:style-name="ce1">
            <text:p>PTRCTN73C31B519T</text:p>
          </table:table-cell>
          <table:table-cell office:value-type="float" office:value="1495990705" table:style-name="ce1">
            <text:p>1495990705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959.02" table:style-name="ce1">
            <text:p>959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1">
            <text:p>SANTANDER CONSUMER BANK</text:p>
          </table:table-cell>
          <table:table-cell office:value-type="float" office:value="5634190010" table:style-name="ce1">
            <text:p>5634190010</text:p>
          </table:table-cell>
          <table:table-cell office:value-type="float" office:value="5634190010" table:style-name="ce1">
            <text:p>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748" table:style-name="ce2">
            <text:p>4.7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642" table:style-name="ce2">
            <text:p>9.642</text:p>
          </table:table-cell>
          <table:table-cell office:value-type="string" table:style-name="ce1">
            <text:p>ASREM - Azienda Sanitaria Regionale Molise</text:p>
          </table:table-cell>
          <table:table-cell office:value-type="float" office:value="1546900703" table:style-name="ce1">
            <text:p>1546900703</text:p>
          </table:table-cell>
          <table:table-cell office:value-type="float" office:value="1546900703" table:style-name="ce1">
            <text:p>154690070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5370" table:style-name="ce2">
            <text:p>25.3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1">
            <text:p>Comune di CAMPOBASSO</text:p>
          </table:table-cell>
          <table:table-cell office:value-type="float" office:value="71560700" table:style-name="ce1">
            <text:p>71560700</text:p>
          </table:table-cell>
          <table:table-cell office:value-type="float" office:value="71560700" table:style-name="ce1">
            <text:p>71560700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2110.21" table:style-name="ce3">
            <text:p>2.110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78" table:style-name="ce2">
            <text:p>4.378</text:p>
          </table:table-cell>
          <table:table-cell office:value-type="string" table:style-name="ce1">
            <text:p>PAZZAGLI Rossano</text:p>
          </table:table-cell>
          <table:table-cell office:value-type="string" table:style-name="ce1">
            <text:p>PZZRSN58R20L019D</text:p>
          </table:table-cell>
          <table:table-cell table:number-columns-repeated="2"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849.9" table:style-name="ce1">
            <text:p>849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0765" table:style-name="ce2">
            <text:p>10.765</text:p>
          </table:table-cell>
          <table:table-cell office:value-type="string" table:style-name="ce1">
            <text:p>Ristorante "Miseria e NobiltÃ " <text:s/>giÃ  Miseria e NobiltÃ  SRLS Palazzo Mariassunta</text:p>
          </table:table-cell>
          <table:table-cell office:value-type="string" table:style-name="ce1">
            <text:p>PLZMSS75M53B519L</text:p>
          </table:table-cell>
          <table:table-cell office:value-type="float" office:value="942570706" table:style-name="ce1">
            <text:p>94257070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4.54" table:style-name="ce1">
            <text:p>54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6226.11" table:style-name="ce3">
            <text:p>6.226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4.11000000000001" table:style-name="ce1">
            <text:p>154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091" table:style-name="ce2">
            <text:p>73.091</text:p>
          </table:table-cell>
          <table:table-cell office:value-type="string" table:style-name="ce1">
            <text:p>ADESA srl</text:p>
          </table:table-cell>
          <table:table-cell office:value-type="float" office:value="7268620726" table:style-name="ce1">
            <text:p>7268620726</text:p>
          </table:table-cell>
          <table:table-cell office:value-type="float" office:value="7268620726" table:style-name="ce1">
            <text:p>7268620726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850" table:style-name="ce2">
            <text:p>1.8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750" table:style-name="ce2">
            <text:p>73.750</text:p>
          </table:table-cell>
          <table:table-cell office:value-type="string" table:style-name="ce1">
            <text:p>CESARELLI Mario</text:p>
          </table:table-cell>
          <table:table-cell office:value-type="string" table:style-name="ce1">
            <text:p>CSRMRA55M11F839G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1.43" table:style-name="ce1">
            <text:p>101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230" table:style-name="ce2">
            <text:p>43.230</text:p>
          </table:table-cell>
          <table:table-cell office:value-type="string" table:style-name="ce1">
            <text:p>Cluster Agrifood Nazionale - CL.A.N.</text:p>
          </table:table-cell>
          <table:table-cell office:value-type="float" office:value="97777000585" table:style-name="ce1">
            <text:p>97777000585</text:p>
          </table:table-cell>
          <table:table-cell office:value-type="float" office:value="97777000585" table:style-name="ce1">
            <text:p>97777000585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1">
            <text:p>DNRVNT93B62E435W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1">
            <text:p>SOLUZIONI HARDWARE E SOFTWARE S.R.L.S.</text:p>
          </table:table-cell>
          <table:table-cell office:value-type="float" office:value="1771990700" table:style-name="ce1">
            <text:p>1771990700</text:p>
          </table:table-cell>
          <table:table-cell office:value-type="float" office:value="1771990700" table:style-name="ce1">
            <text:p>1771990700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73.77" table:style-name="ce1">
            <text:p>73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830" table:style-name="ce2">
            <text:p>73.830</text:p>
          </table:table-cell>
          <table:table-cell office:value-type="string" table:style-name="ce1">
            <text:p>IEEE International LLC</text:p>
          </table:table-cell>
          <table:table-cell table:number-columns-repeated="3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01.32" table:style-name="ce1">
            <text:p>401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1">
            <text:p>Zarlenga Achille</text:p>
          </table:table-cell>
          <table:table-cell office:value-type="string" table:style-name="ce1">
            <text:p>ZRLCLL91B05B519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911.87" table:style-name="ce3">
            <text:p>6.911,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1">
            <text:p>SMRMGH84D69B96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52.47" table:style-name="ce1">
            <text:p>-552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1">
            <text:p>FSNFST75B20H703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40.12" table:style-name="ce1">
            <text:p>-240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1">
            <text:p>Tirone Junio Valerio</text:p>
          </table:table-cell>
          <table:table-cell office:value-type="string" table:style-name="ce1">
            <text:p>TRNJVL92D11A509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1">
            <text:p>FASOLINI DONATO</text:p>
          </table:table-cell>
          <table:table-cell office:value-type="string" table:style-name="ce1">
            <text:p>FSLDNT80A19B393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1">
            <text:p>BARONE GIUSEPPE</text:p>
          </table:table-cell>
          <table:table-cell office:value-type="string" table:style-name="ce1">
            <text:p>BRNGPP87T10F83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1">
            <text:p>PNZPTR72D24A944A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70.6600000000001" table:style-name="ce3">
            <text:p>1.170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890" table:style-name="ce2">
            <text:p>72.890</text:p>
          </table:table-cell>
          <table:table-cell office:value-type="string" table:style-name="ce1">
            <text:p>TARRA Simona</text:p>
          </table:table-cell>
          <table:table-cell office:value-type="string" table:style-name="ce1">
            <text:p>TRRSMN88H50A323Y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960" table:style-name="ce1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32.32" table:style-name="ce1">
            <text:p>232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1">
            <text:p>FDRFNC86T27B832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1">
            <text:p>CMNNRT81A70A50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20.88" table:style-name="ce1">
            <text:p>-920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1">
            <text:p>CMNNRT81A70A50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449.75" table:style-name="ce3">
            <text:p>4.449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151" table:style-name="ce2">
            <text:p>70.151</text:p>
          </table:table-cell>
          <table:table-cell office:value-type="string" table:style-name="ce1">
            <text:p>VANGI Elia</text:p>
          </table:table-cell>
          <table:table-cell office:value-type="string" table:style-name="ce1">
            <text:p>VNGLEI94D04A564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252" table:style-name="ce2">
            <text:p>71.252</text:p>
          </table:table-cell>
          <table:table-cell office:value-type="string" table:style-name="ce1">
            <text:p>HUSSAIN Amara Noor</text:p>
          </table:table-cell>
          <table:table-cell office:value-type="string" table:style-name="ce1">
            <text:p>HSSMNR90R60Z236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833" table:style-name="ce2">
            <text:p>69.833</text:p>
          </table:table-cell>
          <table:table-cell office:value-type="string" table:style-name="ce1">
            <text:p>YALAN NORIEGA ERIKA MARIA</text:p>
          </table:table-cell>
          <table:table-cell office:value-type="string" table:style-name="ce1">
            <text:p>YLNRMR90E49Z611V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5" table:style-name="ce1">
            <text:p>-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1">
            <text:p>TTVGNN87M11E372U</text:p>
          </table:table-cell>
          <table:table-cell table:number-columns-repeated="2" table:style-name="ce1"/>
          <table:table-cell office:value-type="string" table:style-name="ce1">
            <text:p>SX.E.9.01.02.99.999</text:p>
          </table:table-cell>
          <table:table-cell office:value-type="string" table:style-name="ce1">
            <text:p>Altre ritenute al personale dipendente per conto di terzi</text:p>
          </table:table-cell>
          <table:table-cell office:value-type="float" office:value="-50" table:style-name="ce1">
            <text:p>-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1">
            <text:p>D'Ambrosio Mariangela</text:p>
          </table:table-cell>
          <table:table-cell office:value-type="string" table:style-name="ce1">
            <text:p>DMBMNG86L67A783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2972" table:style-name="ce2">
            <text:p>42.972</text:p>
          </table:table-cell>
          <table:table-cell office:value-type="string" table:style-name="ce1">
            <text:p>TABASSO Myriam</text:p>
          </table:table-cell>
          <table:table-cell office:value-type="string" table:style-name="ce1">
            <text:p>TBSMRM84S55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87.36" table:style-name="ce1">
            <text:p>-387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01" table:style-name="ce2">
            <text:p>1.601</text:p>
          </table:table-cell>
          <table:table-cell office:value-type="string" table:style-name="ce1">
            <text:p>PETRILLO Francesco</text:p>
          </table:table-cell>
          <table:table-cell office:value-type="string" table:style-name="ce1">
            <text:p>PTRFNC64P02L739G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1.599999999999994" table:style-name="ce1">
            <text:p>-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1">
            <text:p>COLELLA Barbara</text:p>
          </table:table-cell>
          <table:table-cell office:value-type="string" table:style-name="ce1">
            <text:p>CLLBBR90S55B519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296" table:style-name="ce2">
            <text:p>2.296</text:p>
          </table:table-cell>
          <table:table-cell office:value-type="string" table:style-name="ce1">
            <text:p>VALERIO Antonio</text:p>
          </table:table-cell>
          <table:table-cell office:value-type="string" table:style-name="ce1">
            <text:p>VLRNTN59B03B519E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276.5" table:style-name="ce1">
            <text:p>27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440" table:style-name="ce2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674" table:style-name="ce2">
            <text:p>71.674</text:p>
          </table:table-cell>
          <table:table-cell office:value-type="string" table:style-name="ce1">
            <text:p>DI RITO Simone</text:p>
          </table:table-cell>
          <table:table-cell office:value-type="string" table:style-name="ce1">
            <text:p>DRTSMN98C10E372Q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3.22" table:style-name="ce1">
            <text:p>13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433" table:style-name="ce2">
            <text:p>8.433</text:p>
          </table:table-cell>
          <table:table-cell office:value-type="string" table:style-name="ce1">
            <text:p>CARLO ERBA <text:s/>Reagents S.r.l. Dasit Group</text:p>
          </table:table-cell>
          <table:table-cell office:value-type="float" office:value="1802940484" table:style-name="ce1">
            <text:p>1802940484</text:p>
          </table:table-cell>
          <table:table-cell office:value-type="float" office:value="1802940484" table:style-name="ce1">
            <text:p>1802940484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2191.35" table:style-name="ce3">
            <text:p>2.191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1">
            <text:p>RUGGIERO Arianna</text:p>
          </table:table-cell>
          <table:table-cell office:value-type="string" table:style-name="ce1">
            <text:p>RGGRNN92S45B519L</text:p>
          </table:table-cell>
          <table:table-cell office:value-type="float" office:value="1679340628" table:style-name="ce1">
            <text:p>1679340628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43.4" table:style-name="ce1">
            <text:p>243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1">
            <text:p>Leggere S.r.l.</text:p>
          </table:table-cell>
          <table:table-cell office:value-type="float" office:value="2511020162" table:style-name="ce1">
            <text:p>2511020162</text:p>
          </table:table-cell>
          <table:table-cell office:value-type="float" office:value="2511020162" table:style-name="ce1">
            <text:p>2511020162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4353.25" table:style-name="ce3">
            <text:p>4.353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170" table:style-name="ce2">
            <text:p>73.170</text:p>
          </table:table-cell>
          <table:table-cell office:value-type="string" table:style-name="ce1">
            <text:p>Bros ADS Service<text:s/></text:p>
          </table:table-cell>
          <table:table-cell office:value-type="float" office:value="7124311213" table:style-name="ce1">
            <text:p>7124311213</text:p>
          </table:table-cell>
          <table:table-cell office:value-type="float" office:value="7124311213" table:style-name="ce1">
            <text:p>7124311213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20.9" table:style-name="ce1">
            <text:p>2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577" table:style-name="ce2">
            <text:p>6.577</text:p>
          </table:table-cell>
          <table:table-cell office:value-type="string" table:style-name="ce1">
            <text:p>Lease Plan Italia spa</text:p>
          </table:table-cell>
          <table:table-cell office:value-type="float" office:value="6496050151" table:style-name="ce1">
            <text:p>6496050151</text:p>
          </table:table-cell>
          <table:table-cell office:value-type="float" office:value="2615080963" table:style-name="ce1">
            <text:p>2615080963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588.27" table:style-name="ce1">
            <text:p>588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50.43" table:style-name="ce1">
            <text:p>250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4.36" table:style-name="ce1">
            <text:p>14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975.01" table:style-name="ce1">
            <text:p>975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1">
            <text:p>FRRGNN57A10F83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39.34" table:style-name="ce1">
            <text:p>239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40.12" table:style-name="ce1">
            <text:p>140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031" table:style-name="ce2">
            <text:p>36.031</text:p>
          </table:table-cell>
          <table:table-cell office:value-type="string" table:style-name="ce1">
            <text:p>SPSS srl a socio unico<text:s/></text:p>
          </table:table-cell>
          <table:table-cell office:value-type="float" office:value="4222630370" table:style-name="ce1">
            <text:p>4222630370</text:p>
          </table:table-cell>
          <table:table-cell office:value-type="float" office:value="4222630370" table:style-name="ce1">
            <text:p>422263037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14.24" table:style-name="ce1">
            <text:p>214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25" table:style-name="ce2">
            <text:p>6.925</text:p>
          </table:table-cell>
          <table:table-cell office:value-type="string" table:style-name="ce1">
            <text:p>C.I.P.U.R. Coord. Intersedi Professori Universitari di Ruolo</text:p>
          </table:table-cell>
          <table:table-cell office:value-type="float" office:value="96149830588" table:style-name="ce1">
            <text:p>96149830588</text:p>
          </table:table-cell>
          <table:table-cell office:value-type="float" office:value="96149830588" table:style-name="ce1">
            <text:p>9614983058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97" table:style-name="ce1">
            <text:p>2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211" table:style-name="ce2">
            <text:p>70.211</text:p>
          </table:table-cell>
          <table:table-cell office:value-type="string" table:style-name="ce1">
            <text:p>AGENZIA DELLE ENTRATE - Agente riscossione provincia di Milano</text:p>
          </table:table-cell>
          <table:table-cell office:value-type="float" office:value="13756881002" table:style-name="ce1">
            <text:p>13756881002</text:p>
          </table:table-cell>
          <table:table-cell office:value-type="float" office:value="13756881002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7.9" table:style-name="ce1">
            <text:p>757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0028" table:style-name="ce2">
            <text:p>20.028</text:p>
          </table:table-cell>
          <table:table-cell office:value-type="string" table:style-name="ce1">
            <text:p>Repas lunch coupon</text:p>
          </table:table-cell>
          <table:table-cell office:value-type="float" office:value="1964741001" table:style-name="ce1">
            <text:p>1964741001</text:p>
          </table:table-cell>
          <table:table-cell office:value-type="float" office:value="1964741001" table:style-name="ce1">
            <text:p>196474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26" table:style-name="ce2">
            <text:p>6.926</text:p>
          </table:table-cell>
          <table:table-cell office:value-type="string" table:style-name="ce1">
            <text:p>SPEFIN FINANZIARIA SPA</text:p>
          </table:table-cell>
          <table:table-cell table:style-name="ce1"/>
          <table:table-cell office:value-type="float" office:value="9095161007" table:style-name="ce1">
            <text:p>909516100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1">
            <text:p>Sindacato Nuova A.S.C.O.T.I.</text:p>
          </table:table-cell>
          <table:table-cell office:value-type="float" office:value="91012720743" table:style-name="ce1">
            <text:p>9101272074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398" table:style-name="ce2">
            <text:p>66.398</text:p>
          </table:table-cell>
          <table:table-cell office:value-type="string" table:style-name="ce1">
            <text:p>BANCA IFIS SPA</text:p>
          </table:table-cell>
          <table:table-cell office:value-type="float" office:value="2505630109" table:style-name="ce1">
            <text:p>2505630109</text:p>
          </table:table-cell>
          <table:table-cell office:value-type="float" office:value="2992620274" table:style-name="ce1">
            <text:p>299262027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63" table:style-name="ce2">
            <text:p>6.963</text:p>
          </table:table-cell>
          <table:table-cell office:value-type="string" table:style-name="ce1">
            <text:p>FLC - CGIL - SNUR UNIVERSITA'</text:p>
          </table:table-cell>
          <table:table-cell office:value-type="float" office:value="97339440584" table:style-name="ce1">
            <text:p>97339440584</text:p>
          </table:table-cell>
          <table:table-cell office:value-type="float" office:value="97339440584" table:style-name="ce1">
            <text:p>9733944058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92.79" table:style-name="ce3">
            <text:p>1.692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1">
            <text:p>TOWERS CQ Srl</text:p>
          </table:table-cell>
          <table:table-cell office:value-type="float" office:value="9370240963" table:style-name="ce1">
            <text:p>9370240963</text:p>
          </table:table-cell>
          <table:table-cell office:value-type="float" office:value="9370240963" table:style-name="ce1">
            <text:p>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90" table:style-name="ce2">
            <text:p>1.5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02" table:style-name="ce2">
            <text:p>6.602</text:p>
          </table:table-cell>
          <table:table-cell office:value-type="string" table:style-name="ce1">
            <text:p>Arredi Uffici <text:s/>di Felice Esterina &amp; C. sas</text:p>
          </table:table-cell>
          <table:table-cell office:value-type="float" office:value="769240706" table:style-name="ce1">
            <text:p>769240706</text:p>
          </table:table-cell>
          <table:table-cell office:value-type="float" office:value="769240706" table:style-name="ce1">
            <text:p>769240706</text:p>
          </table:table-cell>
          <table:table-cell table:style-name="ce1"/>
          <table:table-cell office:value-type="string" table:style-name="ce1">
            <text:p>SX.U.2.02.01.03.003</text:p>
          </table:table-cell>
          <table:table-cell office:value-type="string" table:style-name="ce1">
            <text:p>Mobili e arredi per laboratori</text:p>
          </table:table-cell>
          <table:table-cell office:value-type="float" office:value="3412" table:style-name="ce2">
            <text:p>3.4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70" table:style-name="ce2">
            <text:p>6.670</text:p>
          </table:table-cell>
          <table:table-cell office:value-type="string" table:style-name="ce1">
            <text:p>VETROCHIMICA S.R.L.</text:p>
          </table:table-cell>
          <table:table-cell office:value-type="float" office:value="6208051216" table:style-name="ce1">
            <text:p>6208051216</text:p>
          </table:table-cell>
          <table:table-cell office:value-type="float" office:value="6208051216" table:style-name="ce1">
            <text:p>620805121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152" table:style-name="ce2">
            <text:p>70.152</text:p>
          </table:table-cell>
          <table:table-cell office:value-type="string" table:style-name="ce1">
            <text:p>PROIETTI Elisa</text:p>
          </table:table-cell>
          <table:table-cell office:value-type="string" table:style-name="ce1">
            <text:p>PRTLSE91E49L18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69.8" table:style-name="ce1">
            <text:p>169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994" table:style-name="ce2">
            <text:p>50.994</text:p>
          </table:table-cell>
          <table:table-cell office:value-type="string" table:style-name="ce1">
            <text:p>RUTA VIAGGI di RUTA NUNZIO</text:p>
          </table:table-cell>
          <table:table-cell office:value-type="string" table:style-name="ce1">
            <text:p>RTUNNZ64E03C346I</text:p>
          </table:table-cell>
          <table:table-cell office:value-type="float" office:value="1633460702" table:style-name="ce1">
            <text:p>1633460702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118.68" table:style-name="ce1">
            <text:p>118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42" table:style-name="ce2">
            <text:p>7.142</text:p>
          </table:table-cell>
          <table:table-cell office:value-type="string" table:style-name="ce1">
            <text:p>DI FABIO ANTONIO di DI FABIO CARLO</text:p>
          </table:table-cell>
          <table:table-cell office:value-type="float" office:value="1521730703" table:style-name="ce1">
            <text:p>1521730703</text:p>
          </table:table-cell>
          <table:table-cell office:value-type="float" office:value="1521730703" table:style-name="ce1">
            <text:p>152173070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90" table:style-name="ce1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43" table:style-name="ce2">
            <text:p>6.343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8074.28" table:style-name="ce3">
            <text:p>8.074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79.98" table:style-name="ce1">
            <text:p>79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8770" table:style-name="ce2">
            <text:p>28.770</text:p>
          </table:table-cell>
          <table:table-cell office:value-type="string" table:style-name="ce1">
            <text:p>FASMI S.R.L.</text:p>
          </table:table-cell>
          <table:table-cell office:value-type="float" office:value="1693320705" table:style-name="ce1">
            <text:p>1693320705</text:p>
          </table:table-cell>
          <table:table-cell office:value-type="float" office:value="1693320705" table:style-name="ce1">
            <text:p>169332070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25" table:style-name="ce2">
            <text:p>1.5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1">
            <text:p>SNTGNN82S24H273S</text:p>
          </table:table-cell>
          <table:table-cell office:value-type="float" office:value="1642670705" table:style-name="ce1">
            <text:p>1642670705</text:p>
          </table:table-cell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55.29" table:style-name="ce1">
            <text:p>55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0950" table:style-name="ce2">
            <text:p>60.950</text:p>
          </table:table-cell>
          <table:table-cell office:value-type="string" table:style-name="ce1">
            <text:p>Istituto per la Protezione Sostenibile delle Piante - IPSP</text:p>
          </table:table-cell>
          <table:table-cell office:value-type="float" office:value="80054330586" table:style-name="ce1">
            <text:p>80054330586</text:p>
          </table:table-cell>
          <table:table-cell office:value-type="float" office:value="2118311006" table:style-name="ce1">
            <text:p>21183110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00" table:style-name="ce2">
            <text:p>2.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530" table:style-name="ce2">
            <text:p>63.530</text:p>
          </table:table-cell>
          <table:table-cell office:value-type="string" table:style-name="ce1">
            <text:p>ITALWARE S.R.L.</text:p>
          </table:table-cell>
          <table:table-cell office:value-type="float" office:value="8619670584" table:style-name="ce1">
            <text:p>8619670584</text:p>
          </table:table-cell>
          <table:table-cell office:value-type="float" office:value="2102821002" table:style-name="ce1">
            <text:p>210282100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598" table:style-name="ce1">
            <text:p>5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84" table:style-name="ce2">
            <text:p>6.884</text:p>
          </table:table-cell>
          <table:table-cell office:value-type="string" table:style-name="ce1">
            <text:p>LIFE TECHNOLOGIES ITALIA</text:p>
          </table:table-cell>
          <table:table-cell office:value-type="float" office:value="12792100153" table:style-name="ce1">
            <text:p>12792100153</text:p>
          </table:table-cell>
          <table:table-cell office:value-type="float" office:value="12792100153" table:style-name="ce1">
            <text:p>12792100153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787.84" table:style-name="ce3">
            <text:p>4.787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44" table:style-name="ce2">
            <text:p>1.644</text:p>
          </table:table-cell>
          <table:table-cell office:value-type="string" table:style-name="ce1">
            <text:p>FRUSCELLA Luigi</text:p>
          </table:table-cell>
          <table:table-cell office:value-type="string" table:style-name="ce1">
            <text:p>FRSLGU70H08Z114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81.5" table:style-name="ce1">
            <text:p>18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BNDLTZ67S46E20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43.97" table:style-name="ce1">
            <text:p>143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1">
            <text:p>COFELICE Martina</text:p>
          </table:table-cell>
          <table:table-cell office:value-type="string" table:style-name="ce1">
            <text:p>CFLMTN90S47B519N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31" table:style-name="ce1">
            <text:p>1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1">
            <text:p>COLLA' RUVOLO Tobia</text:p>
          </table:table-cell>
          <table:table-cell office:value-type="string" table:style-name="ce1">
            <text:p>CLLTBO92E09F839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837.4399999999996" table:style-name="ce3">
            <text:p>4.837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1">
            <text:p>CIRCELLI Luana</text:p>
          </table:table-cell>
          <table:table-cell office:value-type="string" table:style-name="ce1">
            <text:p>CRCLNU92S63A78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969.93" table:style-name="ce3">
            <text:p>-1.969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48.48" table:style-name="ce1">
            <text:p>348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1">
            <text:p>PUPPATO SIMONE</text:p>
          </table:table-cell>
          <table:table-cell office:value-type="string" table:style-name="ce1">
            <text:p>PPPSMN87E08L565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1">
            <text:p>FRANCARIO Simone</text:p>
          </table:table-cell>
          <table:table-cell office:value-type="string" table:style-name="ce1">
            <text:p>FRNSMN93A25H501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1">
            <text:p>COCCO Annalisa</text:p>
          </table:table-cell>
          <table:table-cell office:value-type="string" table:style-name="ce1">
            <text:p>CCCNLS92S53B51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95.51" table:style-name="ce3">
            <text:p>-1.495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1">
            <text:p>PETRECCA Valeria</text:p>
          </table:table-cell>
          <table:table-cell office:value-type="string" table:style-name="ce1">
            <text:p>PTRVLR91S62E335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1">
            <text:p>PETRECCA Valeria</text:p>
          </table:table-cell>
          <table:table-cell office:value-type="string" table:style-name="ce1">
            <text:p>PTRVLR91S62E335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1">
            <text:p>BECCIA Elisa</text:p>
          </table:table-cell>
          <table:table-cell office:value-type="string" table:style-name="ce1">
            <text:p>BCCLSE88P63D643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1">
            <text:p>NGLMTN92H62D643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131.24" table:style-name="ce3">
            <text:p>6.131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1">
            <text:p>LTZFNC87E30B963R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613.88" table:style-name="ce3">
            <text:p>1.613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504" table:style-name="ce2">
            <text:p>70.504</text:p>
          </table:table-cell>
          <table:table-cell office:value-type="string" table:style-name="ce1">
            <text:p>BIANCO Antonio</text:p>
          </table:table-cell>
          <table:table-cell office:value-type="string" table:style-name="ce1">
            <text:p>BNCNTN78M14F839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1">
            <text:p>DVNSRG81H01B519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471" table:style-name="ce2">
            <text:p>73.471</text:p>
          </table:table-cell>
          <table:table-cell office:value-type="string" table:style-name="ce1">
            <text:p>MARIANI Lorella</text:p>
          </table:table-cell>
          <table:table-cell office:value-type="string" table:style-name="ce1">
            <text:p>MRNLLL86C49H501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1">
            <text:p>TTVGNN87M11E372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26.47" table:style-name="ce3">
            <text:p>-2.626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7771" table:style-name="ce2">
            <text:p>57.771</text:p>
          </table:table-cell>
          <table:table-cell office:value-type="string" table:style-name="ce1">
            <text:p>QUARANTA LUCA</text:p>
          </table:table-cell>
          <table:table-cell office:value-type="string" table:style-name="ce1">
            <text:p>QRNLCU91P11A080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85.77" table:style-name="ce1">
            <text:p>-385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39" table:style-name="ce2">
            <text:p>1.339</text:p>
          </table:table-cell>
          <table:table-cell office:value-type="string" table:style-name="ce1">
            <text:p>MEINI Monica</text:p>
          </table:table-cell>
          <table:table-cell office:value-type="string" table:style-name="ce1">
            <text:p>MNEMNC62T66G702Y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3.45" table:style-name="ce1">
            <text:p>13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510" table:style-name="ce2">
            <text:p>61.510</text:p>
          </table:table-cell>
          <table:table-cell office:value-type="string" table:style-name="ce1">
            <text:p>IANIRO Giusi</text:p>
          </table:table-cell>
          <table:table-cell office:value-type="string" table:style-name="ce1">
            <text:p>NRIGSI90B49E335Z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22" table:style-name="ce2">
            <text:p>4.122</text:p>
          </table:table-cell>
          <table:table-cell office:value-type="string" table:style-name="ce1">
            <text:p>VIGLIONE Antonietta Giuseppina</text:p>
          </table:table-cell>
          <table:table-cell office:value-type="string" table:style-name="ce1">
            <text:p>VGLNNT59A57B519X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461.44" table:style-name="ce1">
            <text:p>46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2972" table:style-name="ce2">
            <text:p>42.972</text:p>
          </table:table-cell>
          <table:table-cell office:value-type="string" table:style-name="ce1">
            <text:p>TABASSO Myriam</text:p>
          </table:table-cell>
          <table:table-cell office:value-type="string" table:style-name="ce1">
            <text:p>TBSMRM84S55B519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58.24" table:style-name="ce1">
            <text:p>25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1908" table:style-name="ce2">
            <text:p>31.908</text:p>
          </table:table-cell>
          <table:table-cell office:value-type="string" table:style-name="ce1">
            <text:p>VENDITTI Giulia</text:p>
          </table:table-cell>
          <table:table-cell office:value-type="string" table:style-name="ce1">
            <text:p>VNDGLI95M41B519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499.92" table:style-name="ce3">
            <text:p>1.499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1.599999999999994" table:style-name="ce1">
            <text:p>-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35.48" table:style-name="ce1">
            <text:p>-235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642" table:style-name="ce2">
            <text:p>9.642</text:p>
          </table:table-cell>
          <table:table-cell office:value-type="string" table:style-name="ce1">
            <text:p>ASREM - Azienda Sanitaria Regionale Molise</text:p>
          </table:table-cell>
          <table:table-cell office:value-type="float" office:value="1546900703" table:style-name="ce1">
            <text:p>1546900703</text:p>
          </table:table-cell>
          <table:table-cell office:value-type="float" office:value="1546900703" table:style-name="ce1">
            <text:p>1546900703</text:p>
          </table:table-cell>
          <table:table-cell table:style-name="ce1"/>
          <table:table-cell office:value-type="string" table:style-name="ce1">
            <text:p>SX.U.1.09.01.01.001</text:p>
          </table:table-cell>
          <table:table-cell office:value-type="string" table:style-name="ce1">
            <text:p>Rimborsi per spese di personale (comando, distacco, fuori ruolo, convenzioni, eccâ€¦)<text:s/></text:p>
          </table:table-cell>
          <table:table-cell office:value-type="float" office:value="52916" table:style-name="ce2">
            <text:p>52.9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593" table:style-name="ce2">
            <text:p>1.593</text:p>
          </table:table-cell>
          <table:table-cell office:value-type="string" table:style-name="ce1">
            <text:p>TOGNETTI Roberto</text:p>
          </table:table-cell>
          <table:table-cell office:value-type="string" table:style-name="ce1">
            <text:p>TGNRRT62D23G70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073.51" table:style-name="ce3">
            <text:p>1.073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719" table:style-name="ce2">
            <text:p>46.719</text:p>
          </table:table-cell>
          <table:table-cell office:value-type="string" table:style-name="ce1">
            <text:p>COLL LLUIS</text:p>
          </table:table-cell>
          <table:table-cell office:value-type="string" table:style-name="ce1">
            <text:p>CLLLLS75R18Z131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18.8" table:style-name="ce1">
            <text:p>11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76" table:style-name="ce2">
            <text:p>1.976</text:p>
          </table:table-cell>
          <table:table-cell office:value-type="string" table:style-name="ce1">
            <text:p>PARISI Roberto</text:p>
          </table:table-cell>
          <table:table-cell office:value-type="string" table:style-name="ce1">
            <text:p>PRSRRT62L14F839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4.8" table:style-name="ce1">
            <text:p>64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3508" table:style-name="ce2">
            <text:p>23.508</text:p>
          </table:table-cell>
          <table:table-cell office:value-type="string" table:style-name="ce1">
            <text:p>International Association of Universities (IAU)</text:p>
          </table:table-cell>
          <table:table-cell table:number-columns-repeated="3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7050" table:style-name="ce2">
            <text:p>7.0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2.99" table:style-name="ce1">
            <text:p>32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Ã  ed altri compensi, esclusi i rimborsi spesa documentati per missione, corrisposti al personale a tempo determinato</text:p>
          </table:table-cell>
          <table:table-cell office:value-type="float" office:value="22843.919999999998" table:style-name="ce3">
            <text:p>22.843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25.49" table:style-name="ce1">
            <text:p>225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7569.87" table:style-name="ce3">
            <text:p>7.569,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Ã  di rappresentanza<text:s/></text:p>
          </table:table-cell>
          <table:table-cell office:value-type="float" office:value="382.1" table:style-name="ce1">
            <text:p>382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9150" table:style-name="ce2">
            <text:p>59.150</text:p>
          </table:table-cell>
          <table:table-cell office:value-type="string" table:style-name="ce1">
            <text:p>SIGLA srl</text:p>
          </table:table-cell>
          <table:table-cell office:value-type="float" office:value="3951740269" table:style-name="ce1">
            <text:p>3951740269</text:p>
          </table:table-cell>
          <table:table-cell office:value-type="float" office:value="3951740269" table:style-name="ce1">
            <text:p>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13" table:style-name="ce2">
            <text:p>1.4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1">
            <text:p>FINDOMESTIC BANCA SPA</text:p>
          </table:table-cell>
          <table:table-cell table:style-name="ce1"/>
          <table:table-cell office:value-type="float" office:value="3562770481" table:style-name="ce1">
            <text:p>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642" table:style-name="ce2">
            <text:p>3.6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75" table:style-name="ce2">
            <text:p>6.975</text:p>
          </table:table-cell>
          <table:table-cell office:value-type="string" table:style-name="ce1">
            <text:p>Agenzia delle entrate - Versamento addizionali region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50955" table:style-name="ce2">
            <text:p>150.9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77" table:style-name="ce2">
            <text:p>6.977</text:p>
          </table:table-cell>
          <table:table-cell office:value-type="string" table:style-name="ce1">
            <text:p>Agenzia delle entrate - Versamento ritenute erari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2323.86" table:style-name="ce3">
            <text:p>2.323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72" table:style-name="ce2">
            <text:p>2.672</text:p>
          </table:table-cell>
          <table:table-cell office:value-type="string" table:style-name="ce1">
            <text:p>NOVI CHAVARRIA Elisa</text:p>
          </table:table-cell>
          <table:table-cell office:value-type="string" table:style-name="ce1">
            <text:p>NVCLSE56C67F839M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73.45" table:style-name="ce1">
            <text:p>73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630" table:style-name="ce2">
            <text:p>73.630</text:p>
          </table:table-cell>
          <table:table-cell office:value-type="string" table:style-name="ce1">
            <text:p>A.C.I. di Campobasso (Automobile Club Campobasso)</text:p>
          </table:table-cell>
          <table:table-cell office:value-type="float" office:value="54680707" table:style-name="ce1">
            <text:p>54680707</text:p>
          </table:table-cell>
          <table:table-cell office:value-type="float" office:value="54680707" table:style-name="ce1">
            <text:p>54680707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95" table:style-name="ce1">
            <text:p>2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388" table:style-name="ce2">
            <text:p>14.388</text:p>
          </table:table-cell>
          <table:table-cell office:value-type="string" table:style-name="ce1">
            <text:p>SIAD Societa' Italiana Acetilene e Derivati s.p.a.</text:p>
          </table:table-cell>
          <table:table-cell office:value-type="float" office:value="209070168" table:style-name="ce1">
            <text:p>209070168</text:p>
          </table:table-cell>
          <table:table-cell office:value-type="float" office:value="209070168" table:style-name="ce1">
            <text:p>209070168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13.32" table:style-name="ce1">
            <text:p>13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495" table:style-name="ce2">
            <text:p>73.495</text:p>
          </table:table-cell>
          <table:table-cell office:value-type="string" table:style-name="ce1">
            <text:p>NUOZZI Alessandra</text:p>
          </table:table-cell>
          <table:table-cell office:value-type="string" table:style-name="ce1">
            <text:p>NZZLSN94E43B519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23" table:style-name="ce1">
            <text:p>5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2650" table:style-name="ce2">
            <text:p>22.650</text:p>
          </table:table-cell>
          <table:table-cell office:value-type="string" table:style-name="ce1">
            <text:p>Ortopedia Sanitaria Maurelli <text:s/>Maurelli Franco</text:p>
          </table:table-cell>
          <table:table-cell office:value-type="string" table:style-name="ce1">
            <text:p>MRLFNC61T03A515A</text:p>
          </table:table-cell>
          <table:table-cell office:value-type="float" office:value="440090702" table:style-name="ce1">
            <text:p>4400907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04" table:style-name="ce2">
            <text:p>3.5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452" table:style-name="ce2">
            <text:p>51.452</text:p>
          </table:table-cell>
          <table:table-cell office:value-type="string" table:style-name="ce1">
            <text:p>Massimo Servillo Servillo Massimo</text:p>
          </table:table-cell>
          <table:table-cell office:value-type="string" table:style-name="ce1">
            <text:p>SRVMSM71S16L113K</text:p>
          </table:table-cell>
          <table:table-cell office:value-type="float" office:value="1605830700" table:style-name="ce1">
            <text:p>160583070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.9" table:style-name="ce1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464" table:style-name="ce2">
            <text:p>8.464</text:p>
          </table:table-cell>
          <table:table-cell office:value-type="string" table:style-name="ce1">
            <text:p>Gilson Italia s.r.l.</text:p>
          </table:table-cell>
          <table:table-cell office:value-type="float" office:value="2829240155" table:style-name="ce1">
            <text:p>2829240155</text:p>
          </table:table-cell>
          <table:table-cell office:value-type="float" office:value="2829240155" table:style-name="ce1">
            <text:p>282924015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60" table:style-name="ce1">
            <text:p>4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1712" table:style-name="ce2">
            <text:p>11.712</text:p>
          </table:table-cell>
          <table:table-cell office:value-type="string" table:style-name="ce1">
            <text:p>John Wiley &amp; Sons Limited</text:p>
          </table:table-cell>
          <table:table-cell office:value-type="float" office:value="376766987" table:style-name="ce1">
            <text:p>376766987</text:p>
          </table:table-cell>
          <table:table-cell office:value-type="float" office:value="376766987" table:style-name="ce1">
            <text:p>376766987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860" table:style-name="ce2">
            <text:p>1.8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999.93" table:style-name="ce3">
            <text:p>4.999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970" table:style-name="ce2">
            <text:p>66.970</text:p>
          </table:table-cell>
          <table:table-cell office:value-type="string" table:style-name="ce1">
            <text:p>PETRONIO PETRONIO Giulio</text:p>
          </table:table-cell>
          <table:table-cell office:value-type="string" table:style-name="ce1">
            <text:p>PTRGLI83L28C351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057" table:style-name="ce2">
            <text:p>71.057</text:p>
          </table:table-cell>
          <table:table-cell office:value-type="string" table:style-name="ce1">
            <text:p>IANNOTTA Lorenza</text:p>
          </table:table-cell>
          <table:table-cell office:value-type="string" table:style-name="ce1">
            <text:p>NNTLNZ92E47D122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449.75" table:style-name="ce3">
            <text:p>4.449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898" table:style-name="ce2">
            <text:p>68.898</text:p>
          </table:table-cell>
          <table:table-cell office:value-type="string" table:style-name="ce1">
            <text:p>VACCA Francesco</text:p>
          </table:table-cell>
          <table:table-cell office:value-type="string" table:style-name="ce1">
            <text:p>VCCFNC98T02L086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27" table:style-name="ce1">
            <text:p>3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80.24" table:style-name="ce1">
            <text:p>-480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22.4" table:style-name="ce1">
            <text:p>12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9492" table:style-name="ce2">
            <text:p>59.492</text:p>
          </table:table-cell>
          <table:table-cell office:value-type="string" table:style-name="ce1">
            <text:p>SALVATORE GIOVANNA</text:p>
          </table:table-cell>
          <table:table-cell office:value-type="string" table:style-name="ce1">
            <text:p>SLVGNN93E66B519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1">
            <text:p>Buffo Silvia</text:p>
          </table:table-cell>
          <table:table-cell office:value-type="string" table:style-name="ce1">
            <text:p>BFFSLV85B44I119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1">
            <text:p>IANIRO Mario</text:p>
          </table:table-cell>
          <table:table-cell office:value-type="string" table:style-name="ce1">
            <text:p>NRIMRA89E19C096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1">
            <text:p>BRUNETTI Dario</text:p>
          </table:table-cell>
          <table:table-cell office:value-type="string" table:style-name="ce1">
            <text:p>BRNDRA87L15B519Y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1">
            <text:p>DI CRISCIO DALILA</text:p>
          </table:table-cell>
          <table:table-cell office:value-type="string" table:style-name="ce1">
            <text:p>DCRDLL92P70B519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890" table:style-name="ce2">
            <text:p>72.890</text:p>
          </table:table-cell>
          <table:table-cell office:value-type="string" table:style-name="ce1">
            <text:p>TARRA Simona</text:p>
          </table:table-cell>
          <table:table-cell office:value-type="string" table:style-name="ce1">
            <text:p>TRRSMN88H50A323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1">
            <text:p>VRGFNC77R44B519U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9496" table:style-name="ce2">
            <text:p>59.496</text:p>
          </table:table-cell>
          <table:table-cell office:value-type="string" table:style-name="ce1">
            <text:p>IAMPIETRO ROBERTA</text:p>
          </table:table-cell>
          <table:table-cell office:value-type="string" table:style-name="ce1">
            <text:p>MPTRRT94D54A783N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7.47" table:style-name="ce1">
            <text:p>-357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151" table:style-name="ce2">
            <text:p>70.151</text:p>
          </table:table-cell>
          <table:table-cell office:value-type="string" table:style-name="ce1">
            <text:p>VANGI Elia</text:p>
          </table:table-cell>
          <table:table-cell office:value-type="string" table:style-name="ce1">
            <text:p>VNGLEI94D04A564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714" table:style-name="ce2">
            <text:p>70.714</text:p>
          </table:table-cell>
          <table:table-cell office:value-type="string" table:style-name="ce1">
            <text:p>RUGGIERI Andrea</text:p>
          </table:table-cell>
          <table:table-cell office:value-type="string" table:style-name="ce1">
            <text:p>RGGNDR89T03A34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5734" table:style-name="ce2">
            <text:p>55.734</text:p>
          </table:table-cell>
          <table:table-cell office:value-type="string" table:style-name="ce1">
            <text:p>CASOLARE ROSANGELA</text:p>
          </table:table-cell>
          <table:table-cell office:value-type="string" table:style-name="ce1">
            <text:p>CSLRNG92M42G596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1">
            <text:p>NTRMRA75C59C034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39.98" table:style-name="ce3">
            <text:p>3.139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86" table:style-name="ce2">
            <text:p>5.286</text:p>
          </table:table-cell>
          <table:table-cell office:value-type="string" table:style-name="ce1">
            <text:p>PARMENTOLA Antonio</text:p>
          </table:table-cell>
          <table:table-cell office:value-type="string" table:style-name="ce1">
            <text:p>PRMNTN67H17B519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.07" table:style-name="ce1">
            <text:p>-25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22" table:style-name="ce2">
            <text:p>4.122</text:p>
          </table:table-cell>
          <table:table-cell office:value-type="string" table:style-name="ce1">
            <text:p>VIGLIONE Antonietta Giuseppina</text:p>
          </table:table-cell>
          <table:table-cell office:value-type="string" table:style-name="ce1">
            <text:p>VGLNNT59A57B519X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39.22" table:style-name="ce1">
            <text:p>39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1">
            <text:p>FUSCO Carmela</text:p>
          </table:table-cell>
          <table:table-cell office:value-type="string" table:style-name="ce1">
            <text:p>FSCCML87H43I234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791" table:style-name="ce2">
            <text:p>73.791</text:p>
          </table:table-cell>
          <table:table-cell office:value-type="string" table:style-name="ce1">
            <text:p>ALBANESE Gianluca</text:p>
          </table:table-cell>
          <table:table-cell office:value-type="string" table:style-name="ce1">
            <text:p>LBNGLC90S11B519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499.92" table:style-name="ce3">
            <text:p>1.499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960" table:style-name="ce1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6290" table:style-name="ce2">
            <text:p>56.290</text:p>
          </table:table-cell>
          <table:table-cell office:value-type="string" table:style-name="ce1">
            <text:p>FARAG MARIAN NASR DAMIAN</text:p>
          </table:table-cell>
          <table:table-cell office:value-type="string" table:style-name="ce1">
            <text:p>FRGMNN88B47Z336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42.5" table:style-name="ce1">
            <text:p>4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50" table:style-name="ce2">
            <text:p>62.650</text:p>
          </table:table-cell>
          <table:table-cell office:value-type="string" table:style-name="ce1">
            <text:p>OUATTARA DAOUDA</text:p>
          </table:table-cell>
          <table:table-cell office:value-type="string" table:style-name="ce1">
            <text:p>TTRDDA96T19Z313Y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2.5" table:style-name="ce1">
            <text:p>-4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3278" table:style-name="ce2">
            <text:p>33.278</text:p>
          </table:table-cell>
          <table:table-cell office:value-type="string" table:style-name="ce1">
            <text:p>FANTINI Martina</text:p>
          </table:table-cell>
          <table:table-cell office:value-type="string" table:style-name="ce1">
            <text:p>FNTMTN96L46G596Q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225" table:style-name="ce2">
            <text:p>9.225</text:p>
          </table:table-cell>
          <table:table-cell office:value-type="string" table:style-name="ce1">
            <text:p>VETRO SCIENTIFICA S.R.L.</text:p>
          </table:table-cell>
          <table:table-cell office:value-type="float" office:value="2817360585" table:style-name="ce1">
            <text:p>2817360585</text:p>
          </table:table-cell>
          <table:table-cell office:value-type="float" office:value="1121711004" table:style-name="ce1">
            <text:p>1121711004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807.8" table:style-name="ce1">
            <text:p>80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0973" table:style-name="ce2">
            <text:p>20.973</text:p>
          </table:table-cell>
          <table:table-cell office:value-type="string" table:style-name="ce1">
            <text:p>GENTILE VINCENZO</text:p>
          </table:table-cell>
          <table:table-cell office:value-type="string" table:style-name="ce1">
            <text:p>GNTVCN86P10E335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59.48" table:style-name="ce1">
            <text:p>959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09.2" table:style-name="ce1">
            <text:p>109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311" table:style-name="ce2">
            <text:p>71.311</text:p>
          </table:table-cell>
          <table:table-cell office:value-type="string" table:style-name="ce1">
            <text:p>PARCO SCIENTIFICO E TECNOLOGICO DELLA SICILIA S.C.p.A.</text:p>
          </table:table-cell>
          <table:table-cell office:value-type="float" office:value="3958290821" table:style-name="ce1">
            <text:p>3958290821</text:p>
          </table:table-cell>
          <table:table-cell office:value-type="float" office:value="3958290821" table:style-name="ce1">
            <text:p>395829082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420" table:style-name="ce2">
            <text:p>1.4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1789" table:style-name="ce2">
            <text:p>31.789</text:p>
          </table:table-cell>
          <table:table-cell office:value-type="string" table:style-name="ce1">
            <text:p>Hera Comm SpA</text:p>
          </table:table-cell>
          <table:table-cell office:value-type="float" office:value="2221101203" table:style-name="ce1">
            <text:p>2221101203</text:p>
          </table:table-cell>
          <table:table-cell office:value-type="float" office:value="3819031208" table:style-name="ce1">
            <text:p>3819031208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91381.77" table:style-name="ce3">
            <text:p>91.381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853" table:style-name="ce2">
            <text:p>72.853</text:p>
          </table:table-cell>
          <table:table-cell office:value-type="string" table:style-name="ce1">
            <text:p>UniversitÃ  degli Studi della Campania "LUIGI VANVITELLI"</text:p>
          </table:table-cell>
          <table:table-cell office:value-type="float" office:value="2044190615" table:style-name="ce1">
            <text:p>2044190615</text:p>
          </table:table-cell>
          <table:table-cell office:value-type="float" office:value="2044190615" table:style-name="ce1">
            <text:p>2044190615</text:p>
          </table:table-cell>
          <table:table-cell table:style-name="ce1"/>
          <table:table-cell office:value-type="string" table:style-name="ce1">
            <text:p>SX.U.1.04.02.03.002</text:p>
          </table:table-cell>
          <table:table-cell office:value-type="string" table:style-name="ce1">
            <text:p>Contratti di formazione specialistica area medica</text:p>
          </table:table-cell>
          <table:table-cell office:value-type="float" office:value="3477.22" table:style-name="ce3">
            <text:p>3.477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1">
            <text:p>GRASSIA MELANIA</text:p>
          </table:table-cell>
          <table:table-cell office:value-type="string" table:style-name="ce1">
            <text:p>GRSMLN89S65L113V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290" table:style-name="ce2">
            <text:p>73.290</text:p>
          </table:table-cell>
          <table:table-cell office:value-type="string" table:style-name="ce1">
            <text:p>DITTA FALCONE LUIGI FALCONE LUIGI</text:p>
          </table:table-cell>
          <table:table-cell office:value-type="string" table:style-name="ce1">
            <text:p>FLCLGU58M08L155G</text:p>
          </table:table-cell>
          <table:table-cell office:value-type="float" office:value="1105950610" table:style-name="ce1">
            <text:p>11059506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50" table:style-name="ce2">
            <text:p>2.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515.66" table:style-name="ce1">
            <text:p>515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72.17" table:style-name="ce1">
            <text:p>72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88.91" table:style-name="ce1">
            <text:p>88,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8259.4" table:style-name="ce3">
            <text:p>8.259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28329.69" table:style-name="ce3">
            <text:p>28.329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275.89999999999998" table:style-name="ce1">
            <text:p>275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374" table:style-name="ce1">
            <text:p>3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66" table:style-name="ce2">
            <text:p>6.966</text:p>
          </table:table-cell>
          <table:table-cell office:value-type="string" table:style-name="ce1">
            <text:p>INVEFIN SRL</text:p>
          </table:table-cell>
          <table:table-cell office:value-type="float" office:value="7848240151" table:style-name="ce1">
            <text:p>7848240151</text:p>
          </table:table-cell>
          <table:table-cell office:value-type="float" office:value="7848240151" table:style-name="ce1">
            <text:p>784824015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60" table:style-name="ce2">
            <text:p>1.5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31.5" table:style-name="ce1">
            <text:p>23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76" table:style-name="ce2">
            <text:p>1.976</text:p>
          </table:table-cell>
          <table:table-cell office:value-type="string" table:style-name="ce1">
            <text:p>PARISI Roberto</text:p>
          </table:table-cell>
          <table:table-cell office:value-type="string" table:style-name="ce1">
            <text:p>PRSRRT62L14F839Z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44" table:style-name="ce2">
            <text:p>7.144</text:p>
          </table:table-cell>
          <table:table-cell office:value-type="string" table:style-name="ce1">
            <text:p>INPS - INPDAP - <text:s/>gestione piccoli prestiti non cartolarizzat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1114.15" table:style-name="ce3">
            <text:p>31.114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0530" table:style-name="ce2">
            <text:p>60.530</text:p>
          </table:table-cell>
          <table:table-cell office:value-type="string" table:style-name="ce1">
            <text:p>Regione Molise</text:p>
          </table:table-cell>
          <table:table-cell office:value-type="float" office:value="169440708" table:style-name="ce1">
            <text:p>169440708</text:p>
          </table:table-cell>
          <table:table-cell office:value-type="float" office:value="169440708" table:style-name="ce1">
            <text:p>169440708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78697.61" table:style-name="ce3">
            <text:p>478.697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1789" table:style-name="ce2">
            <text:p>31.789</text:p>
          </table:table-cell>
          <table:table-cell office:value-type="string" table:style-name="ce1">
            <text:p>Hera Comm SpA</text:p>
          </table:table-cell>
          <table:table-cell office:value-type="float" office:value="2221101203" table:style-name="ce1">
            <text:p>2221101203</text:p>
          </table:table-cell>
          <table:table-cell office:value-type="float" office:value="3819031208" table:style-name="ce1">
            <text:p>3819031208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78971.92" table:style-name="ce3">
            <text:p>78.97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954" table:style-name="ce2">
            <text:p>69.954</text:p>
          </table:table-cell>
          <table:table-cell office:value-type="string" table:style-name="ce1">
            <text:p>WURTH</text:p>
          </table:table-cell>
          <table:table-cell office:value-type="float" office:value="125230219" table:style-name="ce1">
            <text:p>125230219</text:p>
          </table:table-cell>
          <table:table-cell office:value-type="float" office:value="125230219" table:style-name="ce1">
            <text:p>1252302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8.94" table:style-name="ce1">
            <text:p>128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1">
            <text:p>9743130156</text:p>
          </table:table-cell>
          <table:table-cell office:value-type="float" office:value="9743130156" table:style-name="ce1">
            <text:p>9743130156</text:p>
          </table:table-cell>
          <table:table-cell table:style-name="ce1"/>
          <table:table-cell office:value-type="string" table:style-name="ce1">
            <text:p>SX.U.1.10.04.01.003</text:p>
          </table:table-cell>
          <table:table-cell office:value-type="string" table:style-name="ce1">
            <text:p>Premi di assicurazione per responsabilitÃ  civile verso terzi</text:p>
          </table:table-cell>
          <table:table-cell office:value-type="float" office:value="435.2" table:style-name="ce1">
            <text:p>435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690" table:style-name="ce2">
            <text:p>73.690</text:p>
          </table:table-cell>
          <table:table-cell office:value-type="string" table:style-name="ce1">
            <text:p>Unisapiens s.r.l.</text:p>
          </table:table-cell>
          <table:table-cell office:value-type="float" office:value="13972011004" table:style-name="ce1">
            <text:p>13972011004</text:p>
          </table:table-cell>
          <table:table-cell office:value-type="float" office:value="13972011004" table:style-name="ce1">
            <text:p>13972011004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386" table:style-name="ce2">
            <text:p>1.3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350" table:style-name="ce2">
            <text:p>63.350</text:p>
          </table:table-cell>
          <table:table-cell office:value-type="string" table:style-name="ce1">
            <text:p>Vodafone Italia Spa</text:p>
          </table:table-cell>
          <table:table-cell office:value-type="float" office:value="93026890017" table:style-name="ce1">
            <text:p>93026890017</text:p>
          </table:table-cell>
          <table:table-cell office:value-type="float" office:value="8539010010" table:style-name="ce1">
            <text:p>853901001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47464.36" table:style-name="ce3">
            <text:p>47.464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865" table:style-name="ce2">
            <text:p>2.865</text:p>
          </table:table-cell>
          <table:table-cell office:value-type="string" table:style-name="ce1">
            <text:p>CAMPANA Antonella</text:p>
          </table:table-cell>
          <table:table-cell office:value-type="string" table:style-name="ce1">
            <text:p>CMPNNL64E60H501P</text:p>
          </table:table-cell>
          <table:table-cell table:number-columns-repeated="2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62.05" table:style-name="ce1">
            <text:p>62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492" table:style-name="ce2">
            <text:p>73.492</text:p>
          </table:table-cell>
          <table:table-cell office:value-type="string" table:style-name="ce1">
            <text:p>VITALE Ida</text:p>
          </table:table-cell>
          <table:table-cell office:value-type="string" table:style-name="ce1">
            <text:p>VTLDIA83R64E885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207" table:style-name="ce2">
            <text:p>8.207</text:p>
          </table:table-cell>
          <table:table-cell office:value-type="string" table:style-name="ce1">
            <text:p>CENTRO UNIVERSITARIO SPORTIVO MOLISE - CUS <text:s/>MOLISE</text:p>
          </table:table-cell>
          <table:table-cell office:value-type="float" office:value="781310701" table:style-name="ce1">
            <text:p>781310701</text:p>
          </table:table-cell>
          <table:table-cell office:value-type="float" office:value="781310701" table:style-name="ce1">
            <text:p>7813107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004.5" table:style-name="ce3">
            <text:p>4.004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7088" table:style-name="ce2">
            <text:p>17.088</text:p>
          </table:table-cell>
          <table:table-cell office:value-type="string" table:style-name="ce1">
            <text:p>IMV Technologies Italia srl</text:p>
          </table:table-cell>
          <table:table-cell office:value-type="float" office:value="1111020333" table:style-name="ce1">
            <text:p>1111020333</text:p>
          </table:table-cell>
          <table:table-cell office:value-type="float" office:value="1111020333" table:style-name="ce1">
            <text:p>1111020333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2110" table:style-name="ce2">
            <text:p>2.1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3.43" table:style-name="ce1">
            <text:p>53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Merck Life Science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669.44" table:style-name="ce1">
            <text:p>669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464" table:style-name="ce2">
            <text:p>8.464</text:p>
          </table:table-cell>
          <table:table-cell office:value-type="string" table:style-name="ce1">
            <text:p>Gilson Italia s.r.l.</text:p>
          </table:table-cell>
          <table:table-cell office:value-type="float" office:value="2829240155" table:style-name="ce1">
            <text:p>2829240155</text:p>
          </table:table-cell>
          <table:table-cell office:value-type="float" office:value="2829240155" table:style-name="ce1">
            <text:p>2829240155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612.5" table:style-name="ce1">
            <text:p>61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1">
            <text:p>BERTOCCHI MICOL</text:p>
          </table:table-cell>
          <table:table-cell office:value-type="string" table:style-name="ce1">
            <text:p>BRTMCL88R50F083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09.54" table:style-name="ce1">
            <text:p>109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1">
            <text:p>DE TONI Andrea</text:p>
          </table:table-cell>
          <table:table-cell office:value-type="string" table:style-name="ce1">
            <text:p>DTNNDR89P68C957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03.87" table:style-name="ce1">
            <text:p>203,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773" table:style-name="ce2">
            <text:p>4.773</text:p>
          </table:table-cell>
          <table:table-cell office:value-type="string" table:style-name="ce1">
            <text:p>SPAGNUOLO VIGORITA Italo</text:p>
          </table:table-cell>
          <table:table-cell office:value-type="string" table:style-name="ce1">
            <text:p>SPGTLI61E07F839H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68" table:style-name="ce1">
            <text:p>2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7512" table:style-name="ce2">
            <text:p>67.512</text:p>
          </table:table-cell>
          <table:table-cell office:value-type="string" table:style-name="ce1">
            <text:p>PAOLO Alessandro</text:p>
          </table:table-cell>
          <table:table-cell office:value-type="string" table:style-name="ce1">
            <text:p>PLALSN87M28F83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1">
            <text:p>DE VITA Marialuisa</text:p>
          </table:table-cell>
          <table:table-cell office:value-type="string" table:style-name="ce1">
            <text:p>DVTMLS90E61C525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1">
            <text:p>PRNMRC91A64F83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1">
            <text:p>MIGLIORELLI Federica</text:p>
          </table:table-cell>
          <table:table-cell office:value-type="string" table:style-name="ce1">
            <text:p>MGLFRC92P41F839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1">
            <text:p>Zarlenga Achille</text:p>
          </table:table-cell>
          <table:table-cell office:value-type="string" table:style-name="ce1">
            <text:p>ZRLCLL91B05B519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95.36" table:style-name="ce3">
            <text:p>-1.79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1">
            <text:p>DRCLSE88P56H501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1">
            <text:p>Rendina Giovanni</text:p>
          </table:table-cell>
          <table:table-cell office:value-type="string" table:style-name="ce1">
            <text:p>RNDGNN91C16C573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1">
            <text:p>FRRTNY90A03B51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1">
            <text:p>DI GIACOMO UMBERTO ANTONIO</text:p>
          </table:table-cell>
          <table:table-cell office:value-type="string" table:style-name="ce1">
            <text:p>DGCMRT94R06E335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1">
            <text:p>RSSNDR88E08E335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" table:style-name="ce3">
            <text:p>3.227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0.44" table:style-name="ce1">
            <text:p>-180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1">
            <text:p>RUGGIERO Arianna</text:p>
          </table:table-cell>
          <table:table-cell office:value-type="string" table:style-name="ce1">
            <text:p>RGGRNN92S45B519L</text:p>
          </table:table-cell>
          <table:table-cell office:value-type="float" office:value="1679340628" table:style-name="ce1">
            <text:p>1679340628</text:p>
          </table:table-cell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1">
            <text:p>MNCPML88L51H501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0673" table:style-name="ce2">
            <text:p>60.673</text:p>
          </table:table-cell>
          <table:table-cell office:value-type="string" table:style-name="ce1">
            <text:p>COLARDO Mayra</text:p>
          </table:table-cell>
          <table:table-cell office:value-type="string" table:style-name="ce1">
            <text:p>CLRMYR90C44B519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0673" table:style-name="ce2">
            <text:p>60.673</text:p>
          </table:table-cell>
          <table:table-cell office:value-type="string" table:style-name="ce1">
            <text:p>COLARDO Mayra</text:p>
          </table:table-cell>
          <table:table-cell office:value-type="string" table:style-name="ce1">
            <text:p>CLRMYR90C44B519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1">
            <text:p>MNCPML88L51H501G</text:p>
          </table:table-cell>
          <table:table-cell table:number-columns-repeated="2" table:style-name="ce1"/>
          <table:table-cell office:value-type="string" table:style-name="ce1">
            <text:p>SX.E.9.01.02.99.999</text:p>
          </table:table-cell>
          <table:table-cell office:value-type="string" table:style-name="ce1">
            <text:p>Altre ritenute al personale dipendente per conto di terzi</text:p>
          </table:table-cell>
          <table:table-cell office:value-type="float" office:value="-20" table:style-name="ce1">
            <text:p>-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TRONCARELLI Barbara</text:p>
          </table:table-cell>
          <table:table-cell office:value-type="string" table:style-name="ce1">
            <text:p>TRNBBR59S62H501E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1.599999999999994" table:style-name="ce1">
            <text:p>-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6210" table:style-name="ce2">
            <text:p>56.210</text:p>
          </table:table-cell>
          <table:table-cell office:value-type="string" table:style-name="ce1">
            <text:p>YAYLOYAN SHUSHANIK</text:p>
          </table:table-cell>
          <table:table-cell office:value-type="string" table:style-name="ce1">
            <text:p>YYLSSH72T51Z252L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2.5" table:style-name="ce1">
            <text:p>-4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6210" table:style-name="ce2">
            <text:p>56.210</text:p>
          </table:table-cell>
          <table:table-cell office:value-type="string" table:style-name="ce1">
            <text:p>YAYLOYAN SHUSHANIK</text:p>
          </table:table-cell>
          <table:table-cell office:value-type="string" table:style-name="ce1">
            <text:p>YYLSSH72T51Z252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6290" table:style-name="ce2">
            <text:p>56.290</text:p>
          </table:table-cell>
          <table:table-cell office:value-type="string" table:style-name="ce1">
            <text:p>FARAG MARIAN NASR DAMIAN</text:p>
          </table:table-cell>
          <table:table-cell office:value-type="string" table:style-name="ce1">
            <text:p>FRGMNN88B47Z336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VRDGMG68C01B519Y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81.599999999999994" table:style-name="ce1">
            <text:p>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296" table:style-name="ce2">
            <text:p>2.296</text:p>
          </table:table-cell>
          <table:table-cell office:value-type="string" table:style-name="ce1">
            <text:p>VALERIO Antonio</text:p>
          </table:table-cell>
          <table:table-cell office:value-type="string" table:style-name="ce1">
            <text:p>VLRNTN59B03B519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3.5" table:style-name="ce1">
            <text:p>23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80.24" table:style-name="ce1">
            <text:p>-480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62.54" table:style-name="ce1">
            <text:p>-562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22.4" table:style-name="ce1">
            <text:p>12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39.54999999999995" table:style-name="ce1">
            <text:p>639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605228.48" table:style-name="ce3">
            <text:p>1.605.228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553" table:style-name="ce2">
            <text:p>26.553</text:p>
          </table:table-cell>
          <table:table-cell office:value-type="string" table:style-name="ce1">
            <text:p>BARANELLO NICOLA BARANELLO NICOLA</text:p>
          </table:table-cell>
          <table:table-cell office:value-type="string" table:style-name="ce1">
            <text:p>BRNNCL51T03Z103D</text:p>
          </table:table-cell>
          <table:table-cell office:value-type="float" office:value="208080705" table:style-name="ce1">
            <text:p>208080705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185" table:style-name="ce2">
            <text:p>4.1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33" table:style-name="ce2">
            <text:p>5.233</text:p>
          </table:table-cell>
          <table:table-cell office:value-type="string" table:style-name="ce1">
            <text:p>ANDREASSI Rossella</text:p>
          </table:table-cell>
          <table:table-cell office:value-type="string" table:style-name="ce1">
            <text:p>NDRRSL74B58A662M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74.31" table:style-name="ce1">
            <text:p>74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762" table:style-name="ce2">
            <text:p>9.762</text:p>
          </table:table-cell>
          <table:table-cell office:value-type="string" table:style-name="ce1">
            <text:p>Punto Exe srl</text:p>
          </table:table-cell>
          <table:table-cell office:value-type="float" office:value="900060708" table:style-name="ce1">
            <text:p>900060708</text:p>
          </table:table-cell>
          <table:table-cell office:value-type="float" office:value="900060708" table:style-name="ce1">
            <text:p>90006070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79" table:style-name="ce1">
            <text:p>7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1">
            <text:p>LYONNA56M60H501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70.01" table:style-name="ce1">
            <text:p>470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990" table:style-name="ce2">
            <text:p>4.990</text:p>
          </table:table-cell>
          <table:table-cell office:value-type="string" table:style-name="ce1">
            <text:p>FABBROCINO Giovanni</text:p>
          </table:table-cell>
          <table:table-cell office:value-type="string" table:style-name="ce1">
            <text:p>FBBGNN67B11F83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29.53" table:style-name="ce1">
            <text:p>929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291" table:style-name="ce2">
            <text:p>46.291</text:p>
          </table:table-cell>
          <table:table-cell office:value-type="string" table:style-name="ce1">
            <text:p>PACH MACIEJ</text:p>
          </table:table-cell>
          <table:table-cell office:value-type="string" table:style-name="ce1">
            <text:p>PCHMCJ66A27Z127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97.59" table:style-name="ce1">
            <text:p>697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3283" table:style-name="ce2">
            <text:p>33.283</text:p>
          </table:table-cell>
          <table:table-cell office:value-type="string" table:style-name="ce1">
            <text:p>VARRIANO Giulia</text:p>
          </table:table-cell>
          <table:table-cell office:value-type="string" table:style-name="ce1">
            <text:p>VRRGLI96D50B519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2016.05" table:style-name="ce3">
            <text:p>2.016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096" table:style-name="ce2">
            <text:p>1.0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6429.22" table:style-name="ce3">
            <text:p>6.429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088" table:style-name="ce2">
            <text:p>13.088</text:p>
          </table:table-cell>
          <table:table-cell office:value-type="string" table:style-name="ce1">
            <text:p>SOCIETA' ITALIANA CHIMICI DIVISIONE SCIENTIFICA R.L.</text:p>
          </table:table-cell>
          <table:table-cell office:value-type="float" office:value="914480587" table:style-name="ce1">
            <text:p>914480587</text:p>
          </table:table-cell>
          <table:table-cell office:value-type="float" office:value="942591009" table:style-name="ce1">
            <text:p>942591009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13" table:style-name="ce1">
            <text:p>3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9.3" table:style-name="ce1">
            <text:p>79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055" table:style-name="ce2">
            <text:p>1.055</text:p>
          </table:table-cell>
          <table:table-cell office:value-type="string" table:style-name="ce1">
            <text:p>DEL BALSO Carlo</text:p>
          </table:table-cell>
          <table:table-cell office:value-type="string" table:style-name="ce1">
            <text:p>DLBCRL67T13B519P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5.98" table:style-name="ce1">
            <text:p>25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830" table:style-name="ce2">
            <text:p>51.830</text:p>
          </table:table-cell>
          <table:table-cell office:value-type="string" table:style-name="ce1">
            <text:p>Freeway di Fratamico Donatella e C.</text:p>
          </table:table-cell>
          <table:table-cell office:value-type="float" office:value="1416470704" table:style-name="ce1">
            <text:p>1416470704</text:p>
          </table:table-cell>
          <table:table-cell office:value-type="float" office:value="1416470704" table:style-name="ce1">
            <text:p>141647070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843.6" table:style-name="ce1">
            <text:p>843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1">
            <text:p>LAURO AUSILIA</text:p>
          </table:table-cell>
          <table:table-cell office:value-type="string" table:style-name="ce1">
            <text:p>LRASLA55H46F839Q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05.01" table:style-name="ce3">
            <text:p>1.805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42" table:style-name="ce2">
            <text:p>1.642</text:p>
          </table:table-cell>
          <table:table-cell office:value-type="string" table:style-name="ce1">
            <text:p>COLOMBO Claudio Massimo</text:p>
          </table:table-cell>
          <table:table-cell office:value-type="string" table:style-name="ce1">
            <text:p>CLMCDM59T24Z600N</text:p>
          </table:table-cell>
          <table:table-cell table:number-columns-repeated="2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26.68" table:style-name="ce1">
            <text:p>12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944.23" table:style-name="ce3">
            <text:p>1.944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13" table:style-name="ce2">
            <text:p>4.113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MRCMNL61L22H501A</text:p>
          </table:table-cell>
          <table:table-cell table:number-columns-repeated="2"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28" table:style-name="ce1">
            <text:p>7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484" table:style-name="ce2">
            <text:p>6.484</text:p>
          </table:table-cell>
          <table:table-cell office:value-type="string" table:style-name="ce1">
            <text:p>ELSEVIER B.V.</text:p>
          </table:table-cell>
          <table:table-cell table:style-name="ce1"/>
          <table:table-cell office:value-type="string" table:style-name="ce1">
            <text:p>005033019B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850" table:style-name="ce2">
            <text:p>2.8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4110" table:style-name="ce2">
            <text:p>24.110</text:p>
          </table:table-cell>
          <table:table-cell office:value-type="string" table:style-name="ce1">
            <text:p>QUARANTA Laura</text:p>
          </table:table-cell>
          <table:table-cell office:value-type="string" table:style-name="ce1">
            <text:p>QRNLRA88R71B51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06.83999999999997" table:style-name="ce1">
            <text:p>306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04" table:style-name="ce2">
            <text:p>6.904</text:p>
          </table:table-cell>
          <table:table-cell office:value-type="string" table:style-name="ce1">
            <text:p>CRUI - Conferenza dei Rettori delle UniversitÃ  Italiane</text:p>
          </table:table-cell>
          <table:table-cell office:value-type="float" office:value="97476030586" table:style-name="ce1">
            <text:p>97476030586</text:p>
          </table:table-cell>
          <table:table-cell office:value-type="float" office:value="97476030586" table:style-name="ce1">
            <text:p>97476030586</text:p>
          </table:table-cell>
          <table:table-cell table:style-name="ce1"/>
          <table:table-cell office:value-type="string" table:style-name="ce1">
            <text:p>SX.U.2.02.03.04.001</text:p>
          </table:table-cell>
          <table:table-cell office:value-type="string" table:style-name="ce1">
            <text:p>Opere dell'ingegno e Diritti d'autore</text:p>
          </table:table-cell>
          <table:table-cell office:value-type="float" office:value="4228.3599999999997" table:style-name="ce3">
            <text:p>4.228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7530" table:style-name="ce2">
            <text:p>47.530</text:p>
          </table:table-cell>
          <table:table-cell office:value-type="string" table:style-name="ce1">
            <text:p>Casa Editrice Rocco Carabba<text:s/></text:p>
          </table:table-cell>
          <table:table-cell office:value-type="float" office:value="1745110690" table:style-name="ce1">
            <text:p>1745110690</text:p>
          </table:table-cell>
          <table:table-cell office:value-type="float" office:value="1745110690" table:style-name="ce1">
            <text:p>1745110690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493" table:style-name="ce2">
            <text:p>73.493</text:p>
          </table:table-cell>
          <table:table-cell office:value-type="string" table:style-name="ce1">
            <text:p>RUSCITTO Sara</text:p>
          </table:table-cell>
          <table:table-cell office:value-type="string" table:style-name="ce1">
            <text:p>RSCSRA95L71B519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762" table:style-name="ce2">
            <text:p>9.762</text:p>
          </table:table-cell>
          <table:table-cell office:value-type="string" table:style-name="ce1">
            <text:p>Punto Exe srl</text:p>
          </table:table-cell>
          <table:table-cell office:value-type="float" office:value="900060708" table:style-name="ce1">
            <text:p>900060708</text:p>
          </table:table-cell>
          <table:table-cell office:value-type="float" office:value="900060708" table:style-name="ce1">
            <text:p>900060708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1">
            <text:p>SOLUZIONI HARDWARE E SOFTWARE S.R.L.S.</text:p>
          </table:table-cell>
          <table:table-cell office:value-type="float" office:value="1771990700" table:style-name="ce1">
            <text:p>1771990700</text:p>
          </table:table-cell>
          <table:table-cell office:value-type="float" office:value="1771990700" table:style-name="ce1">
            <text:p>1771990700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482.79" table:style-name="ce1">
            <text:p>482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1">
            <text:p>BARONE Michele</text:p>
          </table:table-cell>
          <table:table-cell office:value-type="string" table:style-name="ce1">
            <text:p>BRNMHL91R11B519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9492" table:style-name="ce2">
            <text:p>59.492</text:p>
          </table:table-cell>
          <table:table-cell office:value-type="string" table:style-name="ce1">
            <text:p>SALVATORE GIOVANNA</text:p>
          </table:table-cell>
          <table:table-cell office:value-type="string" table:style-name="ce1">
            <text:p>SLVGNN93E66B519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1">
            <text:p>MIGNOGNA Donatella</text:p>
          </table:table-cell>
          <table:table-cell office:value-type="string" table:style-name="ce1">
            <text:p>MGNDTL88L69B51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1">
            <text:p>PNTVNT93S41E335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1">
            <text:p>DPLNDR92E18E335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1">
            <text:p>CATALANO Filippo</text:p>
          </table:table-cell>
          <table:table-cell office:value-type="string" table:style-name="ce1">
            <text:p>CTLFPP91R09A662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673" table:style-name="ce2">
            <text:p>70.673</text:p>
          </table:table-cell>
          <table:table-cell office:value-type="string" table:style-name="ce1">
            <text:p>NAPOLETANO PASQUALE</text:p>
          </table:table-cell>
          <table:table-cell office:value-type="string" table:style-name="ce1">
            <text:p>NPLPQL92E21F839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890" table:style-name="ce2">
            <text:p>72.890</text:p>
          </table:table-cell>
          <table:table-cell office:value-type="string" table:style-name="ce1">
            <text:p>TARRA Simona</text:p>
          </table:table-cell>
          <table:table-cell office:value-type="string" table:style-name="ce1">
            <text:p>TRRSMN88H50A323Y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470" table:style-name="ce2">
            <text:p>63.470</text:p>
          </table:table-cell>
          <table:table-cell office:value-type="string" table:style-name="ce1">
            <text:p>MAMMARELLA Rossella</text:p>
          </table:table-cell>
          <table:table-cell office:value-type="string" table:style-name="ce1">
            <text:p>MMMRSL82H64F912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40.36" table:style-name="ce1">
            <text:p>40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9130" table:style-name="ce2">
            <text:p>49.130</text:p>
          </table:table-cell>
          <table:table-cell office:value-type="string" table:style-name="ce1">
            <text:p>RUSSO Luca Francesco</text:p>
          </table:table-cell>
          <table:table-cell office:value-type="string" table:style-name="ce1">
            <text:p>RSSLFR90E15F83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152" table:style-name="ce2">
            <text:p>70.152</text:p>
          </table:table-cell>
          <table:table-cell office:value-type="string" table:style-name="ce1">
            <text:p>PROIETTI Elisa</text:p>
          </table:table-cell>
          <table:table-cell office:value-type="string" table:style-name="ce1">
            <text:p>PRTLSE91E49L182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7771" table:style-name="ce2">
            <text:p>57.771</text:p>
          </table:table-cell>
          <table:table-cell office:value-type="string" table:style-name="ce1">
            <text:p>QUARANTA LUCA</text:p>
          </table:table-cell>
          <table:table-cell office:value-type="string" table:style-name="ce1">
            <text:p>QRNLCU91P11A080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84.34" table:style-name="ce3">
            <text:p>1.384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1">
            <text:p>COZZOLINO AUTILIA</text:p>
          </table:table-cell>
          <table:table-cell office:value-type="string" table:style-name="ce1">
            <text:p>CZZTLA87A48A509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07" table:style-name="ce2">
            <text:p>5.007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BNSCRL66E13F839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4.88" table:style-name="ce1">
            <text:p>-164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81.599999999999994" table:style-name="ce1">
            <text:p>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CRBGZM74B49F839B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32.32" table:style-name="ce1">
            <text:p>232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TRONCARELLI Barbara</text:p>
          </table:table-cell>
          <table:table-cell office:value-type="string" table:style-name="ce1">
            <text:p>TRNBBR59S62H501E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960" table:style-name="ce1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1.599999999999994" table:style-name="ce1">
            <text:p>-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3.5" table:style-name="ce1">
            <text:p>-23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VRDGMG68C01B519Y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27.77" table:style-name="ce1">
            <text:p>-327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2610" table:style-name="ce2">
            <text:p>42.610</text:p>
          </table:table-cell>
          <table:table-cell office:value-type="string" table:style-name="ce1">
            <text:p>GALASSI Marialucia</text:p>
          </table:table-cell>
          <table:table-cell office:value-type="string" table:style-name="ce1">
            <text:p>GLSMLC97C58A485N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96" table:style-name="ce2">
            <text:p>1.396</text:p>
          </table:table-cell>
          <table:table-cell office:value-type="string" table:style-name="ce1">
            <text:p>ZAMPINO Simona</text:p>
          </table:table-cell>
          <table:table-cell office:value-type="string" table:style-name="ce1">
            <text:p>ZMPSMN77C56L113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6.31" table:style-name="ce1">
            <text:p>36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24789.46999999997" table:style-name="ce3">
            <text:p>324.789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7500" table:style-name="ce2">
            <text:p>47.500</text:p>
          </table:table-cell>
          <table:table-cell office:value-type="string" table:style-name="ce1">
            <text:p>S. Karger AG Medical and Scientific Publishers</text:p>
          </table:table-cell>
          <table:table-cell office:value-type="float" office:value="101224962" table:style-name="ce1">
            <text:p>101224962</text:p>
          </table:table-cell>
          <table:table-cell office:value-type="float" office:value="101224962" table:style-name="ce1">
            <text:p>101224962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526.5" table:style-name="ce3">
            <text:p>1.526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7559" table:style-name="ce2">
            <text:p>67.559</text:p>
          </table:table-cell>
          <table:table-cell office:value-type="string" table:style-name="ce1">
            <text:p>TIFFANY CaffÃ¨</text:p>
          </table:table-cell>
          <table:table-cell office:value-type="float" office:value="1674320708" table:style-name="ce1">
            <text:p>1674320708</text:p>
          </table:table-cell>
          <table:table-cell office:value-type="float" office:value="1674320708" table:style-name="ce1">
            <text:p>1674320708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986" table:style-name="ce1">
            <text:p>9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605.5100000000002" table:style-name="ce3">
            <text:p>2.605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03.4" table:style-name="ce1">
            <text:p>103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008" table:style-name="ce2">
            <text:p>3.008</text:p>
          </table:table-cell>
          <table:table-cell office:value-type="string" table:style-name="ce1">
            <text:p>TRUPIANO Dalila</text:p>
          </table:table-cell>
          <table:table-cell office:value-type="string" table:style-name="ce1">
            <text:p>TRPDLL83A71C034T</text:p>
          </table:table-cell>
          <table:table-cell table:number-columns-repeated="2"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1">
            <text:p>BANCA POPOLARE PUGLIESE</text:p>
          </table:table-cell>
          <table:table-cell office:value-type="float" office:value="2848590754" table:style-name="ce1">
            <text:p>2848590754</text:p>
          </table:table-cell>
          <table:table-cell office:value-type="float" office:value="2848590754" table:style-name="ce1">
            <text:p>28485907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63.82" table:style-name="ce1">
            <text:p>863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37" table:style-name="ce2">
            <text:p>6.937</text:p>
          </table:table-cell>
          <table:table-cell office:value-type="string" table:style-name="ce1">
            <text:p>ITALCREDI SPA</text:p>
          </table:table-cell>
          <table:table-cell table:style-name="ce1"/>
          <table:table-cell office:value-type="float" office:value="5085150158" table:style-name="ce1">
            <text:p>508515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95" table:style-name="ce2">
            <text:p>1.6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1">
            <text:p>SNTGNN82S24H273S</text:p>
          </table:table-cell>
          <table:table-cell office:value-type="float" office:value="1642670705" table:style-name="ce1">
            <text:p>1642670705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652.4" table:style-name="ce3">
            <text:p>3.652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917" table:style-name="ce2">
            <text:p>3.917</text:p>
          </table:table-cell>
          <table:table-cell office:value-type="string" table:style-name="ce1">
            <text:p>COZZOLINO Marilena</text:p>
          </table:table-cell>
          <table:table-cell office:value-type="string" table:style-name="ce1">
            <text:p>CZZMLN80B48E335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44.12" table:style-name="ce1">
            <text:p>144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668" table:style-name="ce2">
            <text:p>14.668</text:p>
          </table:table-cell>
          <table:table-cell office:value-type="string" table:style-name="ce1">
            <text:p>DPS Informatica S.N.C. di PRESELLO Gianni &amp; C.</text:p>
          </table:table-cell>
          <table:table-cell office:value-type="float" office:value="1486330309" table:style-name="ce1">
            <text:p>1486330309</text:p>
          </table:table-cell>
          <table:table-cell office:value-type="float" office:value="1486330309" table:style-name="ce1">
            <text:p>1486330309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417.5" table:style-name="ce1">
            <text:p>41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592" table:style-name="ce2">
            <text:p>73.592</text:p>
          </table:table-cell>
          <table:table-cell office:value-type="string" table:style-name="ce1">
            <text:p>UNIVERSITY OF SFAX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2038.05" table:style-name="ce3">
            <text:p>22.038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9968" table:style-name="ce2">
            <text:p>29.968</text:p>
          </table:table-cell>
          <table:table-cell office:value-type="string" table:style-name="ce1">
            <text:p>LEVANCHIMICA SRL</text:p>
          </table:table-cell>
          <table:table-cell office:value-type="float" office:value="3587930722" table:style-name="ce1">
            <text:p>3587930722</text:p>
          </table:table-cell>
          <table:table-cell office:value-type="float" office:value="3587930722" table:style-name="ce1">
            <text:p>3587930722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91.48" table:style-name="ce1">
            <text:p>91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833" table:style-name="ce2">
            <text:p>69.833</text:p>
          </table:table-cell>
          <table:table-cell office:value-type="string" table:style-name="ce1">
            <text:p>YALAN NORIEGA ERIKA MARIA</text:p>
          </table:table-cell>
          <table:table-cell office:value-type="string" table:style-name="ce1">
            <text:p>YLNRMR90E49Z611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982" table:style-name="ce2">
            <text:p>8.982</text:p>
          </table:table-cell>
          <table:table-cell office:value-type="string" table:style-name="ce1">
            <text:p>Bio-Rad Laboratories S.r.l.</text:p>
          </table:table-cell>
          <table:table-cell office:value-type="float" office:value="801720152" table:style-name="ce1">
            <text:p>801720152</text:p>
          </table:table-cell>
          <table:table-cell office:value-type="float" office:value="801720152" table:style-name="ce1">
            <text:p>80172015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630.4" table:style-name="ce3">
            <text:p>1.630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0172" table:style-name="ce2">
            <text:p>60.172</text:p>
          </table:table-cell>
          <table:table-cell office:value-type="string" table:style-name="ce1">
            <text:p>Consortium GARR</text:p>
          </table:table-cell>
          <table:table-cell office:value-type="float" office:value="97284570583" table:style-name="ce1">
            <text:p>97284570583</text:p>
          </table:table-cell>
          <table:table-cell office:value-type="float" office:value="7577141000" table:style-name="ce1">
            <text:p>7577141000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27229" table:style-name="ce2">
            <text:p>27.2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70" table:style-name="ce2">
            <text:p>6.670</text:p>
          </table:table-cell>
          <table:table-cell office:value-type="string" table:style-name="ce1">
            <text:p>VETROCHIMICA S.R.L.</text:p>
          </table:table-cell>
          <table:table-cell office:value-type="float" office:value="6208051216" table:style-name="ce1">
            <text:p>6208051216</text:p>
          </table:table-cell>
          <table:table-cell office:value-type="float" office:value="6208051216" table:style-name="ce1">
            <text:p>6208051216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379" table:style-name="ce2">
            <text:p>1.3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291" table:style-name="ce2">
            <text:p>2.291</text:p>
          </table:table-cell>
          <table:table-cell office:value-type="string" table:style-name="ce1">
            <text:p>DE BLASIS Maria Teresa</text:p>
          </table:table-cell>
          <table:table-cell office:value-type="string" table:style-name="ce1">
            <text:p>DBLMTR67S64B541S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1">
            <text:p>MARZILLI MORENA</text:p>
          </table:table-cell>
          <table:table-cell office:value-type="string" table:style-name="ce1">
            <text:p>MRZMRN90E65B519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11.91" table:style-name="ce1">
            <text:p>111,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1">
            <text:p>ORIENTE MANUELA</text:p>
          </table:table-cell>
          <table:table-cell office:value-type="string" table:style-name="ce1">
            <text:p>RNTMNL83S70B51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03.45" table:style-name="ce1">
            <text:p>303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813" table:style-name="ce2">
            <text:p>3.813</text:p>
          </table:table-cell>
          <table:table-cell office:value-type="string" table:style-name="ce1">
            <text:p>PARESCHI Remo</text:p>
          </table:table-cell>
          <table:table-cell office:value-type="string" table:style-name="ce1">
            <text:p>PRSRME58B10D548D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78.95" table:style-name="ce1">
            <text:p>378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762" table:style-name="ce2">
            <text:p>9.762</text:p>
          </table:table-cell>
          <table:table-cell office:value-type="string" table:style-name="ce1">
            <text:p>Punto Exe srl</text:p>
          </table:table-cell>
          <table:table-cell office:value-type="float" office:value="900060708" table:style-name="ce1">
            <text:p>900060708</text:p>
          </table:table-cell>
          <table:table-cell office:value-type="float" office:value="900060708" table:style-name="ce1">
            <text:p>900060708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471" table:style-name="ce2">
            <text:p>34.471</text:p>
          </table:table-cell>
          <table:table-cell office:value-type="string" table:style-name="ce1">
            <text:p>Linea Ufficio<text:s/></text:p>
          </table:table-cell>
          <table:table-cell office:value-type="float" office:value="1165520444" table:style-name="ce1">
            <text:p>1165520444</text:p>
          </table:table-cell>
          <table:table-cell office:value-type="float" office:value="1165520444" table:style-name="ce1">
            <text:p>1165520444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436.57" table:style-name="ce3">
            <text:p>1.436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85" table:style-name="ce2">
            <text:p>5.185</text:p>
          </table:table-cell>
          <table:table-cell office:value-type="string" table:style-name="ce1">
            <text:p>BIBBO' Mariarosaria</text:p>
          </table:table-cell>
          <table:table-cell office:value-type="string" table:style-name="ce1">
            <text:p>BBBMRS71S63E456L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1">
            <text:p>CIRCELLI Luana</text:p>
          </table:table-cell>
          <table:table-cell office:value-type="string" table:style-name="ce1">
            <text:p>CRCLNU92S63A783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7067.06" table:style-name="ce3">
            <text:p>7.067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0893" table:style-name="ce2">
            <text:p>60.893</text:p>
          </table:table-cell>
          <table:table-cell office:value-type="string" table:style-name="ce1">
            <text:p>Di Meo Andrea</text:p>
          </table:table-cell>
          <table:table-cell office:value-type="string" table:style-name="ce1">
            <text:p>DMINDR85R02E33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1">
            <text:p>AMBROSIO Maria Teresa</text:p>
          </table:table-cell>
          <table:table-cell office:value-type="string" table:style-name="ce1">
            <text:p>MBRMTR89H49E456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7108" table:style-name="ce2">
            <text:p>17.108</text:p>
          </table:table-cell>
          <table:table-cell office:value-type="string" table:style-name="ce1">
            <text:p>SERPICO Francesco</text:p>
          </table:table-cell>
          <table:table-cell office:value-type="string" table:style-name="ce1">
            <text:p>SRPFNC77T14F839Z</text:p>
          </table:table-cell>
          <table:table-cell office:value-type="float" office:value="5775091217" table:style-name="ce1">
            <text:p>5775091217</text:p>
          </table:table-cell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60.54" table:style-name="ce1">
            <text:p>60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1">
            <text:p>MIGLIORELLI Federica</text:p>
          </table:table-cell>
          <table:table-cell office:value-type="string" table:style-name="ce1">
            <text:p>MGLFRC92P41F839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893" table:style-name="ce2">
            <text:p>70.893</text:p>
          </table:table-cell>
          <table:table-cell office:value-type="string" table:style-name="ce1">
            <text:p>VITONE Peyman</text:p>
          </table:table-cell>
          <table:table-cell office:value-type="string" table:style-name="ce1">
            <text:p>VTNPMN92A21Z115E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1">
            <text:p>FLPMLN88A58F83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1">
            <text:p>COLETTA Annapaola</text:p>
          </table:table-cell>
          <table:table-cell office:value-type="string" table:style-name="ce1">
            <text:p>CLTNPL91R58C034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1">
            <text:p>COLETTA Annapaola</text:p>
          </table:table-cell>
          <table:table-cell office:value-type="string" table:style-name="ce1">
            <text:p>CLTNPL91R58C034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1">
            <text:p>Buffo Silvia</text:p>
          </table:table-cell>
          <table:table-cell office:value-type="string" table:style-name="ce1">
            <text:p>BFFSLV85B44I1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870" table:style-name="ce2">
            <text:p>43.870</text:p>
          </table:table-cell>
          <table:table-cell office:value-type="string" table:style-name="ce1">
            <text:p>RUSSO Noemi</text:p>
          </table:table-cell>
          <table:table-cell office:value-type="string" table:style-name="ce1">
            <text:p>RSSNMO95P59E33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0836.08" table:style-name="ce3">
            <text:p>10.836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1">
            <text:p>RSTMTN92D67H501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1">
            <text:p>HMDZRU94B02Z236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1">
            <text:p>GIOVACCHINI Simone</text:p>
          </table:table-cell>
          <table:table-cell office:value-type="string" table:style-name="ce1">
            <text:p>GVCSMN89R30E715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675" table:style-name="ce2">
            <text:p>70.675</text:p>
          </table:table-cell>
          <table:table-cell office:value-type="string" table:style-name="ce1">
            <text:p>IACOVINO SILVIO</text:p>
          </table:table-cell>
          <table:table-cell office:value-type="string" table:style-name="ce1">
            <text:p>CVNSLV95B10E456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1">
            <text:p>DI CRISCIO DALILA</text:p>
          </table:table-cell>
          <table:table-cell office:value-type="string" table:style-name="ce1">
            <text:p>DCRDLL92P70B519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1">
            <text:p>TRNVNT93A48E791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1.599999999999994" table:style-name="ce1">
            <text:p>-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91.96" table:style-name="ce1">
            <text:p>91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504" table:style-name="ce2">
            <text:p>70.504</text:p>
          </table:table-cell>
          <table:table-cell office:value-type="string" table:style-name="ce1">
            <text:p>BIANCO Antonio</text:p>
          </table:table-cell>
          <table:table-cell office:value-type="string" table:style-name="ce1">
            <text:p>BNCNTN78M14F839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5230" table:style-name="ce2">
            <text:p>65.230</text:p>
          </table:table-cell>
          <table:table-cell office:value-type="string" table:style-name="ce1">
            <text:p>AMMARI MOHAMED CHERIF</text:p>
          </table:table-cell>
          <table:table-cell office:value-type="string" table:style-name="ce1">
            <text:p>MMRMMD92M27Z301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1">
            <text:p>FUSCO Carmela</text:p>
          </table:table-cell>
          <table:table-cell office:value-type="string" table:style-name="ce1">
            <text:p>FSCCML87H43I234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29.76" table:style-name="ce1">
            <text:p>-329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TRONCARELLI Barbara</text:p>
          </table:table-cell>
          <table:table-cell office:value-type="string" table:style-name="ce1">
            <text:p>TRNBBR59S62H501E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7.59" table:style-name="ce1">
            <text:p>-357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3.5" table:style-name="ce1">
            <text:p>23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VRDGMG68C01B519Y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32.32" table:style-name="ce1">
            <text:p>232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296" table:style-name="ce2">
            <text:p>2.296</text:p>
          </table:table-cell>
          <table:table-cell office:value-type="string" table:style-name="ce1">
            <text:p>VALERIO Antonio</text:p>
          </table:table-cell>
          <table:table-cell office:value-type="string" table:style-name="ce1">
            <text:p>VLRNTN59B03B519E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3.5" table:style-name="ce1">
            <text:p>-23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48.48" table:style-name="ce1">
            <text:p>348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523" table:style-name="ce2">
            <text:p>69.523</text:p>
          </table:table-cell>
          <table:table-cell office:value-type="string" table:style-name="ce1">
            <text:p>VITAGLIANO Alex</text:p>
          </table:table-cell>
          <table:table-cell office:value-type="string" table:style-name="ce1">
            <text:p>VTGLXA00H17G596D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672" table:style-name="ce2">
            <text:p>71.672</text:p>
          </table:table-cell>
          <table:table-cell office:value-type="string" table:style-name="ce1">
            <text:p>TOMEI Roberta</text:p>
          </table:table-cell>
          <table:table-cell office:value-type="string" table:style-name="ce1">
            <text:p>TMORRT96M43G838C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6.44" table:style-name="ce1">
            <text:p>26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1">
            <text:p>GIOVACCHINI Simone</text:p>
          </table:table-cell>
          <table:table-cell office:value-type="string" table:style-name="ce1">
            <text:p>GVCSMN89R30E715J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72" table:style-name="ce2">
            <text:p>4.472</text:p>
          </table:table-cell>
          <table:table-cell office:value-type="string" table:style-name="ce1">
            <text:p>SCILLITANI Lorenzo</text:p>
          </table:table-cell>
          <table:table-cell office:value-type="string" table:style-name="ce1">
            <text:p>SCLLNZ61H30D643K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.22" table:style-name="ce1">
            <text:p>21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1">
            <text:p>MNCPML88L51H501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467.8" table:style-name="ce3">
            <text:p>1.467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146261.96" table:style-name="ce3">
            <text:p>2.146.261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763" table:style-name="ce2">
            <text:p>6.763</text:p>
          </table:table-cell>
          <table:table-cell office:value-type="string" table:style-name="ce1">
            <text:p>FRANCOANGELI S.R.L.</text:p>
          </table:table-cell>
          <table:table-cell office:value-type="float" office:value="4949880159" table:style-name="ce1">
            <text:p>4949880159</text:p>
          </table:table-cell>
          <table:table-cell office:value-type="float" office:value="4949880159" table:style-name="ce1">
            <text:p>4949880159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770" table:style-name="ce2">
            <text:p>1.7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5811" table:style-name="ce2">
            <text:p>65.811</text:p>
          </table:table-cell>
          <table:table-cell office:value-type="string" table:style-name="ce1">
            <text:p>AVDAGIC ADMIR</text:p>
          </table:table-cell>
          <table:table-cell office:value-type="string" table:style-name="ce1">
            <text:p>VDGDMR82M15Z15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89.42" table:style-name="ce1">
            <text:p>689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7490" table:style-name="ce2">
            <text:p>57.490</text:p>
          </table:table-cell>
          <table:table-cell office:value-type="string" table:style-name="ce1">
            <text:p>SCUBLA S.R.L.</text:p>
          </table:table-cell>
          <table:table-cell office:value-type="float" office:value="540710308" table:style-name="ce1">
            <text:p>540710308</text:p>
          </table:table-cell>
          <table:table-cell office:value-type="float" office:value="540710308" table:style-name="ce1">
            <text:p>540710308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39.83" table:style-name="ce1">
            <text:p>39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33.340000000000003" table:style-name="ce1">
            <text:p>33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9891.8799999999992" table:style-name="ce3">
            <text:p>9.891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33" table:style-name="ce2">
            <text:p>5.233</text:p>
          </table:table-cell>
          <table:table-cell office:value-type="string" table:style-name="ce1">
            <text:p>ANDREASSI Rossella</text:p>
          </table:table-cell>
          <table:table-cell office:value-type="string" table:style-name="ce1">
            <text:p>NDRRSL74B58A6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23.15" table:style-name="ce1">
            <text:p>223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767" table:style-name="ce2">
            <text:p>3.767</text:p>
          </table:table-cell>
          <table:table-cell office:value-type="string" table:style-name="ce1">
            <text:p>COSTA Vincenzo</text:p>
          </table:table-cell>
          <table:table-cell office:value-type="string" table:style-name="ce1">
            <text:p>CSTVCN64H07H805M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87" table:style-name="ce1">
            <text:p>1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1">
            <text:p>FIDES SpA</text:p>
          </table:table-cell>
          <table:table-cell office:value-type="float" office:value="667720585" table:style-name="ce1">
            <text:p>667720585</text:p>
          </table:table-cell>
          <table:table-cell office:value-type="float" office:value="922061007" table:style-name="ce1">
            <text:p>92206100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750" table:style-name="ce2">
            <text:p>7.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73" table:style-name="ce2">
            <text:p>6.673</text:p>
          </table:table-cell>
          <table:table-cell office:value-type="string" table:style-name="ce1">
            <text:p>INAIL - Istituto Nazionale per l'Assicurazione contro gli Infortuni sul Lavoro</text:p>
          </table:table-cell>
          <table:table-cell office:value-type="float" office:value="968951004" table:style-name="ce1">
            <text:p>968951004</text:p>
          </table:table-cell>
          <table:table-cell office:value-type="float" office:value="968951004" table:style-name="ce1">
            <text:p>968951004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34.61000000000001" table:style-name="ce1">
            <text:p>134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44" table:style-name="ce2">
            <text:p>7.044</text:p>
          </table:table-cell>
          <table:table-cell office:value-type="string" table:style-name="ce1">
            <text:p>SocietÃ  Editrice Il Mulino S.p.A.</text:p>
          </table:table-cell>
          <table:table-cell office:value-type="float" office:value="311580377" table:style-name="ce1">
            <text:p>311580377</text:p>
          </table:table-cell>
          <table:table-cell office:value-type="float" office:value="311580377" table:style-name="ce1">
            <text:p>311580377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7800" table:style-name="ce2">
            <text:p>7.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610" table:style-name="ce2">
            <text:p>73.610</text:p>
          </table:table-cell>
          <table:table-cell office:value-type="string" table:style-name="ce1">
            <text:p>CANADIAN SCIENCE PUBLISHING</text:p>
          </table:table-cell>
          <table:table-cell office:value-type="float" office:value="999999988" table:style-name="ce1">
            <text:p>999999988</text:p>
          </table:table-cell>
          <table:table-cell office:value-type="float" office:value="999999988" table:style-name="ce1">
            <text:p>999999988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411.77" table:style-name="ce3">
            <text:p>3.411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1">
            <text:p>Wind Tre</text:p>
          </table:table-cell>
          <table:table-cell office:value-type="float" office:value="2517580920" table:style-name="ce1">
            <text:p>2517580920</text:p>
          </table:table-cell>
          <table:table-cell office:value-type="float" office:value="13378520152" table:style-name="ce1">
            <text:p>13378520152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165.8" table:style-name="ce1">
            <text:p>165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869" table:style-name="ce2">
            <text:p>4.869</text:p>
          </table:table-cell>
          <table:table-cell office:value-type="string" table:style-name="ce1">
            <text:p>GENTILE Domenico</text:p>
          </table:table-cell>
          <table:table-cell office:value-type="string" table:style-name="ce1">
            <text:p>GNTDNC65B26L070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19.5" table:style-name="ce1">
            <text:p>319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6150" table:style-name="ce2">
            <text:p>56.150</text:p>
          </table:table-cell>
          <table:table-cell office:value-type="string" table:style-name="ce1">
            <text:p>DM CULTURA SRL</text:p>
          </table:table-cell>
          <table:table-cell office:value-type="float" office:value="14530051003" table:style-name="ce1">
            <text:p>14530051003</text:p>
          </table:table-cell>
          <table:table-cell office:value-type="float" office:value="14530051003" table:style-name="ce1">
            <text:p>145300510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742.4" table:style-name="ce3">
            <text:p>2.742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1">
            <text:p>Soluzione Ufficio S.R.L.</text:p>
          </table:table-cell>
          <table:table-cell office:value-type="float" office:value="2778750246" table:style-name="ce1">
            <text:p>2778750246</text:p>
          </table:table-cell>
          <table:table-cell office:value-type="float" office:value="2778750246" table:style-name="ce1">
            <text:p>2778750246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2460" table:style-name="ce2">
            <text:p>2.4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BRUNO Francesco</text:p>
          </table:table-cell>
          <table:table-cell office:value-type="string" table:style-name="ce1">
            <text:p>BRNFNC71P28H501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2.94" table:style-name="ce1">
            <text:p>162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950" table:style-name="ce2">
            <text:p>73.950</text:p>
          </table:table-cell>
          <table:table-cell office:value-type="string" table:style-name="ce1">
            <text:p>FRATTAROLI ANNARITA</text:p>
          </table:table-cell>
          <table:table-cell office:value-type="string" table:style-name="ce1">
            <text:p>FRTNRT58H47A345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52.34" table:style-name="ce1">
            <text:p>152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938" table:style-name="ce2">
            <text:p>62.938</text:p>
          </table:table-cell>
          <table:table-cell office:value-type="string" table:style-name="ce1">
            <text:p>Ariano Carmela</text:p>
          </table:table-cell>
          <table:table-cell office:value-type="string" table:style-name="ce1">
            <text:p>RNACML86L67A509J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68.36" table:style-name="ce1">
            <text:p>168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11.83" table:style-name="ce3">
            <text:p>-1.711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1.08" table:style-name="ce3">
            <text:p>-1.161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674" table:style-name="ce2">
            <text:p>70.674</text:p>
          </table:table-cell>
          <table:table-cell office:value-type="string" table:style-name="ce1">
            <text:p>WU MENGJUN</text:p>
          </table:table-cell>
          <table:table-cell office:value-type="string" table:style-name="ce1">
            <text:p>WUXMGJ93S11Z210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1">
            <text:p>ROTUNNO Silvia</text:p>
          </table:table-cell>
          <table:table-cell office:value-type="string" table:style-name="ce1">
            <text:p>RTNSLV84T54A225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056" table:style-name="ce2">
            <text:p>71.056</text:p>
          </table:table-cell>
          <table:table-cell office:value-type="string" table:style-name="ce1">
            <text:p>IANIRO Gabriele</text:p>
          </table:table-cell>
          <table:table-cell office:value-type="string" table:style-name="ce1">
            <text:p>NRIGRL91S01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1">
            <text:p>FSNFST75B20H703N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1.2" table:style-name="ce1">
            <text:p>-61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1">
            <text:p>Originale Maria Grazia</text:p>
          </table:table-cell>
          <table:table-cell office:value-type="string" table:style-name="ce1">
            <text:p>RGNMGR85C41L083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2.4" table:style-name="ce1">
            <text:p>-12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1">
            <text:p>FASOLINI DONATO</text:p>
          </table:table-cell>
          <table:table-cell office:value-type="string" table:style-name="ce1">
            <text:p>FSLDNT80A19B393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1">
            <text:p>FTCNNL92D45B51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1">
            <text:p>RBLMYR95M43Z110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1">
            <text:p>CATALANO Filippo</text:p>
          </table:table-cell>
          <table:table-cell office:value-type="string" table:style-name="ce1">
            <text:p>CTLFPP91R09A662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1">
            <text:p>BRIGANTE Daniele</text:p>
          </table:table-cell>
          <table:table-cell office:value-type="string" table:style-name="ce1">
            <text:p>BRGDNL86S26B51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750" table:style-name="ce2">
            <text:p>3.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1">
            <text:p>DLGCMN92R04A783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9496" table:style-name="ce2">
            <text:p>59.496</text:p>
          </table:table-cell>
          <table:table-cell office:value-type="string" table:style-name="ce1">
            <text:p>IAMPIETRO ROBERTA</text:p>
          </table:table-cell>
          <table:table-cell office:value-type="string" table:style-name="ce1">
            <text:p>MPTRRT94D54A783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051" table:style-name="ce2">
            <text:p>69.051</text:p>
          </table:table-cell>
          <table:table-cell office:value-type="string" table:style-name="ce1">
            <text:p>SALERNO Ilaria</text:p>
          </table:table-cell>
          <table:table-cell office:value-type="string" table:style-name="ce1">
            <text:p>SLRLRI97D62A78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67.5" table:style-name="ce1">
            <text:p>96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152" table:style-name="ce2">
            <text:p>70.152</text:p>
          </table:table-cell>
          <table:table-cell office:value-type="string" table:style-name="ce1">
            <text:p>PROIETTI Elisa</text:p>
          </table:table-cell>
          <table:table-cell office:value-type="string" table:style-name="ce1">
            <text:p>PRTLSE91E49L182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1">
            <text:p>RUSSO Davide Donato</text:p>
          </table:table-cell>
          <table:table-cell office:value-type="string" table:style-name="ce1">
            <text:p>RSSDDD94M02E335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39" table:style-name="ce2">
            <text:p>1.339</text:p>
          </table:table-cell>
          <table:table-cell office:value-type="string" table:style-name="ce1">
            <text:p>MEINI Monica</text:p>
          </table:table-cell>
          <table:table-cell office:value-type="string" table:style-name="ce1">
            <text:p>MNEMNC62T66G702Y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58.25" table:style-name="ce1">
            <text:p>158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39" table:style-name="ce2">
            <text:p>1.339</text:p>
          </table:table-cell>
          <table:table-cell office:value-type="string" table:style-name="ce1">
            <text:p>MEINI Monica</text:p>
          </table:table-cell>
          <table:table-cell office:value-type="string" table:style-name="ce1">
            <text:p>MNEMNC62T66G702Y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8.299999999999997" table:style-name="ce1">
            <text:p>38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86" table:style-name="ce2">
            <text:p>5.286</text:p>
          </table:table-cell>
          <table:table-cell office:value-type="string" table:style-name="ce1">
            <text:p>PARMENTOLA Antonio</text:p>
          </table:table-cell>
          <table:table-cell office:value-type="string" table:style-name="ce1">
            <text:p>PRMNTN67H17B519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5.07" table:style-name="ce1">
            <text:p>25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1">
            <text:p>D'Ambrosio Mariangela</text:p>
          </table:table-cell>
          <table:table-cell office:value-type="string" table:style-name="ce1">
            <text:p>DMBMNG86L67A783L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01" table:style-name="ce2">
            <text:p>1.601</text:p>
          </table:table-cell>
          <table:table-cell office:value-type="string" table:style-name="ce1">
            <text:p>PETRILLO Francesco</text:p>
          </table:table-cell>
          <table:table-cell office:value-type="string" table:style-name="ce1">
            <text:p>PTRFNC64P02L739G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7.59" table:style-name="ce1">
            <text:p>-357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01" table:style-name="ce2">
            <text:p>1.601</text:p>
          </table:table-cell>
          <table:table-cell office:value-type="string" table:style-name="ce1">
            <text:p>PETRILLO Francesco</text:p>
          </table:table-cell>
          <table:table-cell office:value-type="string" table:style-name="ce1">
            <text:p>PTRFNC64P02L739G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960" table:style-name="ce1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81.599999999999994" table:style-name="ce1">
            <text:p>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90" table:style-name="ce2">
            <text:p>1.990</text:p>
          </table:table-cell>
          <table:table-cell office:value-type="string" table:style-name="ce1">
            <text:p>CANOVA Lorenzo</text:p>
          </table:table-cell>
          <table:table-cell office:value-type="string" table:style-name="ce1">
            <text:p>CNVLNZ67E13H501N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53.49" table:style-name="ce1">
            <text:p>653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26.41" table:style-name="ce1">
            <text:p>22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59" table:style-name="ce1">
            <text:p>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6210.76" table:style-name="ce3">
            <text:p>6.210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78" table:style-name="ce2">
            <text:p>4.378</text:p>
          </table:table-cell>
          <table:table-cell office:value-type="string" table:style-name="ce1">
            <text:p>PAZZAGLI Rossano</text:p>
          </table:table-cell>
          <table:table-cell office:value-type="string" table:style-name="ce1">
            <text:p>PZZRSN58R20L019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91.27999999999997" table:style-name="ce1">
            <text:p>291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938" table:style-name="ce2">
            <text:p>62.938</text:p>
          </table:table-cell>
          <table:table-cell office:value-type="string" table:style-name="ce1">
            <text:p>Ariano Carmela</text:p>
          </table:table-cell>
          <table:table-cell office:value-type="string" table:style-name="ce1">
            <text:p>RNACML86L67A509J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81.02" table:style-name="ce1">
            <text:p>181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7533" table:style-name="ce2">
            <text:p>47.533</text:p>
          </table:table-cell>
          <table:table-cell office:value-type="string" table:style-name="ce1">
            <text:p>Ge.Ven.It</text:p>
          </table:table-cell>
          <table:table-cell office:value-type="float" office:value="4626260758" table:style-name="ce1">
            <text:p>4626260758</text:p>
          </table:table-cell>
          <table:table-cell office:value-type="float" office:value="4626260758" table:style-name="ce1">
            <text:p>462626075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60" table:style-name="ce1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5031.33" table:style-name="ce3">
            <text:p>5.031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41891.379999999997" table:style-name="ce3">
            <text:p>41.891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9.200000000000003" table:style-name="ce1">
            <text:p>39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6910" table:style-name="ce2">
            <text:p>56.910</text:p>
          </table:table-cell>
          <table:table-cell office:value-type="string" table:style-name="ce1">
            <text:p>ECO TRANSFER SRL</text:p>
          </table:table-cell>
          <table:table-cell office:value-type="float" office:value="7521940721" table:style-name="ce1">
            <text:p>7521940721</text:p>
          </table:table-cell>
          <table:table-cell office:value-type="float" office:value="7521940721" table:style-name="ce1">
            <text:p>752194072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926" table:style-name="ce1">
            <text:p>9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1">
            <text:p>1788080156</text:p>
          </table:table-cell>
          <table:table-cell office:value-type="float" office:value="2973040963" table:style-name="ce1">
            <text:p>2973040963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2744.96" table:style-name="ce3">
            <text:p>2.744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24" table:style-name="ce2">
            <text:p>6.924</text:p>
          </table:table-cell>
          <table:table-cell office:value-type="string" table:style-name="ce1">
            <text:p>C.I.S.L. UNIVERSITA'</text:p>
          </table:table-cell>
          <table:table-cell office:value-type="float" office:value="80437920582" table:style-name="ce1">
            <text:p>80437920582</text:p>
          </table:table-cell>
          <table:table-cell office:value-type="float" office:value="80437920582" table:style-name="ce1">
            <text:p>8043792058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1.84" table:style-name="ce1">
            <text:p>141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1">
            <text:p>Wind Tre</text:p>
          </table:table-cell>
          <table:table-cell office:value-type="float" office:value="2517580920" table:style-name="ce1">
            <text:p>2517580920</text:p>
          </table:table-cell>
          <table:table-cell office:value-type="float" office:value="13378520152" table:style-name="ce1">
            <text:p>13378520152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10882.51" table:style-name="ce3">
            <text:p>10.882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571" table:style-name="ce2">
            <text:p>72.571</text:p>
          </table:table-cell>
          <table:table-cell office:value-type="string" table:style-name="ce1">
            <text:p>Flaminia Computer S.R.L.</text:p>
          </table:table-cell>
          <table:table-cell office:value-type="float" office:value="8112161008" table:style-name="ce1">
            <text:p>8112161008</text:p>
          </table:table-cell>
          <table:table-cell office:value-type="float" office:value="8112161008" table:style-name="ce1">
            <text:p>8112161008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2023.77" table:style-name="ce3">
            <text:p>2.023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1">
            <text:p>PICARDI Roberta</text:p>
          </table:table-cell>
          <table:table-cell office:value-type="string" table:style-name="ce1">
            <text:p>PCRRRT75R63F83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65.2" table:style-name="ce1">
            <text:p>165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523" table:style-name="ce2">
            <text:p>69.523</text:p>
          </table:table-cell>
          <table:table-cell office:value-type="string" table:style-name="ce1">
            <text:p>VITAGLIANO Alex</text:p>
          </table:table-cell>
          <table:table-cell office:value-type="string" table:style-name="ce1">
            <text:p>VTGLXA00H17G596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2.01.001</text:p>
          </table:table-cell>
          <table:table-cell office:value-type="string" table:style-name="ce1">
            <text:p>Organi istituzionali dell'amministrazione - IndennitÃ </text:p>
          </table:table-cell>
          <table:table-cell office:value-type="float" office:value="80263.11" table:style-name="ce3">
            <text:p>80.263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0547" table:style-name="ce2">
            <text:p>10.547</text:p>
          </table:table-cell>
          <table:table-cell office:value-type="string" table:style-name="ce1">
            <text:p>Leibniz-Institut DSMZ GmbH</text:p>
          </table:table-cell>
          <table:table-cell office:value-type="float" office:value="114815269" table:style-name="ce1">
            <text:p>114815269</text:p>
          </table:table-cell>
          <table:table-cell office:value-type="float" office:value="114815269" table:style-name="ce1">
            <text:p>114815269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840" table:style-name="ce1">
            <text:p>8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091" table:style-name="ce2">
            <text:p>73.091</text:p>
          </table:table-cell>
          <table:table-cell office:value-type="string" table:style-name="ce1">
            <text:p>ADESA srl</text:p>
          </table:table-cell>
          <table:table-cell office:value-type="float" office:value="7268620726" table:style-name="ce1">
            <text:p>7268620726</text:p>
          </table:table-cell>
          <table:table-cell office:value-type="float" office:value="7268620726" table:style-name="ce1">
            <text:p>7268620726</text:p>
          </table:table-cell>
          <table:table-cell table:style-name="ce1"/>
          <table:table-cell office:value-type="string" table:style-name="ce1">
            <text:p>SX.U.1.03.01.02.011</text:p>
          </table:table-cell>
          <table:table-cell office:value-type="string" table:style-name="ce1">
            <text:p>Generi alimentari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810" table:style-name="ce2">
            <text:p>63.810</text:p>
          </table:table-cell>
          <table:table-cell office:value-type="string" table:style-name="ce1">
            <text:p>NATURE 4.0 SOCIETA' BENEFIT</text:p>
          </table:table-cell>
          <table:table-cell office:value-type="float" office:value="2507200224" table:style-name="ce1">
            <text:p>2507200224</text:p>
          </table:table-cell>
          <table:table-cell office:value-type="float" office:value="2507200224" table:style-name="ce1">
            <text:p>2507200224</text:p>
          </table:table-cell>
          <table:table-cell table:style-name="ce1"/>
          <table:table-cell office:value-type="string" table:style-name="ce1">
            <text:p>SX.U.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float" office:value="21090" table:style-name="ce2">
            <text:p>21.0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310" table:style-name="ce2">
            <text:p>73.310</text:p>
          </table:table-cell>
          <table:table-cell office:value-type="string" table:style-name="ce1">
            <text:p>SocietÃ  Cooperativa Biblionova</text:p>
          </table:table-cell>
          <table:table-cell office:value-type="float" office:value="3217650583" table:style-name="ce1">
            <text:p>3217650583</text:p>
          </table:table-cell>
          <table:table-cell office:value-type="float" office:value="1172631002" table:style-name="ce1">
            <text:p>1172631002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433" table:style-name="ce2">
            <text:p>8.433</text:p>
          </table:table-cell>
          <table:table-cell office:value-type="string" table:style-name="ce1">
            <text:p>CARLO ERBA <text:s/>Reagents S.r.l. Dasit Group</text:p>
          </table:table-cell>
          <table:table-cell office:value-type="float" office:value="1802940484" table:style-name="ce1">
            <text:p>1802940484</text:p>
          </table:table-cell>
          <table:table-cell office:value-type="float" office:value="1802940484" table:style-name="ce1">
            <text:p>1802940484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081.48" table:style-name="ce3">
            <text:p>1.081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85.3" table:style-name="ce1">
            <text:p>85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6" table:style-name="ce2">
            <text:p>5.256</text:p>
          </table:table-cell>
          <table:table-cell office:value-type="string" table:style-name="ce1">
            <text:p>ALBINO Rachele</text:p>
          </table:table-cell>
          <table:table-cell office:value-type="string" table:style-name="ce1">
            <text:p>LBNRHL71P52H703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1">
            <text:p>PANICCIA Chiara</text:p>
          </table:table-cell>
          <table:table-cell office:value-type="string" table:style-name="ce1">
            <text:p>PNCCHR88T52H501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0.32" table:style-name="ce1">
            <text:p>310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7512" table:style-name="ce2">
            <text:p>67.512</text:p>
          </table:table-cell>
          <table:table-cell office:value-type="string" table:style-name="ce1">
            <text:p>PAOLO Alessandro</text:p>
          </table:table-cell>
          <table:table-cell office:value-type="string" table:style-name="ce1">
            <text:p>PLALSN87M28F83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0893" table:style-name="ce2">
            <text:p>60.893</text:p>
          </table:table-cell>
          <table:table-cell office:value-type="string" table:style-name="ce1">
            <text:p>Di Meo Andrea</text:p>
          </table:table-cell>
          <table:table-cell office:value-type="string" table:style-name="ce1">
            <text:p>DMINDR85R02E33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9390" table:style-name="ce2">
            <text:p>59.390</text:p>
          </table:table-cell>
          <table:table-cell office:value-type="string" table:style-name="ce1">
            <text:p>MOLINARO Laura</text:p>
          </table:table-cell>
          <table:table-cell office:value-type="string" table:style-name="ce1">
            <text:p>MLNLRA77R60B519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" table:style-name="ce3">
            <text:p>3.227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1">
            <text:p>ROTUNNO Silvia</text:p>
          </table:table-cell>
          <table:table-cell office:value-type="string" table:style-name="ce1">
            <text:p>RTNSLV84T54A225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057" table:style-name="ce2">
            <text:p>71.057</text:p>
          </table:table-cell>
          <table:table-cell office:value-type="string" table:style-name="ce1">
            <text:p>IANNOTTA Lorenza</text:p>
          </table:table-cell>
          <table:table-cell office:value-type="string" table:style-name="ce1">
            <text:p>NNTLNZ92E47D122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20.88" table:style-name="ce1">
            <text:p>-920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1">
            <text:p>FLPMLN88A58F83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371" table:style-name="ce2">
            <text:p>72.371</text:p>
          </table:table-cell>
          <table:table-cell office:value-type="string" table:style-name="ce1">
            <text:p>DE VINCENZI Giovanni</text:p>
          </table:table-cell>
          <table:table-cell office:value-type="string" table:style-name="ce1">
            <text:p>DVNGNN88A15E335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1">
            <text:p>FUSCO Francesco</text:p>
          </table:table-cell>
          <table:table-cell office:value-type="string" table:style-name="ce1">
            <text:p>FSCFNC90B03D843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48.48" table:style-name="ce1">
            <text:p>348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870" table:style-name="ce2">
            <text:p>43.870</text:p>
          </table:table-cell>
          <table:table-cell office:value-type="string" table:style-name="ce1">
            <text:p>RUSSO Noemi</text:p>
          </table:table-cell>
          <table:table-cell office:value-type="string" table:style-name="ce1">
            <text:p>RSSNMO95P59E33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020.45" table:style-name="ce3">
            <text:p>-3.020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1">
            <text:p>IANIRO Mario</text:p>
          </table:table-cell>
          <table:table-cell office:value-type="string" table:style-name="ce1">
            <text:p>NRIMRA89E19C096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1">
            <text:p>TCCCLD89T14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1">
            <text:p>FRRTNY90A03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1">
            <text:p>DPLNDR92E18E335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1">
            <text:p>NGLMTN92H62D643T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1">
            <text:p>BUFANO Annarita</text:p>
          </table:table-cell>
          <table:table-cell office:value-type="string" table:style-name="ce1">
            <text:p>BFNNRT84L66C514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673" table:style-name="ce2">
            <text:p>70.673</text:p>
          </table:table-cell>
          <table:table-cell office:value-type="string" table:style-name="ce1">
            <text:p>NAPOLETANO PASQUALE</text:p>
          </table:table-cell>
          <table:table-cell office:value-type="string" table:style-name="ce1">
            <text:p>NPLPQL92E21F839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20.16000000000003" table:style-name="ce1">
            <text:p>-320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1">
            <text:p>AMBROSIO Maria Teresa</text:p>
          </table:table-cell>
          <table:table-cell office:value-type="string" table:style-name="ce1">
            <text:p>MBRMTR89H49E456R</text:p>
          </table:table-cell>
          <table:table-cell table:number-columns-repeated="2" table:style-name="ce1"/>
          <table:table-cell office:value-type="string" table:style-name="ce1">
            <text:p>SX.E.9.01.02.99.999</text:p>
          </table:table-cell>
          <table:table-cell office:value-type="string" table:style-name="ce1">
            <text:p>Altre ritenute al personale dipendente per conto di terzi</text:p>
          </table:table-cell>
          <table:table-cell office:value-type="float" office:value="-100" table:style-name="ce1">
            <text:p>-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052" table:style-name="ce2">
            <text:p>69.052</text:p>
          </table:table-cell>
          <table:table-cell office:value-type="string" table:style-name="ce1">
            <text:p>ORIENTE Chiara</text:p>
          </table:table-cell>
          <table:table-cell office:value-type="string" table:style-name="ce1">
            <text:p>RNTCHR98H49H769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10" table:style-name="ce1">
            <text:p>8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025" table:style-name="ce2">
            <text:p>1.025</text:p>
          </table:table-cell>
          <table:table-cell office:value-type="string" table:style-name="ce1">
            <text:p>FAGNANO Marcella</text:p>
          </table:table-cell>
          <table:table-cell office:value-type="string" table:style-name="ce1">
            <text:p>FGNMCL70R42B519H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317.3" table:style-name="ce1">
            <text:p>317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1">
            <text:p>CANNAVACCIUOLO Rosa</text:p>
          </table:table-cell>
          <table:table-cell office:value-type="string" table:style-name="ce1">
            <text:p>CNNRSO82D63L845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87.83" table:style-name="ce1">
            <text:p>-387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1">
            <text:p>MNCPML88L51H501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1">
            <text:p>CLBDNI85E70G596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39" table:style-name="ce2">
            <text:p>1.339</text:p>
          </table:table-cell>
          <table:table-cell office:value-type="string" table:style-name="ce1">
            <text:p>MEINI Monica</text:p>
          </table:table-cell>
          <table:table-cell office:value-type="string" table:style-name="ce1">
            <text:p>MNEMNC62T66G702Y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.45" table:style-name="ce1">
            <text:p>-13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510" table:style-name="ce2">
            <text:p>61.510</text:p>
          </table:table-cell>
          <table:table-cell office:value-type="string" table:style-name="ce1">
            <text:p>IANIRO Giusi</text:p>
          </table:table-cell>
          <table:table-cell office:value-type="string" table:style-name="ce1">
            <text:p>NRIGSI90B49E335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531" table:style-name="ce2">
            <text:p>69.531</text:p>
          </table:table-cell>
          <table:table-cell office:value-type="string" table:style-name="ce1">
            <text:p>HUAMANI CAHUAS Claudia Fiorella</text:p>
          </table:table-cell>
          <table:table-cell office:value-type="string" table:style-name="ce1">
            <text:p>HMNCDF92P55Z611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01" table:style-name="ce2">
            <text:p>1.601</text:p>
          </table:table-cell>
          <table:table-cell office:value-type="string" table:style-name="ce1">
            <text:p>PETRILLO Francesco</text:p>
          </table:table-cell>
          <table:table-cell office:value-type="string" table:style-name="ce1">
            <text:p>PTRFNC64P02L739G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32.32" table:style-name="ce1">
            <text:p>232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01" table:style-name="ce2">
            <text:p>1.601</text:p>
          </table:table-cell>
          <table:table-cell office:value-type="string" table:style-name="ce1">
            <text:p>PETRILLO Francesco</text:p>
          </table:table-cell>
          <table:table-cell office:value-type="string" table:style-name="ce1">
            <text:p>PTRFNC64P02L739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20.16000000000003" table:style-name="ce1">
            <text:p>-320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1">
            <text:p>MGNRNI90D50E335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1908" table:style-name="ce2">
            <text:p>31.908</text:p>
          </table:table-cell>
          <table:table-cell office:value-type="string" table:style-name="ce1">
            <text:p>VENDITTI Giulia</text:p>
          </table:table-cell>
          <table:table-cell office:value-type="string" table:style-name="ce1">
            <text:p>VNDGLI95M41B519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17.95" table:style-name="ce1">
            <text:p>-417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32.32" table:style-name="ce1">
            <text:p>232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3.65" table:style-name="ce1">
            <text:p>-353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093" table:style-name="ce2">
            <text:p>73.093</text:p>
          </table:table-cell>
          <table:table-cell office:value-type="string" table:style-name="ce1">
            <text:p>OCCHIONERO Chiara</text:p>
          </table:table-cell>
          <table:table-cell office:value-type="string" table:style-name="ce1">
            <text:p>CCHCHR95S69D643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80" table:style-name="ce2">
            <text:p>1.0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296" table:style-name="ce2">
            <text:p>2.296</text:p>
          </table:table-cell>
          <table:table-cell office:value-type="string" table:style-name="ce1">
            <text:p>VALERIO Antonio</text:p>
          </table:table-cell>
          <table:table-cell office:value-type="string" table:style-name="ce1">
            <text:p>VLRNTN59B03B519E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4.66" table:style-name="ce1">
            <text:p>-74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DLLMHL69R11F839N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2.4" table:style-name="ce1">
            <text:p>-12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890" table:style-name="ce2">
            <text:p>51.890</text:p>
          </table:table-cell>
          <table:table-cell office:value-type="string" table:style-name="ce1">
            <text:p>FALZARANO Filomena</text:p>
          </table:table-cell>
          <table:table-cell office:value-type="string" table:style-name="ce1">
            <text:p>FLZFMN79D60A783Z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571" table:style-name="ce2">
            <text:p>69.571</text:p>
          </table:table-cell>
          <table:table-cell office:value-type="string" table:style-name="ce1">
            <text:p>MAINELLA Matteo</text:p>
          </table:table-cell>
          <table:table-cell office:value-type="string" table:style-name="ce1">
            <text:p>MNLMTT99A04D643T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693" table:style-name="ce2">
            <text:p>58.693</text:p>
          </table:table-cell>
          <table:table-cell office:value-type="string" table:style-name="ce1">
            <text:p>FOLLO Francesca Carmen</text:p>
          </table:table-cell>
          <table:table-cell office:value-type="string" table:style-name="ce1">
            <text:p>FLLFNC98R70A783C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3.22" table:style-name="ce1">
            <text:p>13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72" table:style-name="ce2">
            <text:p>2.672</text:p>
          </table:table-cell>
          <table:table-cell office:value-type="string" table:style-name="ce1">
            <text:p>NOVI CHAVARRIA Elisa</text:p>
          </table:table-cell>
          <table:table-cell office:value-type="string" table:style-name="ce1">
            <text:p>NVCLSE56C67F839M</text:p>
          </table:table-cell>
          <table:table-cell table:number-columns-repeated="2"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030" table:style-name="ce2">
            <text:p>72.030</text:p>
          </table:table-cell>
          <table:table-cell office:value-type="string" table:style-name="ce1">
            <text:p>MANGIMI MONGE DI MONGE ANTONIO &amp; C. S.N.C.</text:p>
          </table:table-cell>
          <table:table-cell office:value-type="float" office:value="138560040" table:style-name="ce1">
            <text:p>138560040</text:p>
          </table:table-cell>
          <table:table-cell office:value-type="float" office:value="138560040" table:style-name="ce1">
            <text:p>13856004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02" table:style-name="ce1">
            <text:p>4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57.64999999999998" table:style-name="ce1">
            <text:p>257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7414" table:style-name="ce2">
            <text:p>57.414</text:p>
          </table:table-cell>
          <table:table-cell office:value-type="string" table:style-name="ce1">
            <text:p>MARSHALL JOHN DAVID</text:p>
          </table:table-cell>
          <table:table-cell office:value-type="string" table:style-name="ce1">
            <text:p>MRSJND56R27Z404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45.75" table:style-name="ce1">
            <text:p>545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1">
            <text:p>1788080156</text:p>
          </table:table-cell>
          <table:table-cell office:value-type="float" office:value="2973040963" table:style-name="ce1">
            <text:p>2973040963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337.08" table:style-name="ce1">
            <text:p>337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710" table:style-name="ce2">
            <text:p>46.710</text:p>
          </table:table-cell>
          <table:table-cell office:value-type="string" table:style-name="ce1">
            <text:p>UHL ENNO WOLFGANG</text:p>
          </table:table-cell>
          <table:table-cell office:value-type="string" table:style-name="ce1">
            <text:p>HLUNWL72A13Z112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45.14" table:style-name="ce1">
            <text:p>745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04" table:style-name="ce2">
            <text:p>6.904</text:p>
          </table:table-cell>
          <table:table-cell office:value-type="string" table:style-name="ce1">
            <text:p>CRUI - Conferenza dei Rettori delle UniversitÃ  Italiane</text:p>
          </table:table-cell>
          <table:table-cell office:value-type="float" office:value="97476030586" table:style-name="ce1">
            <text:p>97476030586</text:p>
          </table:table-cell>
          <table:table-cell office:value-type="float" office:value="97476030586" table:style-name="ce1">
            <text:p>9747603058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33183.69" table:style-name="ce3">
            <text:p>33.183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010" table:style-name="ce2">
            <text:p>70.010</text:p>
          </table:table-cell>
          <table:table-cell office:value-type="string" table:style-name="ce1">
            <text:p>LIOFILCHEM S.R.L.</text:p>
          </table:table-cell>
          <table:table-cell office:value-type="float" office:value="530130673" table:style-name="ce1">
            <text:p>530130673</text:p>
          </table:table-cell>
          <table:table-cell office:value-type="float" office:value="530130673" table:style-name="ce1">
            <text:p>530130673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27.5" table:style-name="ce1">
            <text:p>12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2525.44" table:style-name="ce3">
            <text:p>2.525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Ã  n.a.c</text:p>
          </table:table-cell>
          <table:table-cell office:value-type="float" office:value="42.92" table:style-name="ce1">
            <text:p>42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1361.04" table:style-name="ce3">
            <text:p>1.361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1">
            <text:p>MDPI AG<text:s/></text:p>
          </table:table-cell>
          <table:table-cell office:value-type="float" office:value="115694943" table:style-name="ce1">
            <text:p>115694943</text:p>
          </table:table-cell>
          <table:table-cell office:value-type="float" office:value="115694943" table:style-name="ce1">
            <text:p>11569494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229.08" table:style-name="ce3">
            <text:p>2.229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1">
            <text:p>UNICREDIT SPA - ex FCN</text:p>
          </table:table-cell>
          <table:table-cell office:value-type="float" office:value="348170101" table:style-name="ce1">
            <text:p>348170101</text:p>
          </table:table-cell>
          <table:table-cell office:value-type="float" office:value="348170101" table:style-name="ce1">
            <text:p>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40" table:style-name="ce1">
            <text:p>8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1">
            <text:p>PIACENTINO ELETTRA</text:p>
          </table:table-cell>
          <table:table-cell office:value-type="string" table:style-name="ce1">
            <text:p>PCNLTR89C55B519Y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58.2800000000002" table:style-name="ce3">
            <text:p>2.258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322" table:style-name="ce2">
            <text:p>73.322</text:p>
          </table:table-cell>
          <table:table-cell office:value-type="string" table:style-name="ce1">
            <text:p>VIDE LEAF</text:p>
          </table:table-cell>
          <table:table-cell office:value-type="string" table:style-name="ce1">
            <text:p>BDVPG3857L</text:p>
          </table:table-cell>
          <table:table-cell office:value-type="string" table:style-name="ce1">
            <text:p>BDVPG3857L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31.93" table:style-name="ce1">
            <text:p>231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725.14" table:style-name="ce1">
            <text:p>725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1">
            <text:p>Boriati Danilo</text:p>
          </table:table-cell>
          <table:table-cell office:value-type="string" table:style-name="ce1">
            <text:p>BRTDNL86R13E335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14.15" table:style-name="ce1">
            <text:p>114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5910" table:style-name="ce2">
            <text:p>65.910</text:p>
          </table:table-cell>
          <table:table-cell office:value-type="string" table:style-name="ce1">
            <text:p>SOLUZIONI IT DI ERNESTINA DI GREGORIO</text:p>
          </table:table-cell>
          <table:table-cell office:value-type="float" office:value="1639850708" table:style-name="ce1">
            <text:p>1639850708</text:p>
          </table:table-cell>
          <table:table-cell office:value-type="float" office:value="1639850708" table:style-name="ce1">
            <text:p>163985070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3.003</text:p>
          </table:table-cell>
          <table:table-cell office:value-type="string" table:style-name="ce1">
            <text:p>Mobili e arredi per laboratori</text:p>
          </table:table-cell>
          <table:table-cell office:value-type="float" office:value="750.64" table:style-name="ce1">
            <text:p>750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11</text:p>
          </table:table-cell>
          <table:table-cell office:value-type="string" table:style-name="ce1">
            <text:p>Generi alimentari</text:p>
          </table:table-cell>
          <table:table-cell office:value-type="float" office:value="22.66" table:style-name="ce1">
            <text:p>22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091" table:style-name="ce2">
            <text:p>73.091</text:p>
          </table:table-cell>
          <table:table-cell office:value-type="string" table:style-name="ce1">
            <text:p>ADESA srl</text:p>
          </table:table-cell>
          <table:table-cell office:value-type="float" office:value="7268620726" table:style-name="ce1">
            <text:p>7268620726</text:p>
          </table:table-cell>
          <table:table-cell office:value-type="float" office:value="7268620726" table:style-name="ce1">
            <text:p>7268620726</text:p>
          </table:table-cell>
          <table:table-cell table:style-name="ce1"/>
          <table:table-cell office:value-type="string" table:style-name="ce1">
            <text:p>SX.U.2.02.01.07.004</text:p>
          </table:table-cell>
          <table:table-cell office:value-type="string" table:style-name="ce1">
            <text:p>Apparati di telecomunicazione</text:p>
          </table:table-cell>
          <table:table-cell office:value-type="float" office:value="206" table:style-name="ce1">
            <text:p>2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LUBRANO DI SCORPANIELLO Ennio</text:p>
          </table:table-cell>
          <table:table-cell office:value-type="string" table:style-name="ce1">
            <text:p>LBRNNE65M12F839M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678" table:style-name="ce2">
            <text:p>73.678</text:p>
          </table:table-cell>
          <table:table-cell office:value-type="string" table:style-name="ce1">
            <text:p>CT SERVICE Cerino Gianluca</text:p>
          </table:table-cell>
          <table:table-cell office:value-type="string" table:style-name="ce1">
            <text:p>CRNGLC67L29L483I</text:p>
          </table:table-cell>
          <table:table-cell office:value-type="float" office:value="1771320700" table:style-name="ce1">
            <text:p>17713207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982" table:style-name="ce2">
            <text:p>8.982</text:p>
          </table:table-cell>
          <table:table-cell office:value-type="string" table:style-name="ce1">
            <text:p>Bio-Rad Laboratories S.r.l.</text:p>
          </table:table-cell>
          <table:table-cell office:value-type="float" office:value="801720152" table:style-name="ce1">
            <text:p>801720152</text:p>
          </table:table-cell>
          <table:table-cell office:value-type="float" office:value="801720152" table:style-name="ce1">
            <text:p>80172015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900.9" table:style-name="ce1">
            <text:p>90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Merck Life Science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Merck Life Science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5515" table:style-name="ce2">
            <text:p>5.5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1">
            <text:p>COZZOLINO AUTILIA</text:p>
          </table:table-cell>
          <table:table-cell office:value-type="string" table:style-name="ce1">
            <text:p>CZZTLA87A48A509E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5.67" table:style-name="ce1">
            <text:p>95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847" table:style-name="ce2">
            <text:p>4.847</text:p>
          </table:table-cell>
          <table:table-cell office:value-type="string" table:style-name="ce1">
            <text:p>SCAPAGNINI Giovanni</text:p>
          </table:table-cell>
          <table:table-cell office:value-type="string" table:style-name="ce1">
            <text:p>SCPGNN66M31F839Q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57.68" table:style-name="ce1">
            <text:p>657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1">
            <text:p>CTLMCL90S08C351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1">
            <text:p>PUPPATO SIMONE</text:p>
          </table:table-cell>
          <table:table-cell office:value-type="string" table:style-name="ce1">
            <text:p>PPPSMN87E08L565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234" table:style-name="ce2">
            <text:p>2.234</text:p>
          </table:table-cell>
          <table:table-cell office:value-type="string" table:style-name="ce1">
            <text:p>BETTINI Maria Novella</text:p>
          </table:table-cell>
          <table:table-cell office:value-type="string" table:style-name="ce1">
            <text:p>BTTMNV51A51H501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10.45" table:style-name="ce1">
            <text:p>-510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893" table:style-name="ce2">
            <text:p>70.893</text:p>
          </table:table-cell>
          <table:table-cell office:value-type="string" table:style-name="ce1">
            <text:p>VITONE Peyman</text:p>
          </table:table-cell>
          <table:table-cell office:value-type="string" table:style-name="ce1">
            <text:p>VTNPMN92A21Z115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1">
            <text:p>Tirone Junio Valerio</text:p>
          </table:table-cell>
          <table:table-cell office:value-type="string" table:style-name="ce1">
            <text:p>TRNJVL92D11A509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890" table:style-name="ce2">
            <text:p>7.890</text:p>
          </table:table-cell>
          <table:table-cell office:value-type="string" table:style-name="ce1">
            <text:p>DI FEBBRARO Mirko</text:p>
          </table:table-cell>
          <table:table-cell office:value-type="string" table:style-name="ce1">
            <text:p>DFBMRK83L13F839U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914.55" table:style-name="ce1">
            <text:p>914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1">
            <text:p>COLLA' RUVOLO Tobia</text:p>
          </table:table-cell>
          <table:table-cell office:value-type="string" table:style-name="ce1">
            <text:p>CLLTBO92E09F83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97.13" table:style-name="ce1">
            <text:p>-497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1">
            <text:p>FTCNNL92D45B51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933" table:style-name="ce2">
            <text:p>13.933</text:p>
          </table:table-cell>
          <table:table-cell office:value-type="string" table:style-name="ce1">
            <text:p>TOZZI Francesco Pio</text:p>
          </table:table-cell>
          <table:table-cell office:value-type="string" table:style-name="ce1">
            <text:p>TZZFNC93M04E716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1">
            <text:p>BARONE GIUSEPPE</text:p>
          </table:table-cell>
          <table:table-cell office:value-type="string" table:style-name="ce1">
            <text:p>BRNGPP87T10F83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1">
            <text:p>LTZFNC87E30B963R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8.31" table:style-name="ce1">
            <text:p>368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1">
            <text:p>BUFANO Annarita</text:p>
          </table:table-cell>
          <table:table-cell office:value-type="string" table:style-name="ce1">
            <text:p>BFNNRT84L66C514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7610" table:style-name="ce2">
            <text:p>67.610</text:p>
          </table:table-cell>
          <table:table-cell office:value-type="string" table:style-name="ce1">
            <text:p>RICCIARDI CHIARA</text:p>
          </table:table-cell>
          <table:table-cell office:value-type="string" table:style-name="ce1">
            <text:p>RCCCHR95L62B519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1">
            <text:p>JMWPHP88C03Z222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693" table:style-name="ce2">
            <text:p>70.693</text:p>
          </table:table-cell>
          <table:table-cell office:value-type="string" table:style-name="ce1">
            <text:p>PERSICHILLI CHRISTIAN</text:p>
          </table:table-cell>
          <table:table-cell office:value-type="string" table:style-name="ce1">
            <text:p>PRSCRS92A14B51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7669" table:style-name="ce2">
            <text:p>17.669</text:p>
          </table:table-cell>
          <table:table-cell office:value-type="string" table:style-name="ce1">
            <text:p>ORSINO Michela</text:p>
          </table:table-cell>
          <table:table-cell office:value-type="string" table:style-name="ce1">
            <text:p>RSNMHL94H63F839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1">
            <text:p>TRNVNT93A48E79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1">
            <text:p>ROSA Giovanni</text:p>
          </table:table-cell>
          <table:table-cell office:value-type="string" table:style-name="ce1">
            <text:p>RSOGNN96B23B519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474.84" table:style-name="ce1">
            <text:p>474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9130" table:style-name="ce2">
            <text:p>49.130</text:p>
          </table:table-cell>
          <table:table-cell office:value-type="string" table:style-name="ce1">
            <text:p>RUSSO Luca Francesco</text:p>
          </table:table-cell>
          <table:table-cell office:value-type="string" table:style-name="ce1">
            <text:p>RSSLFR90E15F839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1">
            <text:p>CANNAVACCIUOLO Rosa</text:p>
          </table:table-cell>
          <table:table-cell office:value-type="string" table:style-name="ce1">
            <text:p>CNNRSO82D63L845N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391.21" table:style-name="ce3">
            <text:p>1.391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217" table:style-name="ce2">
            <text:p>1.217</text:p>
          </table:table-cell>
          <table:table-cell office:value-type="string" table:style-name="ce1">
            <text:p>AMADORO Carmela</text:p>
          </table:table-cell>
          <table:table-cell office:value-type="string" table:style-name="ce1">
            <text:p>MDRCML80D54E506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571" table:style-name="ce2">
            <text:p>73.571</text:p>
          </table:table-cell>
          <table:table-cell office:value-type="string" table:style-name="ce1">
            <text:p>PASQUALONE Paola</text:p>
          </table:table-cell>
          <table:table-cell office:value-type="string" table:style-name="ce1">
            <text:p>PSQPLA95T47B519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3.21" table:style-name="ce3">
            <text:p>1.003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571" table:style-name="ce2">
            <text:p>73.571</text:p>
          </table:table-cell>
          <table:table-cell office:value-type="string" table:style-name="ce1">
            <text:p>PASQUALONE Paola</text:p>
          </table:table-cell>
          <table:table-cell office:value-type="string" table:style-name="ce1">
            <text:p>PSQPLA95T47B519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79.66000000000003" table:style-name="ce1">
            <text:p>-279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1">
            <text:p>TTVGNN87M11E372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422.64" table:style-name="ce3">
            <text:p>9.422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531" table:style-name="ce2">
            <text:p>69.531</text:p>
          </table:table-cell>
          <table:table-cell office:value-type="string" table:style-name="ce1">
            <text:p>HUAMANI CAHUAS Claudia Fiorella</text:p>
          </table:table-cell>
          <table:table-cell office:value-type="string" table:style-name="ce1">
            <text:p>HMNCDF92P55Z611S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86" table:style-name="ce2">
            <text:p>5.286</text:p>
          </table:table-cell>
          <table:table-cell office:value-type="string" table:style-name="ce1">
            <text:p>PARMENTOLA Antonio</text:p>
          </table:table-cell>
          <table:table-cell office:value-type="string" table:style-name="ce1">
            <text:p>PRMNTN67H17B519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2.08" table:style-name="ce1">
            <text:p>-112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22" table:style-name="ce2">
            <text:p>4.122</text:p>
          </table:table-cell>
          <table:table-cell office:value-type="string" table:style-name="ce1">
            <text:p>VIGLIONE Antonietta Giuseppina</text:p>
          </table:table-cell>
          <table:table-cell office:value-type="string" table:style-name="ce1">
            <text:p>VGLNNT59A57B519X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9.22" table:style-name="ce1">
            <text:p>-39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693" table:style-name="ce2">
            <text:p>69.693</text:p>
          </table:table-cell>
          <table:table-cell office:value-type="string" table:style-name="ce1">
            <text:p>BAGNOLI DILETTA</text:p>
          </table:table-cell>
          <table:table-cell office:value-type="string" table:style-name="ce1">
            <text:p>BGNDTT92R41B519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791" table:style-name="ce2">
            <text:p>73.791</text:p>
          </table:table-cell>
          <table:table-cell office:value-type="string" table:style-name="ce1">
            <text:p>ALBANESE Gianluca</text:p>
          </table:table-cell>
          <table:table-cell office:value-type="string" table:style-name="ce1">
            <text:p>LBNGLC90S11B519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17.95" table:style-name="ce1">
            <text:p>-417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289.3800000000001" table:style-name="ce3">
            <text:p>1.289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50" table:style-name="ce2">
            <text:p>62.650</text:p>
          </table:table-cell>
          <table:table-cell office:value-type="string" table:style-name="ce1">
            <text:p>OUATTARA DAOUDA</text:p>
          </table:table-cell>
          <table:table-cell office:value-type="string" table:style-name="ce1">
            <text:p>TTRDDA96T19Z313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3283" table:style-name="ce2">
            <text:p>33.283</text:p>
          </table:table-cell>
          <table:table-cell office:value-type="string" table:style-name="ce1">
            <text:p>VARRIANO Giulia</text:p>
          </table:table-cell>
          <table:table-cell office:value-type="string" table:style-name="ce1">
            <text:p>VRRGLI96D50B519Z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38" table:style-name="ce2">
            <text:p>1.938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FRNGLN66P69F839Q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33.88" table:style-name="ce1">
            <text:p>233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02" table:style-name="ce2">
            <text:p>3.402</text:p>
          </table:table-cell>
          <table:table-cell office:value-type="string" table:style-name="ce1">
            <text:p>DI MARTINO Paolo</text:p>
          </table:table-cell>
          <table:table-cell office:value-type="string" table:style-name="ce1">
            <text:p>DMRPLA59M03B519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8.59" table:style-name="ce1">
            <text:p>58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1">
            <text:p>SIAL S.R.L.</text:p>
          </table:table-cell>
          <table:table-cell office:value-type="float" office:value="1086690581" table:style-name="ce1">
            <text:p>1086690581</text:p>
          </table:table-cell>
          <table:table-cell office:value-type="float" office:value="959981002" table:style-name="ce1">
            <text:p>95998100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08" table:style-name="ce1">
            <text:p>5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1">
            <text:p>ALD Automotive Italia<text:s/></text:p>
          </table:table-cell>
          <table:table-cell office:value-type="float" office:value="7978810583" table:style-name="ce1">
            <text:p>7978810583</text:p>
          </table:table-cell>
          <table:table-cell office:value-type="float" office:value="1924961004" table:style-name="ce1">
            <text:p>192496100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342.74" table:style-name="ce3">
            <text:p>1.342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390" table:style-name="ce2">
            <text:p>61.390</text:p>
          </table:table-cell>
          <table:table-cell office:value-type="string" table:style-name="ce1">
            <text:p>Autolinee EREDI TOMMASULO NICOLA Snc</text:p>
          </table:table-cell>
          <table:table-cell office:value-type="float" office:value="1664690714" table:style-name="ce1">
            <text:p>1664690714</text:p>
          </table:table-cell>
          <table:table-cell office:value-type="float" office:value="1664690714" table:style-name="ce1">
            <text:p>166469071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8007.01" table:style-name="ce3">
            <text:p>8.007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5.4" table:style-name="ce1">
            <text:p>125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170" table:style-name="ce2">
            <text:p>73.170</text:p>
          </table:table-cell>
          <table:table-cell office:value-type="string" table:style-name="ce1">
            <text:p>Bros ADS Service<text:s/></text:p>
          </table:table-cell>
          <table:table-cell office:value-type="float" office:value="7124311213" table:style-name="ce1">
            <text:p>7124311213</text:p>
          </table:table-cell>
          <table:table-cell office:value-type="float" office:value="7124311213" table:style-name="ce1">
            <text:p>712431121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0" table:style-name="ce1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7490" table:style-name="ce2">
            <text:p>57.490</text:p>
          </table:table-cell>
          <table:table-cell office:value-type="string" table:style-name="ce1">
            <text:p>SCUBLA S.R.L.</text:p>
          </table:table-cell>
          <table:table-cell office:value-type="float" office:value="540710308" table:style-name="ce1">
            <text:p>540710308</text:p>
          </table:table-cell>
          <table:table-cell office:value-type="float" office:value="540710308" table:style-name="ce1">
            <text:p>540710308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8461.17" table:style-name="ce3">
            <text:p>8.461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912.2" table:style-name="ce1">
            <text:p>912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Ã </text:p>
          </table:table-cell>
          <table:table-cell office:value-type="float" office:value="374" table:style-name="ce1">
            <text:p>3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3124.44" table:style-name="ce3">
            <text:p>3.124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18.69" table:style-name="ce1">
            <text:p>418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3388" table:style-name="ce2">
            <text:p>23.388</text:p>
          </table:table-cell>
          <table:table-cell office:value-type="string" table:style-name="ce1">
            <text:p>Di Lillo Ossigeno S.r.l.</text:p>
          </table:table-cell>
          <table:table-cell office:value-type="float" office:value="1721270708" table:style-name="ce1">
            <text:p>1721270708</text:p>
          </table:table-cell>
          <table:table-cell office:value-type="float" office:value="1721270708" table:style-name="ce1">
            <text:p>1721270708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85" table:style-name="ce1">
            <text:p>3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149" table:style-name="ce2">
            <text:p>26.149</text:p>
          </table:table-cell>
          <table:table-cell office:value-type="string" table:style-name="ce1">
            <text:p>Infocert<text:s/></text:p>
          </table:table-cell>
          <table:table-cell office:value-type="float" office:value="7945211006" table:style-name="ce1">
            <text:p>7945211006</text:p>
          </table:table-cell>
          <table:table-cell office:value-type="float" office:value="7945211006" table:style-name="ce1">
            <text:p>7945211006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214" table:style-name="ce2">
            <text:p>2.2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233" table:style-name="ce2">
            <text:p>9.233</text:p>
          </table:table-cell>
          <table:table-cell office:value-type="string" table:style-name="ce1">
            <text:p>THERMO FISHER SCIENTIFIC <text:s/>S.P.A.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7817950152" table:style-name="ce1">
            <text:p>781795015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73800.899999999994" table:style-name="ce3">
            <text:p>73.800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407" table:style-name="ce2">
            <text:p>8.40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float" office:value="4472901000" table:style-name="ce1">
            <text:p>4472901000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143.68" table:style-name="ce1">
            <text:p>143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330" table:style-name="ce2">
            <text:p>8.330</text:p>
          </table:table-cell>
          <table:table-cell office:value-type="string" table:style-name="ce1">
            <text:p>RUBBETTINO EDITORE</text:p>
          </table:table-cell>
          <table:table-cell office:value-type="float" office:value="1933480798" table:style-name="ce1">
            <text:p>1933480798</text:p>
          </table:table-cell>
          <table:table-cell office:value-type="float" office:value="1933480798" table:style-name="ce1">
            <text:p>1933480798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7550" table:style-name="ce2">
            <text:p>7.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244" table:style-name="ce2">
            <text:p>4.244</text:p>
          </table:table-cell>
          <table:table-cell office:value-type="string" table:style-name="ce1">
            <text:p>BONIFACIO Marco</text:p>
          </table:table-cell>
          <table:table-cell office:value-type="string" table:style-name="ce1">
            <text:p>BNFMRC79A15B519V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6.98" table:style-name="ce1">
            <text:p>26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350" table:style-name="ce2">
            <text:p>73.350</text:p>
          </table:table-cell>
          <table:table-cell office:value-type="string" table:style-name="ce1">
            <text:p>RISCOSSIONE SICILIA - Agente riscossione provincia di CT</text:p>
          </table:table-cell>
          <table:table-cell office:value-type="float" office:value="833920150" table:style-name="ce1">
            <text:p>833920150</text:p>
          </table:table-cell>
          <table:table-cell office:value-type="float" office:value="833920150" table:style-name="ce1">
            <text:p>83392015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315.36" table:style-name="ce3">
            <text:p>1.31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3449" table:style-name="ce2">
            <text:p>23.449</text:p>
          </table:table-cell>
          <table:table-cell office:value-type="string" table:style-name="ce1">
            <text:p>BANCA FARMAFACTORING Spa</text:p>
          </table:table-cell>
          <table:table-cell office:value-type="float" office:value="7960110158" table:style-name="ce1">
            <text:p>7960110158</text:p>
          </table:table-cell>
          <table:table-cell office:value-type="float" office:value="7960110158" table:style-name="ce1">
            <text:p>7960110158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27633.41" table:style-name="ce3">
            <text:p>27.633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91" table:style-name="ce2">
            <text:p>6.891</text:p>
          </table:table-cell>
          <table:table-cell office:value-type="string" table:style-name="ce1">
            <text:p>S.N.A.L.S.</text:p>
          </table:table-cell>
          <table:table-cell office:value-type="float" office:value="80047920824" table:style-name="ce1">
            <text:p>80047920824</text:p>
          </table:table-cell>
          <table:table-cell office:value-type="float" office:value="80047920824" table:style-name="ce1">
            <text:p>8004792082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58.41" table:style-name="ce1">
            <text:p>358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32" table:style-name="ce2">
            <text:p>6.632</text:p>
          </table:table-cell>
          <table:table-cell office:value-type="string" table:style-name="ce1">
            <text:p>CRAM - Circolo Ricreativo Ateneo Molisano</text:p>
          </table:table-cell>
          <table:table-cell office:value-type="float" office:value="92025620706" table:style-name="ce1">
            <text:p>92025620706</text:p>
          </table:table-cell>
          <table:table-cell office:value-type="float" office:value="92025620706" table:style-name="ce1">
            <text:p>920256207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21.06" table:style-name="ce1">
            <text:p>921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692" table:style-name="ce2">
            <text:p>72.692</text:p>
          </table:table-cell>
          <table:table-cell office:value-type="string" table:style-name="ce1">
            <text:p>VENA Stefano</text:p>
          </table:table-cell>
          <table:table-cell office:value-type="string" table:style-name="ce1">
            <text:p>VNESFN93C19B519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6.3" table:style-name="ce1">
            <text:p>2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7470" table:style-name="ce2">
            <text:p>57.470</text:p>
          </table:table-cell>
          <table:table-cell office:value-type="string" table:style-name="ce1">
            <text:p>La Tribuna srl</text:p>
          </table:table-cell>
          <table:table-cell office:value-type="float" office:value="1107460337" table:style-name="ce1">
            <text:p>1107460337</text:p>
          </table:table-cell>
          <table:table-cell office:value-type="float" office:value="1702840180" table:style-name="ce1">
            <text:p>1702840180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070" table:style-name="ce2">
            <text:p>1.0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7470" table:style-name="ce2">
            <text:p>57.470</text:p>
          </table:table-cell>
          <table:table-cell office:value-type="string" table:style-name="ce1">
            <text:p>La Tribuna srl</text:p>
          </table:table-cell>
          <table:table-cell office:value-type="float" office:value="1107460337" table:style-name="ce1">
            <text:p>1107460337</text:p>
          </table:table-cell>
          <table:table-cell office:value-type="float" office:value="1702840180" table:style-name="ce1">
            <text:p>1702840180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790" table:style-name="ce1">
            <text:p>7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913" table:style-name="ce2">
            <text:p>70.913</text:p>
          </table:table-cell>
          <table:table-cell office:value-type="string" table:style-name="ce1">
            <text:p>BIOCRATES Life Sciences AG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664" table:style-name="ce2">
            <text:p>7.6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390" table:style-name="ce2">
            <text:p>73.390</text:p>
          </table:table-cell>
          <table:table-cell office:value-type="string" table:style-name="ce1">
            <text:p>SORYGAR S.L.</text:p>
          </table:table-cell>
          <table:table-cell table:style-name="ce1"/>
          <table:table-cell office:value-type="string" table:style-name="ce1">
            <text:p>B8008226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64" table:style-name="ce1">
            <text:p>5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1">
            <text:p>CPLFNC71H25F839T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24.8" table:style-name="ce1">
            <text:p>124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950" table:style-name="ce2">
            <text:p>72.950</text:p>
          </table:table-cell>
          <table:table-cell office:value-type="string" table:style-name="ce1">
            <text:p>ROMANELLA PROFESSIONAL</text:p>
          </table:table-cell>
          <table:table-cell office:value-type="float" office:value="1834680702" table:style-name="ce1">
            <text:p>1834680702</text:p>
          </table:table-cell>
          <table:table-cell office:value-type="float" office:value="1834680702" table:style-name="ce1">
            <text:p>18346807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220" table:style-name="ce2">
            <text:p>2.2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405" table:style-name="ce2">
            <text:p>9.405</text:p>
          </table:table-cell>
          <table:table-cell office:value-type="string" table:style-name="ce1">
            <text:p>Agenzia delle Entrate - versamento imposta di bollo virtual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0620.14" table:style-name="ce3">
            <text:p>20.620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851" table:style-name="ce2">
            <text:p>72.851</text:p>
          </table:table-cell>
          <table:table-cell office:value-type="string" table:style-name="ce1">
            <text:p>DLM S.R.L.</text:p>
          </table:table-cell>
          <table:table-cell office:value-type="float" office:value="9333560150" table:style-name="ce1">
            <text:p>9333560150</text:p>
          </table:table-cell>
          <table:table-cell office:value-type="float" office:value="9333560150" table:style-name="ce1">
            <text:p>9333560150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1270" table:style-name="ce2">
            <text:p>1.2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74.16" table:style-name="ce1">
            <text:p>74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4644.8599999999997" table:style-name="ce3">
            <text:p>4.644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1">
            <text:p>BRNLCU66H09F839Y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463.5" table:style-name="ce1">
            <text:p>463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754" table:style-name="ce2">
            <text:p>73.754</text:p>
          </table:table-cell>
          <table:table-cell office:value-type="string" table:style-name="ce1">
            <text:p>RAINER Alberto</text:p>
          </table:table-cell>
          <table:table-cell office:value-type="string" table:style-name="ce1">
            <text:p>RNRLRT76L03E098E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0.23" table:style-name="ce1">
            <text:p>80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1">
            <text:p>TUJUBA Tesfu Fekensa</text:p>
          </table:table-cell>
          <table:table-cell office:value-type="string" table:style-name="ce1">
            <text:p>TJBTFF79P12Z315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108.56" table:style-name="ce3">
            <text:p>1.108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1">
            <text:p>MICCOLI CECILIA</text:p>
          </table:table-cell>
          <table:table-cell office:value-type="string" table:style-name="ce1">
            <text:p>MCCCCL87R45E243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119.19" table:style-name="ce3">
            <text:p>1.119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6965.44" table:style-name="ce3">
            <text:p>6.965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97.13" table:style-name="ce1">
            <text:p>-497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890" table:style-name="ce2">
            <text:p>68.890</text:p>
          </table:table-cell>
          <table:table-cell office:value-type="string" table:style-name="ce1">
            <text:p>PACIFICO Tiziano</text:p>
          </table:table-cell>
          <table:table-cell office:value-type="string" table:style-name="ce1">
            <text:p>PCFTZN79H15C096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75" table:style-name="ce2">
            <text:p>1.0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41.23" table:style-name="ce3">
            <text:p>1.141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1">
            <text:p>COCCO Annalisa</text:p>
          </table:table-cell>
          <table:table-cell office:value-type="string" table:style-name="ce1">
            <text:p>CCCNLS92S53B51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366.01" table:style-name="ce3">
            <text:p>5.366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1">
            <text:p>FSNFST75B20H703N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48.57" table:style-name="ce1">
            <text:p>-248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7082" table:style-name="ce2">
            <text:p>67.082</text:p>
          </table:table-cell>
          <table:table-cell office:value-type="string" table:style-name="ce1">
            <text:p>ROTILI Alessia</text:p>
          </table:table-cell>
          <table:table-cell office:value-type="string" table:style-name="ce1">
            <text:p>RTLLSS99B55B51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104" table:style-name="ce2">
            <text:p>1.1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890" table:style-name="ce2">
            <text:p>7.890</text:p>
          </table:table-cell>
          <table:table-cell office:value-type="string" table:style-name="ce1">
            <text:p>DI FEBBRARO Mirko</text:p>
          </table:table-cell>
          <table:table-cell office:value-type="string" table:style-name="ce1">
            <text:p>DFBMRK83L13F839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13.2" table:style-name="ce1">
            <text:p>-313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1">
            <text:p>FLGMTT82D04E506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968.91" table:style-name="ce3">
            <text:p>-1.968,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0064" table:style-name="ce2">
            <text:p>60.064</text:p>
          </table:table-cell>
          <table:table-cell office:value-type="string" table:style-name="ce1">
            <text:p>MOMO Aniello</text:p>
          </table:table-cell>
          <table:table-cell office:value-type="string" table:style-name="ce1">
            <text:p>MMONLL98H10E791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1">
            <text:p>PNTVNT93S41E335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933" table:style-name="ce2">
            <text:p>13.933</text:p>
          </table:table-cell>
          <table:table-cell office:value-type="string" table:style-name="ce1">
            <text:p>TOZZI Francesco Pio</text:p>
          </table:table-cell>
          <table:table-cell office:value-type="string" table:style-name="ce1">
            <text:p>TZZFNC93M04E716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1">
            <text:p>DNRVNT93B62E43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1">
            <text:p>BRUNETTI Dario</text:p>
          </table:table-cell>
          <table:table-cell office:value-type="string" table:style-name="ce1">
            <text:p>BRNDRA87L15B5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1">
            <text:p>CLBDNI85E70G596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61.0899999999999" table:style-name="ce3">
            <text:p>1.161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91.96" table:style-name="ce1">
            <text:p>-91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1">
            <text:p>BNSNDR90T12B519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470" table:style-name="ce2">
            <text:p>73.470</text:p>
          </table:table-cell>
          <table:table-cell office:value-type="string" table:style-name="ce1">
            <text:p>OGGIONI Silvio Daniele</text:p>
          </table:table-cell>
          <table:table-cell office:value-type="string" table:style-name="ce1">
            <text:p>GGNSVD92S22G752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508" table:style-name="ce2">
            <text:p>70.508</text:p>
          </table:table-cell>
          <table:table-cell office:value-type="string" table:style-name="ce1">
            <text:p>ALI Sawan Rahman</text:p>
          </table:table-cell>
          <table:table-cell office:value-type="string" table:style-name="ce1">
            <text:p>LAISNR90D66Z225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508" table:style-name="ce2">
            <text:p>70.508</text:p>
          </table:table-cell>
          <table:table-cell office:value-type="string" table:style-name="ce1">
            <text:p>ALI Sawan Rahman</text:p>
          </table:table-cell>
          <table:table-cell office:value-type="string" table:style-name="ce1">
            <text:p>LAISNR90D66Z225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507" table:style-name="ce2">
            <text:p>70.507</text:p>
          </table:table-cell>
          <table:table-cell office:value-type="string" table:style-name="ce1">
            <text:p>NAPOLITANO Pasquale</text:p>
          </table:table-cell>
          <table:table-cell office:value-type="string" table:style-name="ce1">
            <text:p>NPLPQL89T18E791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714" table:style-name="ce2">
            <text:p>70.714</text:p>
          </table:table-cell>
          <table:table-cell office:value-type="string" table:style-name="ce1">
            <text:p>RUGGIERI Andrea</text:p>
          </table:table-cell>
          <table:table-cell office:value-type="string" table:style-name="ce1">
            <text:p>RGGNDR89T03A34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22" table:style-name="ce2">
            <text:p>4.122</text:p>
          </table:table-cell>
          <table:table-cell office:value-type="string" table:style-name="ce1">
            <text:p>VIGLIONE Antonietta Giuseppina</text:p>
          </table:table-cell>
          <table:table-cell office:value-type="string" table:style-name="ce1">
            <text:p>VGLNNT59A57B519X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24.6" table:style-name="ce1">
            <text:p>-124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1">
            <text:p>MGNRNI90D50E335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07" table:style-name="ce2">
            <text:p>5.007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BNSCRL66E13F839C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5.45" table:style-name="ce1">
            <text:p>-185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20.16000000000003" table:style-name="ce1">
            <text:p>-320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CRBGZM74B49F839B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31.42" table:style-name="ce1">
            <text:p>-331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CRBGZM74B49F839B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1.599999999999994" table:style-name="ce1">
            <text:p>-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TRONCARELLI Barbara</text:p>
          </table:table-cell>
          <table:table-cell office:value-type="string" table:style-name="ce1">
            <text:p>TRNBBR59S62H501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32.32" table:style-name="ce1">
            <text:p>232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35.62" table:style-name="ce1">
            <text:p>-335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677" table:style-name="ce2">
            <text:p>71.677</text:p>
          </table:table-cell>
          <table:table-cell office:value-type="string" table:style-name="ce1">
            <text:p>RASO Giulia</text:p>
          </table:table-cell>
          <table:table-cell office:value-type="string" table:style-name="ce1">
            <text:p>RSAGLI99E60D662Q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3.22" table:style-name="ce1">
            <text:p>13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991" table:style-name="ce2">
            <text:p>50.991</text:p>
          </table:table-cell>
          <table:table-cell office:value-type="string" table:style-name="ce1">
            <text:p>AUTOLINEE SANTORO GIUSEPPE SRL</text:p>
          </table:table-cell>
          <table:table-cell office:value-type="float" office:value="1662840709" table:style-name="ce1">
            <text:p>1662840709</text:p>
          </table:table-cell>
          <table:table-cell office:value-type="float" office:value="1662840709" table:style-name="ce1">
            <text:p>1662840709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169.55" table:style-name="ce1">
            <text:p>169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9231" table:style-name="ce2">
            <text:p>59.231</text:p>
          </table:table-cell>
          <table:table-cell office:value-type="string" table:style-name="ce1">
            <text:p>NR GENIO CIVILE SRL</text:p>
          </table:table-cell>
          <table:table-cell office:value-type="float" office:value="384950945" table:style-name="ce1">
            <text:p>384950945</text:p>
          </table:table-cell>
          <table:table-cell office:value-type="float" office:value="384950945" table:style-name="ce1">
            <text:p>384950945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3826.4" table:style-name="ce3">
            <text:p>3.826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331" table:style-name="ce2">
            <text:p>41.331</text:p>
          </table:table-cell>
          <table:table-cell office:value-type="string" table:style-name="ce1">
            <text:p>C.E.D. Centro Editoriale Dehoniano<text:s/></text:p>
          </table:table-cell>
          <table:table-cell office:value-type="float" office:value="304190374" table:style-name="ce1">
            <text:p>304190374</text:p>
          </table:table-cell>
          <table:table-cell office:value-type="float" office:value="304190374" table:style-name="ce1">
            <text:p>304190374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988" table:style-name="ce2">
            <text:p>2.9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277" table:style-name="ce2">
            <text:p>46.277</text:p>
          </table:table-cell>
          <table:table-cell office:value-type="string" table:style-name="ce1">
            <text:p>HOHN MARIA MARGIT</text:p>
          </table:table-cell>
          <table:table-cell office:value-type="string" table:style-name="ce1">
            <text:p>HHNMMR63P67Z134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70.23" table:style-name="ce1">
            <text:p>570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1">
            <text:p>317740371</text:p>
          </table:table-cell>
          <table:table-cell office:value-type="float" office:value="502591209" table:style-name="ce1">
            <text:p>502591209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3718.75" table:style-name="ce3">
            <text:p>3.718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67.03" table:style-name="ce1">
            <text:p>67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270" table:style-name="ce2">
            <text:p>73.270</text:p>
          </table:table-cell>
          <table:table-cell office:value-type="string" table:style-name="ce1">
            <text:p>GAPEL.COM S.N.C.</text:p>
          </table:table-cell>
          <table:table-cell office:value-type="float" office:value="2738690128" table:style-name="ce1">
            <text:p>2738690128</text:p>
          </table:table-cell>
          <table:table-cell office:value-type="float" office:value="2738690128" table:style-name="ce1">
            <text:p>273869012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8352" table:style-name="ce2">
            <text:p>48.352</text:p>
          </table:table-cell>
          <table:table-cell office:value-type="string" table:style-name="ce1">
            <text:p>Metaia soc. coop. a r.l.</text:p>
          </table:table-cell>
          <table:table-cell office:value-type="float" office:value="7692121218" table:style-name="ce1">
            <text:p>7692121218</text:p>
          </table:table-cell>
          <table:table-cell office:value-type="float" office:value="7692121218" table:style-name="ce1">
            <text:p>769212121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19.67" table:style-name="ce1">
            <text:p>819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368.94" table:style-name="ce1">
            <text:p>368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833.48" table:style-name="ce3">
            <text:p>3.833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9111" table:style-name="ce2">
            <text:p>59.111</text:p>
          </table:table-cell>
          <table:table-cell office:value-type="string" table:style-name="ce1">
            <text:p>NEOTEC CBS S.R.L.</text:p>
          </table:table-cell>
          <table:table-cell office:value-type="float" office:value="8761741217" table:style-name="ce1">
            <text:p>8761741217</text:p>
          </table:table-cell>
          <table:table-cell office:value-type="float" office:value="8761741217" table:style-name="ce1">
            <text:p>8761741217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956.62" table:style-name="ce3">
            <text:p>1.95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61.63" table:style-name="ce1">
            <text:p>61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1">
            <text:p>LYONNA56M60H501G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4.5" table:style-name="ce1">
            <text:p>14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67" table:style-name="ce2">
            <text:p>6.867</text:p>
          </table:table-cell>
          <table:table-cell office:value-type="string" table:style-name="ce1">
            <text:p>UNIFIN SPA</text:p>
          </table:table-cell>
          <table:table-cell table:style-name="ce1"/>
          <table:table-cell office:value-type="float" office:value="317760379" table:style-name="ce1">
            <text:p>31776037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053" table:style-name="ce2">
            <text:p>3.0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1">
            <text:p>PITAGORA SpA</text:p>
          </table:table-cell>
          <table:table-cell office:value-type="float" office:value="4852611005" table:style-name="ce1">
            <text:p>4852611005</text:p>
          </table:table-cell>
          <table:table-cell office:value-type="float" office:value="4852611005" table:style-name="ce1">
            <text:p>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52" table:style-name="ce1">
            <text:p>8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77" table:style-name="ce2">
            <text:p>6.977</text:p>
          </table:table-cell>
          <table:table-cell office:value-type="string" table:style-name="ce1">
            <text:p>Agenzia delle entrate - Versamento ritenute erari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311873.1499999999" table:style-name="ce3">
            <text:p>1.311.873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0910" table:style-name="ce2">
            <text:p>30.910</text:p>
          </table:table-cell>
          <table:table-cell office:value-type="string" table:style-name="ce1">
            <text:p>PRE.DI.MA</text:p>
          </table:table-cell>
          <table:table-cell office:value-type="float" office:value="972010706" table:style-name="ce1">
            <text:p>972010706</text:p>
          </table:table-cell>
          <table:table-cell office:value-type="float" office:value="972010706" table:style-name="ce1">
            <text:p>97201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60" table:style-name="ce1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4890" table:style-name="ce2">
            <text:p>64.890</text:p>
          </table:table-cell>
          <table:table-cell office:value-type="string" table:style-name="ce1">
            <text:p>Pensoft Publishers Ltd.</text:p>
          </table:table-cell>
          <table:table-cell table:style-name="ce1"/>
          <table:table-cell office:value-type="float" office:value="175370801" table:style-name="ce1">
            <text:p>1753708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95" table:style-name="ce1">
            <text:p>5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912" table:style-name="ce2">
            <text:p>66.912</text:p>
          </table:table-cell>
          <table:table-cell office:value-type="string" table:style-name="ce1">
            <text:p>READSPEAKER</text:p>
          </table:table-cell>
          <table:table-cell office:value-type="string" table:style-name="ce1">
            <text:p>818922011B01</text:p>
          </table:table-cell>
          <table:table-cell office:value-type="string" table:style-name="ce1">
            <text:p>818922011B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990" table:style-name="ce2">
            <text:p>2.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610" table:style-name="ce2">
            <text:p>69.610</text:p>
          </table:table-cell>
          <table:table-cell office:value-type="string" table:style-name="ce1">
            <text:p>FORMULA SERVIZI Soc. Coop.</text:p>
          </table:table-cell>
          <table:table-cell office:value-type="float" office:value="410120406" table:style-name="ce1">
            <text:p>410120406</text:p>
          </table:table-cell>
          <table:table-cell office:value-type="float" office:value="410120406" table:style-name="ce1">
            <text:p>410120406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22181.35" table:style-name="ce3">
            <text:p>22.181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47" table:style-name="ce2">
            <text:p>1.647</text:p>
          </table:table-cell>
          <table:table-cell office:value-type="string" table:style-name="ce1">
            <text:p>IORIZZO Massimo</text:p>
          </table:table-cell>
          <table:table-cell office:value-type="string" table:style-name="ce1">
            <text:p>RZZMSM58R28L973G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64" table:style-name="ce1">
            <text:p>8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float" office:value="40074.93" table:style-name="ce3">
            <text:p>40.07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849" table:style-name="ce2">
            <text:p>7.849</text:p>
          </table:table-cell>
          <table:table-cell office:value-type="string" table:style-name="ce1">
            <text:p>Zarrilli srl</text:p>
          </table:table-cell>
          <table:table-cell office:value-type="float" office:value="1665700702" table:style-name="ce1">
            <text:p>1665700702</text:p>
          </table:table-cell>
          <table:table-cell office:value-type="float" office:value="1665700702" table:style-name="ce1">
            <text:p>1665700702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0121" table:style-name="ce2">
            <text:p>20.121</text:p>
          </table:table-cell>
          <table:table-cell office:value-type="string" table:style-name="ce1">
            <text:p>C&amp;C Consulting srl</text:p>
          </table:table-cell>
          <table:table-cell office:value-type="float" office:value="5685740721" table:style-name="ce1">
            <text:p>5685740721</text:p>
          </table:table-cell>
          <table:table-cell office:value-type="float" office:value="5685740721" table:style-name="ce1">
            <text:p>568574072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0121" table:style-name="ce2">
            <text:p>20.121</text:p>
          </table:table-cell>
          <table:table-cell office:value-type="string" table:style-name="ce1">
            <text:p>C&amp;C Consulting srl</text:p>
          </table:table-cell>
          <table:table-cell office:value-type="float" office:value="5685740721" table:style-name="ce1">
            <text:p>5685740721</text:p>
          </table:table-cell>
          <table:table-cell office:value-type="float" office:value="5685740721" table:style-name="ce1">
            <text:p>568574072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682.16" table:style-name="ce3">
            <text:p>3.682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650" table:style-name="ce2">
            <text:p>73.650</text:p>
          </table:table-cell>
          <table:table-cell office:value-type="string" table:style-name="ce1">
            <text:p>LATINA Roberto</text:p>
          </table:table-cell>
          <table:table-cell office:value-type="string" table:style-name="ce1">
            <text:p>LTNRRT72T28I754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80.400000000000006" table:style-name="ce1">
            <text:p>80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200" table:style-name="ce2">
            <text:p>14.200</text:p>
          </table:table-cell>
          <table:table-cell office:value-type="string" table:style-name="ce1">
            <text:p>COMMISSIONE EUROPEA</text:p>
          </table:table-cell>
          <table:table-cell table:number-columns-repeated="3" table:style-name="ce1"/>
          <table:table-cell office:value-type="string" table:style-name="ce1">
            <text:p>SX.U.1.09.03.01.001</text:p>
          </table:table-cell>
          <table:table-cell office:value-type="string" table:style-name="ce1">
            <text:p>Rimborsi di trasferimenti all'Unione Europea</text:p>
          </table:table-cell>
          <table:table-cell office:value-type="float" office:value="2233.6799999999998" table:style-name="ce3">
            <text:p>2.233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2901.8" table:style-name="ce3">
            <text:p>2.901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5228" table:style-name="ce2">
            <text:p>25.228</text:p>
          </table:table-cell>
          <table:table-cell office:value-type="string" table:style-name="ce1">
            <text:p>Edizioni dell'Orso srl</text:p>
          </table:table-cell>
          <table:table-cell office:value-type="float" office:value="968450064" table:style-name="ce1">
            <text:p>968450064</text:p>
          </table:table-cell>
          <table:table-cell office:value-type="float" office:value="968450064" table:style-name="ce1">
            <text:p>968450064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BRUNO Francesco</text:p>
          </table:table-cell>
          <table:table-cell office:value-type="string" table:style-name="ce1">
            <text:p>BRNFNC71P28H501W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96.39" table:style-name="ce1">
            <text:p>196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1">
            <text:p>LORENZETTI ROMINA</text:p>
          </table:table-cell>
          <table:table-cell office:value-type="string" table:style-name="ce1">
            <text:p>LRNRMN79R71E958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22.32" table:style-name="ce1">
            <text:p>422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1">
            <text:p>BARBERIO Antonia</text:p>
          </table:table-cell>
          <table:table-cell office:value-type="string" table:style-name="ce1">
            <text:p>BRBNTN89D54L113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44.81" table:style-name="ce1">
            <text:p>944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444" table:style-name="ce2">
            <text:p>7.444</text:p>
          </table:table-cell>
          <table:table-cell office:value-type="string" table:style-name="ce1">
            <text:p>Sigma Service srl</text:p>
          </table:table-cell>
          <table:table-cell office:value-type="float" office:value="7785971008" table:style-name="ce1">
            <text:p>7785971008</text:p>
          </table:table-cell>
          <table:table-cell office:value-type="float" office:value="7785971008" table:style-name="ce1">
            <text:p>778597100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889" table:style-name="ce2">
            <text:p>1.8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22.4" table:style-name="ce1">
            <text:p>12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440" table:style-name="ce2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234" table:style-name="ce2">
            <text:p>2.234</text:p>
          </table:table-cell>
          <table:table-cell office:value-type="string" table:style-name="ce1">
            <text:p>BETTINI Maria Novella</text:p>
          </table:table-cell>
          <table:table-cell office:value-type="string" table:style-name="ce1">
            <text:p>BTTMNV51A51H501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100.9" table:style-name="ce1">
            <text:p>10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7108" table:style-name="ce2">
            <text:p>17.108</text:p>
          </table:table-cell>
          <table:table-cell office:value-type="string" table:style-name="ce1">
            <text:p>SERPICO Francesco</text:p>
          </table:table-cell>
          <table:table-cell office:value-type="string" table:style-name="ce1">
            <text:p>SRPFNC77T14F839Z</text:p>
          </table:table-cell>
          <table:table-cell office:value-type="float" office:value="5775091217" table:style-name="ce1">
            <text:p>5775091217</text:p>
          </table:table-cell>
          <table:table-cell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Ã  ed altri compensi, esclusi i rimborsi spesa documentati per missione, corrisposti al personale a tempo determinato</text:p>
          </table:table-cell>
          <table:table-cell office:value-type="float" office:value="712.26" table:style-name="ce1">
            <text:p>712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072" table:style-name="ce2">
            <text:p>71.072</text:p>
          </table:table-cell>
          <table:table-cell office:value-type="string" table:style-name="ce1">
            <text:p>TESTA Annalisa</text:p>
          </table:table-cell>
          <table:table-cell office:value-type="string" table:style-name="ce1">
            <text:p>TSTNLS93P62E335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1">
            <text:p>FSNFST75B20H703N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61.2" table:style-name="ce1">
            <text:p>61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1">
            <text:p>Originale Maria Grazia</text:p>
          </table:table-cell>
          <table:table-cell office:value-type="string" table:style-name="ce1">
            <text:p>RGNMGR85C41L083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1">
            <text:p>FUSCO Francesco</text:p>
          </table:table-cell>
          <table:table-cell office:value-type="string" table:style-name="ce1">
            <text:p>FSCFNC90B03D843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1">
            <text:p>FLGMTT82D04E506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7065.56" table:style-name="ce3">
            <text:p>7.065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191" table:style-name="ce2">
            <text:p>73.191</text:p>
          </table:table-cell>
          <table:table-cell office:value-type="string" table:style-name="ce1">
            <text:p>FAYAZ MUHAMMAD</text:p>
          </table:table-cell>
          <table:table-cell office:value-type="string" table:style-name="ce1">
            <text:p>FYZMMM83R20Z236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0992.9" table:style-name="ce3">
            <text:p>10.992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1">
            <text:p>MIGNOGNA Donatella</text:p>
          </table:table-cell>
          <table:table-cell office:value-type="string" table:style-name="ce1">
            <text:p>MGNDTL88L69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1">
            <text:p>RSTMTN92D67H501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1">
            <text:p>RSSNDR88E08E335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1">
            <text:p>DNRVNT93B62E435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09.1" table:style-name="ce3">
            <text:p>-1.709,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693" table:style-name="ce2">
            <text:p>70.693</text:p>
          </table:table-cell>
          <table:table-cell office:value-type="string" table:style-name="ce1">
            <text:p>PERSICHILLI CHRISTIAN</text:p>
          </table:table-cell>
          <table:table-cell office:value-type="string" table:style-name="ce1">
            <text:p>PRSCRS92A14B51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705" table:style-name="ce2">
            <text:p>6.705</text:p>
          </table:table-cell>
          <table:table-cell office:value-type="string" table:style-name="ce1">
            <text:p>FRATE Ludovico</text:p>
          </table:table-cell>
          <table:table-cell office:value-type="string" table:style-name="ce1">
            <text:p>FRTLVC85T13C096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81.599999999999994" table:style-name="ce1">
            <text:p>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025" table:style-name="ce2">
            <text:p>1.025</text:p>
          </table:table-cell>
          <table:table-cell office:value-type="string" table:style-name="ce1">
            <text:p>FAGNANO Marcella</text:p>
          </table:table-cell>
          <table:table-cell office:value-type="string" table:style-name="ce1">
            <text:p>FGNMCL70R42B519H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6.97" table:style-name="ce1">
            <text:p>26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1">
            <text:p>DVNSRG81H01B519X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1">
            <text:p>FLPMLN88A58F839A</text:p>
          </table:table-cell>
          <table:table-cell table:number-columns-repeated="2" table:style-name="ce1"/>
          <table:table-cell office:value-type="string" table:style-name="ce1">
            <text:p>SX.E.9.01.02.99.999</text:p>
          </table:table-cell>
          <table:table-cell office:value-type="string" table:style-name="ce1">
            <text:p>Altre ritenute al personale dipendente per conto di terzi</text:p>
          </table:table-cell>
          <table:table-cell office:value-type="float" office:value="-100" table:style-name="ce1">
            <text:p>-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39" table:style-name="ce2">
            <text:p>1.339</text:p>
          </table:table-cell>
          <table:table-cell office:value-type="string" table:style-name="ce1">
            <text:p>MEINI Monica</text:p>
          </table:table-cell>
          <table:table-cell office:value-type="string" table:style-name="ce1">
            <text:p>MNEMNC62T66G702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4.36" table:style-name="ce1">
            <text:p>-54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1">
            <text:p>NTRMRA75C59C034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4.92" table:style-name="ce1">
            <text:p>-874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E.9.01.02.99.999</text:p>
          </table:table-cell>
          <table:table-cell office:value-type="string" table:style-name="ce1">
            <text:p>Altre ritenute al personale dipendente per conto di terzi</text:p>
          </table:table-cell>
          <table:table-cell office:value-type="float" office:value="-50" table:style-name="ce1">
            <text:p>-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07" table:style-name="ce2">
            <text:p>5.007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BNSCRL66E13F839C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6.16" table:style-name="ce1">
            <text:p>116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6210" table:style-name="ce2">
            <text:p>56.210</text:p>
          </table:table-cell>
          <table:table-cell office:value-type="string" table:style-name="ce1">
            <text:p>YAYLOYAN SHUSHANIK</text:p>
          </table:table-cell>
          <table:table-cell office:value-type="string" table:style-name="ce1">
            <text:p>YYLSSH72T51Z252L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42.5" table:style-name="ce1">
            <text:p>4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1">
            <text:p>GIOVACCHINI Simone</text:p>
          </table:table-cell>
          <table:table-cell office:value-type="string" table:style-name="ce1">
            <text:p>GVCSMN89R30E715J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6.5" table:style-name="ce1">
            <text:p>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217" table:style-name="ce2">
            <text:p>13.217</text:p>
          </table:table-cell>
          <table:table-cell office:value-type="string" table:style-name="ce1">
            <text:p>Aruba Pec</text:p>
          </table:table-cell>
          <table:table-cell office:value-type="float" office:value="1879020517" table:style-name="ce1">
            <text:p>1879020517</text:p>
          </table:table-cell>
          <table:table-cell office:value-type="float" office:value="1879020517" table:style-name="ce1">
            <text:p>1879020517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22" table:style-name="ce1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648" table:style-name="ce2">
            <text:p>13.648</text:p>
          </table:table-cell>
          <table:table-cell office:value-type="string" table:style-name="ce1">
            <text:p>TSTAT S.r.l.</text:p>
          </table:table-cell>
          <table:table-cell office:value-type="float" office:value="1501640666" table:style-name="ce1">
            <text:p>1501640666</text:p>
          </table:table-cell>
          <table:table-cell office:value-type="float" office:value="1501640666" table:style-name="ce1">
            <text:p>1501640666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728.88" table:style-name="ce1">
            <text:p>728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float" office:value="747880151" table:style-name="ce1">
            <text:p>747880151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275.36" table:style-name="ce1">
            <text:p>2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4973313.25" table:style-name="ce3">
            <text:p>4.973.313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132" table:style-name="ce2">
            <text:p>73.132</text:p>
          </table:table-cell>
          <table:table-cell office:value-type="string" table:style-name="ce1">
            <text:p>SAZZINI Marco</text:p>
          </table:table-cell>
          <table:table-cell office:value-type="string" table:style-name="ce1">
            <text:p>SZZMRC80C31A944N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92.43" table:style-name="ce1">
            <text:p>192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1">
            <text:p>SCPGRL68T68L11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3.290000000000006" table:style-name="ce1">
            <text:p>73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8208" table:style-name="ce2">
            <text:p>28.208</text:p>
          </table:table-cell>
          <table:table-cell office:value-type="string" table:style-name="ce1">
            <text:p>ANAC AUTORITA' NAZIONALE ANTI CORRUZIONE</text:p>
          </table:table-cell>
          <table:table-cell office:value-type="float" office:value="97584460584" table:style-name="ce1">
            <text:p>97584460584</text:p>
          </table:table-cell>
          <table:table-cell table:number-columns-repeated="2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705" table:style-name="ce1">
            <text:p>7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62" table:style-name="ce2">
            <text:p>7.262</text:p>
          </table:table-cell>
          <table:table-cell office:value-type="string" table:style-name="ce1">
            <text:p>ASCENSORI DI GREGORIO GABRIELE S.r.l.</text:p>
          </table:table-cell>
          <table:table-cell office:value-type="float" office:value="1430430700" table:style-name="ce1">
            <text:p>1430430700</text:p>
          </table:table-cell>
          <table:table-cell office:value-type="float" office:value="1430430700" table:style-name="ce1">
            <text:p>1430430700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431.84" table:style-name="ce3">
            <text:p>1.431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590" table:style-name="ce2">
            <text:p>50.590</text:p>
          </table:table-cell>
          <table:table-cell office:value-type="string" table:style-name="ce1">
            <text:p>MELEACOM S.R.L.</text:p>
          </table:table-cell>
          <table:table-cell office:value-type="float" office:value="7478200723" table:style-name="ce1">
            <text:p>7478200723</text:p>
          </table:table-cell>
          <table:table-cell office:value-type="float" office:value="7478200723" table:style-name="ce1">
            <text:p>7478200723</text:p>
          </table:table-cell>
          <table:table-cell table:style-name="ce1"/>
          <table:table-cell office:value-type="string" table:style-name="ce1">
            <text:p>SX.U.1.03.02.18.001</text:p>
          </table:table-cell>
          <table:table-cell office:value-type="string" table:style-name="ce1">
            <text:p>Spese per accertamenti sanitari resi necessari dall'attivitÃ  lavorativa</text:p>
          </table:table-cell>
          <table:table-cell office:value-type="float" office:value="1599.99" table:style-name="ce3">
            <text:p>1.59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410" table:style-name="ce2">
            <text:p>73.410</text:p>
          </table:table-cell>
          <table:table-cell office:value-type="string" table:style-name="ce1">
            <text:p>BRAZAITIS Gediminas</text:p>
          </table:table-cell>
          <table:table-cell office:value-type="string" table:style-name="ce1">
            <text:p>BRZGMN73E25Z146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07.24" table:style-name="ce1">
            <text:p>707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47.28" table:style-name="ce1">
            <text:p>47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5.002</text:p>
          </table:table-cell>
          <table:table-cell office:value-type="string" table:style-name="ce1">
            <text:p>Attrezzature sanitarie</text:p>
          </table:table-cell>
          <table:table-cell office:value-type="float" office:value="505.56" table:style-name="ce1">
            <text:p>505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0989.24" table:style-name="ce3">
            <text:p>10.989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1">
            <text:p>LYONNA56M60H501G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.4499999999999993" table:style-name="ce1">
            <text:p>9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275" table:style-name="ce2">
            <text:p>46.275</text:p>
          </table:table-cell>
          <table:table-cell office:value-type="string" table:style-name="ce1">
            <text:p>PRETZSCH HANS</text:p>
          </table:table-cell>
          <table:table-cell office:value-type="string" table:style-name="ce1">
            <text:p>PRTHNS57L23Z11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85.44" table:style-name="ce1">
            <text:p>785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1">
            <text:p>Unione Italiana del Lavoro/Ricerca UniversitÃ  Afam - Segreteria Nazionale</text:p>
          </table:table-cell>
          <table:table-cell office:value-type="float" office:value="97149860583" table:style-name="ce1">
            <text:p>97149860583</text:p>
          </table:table-cell>
          <table:table-cell office:value-type="float" office:value="97149860583" table:style-name="ce1">
            <text:p>9714986058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17.95000000000005" table:style-name="ce1">
            <text:p>517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1">
            <text:p>IBL BANCA SPA</text:p>
          </table:table-cell>
          <table:table-cell office:value-type="float" office:value="452550585" table:style-name="ce1">
            <text:p>452550585</text:p>
          </table:table-cell>
          <table:table-cell office:value-type="float" office:value="897081006" table:style-name="ce1">
            <text:p>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174" table:style-name="ce2">
            <text:p>9.1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42" table:style-name="ce2">
            <text:p>1.642</text:p>
          </table:table-cell>
          <table:table-cell office:value-type="string" table:style-name="ce1">
            <text:p>COLOMBO Claudio Massimo</text:p>
          </table:table-cell>
          <table:table-cell office:value-type="string" table:style-name="ce1">
            <text:p>CLMCDM59T24Z600N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1">
            <text:p>PICARDI Roberta</text:p>
          </table:table-cell>
          <table:table-cell office:value-type="string" table:style-name="ce1">
            <text:p>PCRRRT75R63F839S</text:p>
          </table:table-cell>
          <table:table-cell table:number-columns-repeated="2"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179" table:style-name="ce2">
            <text:p>1.1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0765" table:style-name="ce2">
            <text:p>10.765</text:p>
          </table:table-cell>
          <table:table-cell office:value-type="string" table:style-name="ce1">
            <text:p>Ristorante "Miseria e NobiltÃ " <text:s/>giÃ  Miseria e NobiltÃ  SRLS Palazzo Mariassunta</text:p>
          </table:table-cell>
          <table:table-cell office:value-type="string" table:style-name="ce1">
            <text:p>PLZMSS75M53B519L</text:p>
          </table:table-cell>
          <table:table-cell office:value-type="float" office:value="942570706" table:style-name="ce1">
            <text:p>942570706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286.36" table:style-name="ce1">
            <text:p>286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43" table:style-name="ce2">
            <text:p>6.343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6790.04" table:style-name="ce3">
            <text:p>16.790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CRRMLR67A63Z600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15.34" table:style-name="ce1">
            <text:p>115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710" table:style-name="ce2">
            <text:p>73.710</text:p>
          </table:table-cell>
          <table:table-cell office:value-type="string" table:style-name="ce1">
            <text:p>Ministero del Tesoro - Ragioneria Generale dello Stato - Fondo di Rotazione per le Politiche Comunitarie</text:p>
          </table:table-cell>
          <table:table-cell office:value-type="float" office:value="80415740580" table:style-name="ce1">
            <text:p>80415740580</text:p>
          </table:table-cell>
          <table:table-cell office:value-type="float" office:value="80415740580" table:style-name="ce1">
            <text:p>80415740580</text:p>
          </table:table-cell>
          <table:table-cell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1926" table:style-name="ce2">
            <text:p>11.926</text:p>
          </table:table-cell>
          <table:table-cell office:value-type="string" table:style-name="ce1">
            <text:p>Acca Software spa</text:p>
          </table:table-cell>
          <table:table-cell office:value-type="float" office:value="1883740647" table:style-name="ce1">
            <text:p>1883740647</text:p>
          </table:table-cell>
          <table:table-cell office:value-type="float" office:value="1883740647" table:style-name="ce1">
            <text:p>1883740647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Merck Life Science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32" table:style-name="ce1">
            <text:p>3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091" table:style-name="ce2">
            <text:p>73.091</text:p>
          </table:table-cell>
          <table:table-cell office:value-type="string" table:style-name="ce1">
            <text:p>ADESA srl</text:p>
          </table:table-cell>
          <table:table-cell office:value-type="float" office:value="7268620726" table:style-name="ce1">
            <text:p>7268620726</text:p>
          </table:table-cell>
          <table:table-cell office:value-type="float" office:value="7268620726" table:style-name="ce1">
            <text:p>7268620726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81.8" table:style-name="ce1">
            <text:p>81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871" table:style-name="ce2">
            <text:p>73.871</text:p>
          </table:table-cell>
          <table:table-cell office:value-type="string" table:style-name="ce1">
            <text:p>Manpower<text:s/></text:p>
          </table:table-cell>
          <table:table-cell office:value-type="float" office:value="11947650153" table:style-name="ce1">
            <text:p>11947650153</text:p>
          </table:table-cell>
          <table:table-cell office:value-type="float" office:value="11947650153" table:style-name="ce1">
            <text:p>1194765015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752" table:style-name="ce2">
            <text:p>73.752</text:p>
          </table:table-cell>
          <table:table-cell office:value-type="string" table:style-name="ce1">
            <text:p>RIVA Elena</text:p>
          </table:table-cell>
          <table:table-cell office:value-type="string" table:style-name="ce1">
            <text:p>RVILNE65D47A319E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37.11" table:style-name="ce1">
            <text:p>237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753" table:style-name="ce2">
            <text:p>73.753</text:p>
          </table:table-cell>
          <table:table-cell office:value-type="string" table:style-name="ce1">
            <text:p>SCHMID Maurizio</text:p>
          </table:table-cell>
          <table:table-cell office:value-type="string" table:style-name="ce1">
            <text:p>SCHMRZ74A27H501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66.25" table:style-name="ce1">
            <text:p>16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2048" table:style-name="ce2">
            <text:p>12.048</text:p>
          </table:table-cell>
          <table:table-cell office:value-type="string" table:style-name="ce1">
            <text:p>EDIZIONI QUASAR DI SEVERINO TOGNON SRL</text:p>
          </table:table-cell>
          <table:table-cell office:value-type="float" office:value="7252100586" table:style-name="ce1">
            <text:p>7252100586</text:p>
          </table:table-cell>
          <table:table-cell office:value-type="float" office:value="1730691001" table:style-name="ce1">
            <text:p>17306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850" table:style-name="ce2">
            <text:p>1.8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3588" table:style-name="ce2">
            <text:p>33.588</text:p>
          </table:table-cell>
          <table:table-cell office:value-type="string" table:style-name="ce1">
            <text:p>Infograf di Thomas Anezakis</text:p>
          </table:table-cell>
          <table:table-cell office:value-type="float" office:value="3983130828" table:style-name="ce1">
            <text:p>3983130828</text:p>
          </table:table-cell>
          <table:table-cell office:value-type="float" office:value="3983130828" table:style-name="ce1">
            <text:p>398313082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029.95" table:style-name="ce3">
            <text:p>1.029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389.15" table:style-name="ce3">
            <text:p>1.389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74.06" table:style-name="ce1">
            <text:p>774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1">
            <text:p>PRNMRC91A64F83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1">
            <text:p>RBLMYR95M43Z110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1">
            <text:p>LTZFNC87E30B963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52.47" table:style-name="ce1">
            <text:p>-552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1">
            <text:p>CLBDNI85E70G596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675" table:style-name="ce2">
            <text:p>70.675</text:p>
          </table:table-cell>
          <table:table-cell office:value-type="string" table:style-name="ce1">
            <text:p>IACOVINO SILVIO</text:p>
          </table:table-cell>
          <table:table-cell office:value-type="string" table:style-name="ce1">
            <text:p>CVNSLV95B10E456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226" table:style-name="ce2">
            <text:p>3.226</text:p>
          </table:table-cell>
          <table:table-cell office:value-type="string" table:style-name="ce1">
            <text:p>GOLINO Antonella</text:p>
          </table:table-cell>
          <table:table-cell office:value-type="string" table:style-name="ce1">
            <text:p>GLNNNL83M51A78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711" table:style-name="ce2">
            <text:p>68.711</text:p>
          </table:table-cell>
          <table:table-cell office:value-type="string" table:style-name="ce1">
            <text:p>CARLUCCIO TANCREDI</text:p>
          </table:table-cell>
          <table:table-cell office:value-type="string" table:style-name="ce1">
            <text:p>CRLTCR95R07L113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22" table:style-name="ce1">
            <text:p>3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081.81" table:style-name="ce3">
            <text:p>1.081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717" table:style-name="ce2">
            <text:p>68.717</text:p>
          </table:table-cell>
          <table:table-cell office:value-type="string" table:style-name="ce1">
            <text:p>PESCOLLA LORIS GIUSEPPE</text:p>
          </table:table-cell>
          <table:table-cell office:value-type="string" table:style-name="ce1">
            <text:p>PSCLSG96C11B519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22.5" table:style-name="ce1">
            <text:p>32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833" table:style-name="ce2">
            <text:p>69.833</text:p>
          </table:table-cell>
          <table:table-cell office:value-type="string" table:style-name="ce1">
            <text:p>YALAN NORIEGA ERIKA MARIA</text:p>
          </table:table-cell>
          <table:table-cell office:value-type="string" table:style-name="ce1">
            <text:p>YLNRMR90E49Z611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1">
            <text:p>D'Ambrosio Mariangela</text:p>
          </table:table-cell>
          <table:table-cell office:value-type="string" table:style-name="ce1">
            <text:p>DMBMNG86L67A783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1">
            <text:p>BARONE Michele</text:p>
          </table:table-cell>
          <table:table-cell office:value-type="string" table:style-name="ce1">
            <text:p>BRNMHL91R11B519O</text:p>
          </table:table-cell>
          <table:table-cell table:number-columns-repeated="2" table:style-name="ce1"/>
          <table:table-cell office:value-type="string" table:style-name="ce1">
            <text:p>SX.E.9.01.02.99.999</text:p>
          </table:table-cell>
          <table:table-cell office:value-type="string" table:style-name="ce1">
            <text:p>Altre ritenute al personale dipendente per conto di terzi</text:p>
          </table:table-cell>
          <table:table-cell office:value-type="float" office:value="-50" table:style-name="ce1">
            <text:p>-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TRONCARELLI Barbara</text:p>
          </table:table-cell>
          <table:table-cell office:value-type="string" table:style-name="ce1">
            <text:p>TRNBBR59S62H501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20.16000000000003" table:style-name="ce1">
            <text:p>-320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6290" table:style-name="ce2">
            <text:p>56.290</text:p>
          </table:table-cell>
          <table:table-cell office:value-type="string" table:style-name="ce1">
            <text:p>FARAG MARIAN NASR DAMIAN</text:p>
          </table:table-cell>
          <table:table-cell office:value-type="string" table:style-name="ce1">
            <text:p>FRGMNN88B47Z336G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2.5" table:style-name="ce1">
            <text:p>-4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50" table:style-name="ce2">
            <text:p>62.650</text:p>
          </table:table-cell>
          <table:table-cell office:value-type="string" table:style-name="ce1">
            <text:p>OUATTARA DAOUDA</text:p>
          </table:table-cell>
          <table:table-cell office:value-type="string" table:style-name="ce1">
            <text:p>TTRDDA96T19Z313Y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42.5" table:style-name="ce1">
            <text:p>4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522" table:style-name="ce2">
            <text:p>69.522</text:p>
          </table:table-cell>
          <table:table-cell office:value-type="string" table:style-name="ce1">
            <text:p>DEL PRETE Annalaura</text:p>
          </table:table-cell>
          <table:table-cell office:value-type="string" table:style-name="ce1">
            <text:p>DLPNLR99B59A783N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474" table:style-name="ce2">
            <text:p>70.474</text:p>
          </table:table-cell>
          <table:table-cell office:value-type="string" table:style-name="ce1">
            <text:p>GONZALES CHARA FRANKS CARLESI</text:p>
          </table:table-cell>
          <table:table-cell office:value-type="string" table:style-name="ce1">
            <text:p>GNZFNK95R16Z611V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72" table:style-name="ce2">
            <text:p>2.672</text:p>
          </table:table-cell>
          <table:table-cell office:value-type="string" table:style-name="ce1">
            <text:p>NOVI CHAVARRIA Elisa</text:p>
          </table:table-cell>
          <table:table-cell office:value-type="string" table:style-name="ce1">
            <text:p>NVCLSE56C67F839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40.18" table:style-name="ce1">
            <text:p>240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70568.17" table:style-name="ce3">
            <text:p>170.568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33" table:style-name="ce2">
            <text:p>5.233</text:p>
          </table:table-cell>
          <table:table-cell office:value-type="string" table:style-name="ce1">
            <text:p>ANDREASSI Rossella</text:p>
          </table:table-cell>
          <table:table-cell office:value-type="string" table:style-name="ce1">
            <text:p>NDRRSL74B58A662M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22" table:style-name="ce1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404" table:style-name="ce2">
            <text:p>7.404</text:p>
          </table:table-cell>
          <table:table-cell office:value-type="string" table:style-name="ce1">
            <text:p>ESPOSITO GIUSEPPE Impianti Idrotermici, sanitari e gas assistenza ESPOSITO GIUSEPPE</text:p>
          </table:table-cell>
          <table:table-cell office:value-type="string" table:style-name="ce1">
            <text:p>SPSGPP68D03B519G</text:p>
          </table:table-cell>
          <table:table-cell office:value-type="float" office:value="944710706" table:style-name="ce1">
            <text:p>944710706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850" table:style-name="ce2">
            <text:p>5.8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1">
            <text:p>Azienda Trasporti Molisana spa</text:p>
          </table:table-cell>
          <table:table-cell office:value-type="float" office:value="1664080700" table:style-name="ce1">
            <text:p>1664080700</text:p>
          </table:table-cell>
          <table:table-cell office:value-type="float" office:value="1664080700" table:style-name="ce1">
            <text:p>166408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10467.11" table:style-name="ce3">
            <text:p>10.467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1">
            <text:p>AUTOSTRADE PER L'ITALIA</text:p>
          </table:table-cell>
          <table:table-cell office:value-type="float" office:value="7516911000" table:style-name="ce1">
            <text:p>7516911000</text:p>
          </table:table-cell>
          <table:table-cell office:value-type="float" office:value="7516911000" table:style-name="ce1">
            <text:p>7516911000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123.85" table:style-name="ce1">
            <text:p>123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525" table:style-name="ce2">
            <text:p>6.525</text:p>
          </table:table-cell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float" office:value="9771701001" table:style-name="ce1">
            <text:p>977170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33.51" table:style-name="ce1">
            <text:p>33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5710" table:style-name="ce2">
            <text:p>65.710</text:p>
          </table:table-cell>
          <table:table-cell office:value-type="string" table:style-name="ce1">
            <text:p>PIU' SRL a socio unico</text:p>
          </table:table-cell>
          <table:table-cell office:value-type="float" office:value="8857861002" table:style-name="ce1">
            <text:p>8857861002</text:p>
          </table:table-cell>
          <table:table-cell office:value-type="float" office:value="8857861002" table:style-name="ce1">
            <text:p>8857861002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700" table:style-name="ce2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26" table:style-name="ce2">
            <text:p>4.426</text:p>
          </table:table-cell>
          <table:table-cell office:value-type="string" table:style-name="ce1">
            <text:p>FANTASMA Francesca</text:p>
          </table:table-cell>
          <table:table-cell office:value-type="string" table:style-name="ce1">
            <text:p>FNTFNC73A44F839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88.94" table:style-name="ce1">
            <text:p>288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16648.689999999999" table:style-name="ce3">
            <text:p>16.648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72.959999999999994" table:style-name="ce1">
            <text:p>72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4606.72" table:style-name="ce3">
            <text:p>4.606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33.51" table:style-name="ce1">
            <text:p>33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150.41999999999999" table:style-name="ce1">
            <text:p>150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20.45" table:style-name="ce1">
            <text:p>20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244" table:style-name="ce2">
            <text:p>1.244</text:p>
          </table:table-cell>
          <table:table-cell office:value-type="string" table:style-name="ce1">
            <text:p>RAINIERI Carlo</text:p>
          </table:table-cell>
          <table:table-cell office:value-type="string" table:style-name="ce1">
            <text:p>RNRCRL81E09G596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443.1" table:style-name="ce1">
            <text:p>443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430" table:style-name="ce2">
            <text:p>73.430</text:p>
          </table:table-cell>
          <table:table-cell office:value-type="string" table:style-name="ce1">
            <text:p>CFTC - Centre Tecnologic Forestal De Catalunya</text:p>
          </table:table-cell>
          <table:table-cell office:value-type="float" office:value="9999999" table:style-name="ce1">
            <text:p>9999999</text:p>
          </table:table-cell>
          <table:table-cell office:value-type="float" office:value="9999999" table:style-name="ce1">
            <text:p>9999999</text:p>
          </table:table-cell>
          <table:table-cell table:style-name="ce1"/>
          <table:table-cell office:value-type="string" table:style-name="ce1">
            <text:p>SX.U.2.03.01.02.008</text:p>
          </table:table-cell>
          <table:table-cell office:value-type="string" table:style-name="ce1">
            <text:p>Contributi agli investimenti a UniversitÃ </text:p>
          </table:table-cell>
          <table:table-cell office:value-type="float" office:value="440" table:style-name="ce1">
            <text:p>4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470" table:style-name="ce2">
            <text:p>72.470</text:p>
          </table:table-cell>
          <table:table-cell office:value-type="string" table:style-name="ce1">
            <text:p>AGROFERT S.R.L.</text:p>
          </table:table-cell>
          <table:table-cell office:value-type="float" office:value="4937380873" table:style-name="ce1">
            <text:p>4937380873</text:p>
          </table:table-cell>
          <table:table-cell office:value-type="float" office:value="4937380873" table:style-name="ce1">
            <text:p>493738087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47.3" table:style-name="ce1">
            <text:p>447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4610" table:style-name="ce2">
            <text:p>54.610</text:p>
          </table:table-cell>
          <table:table-cell office:value-type="string" table:style-name="ce1">
            <text:p>AUTOLINEE LANGIANO SNC</text:p>
          </table:table-cell>
          <table:table-cell office:value-type="float" office:value="75290700" table:style-name="ce1">
            <text:p>75290700</text:p>
          </table:table-cell>
          <table:table-cell office:value-type="float" office:value="75290700" table:style-name="ce1">
            <text:p>7529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Ã  a terzi (bus navetta, â€¦)</text:p>
          </table:table-cell>
          <table:table-cell office:value-type="float" office:value="217.45" table:style-name="ce1">
            <text:p>217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72" table:style-name="ce2">
            <text:p>6.972</text:p>
          </table:table-cell>
          <table:table-cell office:value-type="string" table:style-name="ce1">
            <text:p>EQUITALIA POLIS SPA - ISERNIA</text:p>
          </table:table-cell>
          <table:table-cell office:value-type="float" office:value="7843060638" table:style-name="ce1">
            <text:p>7843060638</text:p>
          </table:table-cell>
          <table:table-cell office:value-type="float" office:value="7843060638" table:style-name="ce1">
            <text:p>784306063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36" table:style-name="ce1">
            <text:p>5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64" table:style-name="ce2">
            <text:p>6.864</text:p>
          </table:table-cell>
          <table:table-cell office:value-type="string" table:style-name="ce1">
            <text:p>FUTURO S.P.A.</text:p>
          </table:table-cell>
          <table:table-cell office:value-type="float" office:value="1277730030" table:style-name="ce1">
            <text:p>1277730030</text:p>
          </table:table-cell>
          <table:table-cell office:value-type="float" office:value="1277730030" table:style-name="ce1">
            <text:p>127773003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40" table:style-name="ce2">
            <text:p>1.1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1">
            <text:p>BNL FINANCE</text:p>
          </table:table-cell>
          <table:table-cell office:value-type="float" office:value="1776500587" table:style-name="ce1">
            <text:p>1776500587</text:p>
          </table:table-cell>
          <table:table-cell office:value-type="float" office:value="1776500587" table:style-name="ce1">
            <text:p>177650058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60" table:style-name="ce2">
            <text:p>1.8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0032" table:style-name="ce2">
            <text:p>60.032</text:p>
          </table:table-cell>
          <table:table-cell office:value-type="string" table:style-name="ce1">
            <text:p>BIO-DISINFEST DI BILOTTA CHRISTIAN <text:s text:c="2"/>BILOTTA CHRISTIAN</text:p>
          </table:table-cell>
          <table:table-cell office:value-type="string" table:style-name="ce1">
            <text:p>BLTCRS82D28B519I</text:p>
          </table:table-cell>
          <table:table-cell office:value-type="float" office:value="1562970705" table:style-name="ce1">
            <text:p>1562970705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982" table:style-name="ce2">
            <text:p>8.982</text:p>
          </table:table-cell>
          <table:table-cell office:value-type="string" table:style-name="ce1">
            <text:p>Bio-Rad Laboratories S.r.l.</text:p>
          </table:table-cell>
          <table:table-cell office:value-type="float" office:value="801720152" table:style-name="ce1">
            <text:p>801720152</text:p>
          </table:table-cell>
          <table:table-cell office:value-type="float" office:value="801720152" table:style-name="ce1">
            <text:p>801720152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96" table:style-name="ce1">
            <text:p>4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388" table:style-name="ce2">
            <text:p>14.388</text:p>
          </table:table-cell>
          <table:table-cell office:value-type="string" table:style-name="ce1">
            <text:p>SIAD Societa' Italiana Acetilene e Derivati s.p.a.</text:p>
          </table:table-cell>
          <table:table-cell office:value-type="float" office:value="209070168" table:style-name="ce1">
            <text:p>209070168</text:p>
          </table:table-cell>
          <table:table-cell office:value-type="float" office:value="209070168" table:style-name="ce1">
            <text:p>209070168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78.08" table:style-name="ce1">
            <text:p>478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0669" table:style-name="ce2">
            <text:p>10.669</text:p>
          </table:table-cell>
          <table:table-cell office:value-type="string" table:style-name="ce1">
            <text:p>E.CO.COLOR. CONTI <text:s/>ENEA</text:p>
          </table:table-cell>
          <table:table-cell office:value-type="string" table:style-name="ce1">
            <text:p>CNTNEE65H24B810Y</text:p>
          </table:table-cell>
          <table:table-cell office:value-type="float" office:value="371810946" table:style-name="ce1">
            <text:p>371810946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6450" table:style-name="ce2">
            <text:p>6.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233" table:style-name="ce2">
            <text:p>9.233</text:p>
          </table:table-cell>
          <table:table-cell office:value-type="string" table:style-name="ce1">
            <text:p>THERMO FISHER SCIENTIFIC <text:s/>S.P.A.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7817950152" table:style-name="ce1">
            <text:p>781795015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81.89" table:style-name="ce1">
            <text:p>481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Ã  di rappresentanza<text:s/>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41.06" table:style-name="ce1">
            <text:p>741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1">
            <text:p>SIAL S.R.L.</text:p>
          </table:table-cell>
          <table:table-cell office:value-type="float" office:value="1086690581" table:style-name="ce1">
            <text:p>1086690581</text:p>
          </table:table-cell>
          <table:table-cell office:value-type="float" office:value="959981002" table:style-name="ce1">
            <text:p>959981002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190.01" table:style-name="ce3">
            <text:p>4.190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852" table:style-name="ce2">
            <text:p>73.852</text:p>
          </table:table-cell>
          <table:table-cell office:value-type="string" table:style-name="ce1">
            <text:p>ISTITUTO LUCE - CINECITTA' S.R.L.</text:p>
          </table:table-cell>
          <table:table-cell office:value-type="float" office:value="11638811007" table:style-name="ce1">
            <text:p>11638811007</text:p>
          </table:table-cell>
          <table:table-cell office:value-type="float" office:value="11638811007" table:style-name="ce1">
            <text:p>11638811007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091" table:style-name="ce2">
            <text:p>73.091</text:p>
          </table:table-cell>
          <table:table-cell office:value-type="string" table:style-name="ce1">
            <text:p>ADESA srl</text:p>
          </table:table-cell>
          <table:table-cell office:value-type="float" office:value="7268620726" table:style-name="ce1">
            <text:p>7268620726</text:p>
          </table:table-cell>
          <table:table-cell office:value-type="float" office:value="7268620726" table:style-name="ce1">
            <text:p>7268620726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7221" table:style-name="ce2">
            <text:p>7.2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751" table:style-name="ce2">
            <text:p>73.751</text:p>
          </table:table-cell>
          <table:table-cell office:value-type="string" table:style-name="ce1">
            <text:p>BIANCO Roberto</text:p>
          </table:table-cell>
          <table:table-cell office:value-type="string" table:style-name="ce1">
            <text:p>BNCRRT71C20F839G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4.76" table:style-name="ce1">
            <text:p>104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45" table:style-name="ce2">
            <text:p>7.045</text:p>
          </table:table-cell>
          <table:table-cell office:value-type="string" table:style-name="ce1">
            <text:p>Wolters Kluwer Italia S.r.l.</text:p>
          </table:table-cell>
          <table:table-cell office:value-type="float" office:value="10209790152" table:style-name="ce1">
            <text:p>10209790152</text:p>
          </table:table-cell>
          <table:table-cell office:value-type="float" office:value="10209790152" table:style-name="ce1">
            <text:p>10209790152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2297" table:style-name="ce2">
            <text:p>2.2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1">
            <text:p>Soluzione Ufficio S.R.L.</text:p>
          </table:table-cell>
          <table:table-cell office:value-type="float" office:value="2778750246" table:style-name="ce1">
            <text:p>2778750246</text:p>
          </table:table-cell>
          <table:table-cell office:value-type="float" office:value="2778750246" table:style-name="ce1">
            <text:p>2778750246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5653.6" table:style-name="ce3">
            <text:p>5.653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850" table:style-name="ce2">
            <text:p>34.850</text:p>
          </table:table-cell>
          <table:table-cell office:value-type="string" table:style-name="ce1">
            <text:p>Agliata Iolanda</text:p>
          </table:table-cell>
          <table:table-cell office:value-type="string" table:style-name="ce1">
            <text:p>GLTLND87E60F83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91.42" table:style-name="ce1">
            <text:p>191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283" table:style-name="ce2">
            <text:p>8.283</text:p>
          </table:table-cell>
          <table:table-cell office:value-type="string" table:style-name="ce1">
            <text:p>ENGIE Servizi S.p.A.</text:p>
          </table:table-cell>
          <table:table-cell office:value-type="float" office:value="7149930583" table:style-name="ce1">
            <text:p>7149930583</text:p>
          </table:table-cell>
          <table:table-cell office:value-type="float" office:value="1698911003" table:style-name="ce1">
            <text:p>169891100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5079" table:style-name="ce2">
            <text:p>15.0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7030" table:style-name="ce2">
            <text:p>37.030</text:p>
          </table:table-cell>
          <table:table-cell office:value-type="string" table:style-name="ce1">
            <text:p>Editoriale Scientifica S.r.l.</text:p>
          </table:table-cell>
          <table:table-cell office:value-type="float" office:value="787110634" table:style-name="ce1">
            <text:p>787110634</text:p>
          </table:table-cell>
          <table:table-cell office:value-type="float" office:value="787110634" table:style-name="ce1">
            <text:p>787110634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403.85" table:style-name="ce3">
            <text:p>2.403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451" table:style-name="ce2">
            <text:p>51.451</text:p>
          </table:table-cell>
          <table:table-cell office:value-type="string" table:style-name="ce1">
            <text:p>Molise Tabloid <text:s/>Baranello Andrea</text:p>
          </table:table-cell>
          <table:table-cell office:value-type="string" table:style-name="ce1">
            <text:p>BRNNDR87L12B519Q</text:p>
          </table:table-cell>
          <table:table-cell office:value-type="float" office:value="1707150700" table:style-name="ce1">
            <text:p>170715070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80.24" table:style-name="ce1">
            <text:p>-480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953" table:style-name="ce2">
            <text:p>61.953</text:p>
          </table:table-cell>
          <table:table-cell office:value-type="string" table:style-name="ce1">
            <text:p>ZEJNELHOXHA SANIJE</text:p>
          </table:table-cell>
          <table:table-cell office:value-type="string" table:style-name="ce1">
            <text:p>ZJNSNJ85R68Z100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234" table:style-name="ce2">
            <text:p>2.234</text:p>
          </table:table-cell>
          <table:table-cell office:value-type="string" table:style-name="ce1">
            <text:p>BETTINI Maria Novella</text:p>
          </table:table-cell>
          <table:table-cell office:value-type="string" table:style-name="ce1">
            <text:p>BTTMNV51A51H501W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187.0999999999999" table:style-name="ce3">
            <text:p>1.187,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674" table:style-name="ce2">
            <text:p>70.674</text:p>
          </table:table-cell>
          <table:table-cell office:value-type="string" table:style-name="ce1">
            <text:p>WU MENGJUN</text:p>
          </table:table-cell>
          <table:table-cell office:value-type="string" table:style-name="ce1">
            <text:p>WUXMGJ93S11Z210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1">
            <text:p>FSNFST75B20H703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74.24" table:style-name="ce1">
            <text:p>174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890" table:style-name="ce2">
            <text:p>7.890</text:p>
          </table:table-cell>
          <table:table-cell office:value-type="string" table:style-name="ce1">
            <text:p>DI FEBBRARO Mirko</text:p>
          </table:table-cell>
          <table:table-cell office:value-type="string" table:style-name="ce1">
            <text:p>DFBMRK83L13F839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08.8" table:style-name="ce1">
            <text:p>20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714" table:style-name="ce2">
            <text:p>3.714</text:p>
          </table:table-cell>
          <table:table-cell office:value-type="string" table:style-name="ce1">
            <text:p>NIRO Serena</text:p>
          </table:table-cell>
          <table:table-cell office:value-type="string" table:style-name="ce1">
            <text:p>NRISRN81C51C034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1">
            <text:p>DRCLSE88P56H501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1">
            <text:p>Rendina Giovanni</text:p>
          </table:table-cell>
          <table:table-cell office:value-type="string" table:style-name="ce1">
            <text:p>RNDGNN91C16C573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1">
            <text:p>FASOLINI DONATO</text:p>
          </table:table-cell>
          <table:table-cell office:value-type="string" table:style-name="ce1">
            <text:p>FSLDNT80A19B393N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2" table:style-name="ce3">
            <text:p>4.841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1">
            <text:p>PIETRANGELO Laura</text:p>
          </table:table-cell>
          <table:table-cell office:value-type="string" table:style-name="ce1">
            <text:p>PTRLRA83E70E335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1">
            <text:p>KRPHNH93T65Z222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1">
            <text:p>HMDZRU94B02Z236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1">
            <text:p>PNZPTR72D24A944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5.99" table:style-name="ce3">
            <text:p>-1.755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7669" table:style-name="ce2">
            <text:p>17.669</text:p>
          </table:table-cell>
          <table:table-cell office:value-type="string" table:style-name="ce1">
            <text:p>ORSINO Michela</text:p>
          </table:table-cell>
          <table:table-cell office:value-type="string" table:style-name="ce1">
            <text:p>RSNMHL94H63F839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1">
            <text:p>DLGCMN92R04A783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31.42" table:style-name="ce1">
            <text:p>-331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41.62" table:style-name="ce3">
            <text:p>-1.741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E.9.01.02.99.999</text:p>
          </table:table-cell>
          <table:table-cell office:value-type="string" table:style-name="ce1">
            <text:p>Altre ritenute al personale dipendente per conto di terzi</text:p>
          </table:table-cell>
          <table:table-cell office:value-type="float" office:value="-100" table:style-name="ce1">
            <text:p>-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025" table:style-name="ce2">
            <text:p>1.025</text:p>
          </table:table-cell>
          <table:table-cell office:value-type="string" table:style-name="ce1">
            <text:p>FAGNANO Marcella</text:p>
          </table:table-cell>
          <table:table-cell office:value-type="string" table:style-name="ce1">
            <text:p>FGNMCL70R42B519H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85.67" table:style-name="ce1">
            <text:p>-85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998" table:style-name="ce2">
            <text:p>70.998</text:p>
          </table:table-cell>
          <table:table-cell office:value-type="string" table:style-name="ce1">
            <text:p>D'AMICO Fabio</text:p>
          </table:table-cell>
          <table:table-cell office:value-type="string" table:style-name="ce1">
            <text:p>DMCFBA83A12B51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1">
            <text:p>BNSNDR90T12B519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1">
            <text:p>Ganassi Sonia</text:p>
          </table:table-cell>
          <table:table-cell office:value-type="string" table:style-name="ce1">
            <text:p>GNSSNO67A43F257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28" table:style-name="ce2">
            <text:p>4.128</text:p>
          </table:table-cell>
          <table:table-cell office:value-type="string" table:style-name="ce1">
            <text:p>MIGNOGNA Patrizia</text:p>
          </table:table-cell>
          <table:table-cell office:value-type="string" table:style-name="ce1">
            <text:p>MGNPRZ67R65B519V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4.66" table:style-name="ce1">
            <text:p>-74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675" table:style-name="ce2">
            <text:p>71.675</text:p>
          </table:table-cell>
          <table:table-cell office:value-type="string" table:style-name="ce1">
            <text:p>FERRI Giuseppe</text:p>
          </table:table-cell>
          <table:table-cell office:value-type="string" table:style-name="ce1">
            <text:p>FRRGPP99E18L725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3.22" table:style-name="ce1">
            <text:p>13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1">
            <text:p>GIOVACCHINI Simone</text:p>
          </table:table-cell>
          <table:table-cell office:value-type="string" table:style-name="ce1">
            <text:p>GVCSMN89R30E715J</text:p>
          </table:table-cell>
          <table:table-cell table:number-columns-repeated="2" table:style-name="ce1"/>
          <table:table-cell office:value-type="string" table:style-name="ce1">
            <text:p>SX.U.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float" office:value="3.95" table:style-name="ce1">
            <text:p>3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2011" table:style-name="ce2">
            <text:p>42.011</text:p>
          </table:table-cell>
          <table:table-cell office:value-type="string" table:style-name="ce1">
            <text:p>GUERRA Michele</text:p>
          </table:table-cell>
          <table:table-cell office:value-type="string" table:style-name="ce1">
            <text:p>GRRMHL96D18E885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206.3399999999999" table:style-name="ce3">
            <text:p>1.206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16.70999999999998" table:style-name="ce1">
            <text:p>316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933" table:style-name="ce2">
            <text:p>13.933</text:p>
          </table:table-cell>
          <table:table-cell office:value-type="string" table:style-name="ce1">
            <text:p>TOZZI Francesco Pio</text:p>
          </table:table-cell>
          <table:table-cell office:value-type="string" table:style-name="ce1">
            <text:p>TZZFNC93M04E716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27.34" table:style-name="ce1">
            <text:p>627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254" table:style-name="ce2">
            <text:p>1.254</text:p>
          </table:table-cell>
          <table:table-cell office:value-type="string" table:style-name="ce1">
            <text:p>MOLINO Bruno</text:p>
          </table:table-cell>
          <table:table-cell office:value-type="string" table:style-name="ce1">
            <text:p>MLNBRN54P24F83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1.27" table:style-name="ce1">
            <text:p>31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416942.73" table:style-name="ce3">
            <text:p>416.942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952" table:style-name="ce2">
            <text:p>72.952</text:p>
          </table:table-cell>
          <table:table-cell office:value-type="string" table:style-name="ce1">
            <text:p>MELE Roberta</text:p>
          </table:table-cell>
          <table:table-cell office:value-type="string" table:style-name="ce1">
            <text:p>MLERRT86S60G568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37.99" table:style-name="ce1">
            <text:p>737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810" table:style-name="ce2">
            <text:p>46.810</text:p>
          </table:table-cell>
          <table:table-cell office:value-type="string" table:style-name="ce1">
            <text:p>KASANIN-GRUBIN MILICA</text:p>
          </table:table-cell>
          <table:table-cell office:value-type="string" table:style-name="ce1">
            <text:p>KSNMLC69L53Z158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701.21" table:style-name="ce1">
            <text:p>701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1">
            <text:p>LYONNA56M60H501G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2.5" table:style-name="ce1">
            <text:p>1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1">
            <text:p>Kuwait Petroleum Italia<text:s/>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190.18" table:style-name="ce1">
            <text:p>190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850" table:style-name="ce2">
            <text:p>2.850</text:p>
          </table:table-cell>
          <table:table-cell office:value-type="string" table:style-name="ce1">
            <text:p>GRECO Paolo Emilio</text:p>
          </table:table-cell>
          <table:table-cell office:value-type="string" table:style-name="ce1">
            <text:p>GRCPML64E06F689R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1.98" table:style-name="ce1">
            <text:p>31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330" table:style-name="ce2">
            <text:p>69.330</text:p>
          </table:table-cell>
          <table:table-cell office:value-type="string" table:style-name="ce1">
            <text:p>EUROCQS SpA</text:p>
          </table:table-cell>
          <table:table-cell office:value-type="float" office:value="7551781003" table:style-name="ce1">
            <text:p>7551781003</text:p>
          </table:table-cell>
          <table:table-cell office:value-type="float" office:value="7551781003" table:style-name="ce1">
            <text:p>755178100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36" table:style-name="ce2">
            <text:p>1.5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42" table:style-name="ce2">
            <text:p>6.942</text:p>
          </table:table-cell>
          <table:table-cell office:value-type="string" table:style-name="ce1">
            <text:p>FIDE SPA</text:p>
          </table:table-cell>
          <table:table-cell office:value-type="float" office:value="691500706" table:style-name="ce1">
            <text:p>691500706</text:p>
          </table:table-cell>
          <table:table-cell office:value-type="float" office:value="691500706" table:style-name="ce1">
            <text:p>6915007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82" table:style-name="ce2">
            <text:p>6.982</text:p>
          </table:table-cell>
          <table:table-cell office:value-type="string" table:style-name="ce1">
            <text:p><text:s/>INPS - INPDAP - versamento extraerar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830.54" table:style-name="ce3">
            <text:p>4.830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float" office:value="2066400405" table:style-name="ce1">
            <text:p>2066400405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462" table:style-name="ce1">
            <text:p>4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388" table:style-name="ce2">
            <text:p>14.388</text:p>
          </table:table-cell>
          <table:table-cell office:value-type="string" table:style-name="ce1">
            <text:p>SIAD Societa' Italiana Acetilene e Derivati s.p.a.</text:p>
          </table:table-cell>
          <table:table-cell office:value-type="float" office:value="209070168" table:style-name="ce1">
            <text:p>209070168</text:p>
          </table:table-cell>
          <table:table-cell office:value-type="float" office:value="209070168" table:style-name="ce1">
            <text:p>209070168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54.73" table:style-name="ce1">
            <text:p>54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572" table:style-name="ce2">
            <text:p>73.572</text:p>
          </table:table-cell>
          <table:table-cell office:value-type="string" table:style-name="ce1">
            <text:p>IMPRESA COSTE di Colangelo Stefano COLANGELO Stefano</text:p>
          </table:table-cell>
          <table:table-cell office:value-type="string" table:style-name="ce1">
            <text:p>CLNSFN75P30A783L</text:p>
          </table:table-cell>
          <table:table-cell office:value-type="float" office:value="1753280708" table:style-name="ce1">
            <text:p>1753280708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21112.98" table:style-name="ce3">
            <text:p>21.112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1">
            <text:p>NGLMTN92H62D643T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770" table:style-name="ce2">
            <text:p>68.770</text:p>
          </table:table-cell>
          <table:table-cell office:value-type="string" table:style-name="ce1">
            <text:p>E.S.C. ENGINEERING SAFETY CERTIFICATION</text:p>
          </table:table-cell>
          <table:table-cell office:value-type="float" office:value="1606040853" table:style-name="ce1">
            <text:p>1606040853</text:p>
          </table:table-cell>
          <table:table-cell office:value-type="float" office:value="1606040853" table:style-name="ce1">
            <text:p>160604085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765" table:style-name="ce1">
            <text:p>7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5153" table:style-name="ce2">
            <text:p>15.153</text:p>
          </table:table-cell>
          <table:table-cell office:value-type="string" table:style-name="ce1">
            <text:p>CICO SRL</text:p>
          </table:table-cell>
          <table:table-cell office:value-type="float" office:value="1420730424" table:style-name="ce1">
            <text:p>1420730424</text:p>
          </table:table-cell>
          <table:table-cell office:value-type="float" office:value="1420730424" table:style-name="ce1">
            <text:p>142073042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428" table:style-name="ce2">
            <text:p>6.428</text:p>
          </table:table-cell>
          <table:table-cell office:value-type="string" table:style-name="ce1">
            <text:p>EDIZIONI SCIENTIFICHE ITALIANE SPA</text:p>
          </table:table-cell>
          <table:table-cell office:value-type="float" office:value="289510638" table:style-name="ce1">
            <text:p>289510638</text:p>
          </table:table-cell>
          <table:table-cell office:value-type="float" office:value="289510638" table:style-name="ce1">
            <text:p>289510638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490.5" table:style-name="ce1">
            <text:p>490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31124.66" table:style-name="ce3">
            <text:p>31.124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531" table:style-name="ce2">
            <text:p>69.531</text:p>
          </table:table-cell>
          <table:table-cell office:value-type="string" table:style-name="ce1">
            <text:p>HUAMANI CAHUAS Claudia Fiorella</text:p>
          </table:table-cell>
          <table:table-cell office:value-type="string" table:style-name="ce1">
            <text:p>HMNCDF92P55Z611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982" table:style-name="ce2">
            <text:p>8.982</text:p>
          </table:table-cell>
          <table:table-cell office:value-type="string" table:style-name="ce1">
            <text:p>Bio-Rad Laboratories S.r.l.</text:p>
          </table:table-cell>
          <table:table-cell office:value-type="float" office:value="801720152" table:style-name="ce1">
            <text:p>801720152</text:p>
          </table:table-cell>
          <table:table-cell office:value-type="float" office:value="801720152" table:style-name="ce1">
            <text:p>801720152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BRUNO Francesco</text:p>
          </table:table-cell>
          <table:table-cell office:value-type="string" table:style-name="ce1">
            <text:p>BRNFNC71P28H501W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46.52" table:style-name="ce1">
            <text:p>246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1676" table:style-name="ce2">
            <text:p>11.676</text:p>
          </table:table-cell>
          <table:table-cell office:value-type="string" table:style-name="ce1">
            <text:p>Tema Ricerca s.r.l.</text:p>
          </table:table-cell>
          <table:table-cell office:value-type="float" office:value="3898780378" table:style-name="ce1">
            <text:p>3898780378</text:p>
          </table:table-cell>
          <table:table-cell office:value-type="float" office:value="674091202" table:style-name="ce1">
            <text:p>674091202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20" table:style-name="ce1">
            <text:p>4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02" table:style-name="ce2">
            <text:p>6.602</text:p>
          </table:table-cell>
          <table:table-cell office:value-type="string" table:style-name="ce1">
            <text:p>Arredi Uffici <text:s/>di Felice Esterina &amp; C. sas</text:p>
          </table:table-cell>
          <table:table-cell office:value-type="float" office:value="769240706" table:style-name="ce1">
            <text:p>769240706</text:p>
          </table:table-cell>
          <table:table-cell office:value-type="float" office:value="769240706" table:style-name="ce1">
            <text:p>769240706</text:p>
          </table:table-cell>
          <table:table-cell table:style-name="ce1"/>
          <table:table-cell office:value-type="string" table:style-name="ce1">
            <text:p>SX.U.2.02.01.03.999</text:p>
          </table:table-cell>
          <table:table-cell office:value-type="string" table:style-name="ce1">
            <text:p>Mobili e arredi n.a.c.</text:p>
          </table:table-cell>
          <table:table-cell office:value-type="float" office:value="273" table:style-name="ce1">
            <text:p>2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7948" table:style-name="ce2">
            <text:p>17.948</text:p>
          </table:table-cell>
          <table:table-cell office:value-type="string" table:style-name="ce1">
            <text:p>CREA GESTIONI SRL</text:p>
          </table:table-cell>
          <table:table-cell office:value-type="float" office:value="10200211000" table:style-name="ce1">
            <text:p>10200211000</text:p>
          </table:table-cell>
          <table:table-cell office:value-type="float" office:value="10200211000" table:style-name="ce1">
            <text:p>10200211000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2.16" table:style-name="ce1">
            <text:p>2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953" table:style-name="ce2">
            <text:p>61.953</text:p>
          </table:table-cell>
          <table:table-cell office:value-type="string" table:style-name="ce1">
            <text:p>ZEJNELHOXHA SANIJE</text:p>
          </table:table-cell>
          <table:table-cell office:value-type="string" table:style-name="ce1">
            <text:p>ZJNSNJ85R68Z100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1">
            <text:p>DE VITA Marialuisa</text:p>
          </table:table-cell>
          <table:table-cell office:value-type="string" table:style-name="ce1">
            <text:p>DVTMLS90E61C525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7108" table:style-name="ce2">
            <text:p>17.108</text:p>
          </table:table-cell>
          <table:table-cell office:value-type="string" table:style-name="ce1">
            <text:p>SERPICO Francesco</text:p>
          </table:table-cell>
          <table:table-cell office:value-type="string" table:style-name="ce1">
            <text:p>SRPFNC77T14F839Z</text:p>
          </table:table-cell>
          <table:table-cell office:value-type="float" office:value="5775091217" table:style-name="ce1">
            <text:p>5775091217</text:p>
          </table:table-cell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0.54" table:style-name="ce1">
            <text:p>-60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7108" table:style-name="ce2">
            <text:p>17.108</text:p>
          </table:table-cell>
          <table:table-cell office:value-type="string" table:style-name="ce1">
            <text:p>SERPICO Francesco</text:p>
          </table:table-cell>
          <table:table-cell office:value-type="string" table:style-name="ce1">
            <text:p>SRPFNC77T14F839Z</text:p>
          </table:table-cell>
          <table:table-cell office:value-type="float" office:value="5775091217" table:style-name="ce1">
            <text:p>5775091217</text:p>
          </table:table-cell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70.66000000000003" table:style-name="ce1">
            <text:p>-270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072" table:style-name="ce2">
            <text:p>71.072</text:p>
          </table:table-cell>
          <table:table-cell office:value-type="string" table:style-name="ce1">
            <text:p>TESTA Annalisa</text:p>
          </table:table-cell>
          <table:table-cell office:value-type="string" table:style-name="ce1">
            <text:p>TSTNLS93P62E335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1">
            <text:p>SMRMGH84D69B963C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8.31" table:style-name="ce1">
            <text:p>368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1">
            <text:p>SMRMGH84D69B963C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613.92" table:style-name="ce3">
            <text:p>1.613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1">
            <text:p>FSNFST75B20H703N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651" table:style-name="ce2">
            <text:p>70.651</text:p>
          </table:table-cell>
          <table:table-cell office:value-type="string" table:style-name="ce1">
            <text:p>VITONE Antonella</text:p>
          </table:table-cell>
          <table:table-cell office:value-type="string" table:style-name="ce1">
            <text:p>VTNNNL82R64B519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191" table:style-name="ce2">
            <text:p>73.191</text:p>
          </table:table-cell>
          <table:table-cell office:value-type="string" table:style-name="ce1">
            <text:p>FAYAZ MUHAMMAD</text:p>
          </table:table-cell>
          <table:table-cell office:value-type="string" table:style-name="ce1">
            <text:p>FYZMMM83R20Z236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063.93" table:style-name="ce3">
            <text:p>-3.063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1">
            <text:p>BECCIA Elisa</text:p>
          </table:table-cell>
          <table:table-cell office:value-type="string" table:style-name="ce1">
            <text:p>BCCLSE88P63D64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1">
            <text:p>KRPHNH93T65Z222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2011" table:style-name="ce2">
            <text:p>42.011</text:p>
          </table:table-cell>
          <table:table-cell office:value-type="string" table:style-name="ce1">
            <text:p>GUERRA Michele</text:p>
          </table:table-cell>
          <table:table-cell office:value-type="string" table:style-name="ce1">
            <text:p>GRRMHL96D18E885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600" table:style-name="ce2">
            <text:p>3.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1">
            <text:p>VRGFNC77R44B519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0.36" table:style-name="ce1">
            <text:p>-40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330" table:style-name="ce2">
            <text:p>73.330</text:p>
          </table:table-cell>
          <table:table-cell office:value-type="string" table:style-name="ce1">
            <text:p>Bella Michela</text:p>
          </table:table-cell>
          <table:table-cell office:value-type="string" table:style-name="ce1">
            <text:p>BLLMHL85L70H501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500" table:style-name="ce2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025" table:style-name="ce2">
            <text:p>1.025</text:p>
          </table:table-cell>
          <table:table-cell office:value-type="string" table:style-name="ce1">
            <text:p>FAGNANO Marcella</text:p>
          </table:table-cell>
          <table:table-cell office:value-type="string" table:style-name="ce1">
            <text:p>FGNMCL70R42B519H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6.97" table:style-name="ce1">
            <text:p>-26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531" table:style-name="ce2">
            <text:p>69.531</text:p>
          </table:table-cell>
          <table:table-cell office:value-type="string" table:style-name="ce1">
            <text:p>HUAMANI CAHUAS Claudia Fiorella</text:p>
          </table:table-cell>
          <table:table-cell office:value-type="string" table:style-name="ce1">
            <text:p>HMNCDF92P55Z611S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5" table:style-name="ce1">
            <text:p>-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01" table:style-name="ce2">
            <text:p>1.601</text:p>
          </table:table-cell>
          <table:table-cell office:value-type="string" table:style-name="ce1">
            <text:p>PETRILLO Francesco</text:p>
          </table:table-cell>
          <table:table-cell office:value-type="string" table:style-name="ce1">
            <text:p>PTRFNC64P02L739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81.599999999999994" table:style-name="ce1">
            <text:p>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28" table:style-name="ce2">
            <text:p>4.128</text:p>
          </table:table-cell>
          <table:table-cell office:value-type="string" table:style-name="ce1">
            <text:p>MIGNOGNA Patrizia</text:p>
          </table:table-cell>
          <table:table-cell office:value-type="string" table:style-name="ce1">
            <text:p>MGNPRZ67R65B519V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3.5" table:style-name="ce1">
            <text:p>-23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28" table:style-name="ce2">
            <text:p>4.128</text:p>
          </table:table-cell>
          <table:table-cell office:value-type="string" table:style-name="ce1">
            <text:p>MIGNOGNA Patrizia</text:p>
          </table:table-cell>
          <table:table-cell office:value-type="string" table:style-name="ce1">
            <text:p>MGNPRZ67R65B519V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276.5" table:style-name="ce1">
            <text:p>27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3275" table:style-name="ce2">
            <text:p>33.275</text:p>
          </table:table-cell>
          <table:table-cell office:value-type="string" table:style-name="ce1">
            <text:p>FIERRO Fabiana</text:p>
          </table:table-cell>
          <table:table-cell office:value-type="string" table:style-name="ce1">
            <text:p>FRRFBN96C70B519C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7672" table:style-name="ce2">
            <text:p>67.672</text:p>
          </table:table-cell>
          <table:table-cell office:value-type="string" table:style-name="ce1">
            <text:p>GILLINI Anna</text:p>
          </table:table-cell>
          <table:table-cell office:value-type="string" table:style-name="ce1">
            <text:p>GLLNNA98L70F839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3.22" table:style-name="ce1">
            <text:p>13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681" table:style-name="ce2">
            <text:p>71.681</text:p>
          </table:table-cell>
          <table:table-cell office:value-type="string" table:style-name="ce1">
            <text:p>SALVATORE Carmine</text:p>
          </table:table-cell>
          <table:table-cell office:value-type="string" table:style-name="ce1">
            <text:p>SLVCMN98R05G596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6.44" table:style-name="ce1">
            <text:p>26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07" table:style-name="ce2">
            <text:p>5.007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BNSCRL66E13F839C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7811" table:style-name="ce2">
            <text:p>67.811</text:p>
          </table:table-cell>
          <table:table-cell office:value-type="string" table:style-name="ce1">
            <text:p>Telespazio S.p.A.<text:s/></text:p>
          </table:table-cell>
          <table:table-cell office:value-type="float" office:value="1366520284" table:style-name="ce1">
            <text:p>1366520284</text:p>
          </table:table-cell>
          <table:table-cell office:value-type="float" office:value="4812701003" table:style-name="ce1">
            <text:p>4812701003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5490" table:style-name="ce2">
            <text:p>5.4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991" table:style-name="ce2">
            <text:p>4.991</text:p>
          </table:table-cell>
          <table:table-cell office:value-type="string" table:style-name="ce1">
            <text:p>RICCI Cecilia</text:p>
          </table:table-cell>
          <table:table-cell office:value-type="string" table:style-name="ce1">
            <text:p>RCCCCL61M60H501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81.48" table:style-name="ce1">
            <text:p>81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409.68" table:style-name="ce3">
            <text:p>1.409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861" table:style-name="ce2">
            <text:p>4.861</text:p>
          </table:table-cell>
          <table:table-cell office:value-type="string" table:style-name="ce1">
            <text:p>ROMAGNOLI Luca</text:p>
          </table:table-cell>
          <table:table-cell office:value-type="string" table:style-name="ce1">
            <text:p>RMGLCU64B08C632E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82.68" table:style-name="ce1">
            <text:p>982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474021.79" table:style-name="ce3">
            <text:p>474.021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38" table:style-name="ce2">
            <text:p>1.938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FRNGLN66P69F839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.2200000000000006" table:style-name="ce1">
            <text:p>9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135.71" table:style-name="ce3">
            <text:p>1.135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028.45" table:style-name="ce3">
            <text:p>8.028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2">
            <text:p>7.080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float" office:value="6655971007" table:style-name="ce1">
            <text:p>665597100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679.07" table:style-name="ce1">
            <text:p>679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293" table:style-name="ce2">
            <text:p>46.293</text:p>
          </table:table-cell>
          <table:table-cell office:value-type="string" table:style-name="ce1">
            <text:p>DEL RIO MIREN</text:p>
          </table:table-cell>
          <table:table-cell office:value-type="string" table:style-name="ce1">
            <text:p>DLRMRN69L65Z131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59.5" table:style-name="ce1">
            <text:p>359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073" table:style-name="ce2">
            <text:p>2.073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PRSNGL75C01L113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13.83" table:style-name="ce1">
            <text:p>213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1">
            <text:p>Minerva s.r.l.<text:s/></text:p>
          </table:table-cell>
          <table:table-cell office:value-type="float" office:value="1687730703" table:style-name="ce1">
            <text:p>1687730703</text:p>
          </table:table-cell>
          <table:table-cell office:value-type="float" office:value="1687730703" table:style-name="ce1">
            <text:p>168773070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472.12" table:style-name="ce1">
            <text:p>472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4.02.03.002</text:p>
          </table:table-cell>
          <table:table-cell office:value-type="string" table:style-name="ce1">
            <text:p>Contratti di formazione specialistica area medica</text:p>
          </table:table-cell>
          <table:table-cell office:value-type="float" office:value="82324.89" table:style-name="ce3">
            <text:p>82.324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369" table:style-name="ce2">
            <text:p>34.369</text:p>
          </table:table-cell>
          <table:table-cell office:value-type="string" table:style-name="ce1">
            <text:p>GENTILE Domenico</text:p>
          </table:table-cell>
          <table:table-cell office:value-type="string" table:style-name="ce1">
            <text:p>GNTDNC94E20E335B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9.5" table:style-name="ce1">
            <text:p>129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67" table:style-name="ce2">
            <text:p>1.667</text:p>
          </table:table-cell>
          <table:table-cell office:value-type="string" table:style-name="ce1">
            <text:p>IAFFALDANO Nicolaia</text:p>
          </table:table-cell>
          <table:table-cell office:value-type="string" table:style-name="ce1">
            <text:p>FFLNCL65S52H643W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56.52" table:style-name="ce3">
            <text:p>1.356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1582.63" table:style-name="ce3">
            <text:p>1.582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608.64" table:style-name="ce3">
            <text:p>1.608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78.24" table:style-name="ce1">
            <text:p>17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5286.92" table:style-name="ce3">
            <text:p>5.286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451" table:style-name="ce2">
            <text:p>73.451</text:p>
          </table:table-cell>
          <table:table-cell office:value-type="string" table:style-name="ce1">
            <text:p>EIDG - Forschungsanstalt fur Wald, Schnee und Landschaft Wsl</text:p>
          </table:table-cell>
          <table:table-cell office:value-type="float" office:value="99999999" table:style-name="ce1">
            <text:p>99999999</text:p>
          </table:table-cell>
          <table:table-cell office:value-type="float" office:value="99999999" table:style-name="ce1">
            <text:p>99999999</text:p>
          </table:table-cell>
          <table:table-cell table:style-name="ce1"/>
          <table:table-cell office:value-type="string" table:style-name="ce1">
            <text:p>SX.U.2.03.01.02.008</text:p>
          </table:table-cell>
          <table:table-cell office:value-type="string" table:style-name="ce1">
            <text:p>Contributi agli investimenti a UniversitÃ 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210" table:style-name="ce2">
            <text:p>73.210</text:p>
          </table:table-cell>
          <table:table-cell office:value-type="string" table:style-name="ce1">
            <text:p>APS INNOVATION ECOSYSTEM</text:p>
          </table:table-cell>
          <table:table-cell office:value-type="float" office:value="92078730709" table:style-name="ce1">
            <text:p>92078730709</text:p>
          </table:table-cell>
          <table:table-cell office:value-type="float" office:value="1831270705" table:style-name="ce1">
            <text:p>183127070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19.67" table:style-name="ce1">
            <text:p>819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745" table:style-name="ce2">
            <text:p>6.745</text:p>
          </table:table-cell>
          <table:table-cell office:value-type="string" table:style-name="ce1">
            <text:p>Prestitalia s.p.a</text:p>
          </table:table-cell>
          <table:table-cell office:value-type="float" office:value="5889861000" table:style-name="ce1">
            <text:p>5889861000</text:p>
          </table:table-cell>
          <table:table-cell office:value-type="float" office:value="5889861000" table:style-name="ce1">
            <text:p>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568" table:style-name="ce2">
            <text:p>11.5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83" table:style-name="ce2">
            <text:p>6.883</text:p>
          </table:table-cell>
          <table:table-cell office:value-type="string" table:style-name="ce1">
            <text:p>BANCA DI CREDITO POPOLARE</text:p>
          </table:table-cell>
          <table:table-cell office:value-type="float" office:value="1241921210" table:style-name="ce1">
            <text:p>1241921210</text:p>
          </table:table-cell>
          <table:table-cell office:value-type="float" office:value="1241921210" table:style-name="ce1">
            <text:p>12419212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90" table:style-name="ce2">
            <text:p>6.890</text:p>
          </table:table-cell>
          <table:table-cell office:value-type="string" table:style-name="ce1">
            <text:p>SINDACATO NAZIONALE CISAL - UNIVERSITA'</text:p>
          </table:table-cell>
          <table:table-cell office:value-type="float" office:value="1545550806" table:style-name="ce1">
            <text:p>1545550806</text:p>
          </table:table-cell>
          <table:table-cell office:value-type="float" office:value="1545550806" table:style-name="ce1">
            <text:p>15455508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.9" table:style-name="ce1">
            <text:p>24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70" table:style-name="ce2">
            <text:p>6.970</text:p>
          </table:table-cell>
          <table:table-cell office:value-type="string" table:style-name="ce1">
            <text:p>Agenzia delle Entrate - Versamento addizionale comunal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55545.74" table:style-name="ce3">
            <text:p>55.545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530" table:style-name="ce2">
            <text:p>73.530</text:p>
          </table:table-cell>
          <table:table-cell office:value-type="string" table:style-name="ce1">
            <text:p>ECONORMA S.A.S. DI MATTIUZZI ALESSANDRO <text:s/>&amp; C.</text:p>
          </table:table-cell>
          <table:table-cell office:value-type="float" office:value="3410930261" table:style-name="ce1">
            <text:p>3410930261</text:p>
          </table:table-cell>
          <table:table-cell office:value-type="float" office:value="3410930261" table:style-name="ce1">
            <text:p>341093026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7" table:style-name="ce1">
            <text:p>2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923" table:style-name="ce2">
            <text:p>7.923</text:p>
          </table:table-cell>
          <table:table-cell office:value-type="string" table:style-name="ce1">
            <text:p>Iannetta Angelo s.r.l.</text:p>
          </table:table-cell>
          <table:table-cell office:value-type="float" office:value="1541470702" table:style-name="ce1">
            <text:p>1541470702</text:p>
          </table:table-cell>
          <table:table-cell office:value-type="float" office:value="1541470702" table:style-name="ce1">
            <text:p>154147070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72.98" table:style-name="ce1">
            <text:p>172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50" table:style-name="ce1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571" table:style-name="ce2">
            <text:p>69.571</text:p>
          </table:table-cell>
          <table:table-cell office:value-type="string" table:style-name="ce1">
            <text:p>MAINELLA Matteo</text:p>
          </table:table-cell>
          <table:table-cell office:value-type="string" table:style-name="ce1">
            <text:p>MNLMTT99A04D643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813" table:style-name="ce2">
            <text:p>3.813</text:p>
          </table:table-cell>
          <table:table-cell office:value-type="string" table:style-name="ce1">
            <text:p>PARESCHI Remo</text:p>
          </table:table-cell>
          <table:table-cell office:value-type="string" table:style-name="ce1">
            <text:p>PRSRME58B10D548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78" table:style-name="ce1">
            <text:p>6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1">
            <text:p>SOLUZIONI HARDWARE E SOFTWARE S.R.L.S.</text:p>
          </table:table-cell>
          <table:table-cell office:value-type="float" office:value="1771990700" table:style-name="ce1">
            <text:p>1771990700</text:p>
          </table:table-cell>
          <table:table-cell office:value-type="float" office:value="1771990700" table:style-name="ce1">
            <text:p>1771990700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307.38" table:style-name="ce1">
            <text:p>307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695.65" table:style-name="ce1">
            <text:p>695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233" table:style-name="ce2">
            <text:p>9.233</text:p>
          </table:table-cell>
          <table:table-cell office:value-type="string" table:style-name="ce1">
            <text:p>THERMO FISHER SCIENTIFIC <text:s/>S.P.A.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7817950152" table:style-name="ce1">
            <text:p>7817950152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932.21" table:style-name="ce1">
            <text:p>932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4</text:p>
          </table:table-cell>
          <table:table-cell office:value-type="string" table:style-name="ce1">
            <text:p>Apparati di telecomunicazione</text:p>
          </table:table-cell>
          <table:table-cell office:value-type="float" office:value="45.32" table:style-name="ce1">
            <text:p>45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091" table:style-name="ce2">
            <text:p>73.091</text:p>
          </table:table-cell>
          <table:table-cell office:value-type="string" table:style-name="ce1">
            <text:p>ADESA srl</text:p>
          </table:table-cell>
          <table:table-cell office:value-type="float" office:value="7268620726" table:style-name="ce1">
            <text:p>7268620726</text:p>
          </table:table-cell>
          <table:table-cell office:value-type="float" office:value="7268620726" table:style-name="ce1">
            <text:p>7268620726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13190" table:style-name="ce2">
            <text:p>13.1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223" table:style-name="ce2">
            <text:p>8.223</text:p>
          </table:table-cell>
          <table:table-cell office:value-type="string" table:style-name="ce1">
            <text:p>PARATI 4 ERRE DI RAMACCIATO SANDRO &amp; C. SNC</text:p>
          </table:table-cell>
          <table:table-cell office:value-type="float" office:value="52070703" table:style-name="ce1">
            <text:p>52070703</text:p>
          </table:table-cell>
          <table:table-cell office:value-type="float" office:value="52070703" table:style-name="ce1">
            <text:p>5207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02" table:style-name="ce2">
            <text:p>6.602</text:p>
          </table:table-cell>
          <table:table-cell office:value-type="string" table:style-name="ce1">
            <text:p>Arredi Uffici <text:s/>di Felice Esterina &amp; C. sas</text:p>
          </table:table-cell>
          <table:table-cell office:value-type="float" office:value="769240706" table:style-name="ce1">
            <text:p>769240706</text:p>
          </table:table-cell>
          <table:table-cell office:value-type="float" office:value="769240706" table:style-name="ce1">
            <text:p>76924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3" table:style-name="ce1">
            <text:p>2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602" table:style-name="ce2">
            <text:p>6.602</text:p>
          </table:table-cell>
          <table:table-cell office:value-type="string" table:style-name="ce1">
            <text:p>Arredi Uffici <text:s/>di Felice Esterina &amp; C. sas</text:p>
          </table:table-cell>
          <table:table-cell office:value-type="float" office:value="769240706" table:style-name="ce1">
            <text:p>769240706</text:p>
          </table:table-cell>
          <table:table-cell office:value-type="float" office:value="769240706" table:style-name="ce1">
            <text:p>769240706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119.32" table:style-name="ce3">
            <text:p>1.119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248" table:style-name="ce2">
            <text:p>16.248</text:p>
          </table:table-cell>
          <table:table-cell office:value-type="string" table:style-name="ce1">
            <text:p>IL SOLE 24 ORE S.P.A. - PIROLA ABBONAMENTI</text:p>
          </table:table-cell>
          <table:table-cell office:value-type="float" office:value="777910159" table:style-name="ce1">
            <text:p>777910159</text:p>
          </table:table-cell>
          <table:table-cell office:value-type="float" office:value="777910159" table:style-name="ce1">
            <text:p>777910159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460.58" table:style-name="ce1">
            <text:p>460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1">
            <text:p>JMWPHP88C03Z222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271.3" table:style-name="ce3">
            <text:p>5.271,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550" table:style-name="ce2">
            <text:p>73.550</text:p>
          </table:table-cell>
          <table:table-cell office:value-type="string" table:style-name="ce1">
            <text:p>SANNIOFIRE S.R.L.</text:p>
          </table:table-cell>
          <table:table-cell office:value-type="float" office:value="2356340600" table:style-name="ce1">
            <text:p>2356340600</text:p>
          </table:table-cell>
          <table:table-cell office:value-type="float" office:value="2356340600" table:style-name="ce1">
            <text:p>23563406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984" table:style-name="ce2">
            <text:p>4.9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0672" table:style-name="ce2">
            <text:p>40.672</text:p>
          </table:table-cell>
          <table:table-cell office:value-type="string" table:style-name="ce1">
            <text:p>TEBU-BIO SRL</text:p>
          </table:table-cell>
          <table:table-cell office:value-type="float" office:value="12410660158" table:style-name="ce1">
            <text:p>12410660158</text:p>
          </table:table-cell>
          <table:table-cell office:value-type="float" office:value="12410660158" table:style-name="ce1">
            <text:p>12410660158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840" table:style-name="ce1">
            <text:p>8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CPLMRA76C69L113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2.4" table:style-name="ce1">
            <text:p>-12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296" table:style-name="ce2">
            <text:p>68.296</text:p>
          </table:table-cell>
          <table:table-cell office:value-type="string" table:style-name="ce1">
            <text:p>GRIECI CARMINE</text:p>
          </table:table-cell>
          <table:table-cell office:value-type="string" table:style-name="ce1">
            <text:p>GRCCMN98L31A509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1">
            <text:p>FRANCARIO Simone</text:p>
          </table:table-cell>
          <table:table-cell office:value-type="string" table:style-name="ce1">
            <text:p>FRNSMN93A25H501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234" table:style-name="ce2">
            <text:p>2.234</text:p>
          </table:table-cell>
          <table:table-cell office:value-type="string" table:style-name="ce1">
            <text:p>BETTINI Maria Novella</text:p>
          </table:table-cell>
          <table:table-cell office:value-type="string" table:style-name="ce1">
            <text:p>BTTMNV51A51H501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00.9" table:style-name="ce1">
            <text:p>-10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055" table:style-name="ce2">
            <text:p>71.055</text:p>
          </table:table-cell>
          <table:table-cell office:value-type="string" table:style-name="ce1">
            <text:p>DI GIGLIO Raffaele</text:p>
          </table:table-cell>
          <table:table-cell office:value-type="string" table:style-name="ce1">
            <text:p>DGGRFL91L01G482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1">
            <text:p>D'ONOFRIO Roberta</text:p>
          </table:table-cell>
          <table:table-cell office:value-type="string" table:style-name="ce1">
            <text:p>DNFRRT85C69E335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1">
            <text:p>D'ONOFRIO Roberta</text:p>
          </table:table-cell>
          <table:table-cell office:value-type="string" table:style-name="ce1">
            <text:p>DNFRRT85C69E335E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8" table:style-name="ce3">
            <text:p>1.570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1">
            <text:p>ROTONDO Valerio</text:p>
          </table:table-cell>
          <table:table-cell office:value-type="string" table:style-name="ce1">
            <text:p>RTNVLR87T10F839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1440" table:style-name="ce2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1">
            <text:p>DRCLSE88P56H501W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0708" table:style-name="ce2">
            <text:p>30.708</text:p>
          </table:table-cell>
          <table:table-cell office:value-type="string" table:style-name="ce1">
            <text:p>CICCOTELLI Santina</text:p>
          </table:table-cell>
          <table:table-cell office:value-type="string" table:style-name="ce1">
            <text:p>CCCSTN86S41B519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1">
            <text:p>VRGFNC77R44B519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" table:style-name="ce3">
            <text:p>3.227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9496" table:style-name="ce2">
            <text:p>59.496</text:p>
          </table:table-cell>
          <table:table-cell office:value-type="string" table:style-name="ce1">
            <text:p>IAMPIETRO ROBERTA</text:p>
          </table:table-cell>
          <table:table-cell office:value-type="string" table:style-name="ce1">
            <text:p>MPTRRT94D54A783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1">
            <text:p>FDRFNC86T27B832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1">
            <text:p>DVNSRG81H01B519X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1">
            <text:p>VENDITTI Noemi</text:p>
          </table:table-cell>
          <table:table-cell office:value-type="string" table:style-name="ce1">
            <text:p>VNDNMO86M56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1">
            <text:p>VENDITTI Noemi</text:p>
          </table:table-cell>
          <table:table-cell office:value-type="string" table:style-name="ce1">
            <text:p>VNDNMO86M56B51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0507" table:style-name="ce2">
            <text:p>70.507</text:p>
          </table:table-cell>
          <table:table-cell office:value-type="string" table:style-name="ce1">
            <text:p>NAPOLITANO Pasquale</text:p>
          </table:table-cell>
          <table:table-cell office:value-type="string" table:style-name="ce1">
            <text:p>NPLPQL89T18E79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715" table:style-name="ce2">
            <text:p>68.715</text:p>
          </table:table-cell>
          <table:table-cell office:value-type="string" table:style-name="ce1">
            <text:p>DE GUGLIELMO ANGELO</text:p>
          </table:table-cell>
          <table:table-cell office:value-type="string" table:style-name="ce1">
            <text:p>DGGNGL91S06A881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15" table:style-name="ce2">
            <text:p>1.0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2972" table:style-name="ce2">
            <text:p>42.972</text:p>
          </table:table-cell>
          <table:table-cell office:value-type="string" table:style-name="ce1">
            <text:p>TABASSO Myriam</text:p>
          </table:table-cell>
          <table:table-cell office:value-type="string" table:style-name="ce1">
            <text:p>TBSMRM84S55B519S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613.92" table:style-name="ce3">
            <text:p>1.613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07" table:style-name="ce2">
            <text:p>5.007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BNSCRL66E13F839C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40.799999999999997" table:style-name="ce1">
            <text:p>40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07" table:style-name="ce2">
            <text:p>5.007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BNSCRL66E13F839C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480" table:style-name="ce1">
            <text:p>4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960" table:style-name="ce1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32.32" table:style-name="ce1">
            <text:p>232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CRBGZM74B49F839B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960" table:style-name="ce1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TRONCARELLI Barbara</text:p>
          </table:table-cell>
          <table:table-cell office:value-type="string" table:style-name="ce1">
            <text:p>TRNBBR59S62H501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81.599999999999994" table:style-name="ce1">
            <text:p>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716" table:style-name="ce2">
            <text:p>68.716</text:p>
          </table:table-cell>
          <table:table-cell office:value-type="string" table:style-name="ce1">
            <text:p>FASCIANO EMANUELE</text:p>
          </table:table-cell>
          <table:table-cell office:value-type="string" table:style-name="ce1">
            <text:p>FSCMNL99S16H926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62.5" table:style-name="ce1">
            <text:p>86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4.66" table:style-name="ce1">
            <text:p>-74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VRDGMG68C01B519Y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960" table:style-name="ce1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VRDGMG68C01B5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29.76" table:style-name="ce1">
            <text:p>-329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128" table:style-name="ce2">
            <text:p>4.128</text:p>
          </table:table-cell>
          <table:table-cell office:value-type="string" table:style-name="ce1">
            <text:p>MIGNOGNA Patrizia</text:p>
          </table:table-cell>
          <table:table-cell office:value-type="string" table:style-name="ce1">
            <text:p>MGNPRZ67R65B519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3.5" table:style-name="ce1">
            <text:p>23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673" table:style-name="ce2">
            <text:p>2.673</text:p>
          </table:table-cell>
          <table:table-cell office:value-type="string" table:style-name="ce1">
            <text:p>MAURIELLO Paolo</text:p>
          </table:table-cell>
          <table:table-cell office:value-type="string" table:style-name="ce1">
            <text:p>MRLPLA66T11A509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7.83" table:style-name="ce1">
            <text:p>97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9984" table:style-name="ce2">
            <text:p>9.984</text:p>
          </table:table-cell>
          <table:table-cell office:value-type="string" table:style-name="ce1">
            <text:p>Rivoira Gas S.r.l.</text:p>
          </table:table-cell>
          <table:table-cell office:value-type="float" office:value="8418350966" table:style-name="ce1">
            <text:p>8418350966</text:p>
          </table:table-cell>
          <table:table-cell office:value-type="float" office:value="8418350966" table:style-name="ce1">
            <text:p>8418350966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66.959999999999994" table:style-name="ce1">
            <text:p>66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557" table:style-name="ce2">
            <text:p>1.557</text:p>
          </table:table-cell>
          <table:table-cell office:value-type="string" table:style-name="ce1">
            <text:p>PINELLI Francesca</text:p>
          </table:table-cell>
          <table:table-cell office:value-type="string" table:style-name="ce1">
            <text:p>PNLFNC70S45B519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2.5" table:style-name="ce1">
            <text:p>3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8433" table:style-name="ce2">
            <text:p>8.433</text:p>
          </table:table-cell>
          <table:table-cell office:value-type="string" table:style-name="ce1">
            <text:p>CARLO ERBA <text:s/>Reagents S.r.l. Dasit Group</text:p>
          </table:table-cell>
          <table:table-cell office:value-type="float" office:value="1802940484" table:style-name="ce1">
            <text:p>1802940484</text:p>
          </table:table-cell>
          <table:table-cell office:value-type="float" office:value="1802940484" table:style-name="ce1">
            <text:p>1802940484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810.75" table:style-name="ce1">
            <text:p>810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3440" table:style-name="ce2">
            <text:p>3.4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Ã  di fine rapporto</text:p>
          </table:table-cell>
          <table:table-cell office:value-type="float" office:value="39230.47" table:style-name="ce3">
            <text:p>39.230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252" table:style-name="ce2">
            <text:p>71.252</text:p>
          </table:table-cell>
          <table:table-cell office:value-type="string" table:style-name="ce1">
            <text:p>HUSSAIN Amara Noor</text:p>
          </table:table-cell>
          <table:table-cell office:value-type="string" table:style-name="ce1">
            <text:p>HSSMNR90R60Z236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95.7" table:style-name="ce1">
            <text:p>95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1">
            <text:p>1788080156</text:p>
          </table:table-cell>
          <table:table-cell office:value-type="float" office:value="2973040963" table:style-name="ce1">
            <text:p>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846.45" table:style-name="ce1">
            <text:p>846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593" table:style-name="ce2">
            <text:p>1.593</text:p>
          </table:table-cell>
          <table:table-cell office:value-type="string" table:style-name="ce1">
            <text:p>TOGNETTI Roberto</text:p>
          </table:table-cell>
          <table:table-cell office:value-type="string" table:style-name="ce1">
            <text:p>TGNRRT62D23G702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20.54" table:style-name="ce1">
            <text:p>20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9691" table:style-name="ce2">
            <text:p>49.691</text:p>
          </table:table-cell>
          <table:table-cell office:value-type="string" table:style-name="ce1">
            <text:p>Nikon Instruments S.p.A.<text:s/></text:p>
          </table:table-cell>
          <table:table-cell office:value-type="float" office:value="4488650484" table:style-name="ce1">
            <text:p>4488650484</text:p>
          </table:table-cell>
          <table:table-cell office:value-type="float" office:value="4488650484" table:style-name="ce1">
            <text:p>4488650484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2550" table:style-name="ce2">
            <text:p>2.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1648" table:style-name="ce2">
            <text:p>21.648</text:p>
          </table:table-cell>
          <table:table-cell office:value-type="string" table:style-name="ce1">
            <text:p>PIACENTINO Giovanni Maria</text:p>
          </table:table-cell>
          <table:table-cell office:value-type="string" table:style-name="ce1">
            <text:p>PCNGNN49T08B519V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82" table:style-name="ce1">
            <text:p>3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07.8" table:style-name="ce1">
            <text:p>10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95.95" table:style-name="ce1">
            <text:p>195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517.88" table:style-name="ce1">
            <text:p>517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354.93" table:style-name="ce3">
            <text:p>4.35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31678.16" table:style-name="ce3">
            <text:p>31.678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1">
            <text:p>AMBROSIO Maria Teresa</text:p>
          </table:table-cell>
          <table:table-cell office:value-type="string" table:style-name="ce1">
            <text:p>MBRMTR89H49E456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225.06" table:style-name="ce1">
            <text:p>225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1">
            <text:p>DYNAMICA RETAIL SPA</text:p>
          </table:table-cell>
          <table:table-cell office:value-type="float" office:value="3436130243" table:style-name="ce1">
            <text:p>3436130243</text:p>
          </table:table-cell>
          <table:table-cell office:value-type="float" office:value="3436130243" table:style-name="ce1">
            <text:p>343613024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769" table:style-name="ce2">
            <text:p>2.7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1">
            <text:p>PASSARELLI GIUSEPPE</text:p>
          </table:table-cell>
          <table:table-cell office:value-type="string" table:style-name="ce1">
            <text:p>PSSGPP63M20E381L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84.5" table:style-name="ce1">
            <text:p>784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070" table:style-name="ce2">
            <text:p>73.070</text:p>
          </table:table-cell>
          <table:table-cell office:value-type="string" table:style-name="ce1">
            <text:p>CIERI Luigi</text:p>
          </table:table-cell>
          <table:table-cell office:value-type="string" table:style-name="ce1">
            <text:p>CRILGU78L30L11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366.41" table:style-name="ce1">
            <text:p>36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1850" table:style-name="ce2">
            <text:p>61.850</text:p>
          </table:table-cell>
          <table:table-cell office:value-type="string" table:style-name="ce1">
            <text:p>SAPIO PRODUZIONE IDROGENO OSSIGENO SRL</text:p>
          </table:table-cell>
          <table:table-cell office:value-type="float" office:value="8804430158" table:style-name="ce1">
            <text:p>8804430158</text:p>
          </table:table-cell>
          <table:table-cell office:value-type="float" office:value="10803700151" table:style-name="ce1">
            <text:p>1080370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51.25" table:style-name="ce1">
            <text:p>451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4728" table:style-name="ce2">
            <text:p>34.728</text:p>
          </table:table-cell>
          <table:table-cell office:value-type="string" table:style-name="ce1">
            <text:p>Biesse S.R.L.</text:p>
          </table:table-cell>
          <table:table-cell office:value-type="float" office:value="2207610987" table:style-name="ce1">
            <text:p>2207610987</text:p>
          </table:table-cell>
          <table:table-cell office:value-type="float" office:value="2207610987" table:style-name="ce1">
            <text:p>220761098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401" table:style-name="ce2">
            <text:p>4.4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1">
            <text:p>TTVGNN87M11E37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545.13" table:style-name="ce1">
            <text:p>545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852.54" table:style-name="ce1">
            <text:p>852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7631" table:style-name="ce2">
            <text:p>47.631</text:p>
          </table:table-cell>
          <table:table-cell office:value-type="string" table:style-name="ce1">
            <text:p>SOPHIA GENETICS SA</text:p>
          </table:table-cell>
          <table:table-cell table:style-name="ce1"/>
          <table:table-cell office:value-type="float" office:value="184818745" table:style-name="ce1">
            <text:p>18481874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700" table:style-name="ce2">
            <text:p>20.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3091" table:style-name="ce2">
            <text:p>73.091</text:p>
          </table:table-cell>
          <table:table-cell office:value-type="string" table:style-name="ce1">
            <text:p>ADESA srl</text:p>
          </table:table-cell>
          <table:table-cell office:value-type="float" office:value="7268620726" table:style-name="ce1">
            <text:p>7268620726</text:p>
          </table:table-cell>
          <table:table-cell office:value-type="float" office:value="7268620726" table:style-name="ce1">
            <text:p>7268620726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940" table:style-name="ce1">
            <text:p>9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15" table:style-name="ce2">
            <text:p>5.315</text:p>
          </table:table-cell>
          <table:table-cell office:value-type="string" table:style-name="ce1">
            <text:p>FORLEO Maria Bonaventura</text:p>
          </table:table-cell>
          <table:table-cell office:value-type="string" table:style-name="ce1">
            <text:p>FRLMBN67E52B180G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1">
            <text:p>317740371</text:p>
          </table:table-cell>
          <table:table-cell office:value-type="float" office:value="502591209" table:style-name="ce1">
            <text:p>502591209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750" table:style-name="ce2">
            <text:p>1.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5888" table:style-name="ce2">
            <text:p>25.888</text:p>
          </table:table-cell>
          <table:table-cell office:value-type="string" table:style-name="ce1">
            <text:p>EU CORE Consulting Srl</text:p>
          </table:table-cell>
          <table:table-cell office:value-type="float" office:value="9479271000" table:style-name="ce1">
            <text:p>9479271000</text:p>
          </table:table-cell>
          <table:table-cell office:value-type="float" office:value="9479271000" table:style-name="ce1">
            <text:p>9479271000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914" table:style-name="ce2">
            <text:p>2.914</text:p>
          </table:table-cell>
          <table:table-cell office:value-type="string" table:style-name="ce1">
            <text:p>LUCCHESE Vincenzo Costantino</text:p>
          </table:table-cell>
          <table:table-cell office:value-type="string" table:style-name="ce1">
            <text:p>LCCVCN62H12G910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Ã  di missione e di trasferta</text:p>
          </table:table-cell>
          <table:table-cell office:value-type="float" office:value="181.5" table:style-name="ce1">
            <text:p>18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1">
            <text:p>Soluzione Ufficio S.R.L.</text:p>
          </table:table-cell>
          <table:table-cell office:value-type="float" office:value="2778750246" table:style-name="ce1">
            <text:p>2778750246</text:p>
          </table:table-cell>
          <table:table-cell office:value-type="float" office:value="2778750246" table:style-name="ce1">
            <text:p>2778750246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892" table:style-name="ce1">
            <text:p>8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849" table:style-name="ce2">
            <text:p>7.849</text:p>
          </table:table-cell>
          <table:table-cell office:value-type="string" table:style-name="ce1">
            <text:p>Zarrilli srl</text:p>
          </table:table-cell>
          <table:table-cell office:value-type="float" office:value="1665700702" table:style-name="ce1">
            <text:p>1665700702</text:p>
          </table:table-cell>
          <table:table-cell office:value-type="float" office:value="1665700702" table:style-name="ce1">
            <text:p>16657007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3548" table:style-name="ce2">
            <text:p>23.548</text:p>
          </table:table-cell>
          <table:table-cell office:value-type="string" table:style-name="ce1">
            <text:p>Italdata</text:p>
          </table:table-cell>
          <table:table-cell office:value-type="float" office:value="336800685" table:style-name="ce1">
            <text:p>336800685</text:p>
          </table:table-cell>
          <table:table-cell office:value-type="float" office:value="336800685" table:style-name="ce1">
            <text:p>33680068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120" table:style-name="ce2">
            <text:p>4.1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1123" table:style-name="ce2">
            <text:p>11.123</text:p>
          </table:table-cell>
          <table:table-cell office:value-type="string" table:style-name="ce1">
            <text:p>SocietÃ  Italiana degli Urbanisti</text:p>
          </table:table-cell>
          <table:table-cell office:value-type="float" office:value="97182810156" table:style-name="ce1">
            <text:p>97182810156</text:p>
          </table:table-cell>
          <table:table-cell office:value-type="float" office:value="12643570158" table:style-name="ce1">
            <text:p>12643570158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1">
            <text:p>CTLMCL90S08C351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392.5" table:style-name="ce3">
            <text:p>3.392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1">
            <text:p>AMBROSIO Maria Teresa</text:p>
          </table:table-cell>
          <table:table-cell office:value-type="string" table:style-name="ce1">
            <text:p>MBRMTR89H49E456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1">
            <text:p>BARONE Michele</text:p>
          </table:table-cell>
          <table:table-cell office:value-type="string" table:style-name="ce1">
            <text:p>BRNMHL91R11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055" table:style-name="ce2">
            <text:p>71.055</text:p>
          </table:table-cell>
          <table:table-cell office:value-type="string" table:style-name="ce1">
            <text:p>DI GIGLIO Raffaele</text:p>
          </table:table-cell>
          <table:table-cell office:value-type="string" table:style-name="ce1">
            <text:p>DGGRFL91L01G482T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056" table:style-name="ce2">
            <text:p>71.056</text:p>
          </table:table-cell>
          <table:table-cell office:value-type="string" table:style-name="ce1">
            <text:p>IANIRO Gabriele</text:p>
          </table:table-cell>
          <table:table-cell office:value-type="string" table:style-name="ce1">
            <text:p>NRIGRL91S01B51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8893" table:style-name="ce2">
            <text:p>68.893</text:p>
          </table:table-cell>
          <table:table-cell office:value-type="string" table:style-name="ce1">
            <text:p>RUSSO Armando</text:p>
          </table:table-cell>
          <table:table-cell office:value-type="string" table:style-name="ce1">
            <text:p>RSSRND97L22A783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1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1">
            <text:p>TCCCLD89T14B519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1">
            <text:p>DI GIACOMO UMBERTO ANTONIO</text:p>
          </table:table-cell>
          <table:table-cell office:value-type="string" table:style-name="ce1">
            <text:p>DGCMRT94R06E335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1">
            <text:p>PNZPTR72D24A944A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5129.34" table:style-name="ce3">
            <text:p>5.129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1">
            <text:p>BRUNETTI Dario</text:p>
          </table:table-cell>
          <table:table-cell office:value-type="string" table:style-name="ce1">
            <text:p>BRNDRA87L15B519Y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1">
            <text:p>CONTE Antonio Luca</text:p>
          </table:table-cell>
          <table:table-cell office:value-type="string" table:style-name="ce1">
            <text:p>CNTNNL79A15H501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5088.8999999999996" table:style-name="ce3">
            <text:p>5.088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1">
            <text:p>FDRFNC86T27B832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71252" table:style-name="ce2">
            <text:p>71.252</text:p>
          </table:table-cell>
          <table:table-cell office:value-type="string" table:style-name="ce1">
            <text:p>HUSSAIN Amara Noor</text:p>
          </table:table-cell>
          <table:table-cell office:value-type="string" table:style-name="ce1">
            <text:p>HSSMNR90R60Z236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1">
            <text:p>RUSSO Davide Donato</text:p>
          </table:table-cell>
          <table:table-cell office:value-type="string" table:style-name="ce1">
            <text:p>RSSDDD94M02E33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1339" table:style-name="ce2">
            <text:p>1.339</text:p>
          </table:table-cell>
          <table:table-cell office:value-type="string" table:style-name="ce1">
            <text:p>MEINI Monica</text:p>
          </table:table-cell>
          <table:table-cell office:value-type="string" table:style-name="ce1">
            <text:p>MNEMNC62T66G702Y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8.3" table:style-name="ce1">
            <text:p>-58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5734" table:style-name="ce2">
            <text:p>55.734</text:p>
          </table:table-cell>
          <table:table-cell office:value-type="string" table:style-name="ce1">
            <text:p>CASOLARE ROSANGELA</text:p>
          </table:table-cell>
          <table:table-cell office:value-type="string" table:style-name="ce1">
            <text:p>CSLRNG92M42G596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69833" table:style-name="ce2">
            <text:p>69.833</text:p>
          </table:table-cell>
          <table:table-cell office:value-type="string" table:style-name="ce1">
            <text:p>YALAN NORIEGA ERIKA MARIA</text:p>
          </table:table-cell>
          <table:table-cell office:value-type="string" table:style-name="ce1">
            <text:p>YLNRMR90E49Z611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286" table:style-name="ce2">
            <text:p>5.286</text:p>
          </table:table-cell>
          <table:table-cell office:value-type="string" table:style-name="ce1">
            <text:p>PARMENTOLA Antonio</text:p>
          </table:table-cell>
          <table:table-cell office:value-type="string" table:style-name="ce1">
            <text:p>PRMNTN67H17B519P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294.93" table:style-name="ce1">
            <text:p>29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1.599999999999994" table:style-name="ce1">
            <text:p>-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5007" table:style-name="ce2">
            <text:p>5.007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BNSCRL66E13F839C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0.799999999999997" table:style-name="ce1">
            <text:p>-40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FRRFBA63R25F241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75.03" table:style-name="ce1">
            <text:p>-375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CRBGZM74B49F839B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Ã  produttive (IRAP)</text:p>
          </table:table-cell>
          <table:table-cell office:value-type="float" office:value="81.599999999999994" table:style-name="ce1">
            <text:p>8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CRBGZM74B49F839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20.16000000000003" table:style-name="ce1">
            <text:p>-320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1">
            <text:p>RUSSO Davide Donato</text:p>
          </table:table-cell>
          <table:table-cell office:value-type="string" table:style-name="ce1">
            <text:p>RSSDDD94M02E335W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200" table:style-name="ce1">
            <text:p>-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Ã  ed altri compensi, esclusi i rimborsi spesa per missione, corrisposti al personale a tempo indeterminato</text:p>
          </table:table-cell>
          <table:table-cell office:value-type="float" office:value="276.5" table:style-name="ce1">
            <text:p>27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2" table:style-name="ce1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VRDGMG68C01B519Y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1.599999999999994" table:style-name="ce1">
            <text:p>-81,6</text:p>
          </table:table-cell>
          <table:table-cell table:number-columns-repeated="16374"/>
        </table:table-row>
        <table:table-row table:number-rows-repeated="10475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aria Teresa</meta:initial-creator>
    <dc:creator>Maria Teresa</dc:creator>
    <meta:creation-date>2020-07-06T09:42:35Z</meta:creation-date>
    <dc:date>2020-07-06T09:42:35Z</dc:date>
  </office:meta>
</office:document-meta>
</file>