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_IE_CO_TRASPARENZA_PAGAMENTI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644" table:style-name="ce2">
            <text:p>9.644</text:p>
          </table:table-cell>
          <table:table-cell office:value-type="string" table:style-name="ce1">
            <text:p>Microtech s.r.l.</text:p>
          </table:table-cell>
          <table:table-cell office:value-type="float" office:value="5791560633" table:style-name="ce1">
            <text:p>5791560633</text:p>
          </table:table-cell>
          <table:table-cell office:value-type="float" office:value="5791560633" table:style-name="ce1">
            <text:p>579156063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409.83" table:style-name="ce1">
            <text:p>409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233" table:style-name="ce2">
            <text:p>9.233</text:p>
          </table:table-cell>
          <table:table-cell office:value-type="string" table:style-name="ce1">
            <text:p>THERMO FISHER SCIENTIFIC <text:s/>S.P.A.</text:p>
          </table:table-cell>
          <table:table-cell office:value-type="float" office:value="7817950152" table:style-name="ce1">
            <text:p>7817950152</text:p>
          </table:table-cell>
          <table:table-cell office:value-type="float" office:value="7817950152" table:style-name="ce1">
            <text:p>781795015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040.5" table:style-name="ce3">
            <text:p>3.040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1">
            <text:p>CELDES Srl</text:p>
          </table:table-cell>
          <table:table-cell office:value-type="float" office:value="2938930589" table:style-name="ce1">
            <text:p>2938930589</text:p>
          </table:table-cell>
          <table:table-cell office:value-type="float" office:value="1137991004" table:style-name="ce1">
            <text:p>1137991004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147.6300000000001" table:style-name="ce3">
            <text:p>1.147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10" table:style-name="ce2">
            <text:p>69.610</text:p>
          </table:table-cell>
          <table:table-cell office:value-type="string" table:style-name="ce1">
            <text:p>FORMULA SERVIZI Soc. Coop.</text:p>
          </table:table-cell>
          <table:table-cell office:value-type="float" office:value="410120406" table:style-name="ce1">
            <text:p>410120406</text:p>
          </table:table-cell>
          <table:table-cell office:value-type="float" office:value="410120406" table:style-name="ce1">
            <text:p>410120406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46667.7" table:style-name="ce3">
            <text:p>46.667,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5375" table:style-name="ce2">
            <text:p>35.375</text:p>
          </table:table-cell>
          <table:table-cell office:value-type="string" table:style-name="ce1">
            <text:p>Istituto Omnicomprensivo di GUGLIONESI</text:p>
          </table:table-cell>
          <table:table-cell office:value-type="float" office:value="91040740705" table:style-name="ce1">
            <text:p>91040740705</text:p>
          </table:table-cell>
          <table:table-cell office:value-type="float" office:value="91040740705" table:style-name="ce1">
            <text:p>91040740705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356" table:style-name="ce1">
            <text:p>3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748" table:style-name="ce1">
            <text:p>7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866.82" table:style-name="ce3">
            <text:p>3.866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2923" table:style-name="ce2">
            <text:p>2.9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8" table:style-name="ce2">
            <text:p>74.138</text:p>
          </table:table-cell>
          <table:table-cell office:value-type="string" table:style-name="ce1">
            <text:p>MAINOLFI Andrea</text:p>
          </table:table-cell>
          <table:table-cell office:value-type="string" table:style-name="ce1">
            <text:p>MNLNDR88M25B51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479.03" table:style-name="ce3">
            <text:p>1.479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3" table:style-name="ce2">
            <text:p>6.883</text:p>
          </table:table-cell>
          <table:table-cell office:value-type="string" table:style-name="ce1">
            <text:p>BANCA DI CREDITO POPOLARE</text:p>
          </table:table-cell>
          <table:table-cell office:value-type="float" office:value="1241921210" table:style-name="ce1">
            <text:p>1241921210</text:p>
          </table:table-cell>
          <table:table-cell office:value-type="float" office:value="1241921210" table:style-name="ce1">
            <text:p>12419212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45" table:style-name="ce2">
            <text:p>6.745</text:p>
          </table:table-cell>
          <table:table-cell office:value-type="string" table:style-name="ce1">
            <text:p>Prestitalia s.p.a</text:p>
          </table:table-cell>
          <table:table-cell office:value-type="float" office:value="5889861000" table:style-name="ce1">
            <text:p>5889861000</text:p>
          </table:table-cell>
          <table:table-cell office:value-type="float" office:value="5889861000" table:style-name="ce1">
            <text:p>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568" table:style-name="ce2">
            <text:p>11.5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42" table:style-name="ce2">
            <text:p>6.942</text:p>
          </table:table-cell>
          <table:table-cell office:value-type="string" table:style-name="ce1">
            <text:p>FIDE SPA</text:p>
          </table:table-cell>
          <table:table-cell office:value-type="float" office:value="691500706" table:style-name="ce1">
            <text:p>691500706</text:p>
          </table:table-cell>
          <table:table-cell office:value-type="float" office:value="691500706" table:style-name="ce1">
            <text:p>69150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94" table:style-name="ce2">
            <text:p>1.1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79" table:style-name="ce2">
            <text:p>4.379</text:p>
          </table:table-cell>
          <table:table-cell office:value-type="string" table:style-name="ce1">
            <text:p>MONCIATTI Alessio</text:p>
          </table:table-cell>
          <table:table-cell office:value-type="string" table:style-name="ce1">
            <text:p>MNCLSS71H05H901X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76.39999999999998" table:style-name="ce1">
            <text:p>27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03" table:style-name="ce2">
            <text:p>1.103</text:p>
          </table:table-cell>
          <table:table-cell office:value-type="string" table:style-name="ce1">
            <text:p>LIBERTUCCI Maria Assunta</text:p>
          </table:table-cell>
          <table:table-cell office:value-type="string" table:style-name="ce1">
            <text:p>LBRMSS55M51B519C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692" table:style-name="ce2">
            <text:p>66.692</text:p>
          </table:table-cell>
          <table:table-cell office:value-type="string" table:style-name="ce1">
            <text:p>FIMO s.r.l.</text:p>
          </table:table-cell>
          <table:table-cell office:value-type="float" office:value="802630707" table:style-name="ce1">
            <text:p>802630707</text:p>
          </table:table-cell>
          <table:table-cell office:value-type="float" office:value="802630707" table:style-name="ce1">
            <text:p>8026307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90" table:style-name="ce1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.05" table:style-name="ce1">
            <text:p>55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971" table:style-name="ce2">
            <text:p>73.971</text:p>
          </table:table-cell>
          <table:table-cell office:value-type="string" table:style-name="ce1">
            <text:p>Farmacia Claudio Caruso Caruso Ida</text:p>
          </table:table-cell>
          <table:table-cell office:value-type="string" table:style-name="ce1">
            <text:p>CRSDIA57H62B519K</text:p>
          </table:table-cell>
          <table:table-cell office:value-type="float" office:value="1431610706" table:style-name="ce1">
            <text:p>1431610706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829" table:style-name="ce2">
            <text:p>14.829</text:p>
          </table:table-cell>
          <table:table-cell office:value-type="string" table:style-name="ce1">
            <text:p>Circolo del Cinema "La Grande Illusione"</text:p>
          </table:table-cell>
          <table:table-cell office:value-type="float" office:value="815820709" table:style-name="ce1">
            <text:p>815820709</text:p>
          </table:table-cell>
          <table:table-cell office:value-type="float" office:value="815820709" table:style-name="ce1">
            <text:p>815820709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57" table:style-name="ce2">
            <text:p>1.657</text:p>
          </table:table-cell>
          <table:table-cell office:value-type="string" table:style-name="ce1">
            <text:p>NAPOLEONE Maria Rosaria</text:p>
          </table:table-cell>
          <table:table-cell office:value-type="string" table:style-name="ce1">
            <text:p>NPLMRS60R63B519T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73.2" table:style-name="ce1">
            <text:p>7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1">
            <text:p>ECO TRANSFER SRL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368" table:style-name="ce2">
            <text:p>2.3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375" table:style-name="ce2">
            <text:p>74.375</text:p>
          </table:table-cell>
          <table:table-cell office:value-type="string" table:style-name="ce1">
            <text:p>KHAN Muhammad Fayaz</text:p>
          </table:table-cell>
          <table:table-cell office:value-type="string" table:style-name="ce1">
            <text:p>KHNMMM83R20Z236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806" table:style-name="ce2">
            <text:p>11.806</text:p>
          </table:table-cell>
          <table:table-cell office:value-type="string" table:style-name="ce1">
            <text:p>TAP-TRAP CARELLO Roberto</text:p>
          </table:table-cell>
          <table:table-cell office:value-type="string" table:style-name="ce1">
            <text:p>CRLRRT53B06L219J</text:p>
          </table:table-cell>
          <table:table-cell office:value-type="float" office:value="3098670015" table:style-name="ce1">
            <text:p>309867001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250" table:style-name="ce2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72" table:style-name="ce2">
            <text:p>69.672</text:p>
          </table:table-cell>
          <table:table-cell office:value-type="string" table:style-name="ce1">
            <text:p>D'ANGELO Chiara</text:p>
          </table:table-cell>
          <table:table-cell office:value-type="string" table:style-name="ce1">
            <text:p>DNGCHR00T62G596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475" table:style-name="ce2">
            <text:p>70.475</text:p>
          </table:table-cell>
          <table:table-cell office:value-type="string" table:style-name="ce1">
            <text:p>D'ERRICO Vincenzo</text:p>
          </table:table-cell>
          <table:table-cell office:value-type="string" table:style-name="ce1">
            <text:p>DRRVCN97E22E932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930" table:style-name="ce2">
            <text:p>66.930</text:p>
          </table:table-cell>
          <table:table-cell office:value-type="string" table:style-name="ce1">
            <text:p>DI CERBO Velia</text:p>
          </table:table-cell>
          <table:table-cell office:value-type="string" table:style-name="ce1">
            <text:p>DCRVLE99P49B96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530" table:style-name="ce2">
            <text:p>3.530</text:p>
          </table:table-cell>
          <table:table-cell office:value-type="string" table:style-name="ce1">
            <text:p>CINQUANTA Luciano</text:p>
          </table:table-cell>
          <table:table-cell office:value-type="string" table:style-name="ce1">
            <text:p>CNQLCN61B02H703B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7.84" table:style-name="ce1">
            <text:p>17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FNLRMR64R48H273C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80" table:style-name="ce1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230" table:style-name="ce2">
            <text:p>67.230</text:p>
          </table:table-cell>
          <table:table-cell office:value-type="string" table:style-name="ce1">
            <text:p>LAMONACA Luca Maria Pietro</text:p>
          </table:table-cell>
          <table:table-cell office:value-type="string" table:style-name="ce1">
            <text:p>LMNLMR98H10A669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237.05" table:style-name="ce3">
            <text:p>1.237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36.07" table:style-name="ce1">
            <text:p>36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71" table:style-name="ce2">
            <text:p>69.671</text:p>
          </table:table-cell>
          <table:table-cell office:value-type="string" table:style-name="ce1">
            <text:p>DEFILIPPIS Francesca Paola</text:p>
          </table:table-cell>
          <table:table-cell office:value-type="string" table:style-name="ce1">
            <text:p>DFLFNC00S43D64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470" table:style-name="ce2">
            <text:p>56.470</text:p>
          </table:table-cell>
          <table:table-cell office:value-type="string" table:style-name="ce1">
            <text:p>GOGLIA Pietro</text:p>
          </table:table-cell>
          <table:table-cell office:value-type="string" table:style-name="ce1">
            <text:p>GGLPTR97C31A78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56" table:style-name="ce2">
            <text:p>74.756</text:p>
          </table:table-cell>
          <table:table-cell office:value-type="string" table:style-name="ce1">
            <text:p>DI LENA Alessandra</text:p>
          </table:table-cell>
          <table:table-cell office:value-type="string" table:style-name="ce1">
            <text:p>DLNLSN84A41E372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10" table:style-name="ce1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2622.78" table:style-name="ce3">
            <text:p>2.622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0" table:style-name="ce2">
            <text:p>70.500</text:p>
          </table:table-cell>
          <table:table-cell office:value-type="string" table:style-name="ce1">
            <text:p>Marsilio Editori Spa</text:p>
          </table:table-cell>
          <table:table-cell office:value-type="float" office:value="348290271" table:style-name="ce1">
            <text:p>348290271</text:p>
          </table:table-cell>
          <table:table-cell office:value-type="float" office:value="348290271" table:style-name="ce1">
            <text:p>34829027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65" table:style-name="ce2">
            <text:p>6.865</text:p>
          </table:table-cell>
          <table:table-cell office:value-type="string" table:style-name="ce1">
            <text:p>AlmaLaurea - Consorzio Interuniversitario</text:p>
          </table:table-cell>
          <table:table-cell office:value-type="float" office:value="2120391202" table:style-name="ce1">
            <text:p>2120391202</text:p>
          </table:table-cell>
          <table:table-cell office:value-type="float" office:value="2120391202" table:style-name="ce1">
            <text:p>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55.56" table:style-name="ce3">
            <text:p>1.555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71" table:style-name="ce2">
            <text:p>74.571</text:p>
          </table:table-cell>
          <table:table-cell office:value-type="string" table:style-name="ce1">
            <text:p>DI LALLA GIUSEPPE</text:p>
          </table:table-cell>
          <table:table-cell office:value-type="string" table:style-name="ce1">
            <text:p>DLLGPP80S26B858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930" table:style-name="ce2">
            <text:p>73.930</text:p>
          </table:table-cell>
          <table:table-cell office:value-type="string" table:style-name="ce1">
            <text:p>BAGNETTI S.R.L.</text:p>
          </table:table-cell>
          <table:table-cell office:value-type="float" office:value="4002141002" table:style-name="ce1">
            <text:p>4002141002</text:p>
          </table:table-cell>
          <table:table-cell office:value-type="float" office:value="4002141002" table:style-name="ce1">
            <text:p>4002141002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624.96" table:style-name="ce3">
            <text:p>1.624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7" table:style-name="ce2">
            <text:p>3.767</text:p>
          </table:table-cell>
          <table:table-cell office:value-type="string" table:style-name="ce1">
            <text:p>COSTA Vincenzo</text:p>
          </table:table-cell>
          <table:table-cell office:value-type="string" table:style-name="ce1">
            <text:p>CSTVCN64H07H805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73" table:style-name="ce2">
            <text:p>61.573</text:p>
          </table:table-cell>
          <table:table-cell office:value-type="string" table:style-name="ce1">
            <text:p>GAUDIANO Teresa</text:p>
          </table:table-cell>
          <table:table-cell office:value-type="string" table:style-name="ce1">
            <text:p>GDNTRS97C50D643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772.9" table:style-name="ce1">
            <text:p>772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PVNGLC74S13B519D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24.42" table:style-name="ce1">
            <text:p>-124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626.47" table:style-name="ce3">
            <text:p>-2.626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7.5" table:style-name="ce1">
            <text:p>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DE PRISCO Lucia</text:p>
          </table:table-cell>
          <table:table-cell office:value-type="string" table:style-name="ce1">
            <text:p>DPRLCU73A68F912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32" table:style-name="ce1">
            <text:p>-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6.48" table:style-name="ce1">
            <text:p>516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970" table:style-name="ce2">
            <text:p>74.970</text:p>
          </table:table-cell>
          <table:table-cell office:value-type="string" table:style-name="ce1">
            <text:p>COLOSIMO Claudia</text:p>
          </table:table-cell>
          <table:table-cell office:value-type="string" table:style-name="ce1">
            <text:p>CLSCLD85B41F83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4.72" table:style-name="ce1">
            <text:p>-77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4" table:style-name="ce3">
            <text:p>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88" table:style-name="ce3">
            <text:p>1.61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445" table:style-name="ce2">
            <text:p>47.445</text:p>
          </table:table-cell>
          <table:table-cell office:value-type="string" table:style-name="ce1">
            <text:p>INCOLLINGO ESTERINA</text:p>
          </table:table-cell>
          <table:table-cell office:value-type="string" table:style-name="ce1">
            <text:p>NCLSRN93H44E335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43.32" table:style-name="ce3">
            <text:p>1.84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7.09" table:style-name="ce1">
            <text:p>847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69" table:style-name="ce1">
            <text:p>9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50.1" table:style-name="ce1">
            <text:p>250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641.92999999999995" table:style-name="ce1">
            <text:p>641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829" table:style-name="ce2">
            <text:p>33.829</text:p>
          </table:table-cell>
          <table:table-cell office:value-type="string" table:style-name="ce1">
            <text:p>DISERIO Miriana</text:p>
          </table:table-cell>
          <table:table-cell office:value-type="string" table:style-name="ce1">
            <text:p>DSRMRN96B64F280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49" table:style-name="ce1">
            <text:p>6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92.24" table:style-name="ce1">
            <text:p>-92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1">
            <text:p>ULANO Lucia</text:p>
          </table:table-cell>
          <table:table-cell office:value-type="string" table:style-name="ce1">
            <text:p>LNULCU80S53A783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39" table:style-name="ce1">
            <text:p>5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3" table:style-name="ce1">
            <text:p>736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351" table:style-name="ce2">
            <text:p>61.351</text:p>
          </table:table-cell>
          <table:table-cell office:value-type="string" table:style-name="ce1">
            <text:p>POSADAS HERNANDEZ LESLY BRIGETD</text:p>
          </table:table-cell>
          <table:table-cell office:value-type="string" table:style-name="ce1">
            <text:p>PSDLLY95D63Z611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972" table:style-name="ce2">
            <text:p>68.972</text:p>
          </table:table-cell>
          <table:table-cell office:value-type="string" table:style-name="ce1">
            <text:p>D'AMICO Nicolò</text:p>
          </table:table-cell>
          <table:table-cell office:value-type="string" table:style-name="ce1">
            <text:p>DMCNCL97R16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210" table:style-name="ce2">
            <text:p>46.210</text:p>
          </table:table-cell>
          <table:table-cell office:value-type="string" table:style-name="ce1">
            <text:p>RONGA Mario</text:p>
          </table:table-cell>
          <table:table-cell office:value-type="string" table:style-name="ce1">
            <text:p>RNGMRA75C01F839B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82.55" table:style-name="ce1">
            <text:p>-182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309" table:style-name="ce2">
            <text:p>25.309</text:p>
          </table:table-cell>
          <table:table-cell office:value-type="string" table:style-name="ce1">
            <text:p>PARADISO Nicola</text:p>
          </table:table-cell>
          <table:table-cell office:value-type="string" table:style-name="ce1">
            <text:p>PRDNCL95R07A669T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1">
            <text:p>SIAL S.R.L.</text:p>
          </table:table-cell>
          <table:table-cell office:value-type="float" office:value="1086690581" table:style-name="ce1">
            <text:p>1086690581</text:p>
          </table:table-cell>
          <table:table-cell office:value-type="float" office:value="959981002" table:style-name="ce1">
            <text:p>959981002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126" table:style-name="ce2">
            <text:p>1.1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051" table:style-name="ce2">
            <text:p>74.051</text:p>
          </table:table-cell>
          <table:table-cell office:value-type="string" table:style-name="ce1">
            <text:p>INTERNATIONAL LOGISTIC COMPANY s.c.a.r.l.</text:p>
          </table:table-cell>
          <table:table-cell office:value-type="float" office:value="14115241003" table:style-name="ce1">
            <text:p>14115241003</text:p>
          </table:table-cell>
          <table:table-cell office:value-type="float" office:value="14115241003" table:style-name="ce1">
            <text:p>14115241003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461.2" table:style-name="ce1">
            <text:p>46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381.69" table:style-name="ce1">
            <text:p>38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266.19" table:style-name="ce1">
            <text:p>266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676" table:style-name="ce2">
            <text:p>11.676</text:p>
          </table:table-cell>
          <table:table-cell office:value-type="string" table:style-name="ce1">
            <text:p>Tema Ricerca s.r.l.</text:p>
          </table:table-cell>
          <table:table-cell office:value-type="float" office:value="3898780378" table:style-name="ce1">
            <text:p>3898780378</text:p>
          </table:table-cell>
          <table:table-cell office:value-type="float" office:value="674091202" table:style-name="ce1">
            <text:p>67409120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75.6" table:style-name="ce1">
            <text:p>47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44" table:style-name="ce2">
            <text:p>4.744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LMIGPP62H25B666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12.29" table:style-name="ce3">
            <text:p>2.412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052" table:style-name="ce2">
            <text:p>60.052</text:p>
          </table:table-cell>
          <table:table-cell office:value-type="string" table:style-name="ce1">
            <text:p>CANZONA MANUELA</text:p>
          </table:table-cell>
          <table:table-cell office:value-type="string" table:style-name="ce1">
            <text:p>CNZMNL96P53B519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62" table:style-name="ce1">
            <text:p>9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2" table:style-name="ce2">
            <text:p>74.132</text:p>
          </table:table-cell>
          <table:table-cell office:value-type="string" table:style-name="ce1">
            <text:p>VALENZANO Carmela</text:p>
          </table:table-cell>
          <table:table-cell office:value-type="string" table:style-name="ce1">
            <text:p>VLNCML98A57G942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29" table:style-name="ce1">
            <text:p>3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99.99" table:style-name="ce1">
            <text:p>9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1">
            <text:p>FIDES SpA</text:p>
          </table:table-cell>
          <table:table-cell office:value-type="float" office:value="667720585" table:style-name="ce1">
            <text:p>667720585</text:p>
          </table:table-cell>
          <table:table-cell office:value-type="float" office:value="922061007" table:style-name="ce1">
            <text:p>92206100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13" table:style-name="ce2">
            <text:p>7.9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24" table:style-name="ce2">
            <text:p>6.924</text:p>
          </table:table-cell>
          <table:table-cell office:value-type="string" table:style-name="ce1">
            <text:p>C.I.S.L. UNIVERSITA'</text:p>
          </table:table-cell>
          <table:table-cell office:value-type="float" office:value="80437920582" table:style-name="ce1">
            <text:p>80437920582</text:p>
          </table:table-cell>
          <table:table-cell office:value-type="float" office:value="80437920582" table:style-name="ce1">
            <text:p>8043792058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3.09" table:style-name="ce1">
            <text:p>153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47" table:style-name="ce2">
            <text:p>6.947</text:p>
          </table:table-cell>
          <table:table-cell office:value-type="string" table:style-name="ce1">
            <text:p>CONDOMINIO VIA ROMA 64 CAMPOBASSO</text:p>
          </table:table-cell>
          <table:table-cell office:value-type="float" office:value="92037100705" table:style-name="ce1">
            <text:p>92037100705</text:p>
          </table:table-cell>
          <table:table-cell office:value-type="float" office:value="92037100705" table:style-name="ce1">
            <text:p>92037100705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199.4899999999998" table:style-name="ce3">
            <text:p>2.199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10" table:style-name="ce2">
            <text:p>69.510</text:p>
          </table:table-cell>
          <table:table-cell office:value-type="string" table:style-name="ce1">
            <text:p>TRUOCCHIO Luca</text:p>
          </table:table-cell>
          <table:table-cell office:value-type="string" table:style-name="ce1">
            <text:p>TRCLCU98C04I197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54" table:style-name="ce2">
            <text:p>74.754</text:p>
          </table:table-cell>
          <table:table-cell office:value-type="string" table:style-name="ce1">
            <text:p>CHIAROMONTE Caterina Cristina</text:p>
          </table:table-cell>
          <table:table-cell office:value-type="string" table:style-name="ce1">
            <text:p>CHRCRN92L64L11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53.5999999999999" table:style-name="ce3">
            <text:p>1.053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61" table:style-name="ce2">
            <text:p>74.761</text:p>
          </table:table-cell>
          <table:table-cell office:value-type="string" table:style-name="ce1">
            <text:p>CIAVARELLA Alessandro</text:p>
          </table:table-cell>
          <table:table-cell office:value-type="string" table:style-name="ce1">
            <text:p>CVRLSN93B16H92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19" table:style-name="ce1">
            <text:p>3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441" table:style-name="ce2">
            <text:p>48.441</text:p>
          </table:table-cell>
          <table:table-cell office:value-type="string" table:style-name="ce1">
            <text:p>PROPRIA s.r.l.</text:p>
          </table:table-cell>
          <table:table-cell office:value-type="float" office:value="1493540932" table:style-name="ce1">
            <text:p>1493540932</text:p>
          </table:table-cell>
          <table:table-cell office:value-type="float" office:value="1493540932" table:style-name="ce1">
            <text:p>149354093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401" table:style-name="ce2">
            <text:p>5.4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7.61000000000001" table:style-name="ce1">
            <text:p>137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10" table:style-name="ce2">
            <text:p>74.410</text:p>
          </table:table-cell>
          <table:table-cell office:value-type="string" table:style-name="ce1">
            <text:p>Fusolab Onlus</text:p>
          </table:table-cell>
          <table:table-cell office:value-type="float" office:value="97406770582" table:style-name="ce1">
            <text:p>97406770582</text:p>
          </table:table-cell>
          <table:table-cell office:value-type="float" office:value="9782121009" table:style-name="ce1">
            <text:p>9782121009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998" table:style-name="ce1">
            <text:p>9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13" table:style-name="ce2">
            <text:p>61.413</text:p>
          </table:table-cell>
          <table:table-cell office:value-type="string" table:style-name="ce1">
            <text:p>VITALE Mattia</text:p>
          </table:table-cell>
          <table:table-cell office:value-type="string" table:style-name="ce1">
            <text:p>VTLMTT99C17L11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028" table:style-name="ce2">
            <text:p>14.028</text:p>
          </table:table-cell>
          <table:table-cell office:value-type="string" table:style-name="ce1">
            <text:p>VIVAIO VERDE MOLISE di Pezzoli Alessio</text:p>
          </table:table-cell>
          <table:table-cell office:value-type="string" table:style-name="ce1">
            <text:p>PZZLSS57A12</text:p>
          </table:table-cell>
          <table:table-cell office:value-type="float" office:value="1400880702" table:style-name="ce1">
            <text:p>14008807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5290" table:style-name="ce2">
            <text:p>55.290</text:p>
          </table:table-cell>
          <table:table-cell office:value-type="string" table:style-name="ce1">
            <text:p>BIONOVA TECHNOLOGIES S.R.L.<text:s/></text:p>
          </table:table-cell>
          <table:table-cell office:value-type="float" office:value="11372271004" table:style-name="ce1">
            <text:p>11372271004</text:p>
          </table:table-cell>
          <table:table-cell office:value-type="float" office:value="11372271004" table:style-name="ce1">
            <text:p>1137227100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4600" table:style-name="ce2">
            <text:p>14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64" table:style-name="ce2">
            <text:p>74.764</text:p>
          </table:table-cell>
          <table:table-cell office:value-type="string" table:style-name="ce1">
            <text:p>DI IOIA Miriana</text:p>
          </table:table-cell>
          <table:table-cell office:value-type="string" table:style-name="ce1">
            <text:p>DIIMRN97T67B51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66" table:style-name="ce2">
            <text:p>1.766</text:p>
          </table:table-cell>
          <table:table-cell office:value-type="string" table:style-name="ce1">
            <text:p>DIVINO Fabio</text:p>
          </table:table-cell>
          <table:table-cell office:value-type="string" table:style-name="ce1">
            <text:p>DVNFBA65R13H501F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670" table:style-name="ce2">
            <text:p>74.670</text:p>
          </table:table-cell>
          <table:table-cell office:value-type="string" table:style-name="ce1">
            <text:p>ALBANESE NIKO</text:p>
          </table:table-cell>
          <table:table-cell office:value-type="string" table:style-name="ce1">
            <text:p>LBNNKI02B13B519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777" table:style-name="ce2">
            <text:p>24.777</text:p>
          </table:table-cell>
          <table:table-cell office:value-type="string" table:style-name="ce1">
            <text:p>FORMICHELLA Antonella</text:p>
          </table:table-cell>
          <table:table-cell office:value-type="string" table:style-name="ce1">
            <text:p>FRMNNL95P67A78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390" table:style-name="ce2">
            <text:p>63.390</text:p>
          </table:table-cell>
          <table:table-cell office:value-type="string" table:style-name="ce1">
            <text:p>DI NARDO VALENTINA</text:p>
          </table:table-cell>
          <table:table-cell office:value-type="string" table:style-name="ce1">
            <text:p>DNRVNT93B62E4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1">
            <text:p>DE FRANCESCO Maria Carla</text:p>
          </table:table-cell>
          <table:table-cell office:value-type="string" table:style-name="ce1">
            <text:p>DFRMCR79C44G14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DE PRISCO Lucia</text:p>
          </table:table-cell>
          <table:table-cell office:value-type="string" table:style-name="ce1">
            <text:p>DPRLCU73A68F912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.32" table:style-name="ce1">
            <text:p>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1">
            <text:p>FIORELLA Rodolfo</text:p>
          </table:table-cell>
          <table:table-cell office:value-type="string" table:style-name="ce1">
            <text:p>FRLRLF90E25B519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6.48" table:style-name="ce1">
            <text:p>516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1">
            <text:p>PIETRANGELO Laura</text:p>
          </table:table-cell>
          <table:table-cell office:value-type="string" table:style-name="ce1">
            <text:p>PTRLRA83E70E335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33" table:style-name="ce2">
            <text:p>71.633</text:p>
          </table:table-cell>
          <table:table-cell office:value-type="string" table:style-name="ce1">
            <text:p>MASTRANGELO Ilaria</text:p>
          </table:table-cell>
          <table:table-cell office:value-type="string" table:style-name="ce1">
            <text:p>MSTLRI97C48A485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.16" table:style-name="ce1">
            <text:p>116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9.12" table:style-name="ce1">
            <text:p>139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6.66999999999999" table:style-name="ce1">
            <text:p>-14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4.74" table:style-name="ce1">
            <text:p>-104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210" table:style-name="ce2">
            <text:p>46.210</text:p>
          </table:table-cell>
          <table:table-cell office:value-type="string" table:style-name="ce1">
            <text:p>RONGA Mario</text:p>
          </table:table-cell>
          <table:table-cell office:value-type="string" table:style-name="ce1">
            <text:p>RNGMRA75C01F839B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37.36" table:style-name="ce1">
            <text:p>-73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650" table:style-name="ce2">
            <text:p>56.650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TRLFNC86E15B963P</text:p>
          </table:table-cell>
          <table:table-cell table:number-columns-repeated="2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1677.42" table:style-name="ce3">
            <text:p>1.67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0" table:style-name="ce2">
            <text:p>2.090</text:p>
          </table:table-cell>
          <table:table-cell office:value-type="string" table:style-name="ce1">
            <text:p>LAURIOLA Michele Aniello</text:p>
          </table:table-cell>
          <table:table-cell office:value-type="string" table:style-name="ce1">
            <text:p>LRLMHL74C16H926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2.3" table:style-name="ce1">
            <text:p>-4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4.06" table:style-name="ce1">
            <text:p>104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333" table:style-name="ce2">
            <text:p>42.333</text:p>
          </table:table-cell>
          <table:table-cell office:value-type="string" table:style-name="ce1">
            <text:p>CARLINO Alessandra</text:p>
          </table:table-cell>
          <table:table-cell office:value-type="string" table:style-name="ce1">
            <text:p>CRLLSN97B68L419B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631" table:style-name="ce2">
            <text:p>50.631</text:p>
          </table:table-cell>
          <table:table-cell office:value-type="string" table:style-name="ce1">
            <text:p>DI DOMENICO Francesco Junior</text:p>
          </table:table-cell>
          <table:table-cell office:value-type="string" table:style-name="ce1">
            <text:p>DDMFNC99A11G596A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405" table:style-name="ce1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73.07" table:style-name="ce3">
            <text:p>3.973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0676.92" table:style-name="ce3">
            <text:p>10.676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8.22" table:style-name="ce1">
            <text:p>18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74.19000000000005" table:style-name="ce1">
            <text:p>57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30" table:style-name="ce2">
            <text:p>72.030</text:p>
          </table:table-cell>
          <table:table-cell office:value-type="string" table:style-name="ce1">
            <text:p>MANGIMI MONGE DI MONGE ANTONIO &amp; C. S.N.C.</text:p>
          </table:table-cell>
          <table:table-cell office:value-type="float" office:value="138560040" table:style-name="ce1">
            <text:p>138560040</text:p>
          </table:table-cell>
          <table:table-cell office:value-type="float" office:value="138560040" table:style-name="ce1">
            <text:p>13856004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8.5" table:style-name="ce1">
            <text:p>368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44" table:style-name="ce2">
            <text:p>7.144</text:p>
          </table:table-cell>
          <table:table-cell office:value-type="string" table:style-name="ce1">
            <text:p>INPS - INPDAP - <text:s/>gestione piccoli prestiti non cartolarizzat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1294.19" table:style-name="ce3">
            <text:p>31.294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408888.46" table:style-name="ce3">
            <text:p>408.888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1">
            <text:p>Boriati Danilo</text:p>
          </table:table-cell>
          <table:table-cell office:value-type="string" table:style-name="ce1">
            <text:p>BRTDNL86R13E335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4.15" table:style-name="ce1">
            <text:p>114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271" table:style-name="ce2">
            <text:p>60.271</text:p>
          </table:table-cell>
          <table:table-cell office:value-type="string" table:style-name="ce1">
            <text:p>COCCA SABRINA</text:p>
          </table:table-cell>
          <table:table-cell office:value-type="string" table:style-name="ce1">
            <text:p>CCCSRN97M60A78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00" table:style-name="ce1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70" table:style-name="ce2">
            <text:p>6.670</text:p>
          </table:table-cell>
          <table:table-cell office:value-type="string" table:style-name="ce1">
            <text:p>VETROCHIMICA S.R.L.</text:p>
          </table:table-cell>
          <table:table-cell office:value-type="float" office:value="6208051216" table:style-name="ce1">
            <text:p>6208051216</text:p>
          </table:table-cell>
          <table:table-cell office:value-type="float" office:value="6208051216" table:style-name="ce1">
            <text:p>620805121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07" table:style-name="ce1">
            <text:p>4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33" table:style-name="ce2">
            <text:p>5.233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NDRRSL74B58A662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05.9" table:style-name="ce1">
            <text:p>10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170" table:style-name="ce2">
            <text:p>29.170</text:p>
          </table:table-cell>
          <table:table-cell office:value-type="string" table:style-name="ce1">
            <text:p>Distrelec Italia S.R.L.</text:p>
          </table:table-cell>
          <table:table-cell office:value-type="float" office:value="10765880157" table:style-name="ce1">
            <text:p>10765880157</text:p>
          </table:table-cell>
          <table:table-cell office:value-type="float" office:value="10765880157" table:style-name="ce1">
            <text:p>10765880157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8.11" table:style-name="ce1">
            <text:p>48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497.42" table:style-name="ce1">
            <text:p>49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4639.8" table:style-name="ce3">
            <text:p>4.639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50" table:style-name="ce2">
            <text:p>68.850</text:p>
          </table:table-cell>
          <table:table-cell office:value-type="string" table:style-name="ce1">
            <text:p>Comune di Termoli</text:p>
          </table:table-cell>
          <table:table-cell office:value-type="float" office:value="67530709" table:style-name="ce1">
            <text:p>67530709</text:p>
          </table:table-cell>
          <table:table-cell office:value-type="float" office:value="67530709" table:style-name="ce1">
            <text:p>675307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96" table:style-name="ce2">
            <text:p>6.496</text:p>
          </table:table-cell>
          <table:table-cell office:value-type="string" table:style-name="ce1">
            <text:p>Ciriolo Anna</text:p>
          </table:table-cell>
          <table:table-cell office:value-type="string" table:style-name="ce1">
            <text:p>CRLNNA92T51L419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231" table:style-name="ce2">
            <text:p>59.231</text:p>
          </table:table-cell>
          <table:table-cell office:value-type="string" table:style-name="ce1">
            <text:p>NR GENIO CIVILE SRL</text:p>
          </table:table-cell>
          <table:table-cell office:value-type="float" office:value="384950945" table:style-name="ce1">
            <text:p>384950945</text:p>
          </table:table-cell>
          <table:table-cell office:value-type="float" office:value="384950945" table:style-name="ce1">
            <text:p>384950945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2906.95" table:style-name="ce3">
            <text:p>12.906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1">
            <text:p>OMNES ARTES S.A.S. <text:s/>DI MARIA SCALA MINARDI E C.</text:p>
          </table:table-cell>
          <table:table-cell office:value-type="float" office:value="7634610153" table:style-name="ce1">
            <text:p>7634610153</text:p>
          </table:table-cell>
          <table:table-cell office:value-type="float" office:value="7634610153" table:style-name="ce1">
            <text:p>763461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62" table:style-name="ce2">
            <text:p>1.1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080" table:style-name="ce2">
            <text:p>67.080</text:p>
          </table:table-cell>
          <table:table-cell office:value-type="string" table:style-name="ce1">
            <text:p>MANCINI Alessandra</text:p>
          </table:table-cell>
          <table:table-cell office:value-type="string" table:style-name="ce1">
            <text:p>MNCLSN98P67B519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630" table:style-name="ce2">
            <text:p>64.630</text:p>
          </table:table-cell>
          <table:table-cell office:value-type="string" table:style-name="ce1">
            <text:p>TEMPERINI Francesco</text:p>
          </table:table-cell>
          <table:table-cell office:value-type="string" table:style-name="ce1">
            <text:p>TMPFNC98R02D542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730" table:style-name="ce2">
            <text:p>42.730</text:p>
          </table:table-cell>
          <table:table-cell office:value-type="string" table:style-name="ce1">
            <text:p>VIGILANTE Lidiana</text:p>
          </table:table-cell>
          <table:table-cell office:value-type="string" table:style-name="ce1">
            <text:p>VGLLDN97E66L27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1">
            <text:p>COLELLA Barbara</text:p>
          </table:table-cell>
          <table:table-cell office:value-type="string" table:style-name="ce1">
            <text:p>CLLBBR90S55B519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333.33" table:style-name="ce3">
            <text:p>3.33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473.24" table:style-name="ce3">
            <text:p>1.47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62.08" table:style-name="ce3">
            <text:p>-1.162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470" table:style-name="ce2">
            <text:p>73.470</text:p>
          </table:table-cell>
          <table:table-cell office:value-type="string" table:style-name="ce1">
            <text:p>OGGIONI Silvio Daniele</text:p>
          </table:table-cell>
          <table:table-cell office:value-type="string" table:style-name="ce1">
            <text:p>GGNSVD92S22G75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88" table:style-name="ce3">
            <text:p>1.61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2.37" table:style-name="ce1">
            <text:p>82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2.37" table:style-name="ce1">
            <text:p>-82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252" table:style-name="ce2">
            <text:p>71.252</text:p>
          </table:table-cell>
          <table:table-cell office:value-type="string" table:style-name="ce1">
            <text:p>HUSSAIN Amara Noor</text:p>
          </table:table-cell>
          <table:table-cell office:value-type="string" table:style-name="ce1">
            <text:p>HSSMNR90R60Z236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0.799999999999997" table:style-name="ce1">
            <text:p>4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32" table:style-name="ce2">
            <text:p>71.632</text:p>
          </table:table-cell>
          <table:table-cell office:value-type="string" table:style-name="ce1">
            <text:p>MARELLI Daria</text:p>
          </table:table-cell>
          <table:table-cell office:value-type="string" table:style-name="ce1">
            <text:p>MRLDRA95L48B791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291" table:style-name="ce2">
            <text:p>68.291</text:p>
          </table:table-cell>
          <table:table-cell office:value-type="string" table:style-name="ce1">
            <text:p>GALASSI GIANMARCO</text:p>
          </table:table-cell>
          <table:table-cell office:value-type="string" table:style-name="ce1">
            <text:p>GLSGMR99S12G43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83" table:style-name="ce2">
            <text:p>1.2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49.51" table:style-name="ce1">
            <text:p>94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3.68" table:style-name="ce1">
            <text:p>-35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39" table:style-name="ce1">
            <text:p>5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1">
            <text:p>ULANO Lucia</text:p>
          </table:table-cell>
          <table:table-cell office:value-type="string" table:style-name="ce1">
            <text:p>LNULCU80S53A78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8.44" table:style-name="ce1">
            <text:p>-18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14" table:style-name="ce2">
            <text:p>72.014</text:p>
          </table:table-cell>
          <table:table-cell office:value-type="string" table:style-name="ce1">
            <text:p>ROMANO Luigi</text:p>
          </table:table-cell>
          <table:table-cell office:value-type="string" table:style-name="ce1">
            <text:p>RMNLGU99T29H92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45" table:style-name="ce2">
            <text:p>1.0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0" table:style-name="ce2">
            <text:p>2.090</text:p>
          </table:table-cell>
          <table:table-cell office:value-type="string" table:style-name="ce1">
            <text:p>LAURIOLA Michele Aniello</text:p>
          </table:table-cell>
          <table:table-cell office:value-type="string" table:style-name="ce1">
            <text:p>LRLMHL74C16H926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32" table:style-name="ce1">
            <text:p>-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30" table:style-name="ce1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48.44999999999999" table:style-name="ce1">
            <text:p>-148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411" table:style-name="ce2">
            <text:p>51.411</text:p>
          </table:table-cell>
          <table:table-cell office:value-type="string" table:style-name="ce1">
            <text:p>GARRUTO Pasquale</text:p>
          </table:table-cell>
          <table:table-cell office:value-type="string" table:style-name="ce1">
            <text:p>GRRPQL96P30D643F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505" table:style-name="ce1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535" table:style-name="ce2">
            <text:p>73.535</text:p>
          </table:table-cell>
          <table:table-cell office:value-type="string" table:style-name="ce1">
            <text:p>MICROCHIP S.R.L.S.</text:p>
          </table:table-cell>
          <table:table-cell office:value-type="float" office:value="6235520829" table:style-name="ce1">
            <text:p>6235520829</text:p>
          </table:table-cell>
          <table:table-cell office:value-type="float" office:value="6235520829" table:style-name="ce1">
            <text:p>623552082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19.67" table:style-name="ce1">
            <text:p>319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020" table:style-name="ce2">
            <text:p>1.0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129" table:style-name="ce2">
            <text:p>32.129</text:p>
          </table:table-cell>
          <table:table-cell office:value-type="string" table:style-name="ce1">
            <text:p>BC Technology S.R.L.</text:p>
          </table:table-cell>
          <table:table-cell office:value-type="float" office:value="7709131218" table:style-name="ce1">
            <text:p>7709131218</text:p>
          </table:table-cell>
          <table:table-cell office:value-type="float" office:value="7709131218" table:style-name="ce1">
            <text:p>770913121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314.95999999999998" table:style-name="ce1">
            <text:p>314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1">
            <text:p>AUTOSTRADE PER L'ITALIA</text:p>
          </table:table-cell>
          <table:table-cell office:value-type="float" office:value="7516911000" table:style-name="ce1">
            <text:p>7516911000</text:p>
          </table:table-cell>
          <table:table-cell office:value-type="float" office:value="7516911000" table:style-name="ce1">
            <text:p>7516911000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9.76" table:style-name="ce1">
            <text:p>29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1">
            <text:p>Nikon Instruments S.p.A.<text:s/></text:p>
          </table:table-cell>
          <table:table-cell office:value-type="float" office:value="4488650484" table:style-name="ce1">
            <text:p>4488650484</text:p>
          </table:table-cell>
          <table:table-cell office:value-type="float" office:value="4488650484" table:style-name="ce1">
            <text:p>4488650484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745.12" table:style-name="ce3">
            <text:p>1.745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3.74" table:style-name="ce1">
            <text:p>43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723470.51" table:style-name="ce3">
            <text:p>1.723.470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43" table:style-name="ce2">
            <text:p>1.143</text:p>
          </table:table-cell>
          <table:table-cell office:value-type="string" table:style-name="ce1">
            <text:p>LOMBARDI Silvia Jane</text:p>
          </table:table-cell>
          <table:table-cell office:value-type="string" table:style-name="ce1">
            <text:p>LMBSVJ77C41G848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25" table:style-name="ce2">
            <text:p>6.525</text:p>
          </table:table-cell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float" office:value="9771701001" table:style-name="ce1">
            <text:p>977170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4.3600000000000003" table:style-name="ce1">
            <text:p>4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3" table:style-name="ce2">
            <text:p>6.963</text:p>
          </table:table-cell>
          <table:table-cell office:value-type="string" table:style-name="ce1">
            <text:p>FLC - CGIL - SNUR UNIVERSITA'</text:p>
          </table:table-cell>
          <table:table-cell office:value-type="float" office:value="97339440584" table:style-name="ce1">
            <text:p>97339440584</text:p>
          </table:table-cell>
          <table:table-cell office:value-type="float" office:value="97339440584" table:style-name="ce1">
            <text:p>9733944058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70.48" table:style-name="ce3">
            <text:p>1.670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1">
            <text:p>IBL BANCA SPA</text:p>
          </table:table-cell>
          <table:table-cell office:value-type="float" office:value="452550585" table:style-name="ce1">
            <text:p>452550585</text:p>
          </table:table-cell>
          <table:table-cell office:value-type="float" office:value="897081006" table:style-name="ce1">
            <text:p>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085" table:style-name="ce2">
            <text:p>8.0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1">
            <text:p>LAURO AUSILIA</text:p>
          </table:table-cell>
          <table:table-cell office:value-type="string" table:style-name="ce1">
            <text:p>LRASLA55H46F839Q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5.01" table:style-name="ce3">
            <text:p>1.80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1">
            <text:p>TOWERS CQ Srl</text:p>
          </table:table-cell>
          <table:table-cell office:value-type="float" office:value="9370240963" table:style-name="ce1">
            <text:p>9370240963</text:p>
          </table:table-cell>
          <table:table-cell office:value-type="float" office:value="9370240963" table:style-name="ce1">
            <text:p>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90" table:style-name="ce2">
            <text:p>1.5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261944.17" table:style-name="ce3">
            <text:p>2.261.944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46453.31" table:style-name="ce3">
            <text:p>346.453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FRTPLA65D63H501T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59.03" table:style-name="ce1">
            <text:p>59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5.05" table:style-name="ce1">
            <text:p>475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4" table:style-name="ce2">
            <text:p>71.054</text:p>
          </table:table-cell>
          <table:table-cell office:value-type="string" table:style-name="ce1">
            <text:p>ANTONA Vito</text:p>
          </table:table-cell>
          <table:table-cell office:value-type="string" table:style-name="ce1">
            <text:p>NTNVTI00E02B602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83.64" table:style-name="ce1">
            <text:p>483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32" table:style-name="ce1">
            <text:p>4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370" table:style-name="ce2">
            <text:p>72.370</text:p>
          </table:table-cell>
          <table:table-cell office:value-type="string" table:style-name="ce1">
            <text:p>CARLUCCI Chiara</text:p>
          </table:table-cell>
          <table:table-cell office:value-type="string" table:style-name="ce1">
            <text:p>CRLCHR00P45C424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43" table:style-name="ce2">
            <text:p>6.843</text:p>
          </table:table-cell>
          <table:table-cell office:value-type="string" table:style-name="ce1">
            <text:p>La Tentiglia di Giovanni Gianfelice</text:p>
          </table:table-cell>
          <table:table-cell office:value-type="float" office:value="557240702" table:style-name="ce1">
            <text:p>557240702</text:p>
          </table:table-cell>
          <table:table-cell office:value-type="float" office:value="557240702" table:style-name="ce1">
            <text:p>557240702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181.82" table:style-name="ce1">
            <text:p>181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833.23" table:style-name="ce1">
            <text:p>833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390" table:style-name="ce2">
            <text:p>42.390</text:p>
          </table:table-cell>
          <table:table-cell office:value-type="string" table:style-name="ce1">
            <text:p>HURPET Marion</text:p>
          </table:table-cell>
          <table:table-cell office:value-type="string" table:style-name="ce1">
            <text:p>HRPMRN97C43Z110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339" table:style-name="ce2">
            <text:p>50.339</text:p>
          </table:table-cell>
          <table:table-cell office:value-type="string" table:style-name="ce1">
            <text:p>MORRA Angela Pia</text:p>
          </table:table-cell>
          <table:table-cell office:value-type="string" table:style-name="ce1">
            <text:p>MRRNLP97L43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Università  degli Studi di NAPOLI Federico II</text:p>
          </table:table-cell>
          <table:table-cell office:value-type="float" office:value="876220633" table:style-name="ce1">
            <text:p>876220633</text:p>
          </table:table-cell>
          <table:table-cell office:value-type="float" office:value="876220633" table:style-name="ce1">
            <text:p>876220633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65.44" table:style-name="ce1">
            <text:p>265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40.159999999999997" table:style-name="ce1">
            <text:p>4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73" table:style-name="ce2">
            <text:p>2.673</text:p>
          </table:table-cell>
          <table:table-cell office:value-type="string" table:style-name="ce1">
            <text:p>MAURIELLO Paolo</text:p>
          </table:table-cell>
          <table:table-cell office:value-type="string" table:style-name="ce1">
            <text:p>MRLPLA66T11A509Y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41.57" table:style-name="ce1">
            <text:p>841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8" table:style-name="ce2">
            <text:p>7.208</text:p>
          </table:table-cell>
          <table:table-cell office:value-type="string" table:style-name="ce1">
            <text:p>Baccari Ligia</text:p>
          </table:table-cell>
          <table:table-cell office:value-type="string" table:style-name="ce1">
            <text:p>BCCLGI93L46E456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335" table:style-name="ce2">
            <text:p>50.335</text:p>
          </table:table-cell>
          <table:table-cell office:value-type="string" table:style-name="ce1">
            <text:p>GALDIERO Elisabetta</text:p>
          </table:table-cell>
          <table:table-cell office:value-type="string" table:style-name="ce1">
            <text:p>GLDLBT96L53G30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5851" table:style-name="ce2">
            <text:p>35.851</text:p>
          </table:table-cell>
          <table:table-cell office:value-type="string" table:style-name="ce1">
            <text:p>RANIERI Chiara</text:p>
          </table:table-cell>
          <table:table-cell office:value-type="string" table:style-name="ce1">
            <text:p>RNRCHR96L49E2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1">
            <text:p>COLLA' RUVOLO Tobia</text:p>
          </table:table-cell>
          <table:table-cell office:value-type="string" table:style-name="ce1">
            <text:p>CLLTBO92E09F83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1">
            <text:p>CONTE Antonio Luca</text:p>
          </table:table-cell>
          <table:table-cell office:value-type="string" table:style-name="ce1">
            <text:p>CNTNNL79A15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248" table:style-name="ce2">
            <text:p>17.248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RSAFRC78H24C573U</text:p>
          </table:table-cell>
          <table:table-cell office:value-type="float" office:value="8008101001" table:style-name="ce1">
            <text:p>8008101001</text:p>
          </table:table-cell>
          <table:table-cell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5" table:style-name="ce1">
            <text:p>-2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4.72" table:style-name="ce1">
            <text:p>-77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56" table:style-name="ce2">
            <text:p>3.656</text:p>
          </table:table-cell>
          <table:table-cell office:value-type="string" table:style-name="ce1">
            <text:p>NOTARDONATO Ivan</text:p>
          </table:table-cell>
          <table:table-cell office:value-type="string" table:style-name="ce1">
            <text:p>NTRVNI79B14E335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13.31" table:style-name="ce1">
            <text:p>-213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411.73" table:style-name="ce3">
            <text:p>2.411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24.15" table:style-name="ce1">
            <text:p>124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25.47" table:style-name="ce1">
            <text:p>-225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652.6" table:style-name="ce3">
            <text:p>2.652,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850" table:style-name="ce2">
            <text:p>73.850</text:p>
          </table:table-cell>
          <table:table-cell office:value-type="string" table:style-name="ce1">
            <text:p>TAMBORRINO Andrea</text:p>
          </table:table-cell>
          <table:table-cell office:value-type="string" table:style-name="ce1">
            <text:p>TMBNDR89C03L049K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2565.0100000000002" table:style-name="ce3">
            <text:p>-2.56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10" table:style-name="ce2">
            <text:p>72.010</text:p>
          </table:table-cell>
          <table:table-cell office:value-type="string" table:style-name="ce1">
            <text:p>COSCO Andrea</text:p>
          </table:table-cell>
          <table:table-cell office:value-type="string" table:style-name="ce1">
            <text:p>CSCNDR94D08B51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85" table:style-name="ce1">
            <text:p>9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301" table:style-name="ce2">
            <text:p>68.301</text:p>
          </table:table-cell>
          <table:table-cell office:value-type="string" table:style-name="ce1">
            <text:p>MARTINELLI RAFFAELLA</text:p>
          </table:table-cell>
          <table:table-cell office:value-type="string" table:style-name="ce1">
            <text:p>MRTRFL93A51E335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93" table:style-name="ce1">
            <text:p>6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92.24" table:style-name="ce1">
            <text:p>92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62.61" table:style-name="ce1">
            <text:p>262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29.78" table:style-name="ce1">
            <text:p>229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0.709999999999994" table:style-name="ce1">
            <text:p>80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KMCKLR82E45Z100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8.44" table:style-name="ce1">
            <text:p>-18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1">
            <text:p>ULANO Lucia</text:p>
          </table:table-cell>
          <table:table-cell office:value-type="string" table:style-name="ce1">
            <text:p>LNULCU80S53A783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32.21" table:style-name="ce1">
            <text:p>-132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650" table:style-name="ce2">
            <text:p>56.650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TRLFNC86E15B963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42.58000000000001" table:style-name="ce1">
            <text:p>-142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2.3" table:style-name="ce1">
            <text:p>-4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6.68" table:style-name="ce1">
            <text:p>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0" table:style-name="ce2">
            <text:p>2.090</text:p>
          </table:table-cell>
          <table:table-cell office:value-type="string" table:style-name="ce1">
            <text:p>LAURIOLA Michele Aniello</text:p>
          </table:table-cell>
          <table:table-cell office:value-type="string" table:style-name="ce1">
            <text:p>LRLMHL74C16H926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.32" table:style-name="ce1">
            <text:p>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70.05" table:style-name="ce1">
            <text:p>-70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9" table:style-name="ce1">
            <text:p>-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359" table:style-name="ce2">
            <text:p>8.359</text:p>
          </table:table-cell>
          <table:table-cell office:value-type="string" table:style-name="ce1">
            <text:p>STEROGLASS S.R.L.</text:p>
          </table:table-cell>
          <table:table-cell office:value-type="float" office:value="1870870548" table:style-name="ce1">
            <text:p>1870870548</text:p>
          </table:table-cell>
          <table:table-cell office:value-type="float" office:value="1870870548" table:style-name="ce1">
            <text:p>187087054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342" table:style-name="ce1">
            <text:p>3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830" table:style-name="ce2">
            <text:p>64.830</text:p>
          </table:table-cell>
          <table:table-cell office:value-type="string" table:style-name="ce1">
            <text:p>Medical Calò srl</text:p>
          </table:table-cell>
          <table:table-cell office:value-type="float" office:value="3619270725" table:style-name="ce1">
            <text:p>3619270725</text:p>
          </table:table-cell>
          <table:table-cell office:value-type="float" office:value="3619270725" table:style-name="ce1">
            <text:p>3619270725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1900" table:style-name="ce2">
            <text:p>1.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332.18" table:style-name="ce3">
            <text:p>1.332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923.2" table:style-name="ce3">
            <text:p>2.923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0" table:style-name="ce2">
            <text:p>74.130</text:p>
          </table:table-cell>
          <table:table-cell office:value-type="string" table:style-name="ce1">
            <text:p>D'AULERIO Andrea</text:p>
          </table:table-cell>
          <table:table-cell office:value-type="string" table:style-name="ce1">
            <text:p>DLRNDR92A20B519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87" table:style-name="ce1">
            <text:p>4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352" table:style-name="ce2">
            <text:p>34.352</text:p>
          </table:table-cell>
          <table:table-cell office:value-type="string" table:style-name="ce1">
            <text:p>DI GENOVA Angelo</text:p>
          </table:table-cell>
          <table:table-cell office:value-type="string" table:style-name="ce1">
            <text:p>DGNNGL93C06H926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4" table:style-name="ce1">
            <text:p>5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1">
            <text:p>PASSARELLI GIUSEPPE</text:p>
          </table:table-cell>
          <table:table-cell office:value-type="string" table:style-name="ce1">
            <text:p>PSSGPP63M20E381L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84.5" table:style-name="ce1">
            <text:p>78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32" table:style-name="ce2">
            <text:p>6.632</text:p>
          </table:table-cell>
          <table:table-cell office:value-type="string" table:style-name="ce1">
            <text:p>CRAM - Circolo Ricreativo Ateneo Molisano</text:p>
          </table:table-cell>
          <table:table-cell office:value-type="float" office:value="92025620706" table:style-name="ce1">
            <text:p>92025620706</text:p>
          </table:table-cell>
          <table:table-cell office:value-type="float" office:value="92025620706" table:style-name="ce1">
            <text:p>920256207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26.22" table:style-name="ce1">
            <text:p>926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9" table:style-name="ce2">
            <text:p>6.969</text:p>
          </table:table-cell>
          <table:table-cell office:value-type="string" table:style-name="ce1">
            <text:p>ONAOSI - Opera Nazionale Assistenzxa Orfani Sanitari Italiani</text:p>
          </table:table-cell>
          <table:table-cell office:value-type="float" office:value="317040541" table:style-name="ce1">
            <text:p>317040541</text:p>
          </table:table-cell>
          <table:table-cell office:value-type="float" office:value="317040541" table:style-name="ce1">
            <text:p>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005.38" table:style-name="ce3">
            <text:p>2.005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007.32" table:style-name="ce3">
            <text:p>2.007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11" table:style-name="ce2">
            <text:p>61.411</text:p>
          </table:table-cell>
          <table:table-cell office:value-type="string" table:style-name="ce1">
            <text:p>TAMBURRO Anna</text:p>
          </table:table-cell>
          <table:table-cell office:value-type="string" table:style-name="ce1">
            <text:p>TMBNNA99P51I158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182" table:style-name="ce2">
            <text:p>11.182</text:p>
          </table:table-cell>
          <table:table-cell office:value-type="string" table:style-name="ce1">
            <text:p>AGENZIA PER LA PROMOZIONE DELLA RICERCA EUROPEA (APRE)</text:p>
          </table:table-cell>
          <table:table-cell office:value-type="float" office:value="3929151003" table:style-name="ce1">
            <text:p>3929151003</text:p>
          </table:table-cell>
          <table:table-cell office:value-type="float" office:value="3929151003" table:style-name="ce1">
            <text:p>3929151003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231.1" table:style-name="ce3">
            <text:p>2.231,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52" table:style-name="ce2">
            <text:p>74.752</text:p>
          </table:table-cell>
          <table:table-cell office:value-type="string" table:style-name="ce1">
            <text:p>DONELLI Alessia</text:p>
          </table:table-cell>
          <table:table-cell office:value-type="string" table:style-name="ce1">
            <text:p>DNLLSS96T68C525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14" table:style-name="ce1">
            <text:p>6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50.5" table:style-name="ce1">
            <text:p>15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3166" table:style-name="ce2">
            <text:p>3.1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33" table:style-name="ce2">
            <text:p>8.433</text:p>
          </table:table-cell>
          <table:table-cell office:value-type="string" table:style-name="ce1">
            <text:p>CARLO ERBA <text:s/>Reagents S.r.l. Dasit Group</text:p>
          </table:table-cell>
          <table:table-cell office:value-type="float" office:value="1802940484" table:style-name="ce1">
            <text:p>1802940484</text:p>
          </table:table-cell>
          <table:table-cell office:value-type="float" office:value="1802940484" table:style-name="ce1">
            <text:p>1802940484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929.82" table:style-name="ce1">
            <text:p>929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79" table:style-name="ce2">
            <text:p>61.579</text:p>
          </table:table-cell>
          <table:table-cell office:value-type="string" table:style-name="ce1">
            <text:p>LEPORE Francesca</text:p>
          </table:table-cell>
          <table:table-cell office:value-type="string" table:style-name="ce1">
            <text:p>LPRFNC99L49A783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69" table:style-name="ce2">
            <text:p>3.169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GRFVTR64R14B237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6.52" table:style-name="ce1">
            <text:p>396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.23" table:style-name="ce1">
            <text:p>62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1">
            <text:p>INPS - INPDAP - versamento previdenz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.41" table:style-name="ce1">
            <text:p>11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518.56" table:style-name="ce3">
            <text:p>1.518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50" table:style-name="ce2">
            <text:p>74.450</text:p>
          </table:table-cell>
          <table:table-cell office:value-type="string" table:style-name="ce1">
            <text:p>COLOMBO Giovanna</text:p>
          </table:table-cell>
          <table:table-cell office:value-type="string" table:style-name="ce1">
            <text:p>CLMGNN72D67E456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107.56" table:style-name="ce1">
            <text:p>107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28.64" table:style-name="ce1">
            <text:p>28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47" table:style-name="ce2">
            <text:p>10.547</text:p>
          </table:table-cell>
          <table:table-cell office:value-type="string" table:style-name="ce1">
            <text:p>Leibniz-Institut DSMZ GmbH</text:p>
          </table:table-cell>
          <table:table-cell office:value-type="float" office:value="114815269" table:style-name="ce1">
            <text:p>114815269</text:p>
          </table:table-cell>
          <table:table-cell office:value-type="float" office:value="114815269" table:style-name="ce1">
            <text:p>114815269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03" table:style-name="ce1">
            <text:p>3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29" table:style-name="ce2">
            <text:p>2.229</text:p>
          </table:table-cell>
          <table:table-cell office:value-type="string" table:style-name="ce1">
            <text:p>BOLLELLA Luigi</text:p>
          </table:table-cell>
          <table:table-cell office:value-type="string" table:style-name="ce1">
            <text:p>BLLLGU68H21F717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0.16" table:style-name="ce1">
            <text:p>6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648" table:style-name="ce2">
            <text:p>13.648</text:p>
          </table:table-cell>
          <table:table-cell office:value-type="string" table:style-name="ce1">
            <text:p>TSTAT S.r.l.</text:p>
          </table:table-cell>
          <table:table-cell office:value-type="float" office:value="1501640666" table:style-name="ce1">
            <text:p>1501640666</text:p>
          </table:table-cell>
          <table:table-cell office:value-type="float" office:value="1501640666" table:style-name="ce1">
            <text:p>1501640666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83.57" table:style-name="ce1">
            <text:p>483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NLGCR56M23H562A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672" table:style-name="ce2">
            <text:p>74.672</text:p>
          </table:table-cell>
          <table:table-cell office:value-type="string" table:style-name="ce1">
            <text:p>MASTROPAOLO MASSIMO</text:p>
          </table:table-cell>
          <table:table-cell office:value-type="string" table:style-name="ce1">
            <text:p>MSTMSM74B03H501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150" table:style-name="ce2">
            <text:p>47.150</text:p>
          </table:table-cell>
          <table:table-cell office:value-type="string" table:style-name="ce1">
            <text:p>DE LUCA Gaia</text:p>
          </table:table-cell>
          <table:table-cell office:value-type="string" table:style-name="ce1">
            <text:p>DLCGAI98C53A78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230" table:style-name="ce2">
            <text:p>69.230</text:p>
          </table:table-cell>
          <table:table-cell office:value-type="string" table:style-name="ce1">
            <text:p>VACCARELLA Vincenzo</text:p>
          </table:table-cell>
          <table:table-cell office:value-type="string" table:style-name="ce1">
            <text:p>VCCVCN00C07E45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PVNGLC74S13B519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9.17" table:style-name="ce1">
            <text:p>39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1">
            <text:p>BUFANO Annarita</text:p>
          </table:table-cell>
          <table:table-cell office:value-type="string" table:style-name="ce1">
            <text:p>BFNNRT84L66C514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1">
            <text:p>PALOMBO VALENTINO</text:p>
          </table:table-cell>
          <table:table-cell office:value-type="string" table:style-name="ce1">
            <text:p>PLMVNT83R19L113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1">
            <text:p>DE ARCANGELIS ELISA</text:p>
          </table:table-cell>
          <table:table-cell office:value-type="string" table:style-name="ce1">
            <text:p>DRCLSE88P56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248" table:style-name="ce2">
            <text:p>17.248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RSAFRC78H24C573U</text:p>
          </table:table-cell>
          <table:table-cell office:value-type="float" office:value="8008101001" table:style-name="ce1">
            <text:p>8008101001</text:p>
          </table:table-cell>
          <table:table-cell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.5" table:style-name="ce1">
            <text:p>2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93" table:style-name="ce2">
            <text:p>69.693</text:p>
          </table:table-cell>
          <table:table-cell office:value-type="string" table:style-name="ce1">
            <text:p>BAGNOLI DILETTA</text:p>
          </table:table-cell>
          <table:table-cell office:value-type="string" table:style-name="ce1">
            <text:p>BGNDTT92R41B51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50.28" table:style-name="ce1">
            <text:p>150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63.33" table:style-name="ce3">
            <text:p>-1.46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8" table:style-name="ce2">
            <text:p>70.508</text:p>
          </table:table-cell>
          <table:table-cell office:value-type="string" table:style-name="ce1">
            <text:p>ALI Sawan Rahman</text:p>
          </table:table-cell>
          <table:table-cell office:value-type="string" table:style-name="ce1">
            <text:p>LAISNR90D66Z22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1">
            <text:p>DCMSNT67E42E682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2.849999999999994" table:style-name="ce1">
            <text:p>72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884.65" table:style-name="ce1">
            <text:p>-884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1">
            <text:p>GIOVACCHINI Simone</text:p>
          </table:table-cell>
          <table:table-cell office:value-type="string" table:style-name="ce1">
            <text:p>GVCSMN89R30E715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1">
            <text:p>TUCCI Claudio</text:p>
          </table:table-cell>
          <table:table-cell office:value-type="string" table:style-name="ce1">
            <text:p>TCCCLD89T14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850" table:style-name="ce2">
            <text:p>73.850</text:p>
          </table:table-cell>
          <table:table-cell office:value-type="string" table:style-name="ce1">
            <text:p>TAMBORRINO Andrea</text:p>
          </table:table-cell>
          <table:table-cell office:value-type="string" table:style-name="ce1">
            <text:p>TMBNDR89C03L049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0.95" table:style-name="ce1">
            <text:p>200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1">
            <text:p>DI PLACIDO Andrea</text:p>
          </table:table-cell>
          <table:table-cell office:value-type="string" table:style-name="ce1">
            <text:p>DPLNDR92E18E33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896" table:style-name="ce2">
            <text:p>71.896</text:p>
          </table:table-cell>
          <table:table-cell office:value-type="string" table:style-name="ce1">
            <text:p>PARENTE Flavio</text:p>
          </table:table-cell>
          <table:table-cell office:value-type="string" table:style-name="ce1">
            <text:p>PRNFLV92B01C514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7.5" table:style-name="ce1">
            <text:p>18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393" table:style-name="ce2">
            <text:p>42.393</text:p>
          </table:table-cell>
          <table:table-cell office:value-type="string" table:style-name="ce1">
            <text:p>CASTELLUZZO Angela Maria</text:p>
          </table:table-cell>
          <table:table-cell office:value-type="string" table:style-name="ce1">
            <text:p>CSTNLM97A48A78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99.5" table:style-name="ce1">
            <text:p>59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61.9" table:style-name="ce1">
            <text:p>-361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294" table:style-name="ce2">
            <text:p>68.294</text:p>
          </table:table-cell>
          <table:table-cell office:value-type="string" table:style-name="ce1">
            <text:p>DI MINNO ILARIA</text:p>
          </table:table-cell>
          <table:table-cell office:value-type="string" table:style-name="ce1">
            <text:p>DMNLRI89E56E456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75" table:style-name="ce2">
            <text:p>2.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31" table:style-name="ce2">
            <text:p>71.631</text:p>
          </table:table-cell>
          <table:table-cell office:value-type="string" table:style-name="ce1">
            <text:p>IAROCCI Raffaella</text:p>
          </table:table-cell>
          <table:table-cell office:value-type="string" table:style-name="ce1">
            <text:p>RCCRFL99A48E45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800" table:style-name="ce1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33" table:style-name="ce1">
            <text:p>10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299999999999997" table:style-name="ce1">
            <text:p>-3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1">
            <text:p>Di Meo Andrea</text:p>
          </table:table-cell>
          <table:table-cell office:value-type="string" table:style-name="ce1">
            <text:p>DMINDR85R02E33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1">
            <text:p>AUTOTRASPORTI DI RIENZO ENRICO S.R.L.</text:p>
          </table:table-cell>
          <table:table-cell office:value-type="float" office:value="899480941" table:style-name="ce1">
            <text:p>899480941</text:p>
          </table:table-cell>
          <table:table-cell office:value-type="float" office:value="899480941" table:style-name="ce1">
            <text:p>899480941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40.18" table:style-name="ce1">
            <text:p>40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606" table:style-name="ce2">
            <text:p>12.606</text:p>
          </table:table-cell>
          <table:table-cell office:value-type="string" table:style-name="ce1">
            <text:p>D.B.A. Italia s.r.l.</text:p>
          </table:table-cell>
          <table:table-cell office:value-type="float" office:value="7484470153" table:style-name="ce1">
            <text:p>7484470153</text:p>
          </table:table-cell>
          <table:table-cell office:value-type="float" office:value="7484470153" table:style-name="ce1">
            <text:p>748447015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401" table:style-name="ce2">
            <text:p>2.4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MNCFLV65R65G702L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65.35" table:style-name="ce1">
            <text:p>565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550" table:style-name="ce2">
            <text:p>59.550</text:p>
          </table:table-cell>
          <table:table-cell office:value-type="string" table:style-name="ce1">
            <text:p>CBlive</text:p>
          </table:table-cell>
          <table:table-cell office:value-type="float" office:value="92069680707" table:style-name="ce1">
            <text:p>92069680707</text:p>
          </table:table-cell>
          <table:table-cell office:value-type="float" office:value="1725010704" table:style-name="ce1">
            <text:p>172501070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.9" table:style-name="ce1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MRCMRC60P16G224O</text:p>
          </table:table-cell>
          <table:table-cell table:number-columns-repeated="2"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90" table:style-name="ce2">
            <text:p>6.890</text:p>
          </table:table-cell>
          <table:table-cell office:value-type="string" table:style-name="ce1">
            <text:p>SINDACATO NAZIONALE CISAL - UNIVERSITA'</text:p>
          </table:table-cell>
          <table:table-cell office:value-type="float" office:value="1545550806" table:style-name="ce1">
            <text:p>1545550806</text:p>
          </table:table-cell>
          <table:table-cell office:value-type="float" office:value="1545550806" table:style-name="ce1">
            <text:p>15455508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.9" table:style-name="ce1">
            <text:p>2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67" table:style-name="ce2">
            <text:p>6.867</text:p>
          </table:table-cell>
          <table:table-cell office:value-type="string" table:style-name="ce1">
            <text:p>UNIFIN SPA</text:p>
          </table:table-cell>
          <table:table-cell table:style-name="ce1"/>
          <table:table-cell office:value-type="float" office:value="317760379" table:style-name="ce1">
            <text:p>31776037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53" table:style-name="ce2">
            <text:p>2.5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1">
            <text:p>Agenzia delle entrate - Versamento ritenute erari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385980.59" table:style-name="ce3">
            <text:p>1.385.980,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50896.85" table:style-name="ce3">
            <text:p>50.896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279" table:style-name="ce2">
            <text:p>33.279</text:p>
          </table:table-cell>
          <table:table-cell office:value-type="string" table:style-name="ce1">
            <text:p>SERPONE Valeria</text:p>
          </table:table-cell>
          <table:table-cell office:value-type="string" table:style-name="ce1">
            <text:p>SRPVLR96S43B519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289" table:style-name="ce2">
            <text:p>16.289</text:p>
          </table:table-cell>
          <table:table-cell office:value-type="string" table:style-name="ce1">
            <text:p>ANTINOLFI Mariagiovanna</text:p>
          </table:table-cell>
          <table:table-cell office:value-type="string" table:style-name="ce1">
            <text:p>NTNMGV80P54B519X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1">
            <text:p>Wind Tre</text:p>
          </table:table-cell>
          <table:table-cell office:value-type="float" office:value="2517580920" table:style-name="ce1">
            <text:p>2517580920</text:p>
          </table:table-cell>
          <table:table-cell office:value-type="float" office:value="13378520152" table:style-name="ce1">
            <text:p>13378520152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65.8" table:style-name="ce1">
            <text:p>165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2.8" table:style-name="ce1">
            <text:p>82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79527.649999999994" table:style-name="ce3">
            <text:p>79.527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07" table:style-name="ce2">
            <text:p>1.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CSTCRI57H30F839O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09.98" table:style-name="ce3">
            <text:p>1.10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12" table:style-name="ce2">
            <text:p>69.512</text:p>
          </table:table-cell>
          <table:table-cell office:value-type="string" table:style-name="ce1">
            <text:p>ALBANI Maurizio</text:p>
          </table:table-cell>
          <table:table-cell office:value-type="string" table:style-name="ce1">
            <text:p>LBNMRZ95P21Z614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70" table:style-name="ce2">
            <text:p>69.570</text:p>
          </table:table-cell>
          <table:table-cell office:value-type="string" table:style-name="ce1">
            <text:p>DI GIGLIO Valentina</text:p>
          </table:table-cell>
          <table:table-cell office:value-type="string" table:style-name="ce1">
            <text:p>DGGVNT99B54I158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54" table:style-name="ce2">
            <text:p>43.454</text:p>
          </table:table-cell>
          <table:table-cell office:value-type="string" table:style-name="ce1">
            <text:p>FALCONE Alessio</text:p>
          </table:table-cell>
          <table:table-cell office:value-type="string" table:style-name="ce1">
            <text:p>FLCLSS96A13B519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508" table:style-name="ce2">
            <text:p>33.508</text:p>
          </table:table-cell>
          <table:table-cell office:value-type="string" table:style-name="ce1">
            <text:p>ROSSI Anita</text:p>
          </table:table-cell>
          <table:table-cell office:value-type="string" table:style-name="ce1">
            <text:p>RSSNTA91S57A78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1">
            <text:p>93026890017</text:p>
          </table:table-cell>
          <table:table-cell office:value-type="float" office:value="8539010010" table:style-name="ce1">
            <text:p>8539010010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3302.81" table:style-name="ce3">
            <text:p>13.30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13" table:style-name="ce2">
            <text:p>74.413</text:p>
          </table:table-cell>
          <table:table-cell office:value-type="string" table:style-name="ce1">
            <text:p>BENSON Carolyn</text:p>
          </table:table-cell>
          <table:table-cell office:value-type="string" table:style-name="ce1">
            <text:p>BNSCLY80B54Z401S</text:p>
          </table:table-cell>
          <table:table-cell office:value-type="string" table:style-name="ce1">
            <text:p>DE28313054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1" table:style-name="ce1">
            <text:p>3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580" table:style-name="ce2">
            <text:p>59.580</text:p>
          </table:table-cell>
          <table:table-cell office:value-type="string" table:style-name="ce1">
            <text:p>Futuro Molise S.R.L.</text:p>
          </table:table-cell>
          <table:table-cell office:value-type="float" office:value="925370942" table:style-name="ce1">
            <text:p>925370942</text:p>
          </table:table-cell>
          <table:table-cell office:value-type="float" office:value="925370942" table:style-name="ce1">
            <text:p>92537094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.9" table:style-name="ce1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2">
            <text:p>2.017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TTVMRC74S02Z13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.92" table:style-name="ce1">
            <text:p>6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763" table:style-name="ce2">
            <text:p>8.763</text:p>
          </table:table-cell>
          <table:table-cell office:value-type="string" table:style-name="ce1">
            <text:p>Coordinamento Nazionale Insegnanti Specializzati (C.N.I.S.)</text:p>
          </table:table-cell>
          <table:table-cell office:value-type="float" office:value="92039200701" table:style-name="ce1">
            <text:p>92039200701</text:p>
          </table:table-cell>
          <table:table-cell office:value-type="float" office:value="92039200701" table:style-name="ce1">
            <text:p>92039200701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8000" table:style-name="ce2">
            <text:p>8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90" table:style-name="ce2">
            <text:p>74.190</text:p>
          </table:table-cell>
          <table:table-cell office:value-type="string" table:style-name="ce1">
            <text:p>FRANGI S.R.L.S.</text:p>
          </table:table-cell>
          <table:table-cell office:value-type="float" office:value="4179660248" table:style-name="ce1">
            <text:p>4179660248</text:p>
          </table:table-cell>
          <table:table-cell office:value-type="float" office:value="4179660248" table:style-name="ce1">
            <text:p>417966024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67.98" table:style-name="ce1">
            <text:p>367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048" table:style-name="ce2">
            <text:p>12.048</text:p>
          </table:table-cell>
          <table:table-cell office:value-type="string" table:style-name="ce1">
            <text:p>EDIZIONI QUASAR DI SEVERINO TOGNON SRL</text:p>
          </table:table-cell>
          <table:table-cell office:value-type="float" office:value="7252100586" table:style-name="ce1">
            <text:p>7252100586</text:p>
          </table:table-cell>
          <table:table-cell office:value-type="float" office:value="1730691001" table:style-name="ce1">
            <text:p>17306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72" table:style-name="ce2">
            <text:p>61.572</text:p>
          </table:table-cell>
          <table:table-cell office:value-type="string" table:style-name="ce1">
            <text:p>AUTERA Carolina</text:p>
          </table:table-cell>
          <table:table-cell office:value-type="string" table:style-name="ce1">
            <text:p>TRACLN98E45I954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471" table:style-name="ce2">
            <text:p>70.471</text:p>
          </table:table-cell>
          <table:table-cell office:value-type="string" table:style-name="ce1">
            <text:p>FREDELLA Gerardo Pio</text:p>
          </table:table-cell>
          <table:table-cell office:value-type="string" table:style-name="ce1">
            <text:p>FRDGRD97P05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650" table:style-name="ce2">
            <text:p>42.650</text:p>
          </table:table-cell>
          <table:table-cell office:value-type="string" table:style-name="ce1">
            <text:p>TOBIA Giulio</text:p>
          </table:table-cell>
          <table:table-cell office:value-type="string" table:style-name="ce1">
            <text:p>TBOGLI97D19G942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15" table:style-name="ce2">
            <text:p>69.515</text:p>
          </table:table-cell>
          <table:table-cell office:value-type="string" table:style-name="ce1">
            <text:p>TRIVISONNO Primiano</text:p>
          </table:table-cell>
          <table:table-cell office:value-type="string" table:style-name="ce1">
            <text:p>TRVPMN00P11E456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PVNGLC74S13B519D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9.17" table:style-name="ce1">
            <text:p>-39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191" table:style-name="ce2">
            <text:p>73.191</text:p>
          </table:table-cell>
          <table:table-cell office:value-type="string" table:style-name="ce1">
            <text:p>FAYAZ MUHAMMAD</text:p>
          </table:table-cell>
          <table:table-cell office:value-type="string" table:style-name="ce1">
            <text:p>FYZMMM83R20Z236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350" table:style-name="ce2">
            <text:p>61.350</text:p>
          </table:table-cell>
          <table:table-cell office:value-type="string" table:style-name="ce1">
            <text:p>CONTRERAS ORE JAVIER IGNACIO</text:p>
          </table:table-cell>
          <table:table-cell office:value-type="string" table:style-name="ce1">
            <text:p>CNTJRG95C18Z611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1">
            <text:p>Buffo Silvia</text:p>
          </table:table-cell>
          <table:table-cell office:value-type="string" table:style-name="ce1">
            <text:p>BFFSLV85B44I119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445" table:style-name="ce2">
            <text:p>47.445</text:p>
          </table:table-cell>
          <table:table-cell office:value-type="string" table:style-name="ce1">
            <text:p>INCOLLINGO ESTERINA</text:p>
          </table:table-cell>
          <table:table-cell office:value-type="string" table:style-name="ce1">
            <text:p>NCLSRN93H44E335Q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6.68" table:style-name="ce1">
            <text:p>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23.24" table:style-name="ce1">
            <text:p>-32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1">
            <text:p>SIMIELE Melissa</text:p>
          </table:table-cell>
          <table:table-cell office:value-type="string" table:style-name="ce1">
            <text:p>SMLMSS88M49B519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251" table:style-name="ce2">
            <text:p>69.251</text:p>
          </table:table-cell>
          <table:table-cell office:value-type="string" table:style-name="ce1">
            <text:p>MARTINO Francesco</text:p>
          </table:table-cell>
          <table:table-cell office:value-type="string" table:style-name="ce1">
            <text:p>MRTFNC94H17A399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60" table:style-name="ce2">
            <text:p>1.8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542.58000000000004" table:style-name="ce1">
            <text:p>542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KMCKLR82E45Z100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6.08" table:style-name="ce1">
            <text:p>-186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299999999999997" table:style-name="ce1">
            <text:p>-3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94" table:style-name="ce2">
            <text:p>68.894</text:p>
          </table:table-cell>
          <table:table-cell office:value-type="string" table:style-name="ce1">
            <text:p>IANNACCONE Andrea</text:p>
          </table:table-cell>
          <table:table-cell office:value-type="string" table:style-name="ce1">
            <text:p>NNCNDR91S30E335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92" table:style-name="ce1">
            <text:p>6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1">
            <text:p>DSLLCU83T07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87.36" table:style-name="ce1">
            <text:p>-38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49.95000000000005" table:style-name="ce1">
            <text:p>549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652.72" table:style-name="ce3">
            <text:p>-2.652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549999999999997" table:style-name="ce1">
            <text:p>-36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84.33" table:style-name="ce1">
            <text:p>184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704" table:style-name="ce2">
            <text:p>58.704</text:p>
          </table:table-cell>
          <table:table-cell office:value-type="string" table:style-name="ce1">
            <text:p>Consorzio di Bonifica della Capitanata</text:p>
          </table:table-cell>
          <table:table-cell office:value-type="float" office:value="345000715" table:style-name="ce1">
            <text:p>345000715</text:p>
          </table:table-cell>
          <table:table-cell table:number-columns-repeated="2"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4270" table:style-name="ce2">
            <text:p>4.2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04.92" table:style-name="ce1">
            <text:p>304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36.479999999999997" table:style-name="ce1">
            <text:p>36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7995.81" table:style-name="ce3">
            <text:p>7.995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2</text:p>
          </table:table-cell>
          <table:table-cell office:value-type="string" table:style-name="ce1">
            <text:p>Telefonia mobile</text:p>
          </table:table-cell>
          <table:table-cell office:value-type="float" office:value="10.94" table:style-name="ce1">
            <text:p>10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177.5600000000004" table:style-name="ce3">
            <text:p>5.177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.7" table:style-name="ce1">
            <text:p>23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923" table:style-name="ce2">
            <text:p>7.923</text:p>
          </table:table-cell>
          <table:table-cell office:value-type="string" table:style-name="ce1">
            <text:p>Iannetta Angelo s.r.l.</text:p>
          </table:table-cell>
          <table:table-cell office:value-type="float" office:value="1541470702" table:style-name="ce1">
            <text:p>1541470702</text:p>
          </table:table-cell>
          <table:table-cell office:value-type="float" office:value="1541470702" table:style-name="ce1">
            <text:p>154147070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793.0200000000004" table:style-name="ce3">
            <text:p>4.793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3" table:style-name="ce2">
            <text:p>74.133</text:p>
          </table:table-cell>
          <table:table-cell office:value-type="string" table:style-name="ce1">
            <text:p>PASCALE Marco</text:p>
          </table:table-cell>
          <table:table-cell office:value-type="string" table:style-name="ce1">
            <text:p>PSCMRC97L31H70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9" table:style-name="ce1">
            <text:p>6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7" table:style-name="ce2">
            <text:p>74.137</text:p>
          </table:table-cell>
          <table:table-cell office:value-type="string" table:style-name="ce1">
            <text:p>DISTASO Maria</text:p>
          </table:table-cell>
          <table:table-cell office:value-type="string" table:style-name="ce1">
            <text:p>DSTMRA88E46A515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330" table:style-name="ce2">
            <text:p>69.330</text:p>
          </table:table-cell>
          <table:table-cell office:value-type="string" table:style-name="ce1">
            <text:p>EUROCQS SpA</text:p>
          </table:table-cell>
          <table:table-cell office:value-type="float" office:value="7551781003" table:style-name="ce1">
            <text:p>7551781003</text:p>
          </table:table-cell>
          <table:table-cell office:value-type="float" office:value="7551781003" table:style-name="ce1">
            <text:p>755178100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36" table:style-name="ce2">
            <text:p>1.5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10" table:style-name="ce2">
            <text:p>71.610</text:p>
          </table:table-cell>
          <table:table-cell office:value-type="string" table:style-name="ce1">
            <text:p>Geomax<text:s/></text:p>
          </table:table-cell>
          <table:table-cell office:value-type="float" office:value="7643930964" table:style-name="ce1">
            <text:p>7643930964</text:p>
          </table:table-cell>
          <table:table-cell office:value-type="float" office:value="7643930964" table:style-name="ce1">
            <text:p>764393096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9561.02" table:style-name="ce3">
            <text:p>9.561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90" table:style-name="ce2">
            <text:p>1.990</text:p>
          </table:table-cell>
          <table:table-cell office:value-type="string" table:style-name="ce1">
            <text:p>CANOVA Lorenzo</text:p>
          </table:table-cell>
          <table:table-cell office:value-type="string" table:style-name="ce1">
            <text:p>CNVLNZ67E13H501N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144.3" table:style-name="ce3">
            <text:p>1.144,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1.03.02.99.011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130.97999999999999" table:style-name="ce1">
            <text:p>130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0.9" table:style-name="ce1">
            <text:p>47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CRRMLR67A63Z600K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65" table:style-name="ce2">
            <text:p>74.765</text:p>
          </table:table-cell>
          <table:table-cell office:value-type="string" table:style-name="ce1">
            <text:p>CENTRACCHIO Maurizio</text:p>
          </table:table-cell>
          <table:table-cell office:value-type="string" table:style-name="ce1">
            <text:p>CNTMRZ94D24C096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3" table:style-name="ce1">
            <text:p>9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362" table:style-name="ce2">
            <text:p>8.362</text:p>
          </table:table-cell>
          <table:table-cell office:value-type="string" table:style-name="ce1">
            <text:p>Merck Life Science S.r.l.</text:p>
          </table:table-cell>
          <table:table-cell office:value-type="float" office:value="13209130155" table:style-name="ce1">
            <text:p>13209130155</text:p>
          </table:table-cell>
          <table:table-cell office:value-type="float" office:value="13209130155" table:style-name="ce1">
            <text:p>13209130155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900.06" table:style-name="ce3">
            <text:p>1.900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24" table:style-name="ce2">
            <text:p>69.524</text:p>
          </table:table-cell>
          <table:table-cell office:value-type="string" table:style-name="ce1">
            <text:p>CIULLO Alessia</text:p>
          </table:table-cell>
          <table:table-cell office:value-type="string" table:style-name="ce1">
            <text:p>CLLLSS99R46D940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872" table:style-name="ce2">
            <text:p>69.872</text:p>
          </table:table-cell>
          <table:table-cell office:value-type="string" table:style-name="ce1">
            <text:p>NOTARNICOLA Francesca</text:p>
          </table:table-cell>
          <table:table-cell office:value-type="string" table:style-name="ce1">
            <text:p>NTRFNC99H54A048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30" table:style-name="ce2">
            <text:p>74.530</text:p>
          </table:table-cell>
          <table:table-cell office:value-type="string" table:style-name="ce1">
            <text:p>COMUNE DI LARINO</text:p>
          </table:table-cell>
          <table:table-cell office:value-type="float" office:value="81001110709" table:style-name="ce1">
            <text:p>81001110709</text:p>
          </table:table-cell>
          <table:table-cell office:value-type="float" office:value="225220706" table:style-name="ce1">
            <text:p>22522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51" table:style-name="ce2">
            <text:p>74.451</text:p>
          </table:table-cell>
          <table:table-cell office:value-type="string" table:style-name="ce1">
            <text:p>SANTOIANNI Maria Teresa</text:p>
          </table:table-cell>
          <table:table-cell office:value-type="string" table:style-name="ce1">
            <text:p>SNTMTR77S57L113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092" table:style-name="ce2">
            <text:p>37.092</text:p>
          </table:table-cell>
          <table:table-cell office:value-type="string" table:style-name="ce1">
            <text:p>INFOBIT SHOP S.R.L.</text:p>
          </table:table-cell>
          <table:table-cell office:value-type="float" office:value="1217530656" table:style-name="ce1">
            <text:p>1217530656</text:p>
          </table:table-cell>
          <table:table-cell office:value-type="float" office:value="1217530656" table:style-name="ce1">
            <text:p>121753065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7925.14" table:style-name="ce3">
            <text:p>7.925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029" table:style-name="ce2">
            <text:p>8.029</text:p>
          </table:table-cell>
          <table:table-cell office:value-type="string" table:style-name="ce1">
            <text:p>DI TOTA GIOVANNI DI TOTA GIOVANNI</text:p>
          </table:table-cell>
          <table:table-cell office:value-type="string" table:style-name="ce1">
            <text:p>DTTGNN63S10H501B</text:p>
          </table:table-cell>
          <table:table-cell office:value-type="float" office:value="929450708" table:style-name="ce1">
            <text:p>92945070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37.5" table:style-name="ce1">
            <text:p>13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052" table:style-name="ce2">
            <text:p>36.052</text:p>
          </table:table-cell>
          <table:table-cell office:value-type="string" table:style-name="ce1">
            <text:p>D'ATTOMA Enrico</text:p>
          </table:table-cell>
          <table:table-cell office:value-type="string" table:style-name="ce1">
            <text:p>DTTNRC96L10H096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611" table:style-name="ce2">
            <text:p>72.611</text:p>
          </table:table-cell>
          <table:table-cell office:value-type="string" table:style-name="ce1">
            <text:p>DE SISTO Antonio</text:p>
          </table:table-cell>
          <table:table-cell office:value-type="string" table:style-name="ce1">
            <text:p>DSSNTN01B15G596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500" table:style-name="ce2">
            <text:p>3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405" table:style-name="ce2">
            <text:p>9.405</text:p>
          </table:table-cell>
          <table:table-cell office:value-type="string" table:style-name="ce1">
            <text:p>Agenzia delle Entrate - versamento imposta di bollo virtu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1415.33" table:style-name="ce3">
            <text:p>21.415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887.54" table:style-name="ce3">
            <text:p>1.887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60" table:style-name="ce2">
            <text:p>74.760</text:p>
          </table:table-cell>
          <table:table-cell office:value-type="string" table:style-name="ce1">
            <text:p>TAVANIELLO Giulia</text:p>
          </table:table-cell>
          <table:table-cell office:value-type="string" table:style-name="ce1">
            <text:p>TVNGLI96A44B519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30" table:style-name="ce1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07" table:style-name="ce2">
            <text:p>8.40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float" office:value="4472901000" table:style-name="ce1">
            <text:p>4472901000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43.68" table:style-name="ce1">
            <text:p>14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002" table:style-name="ce2">
            <text:p>8.002</text:p>
          </table:table-cell>
          <table:table-cell office:value-type="string" table:style-name="ce1">
            <text:p>Organizzazione Mondiale del Turismo (UNWTO)</text:p>
          </table:table-cell>
          <table:table-cell table:style-name="ce1"/>
          <table:table-cell office:value-type="string" table:style-name="ce1">
            <text:p>N0011499A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600" table:style-name="ce2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170" table:style-name="ce2">
            <text:p>32.170</text:p>
          </table:table-cell>
          <table:table-cell office:value-type="string" table:style-name="ce1">
            <text:p>Dryce Srl<text:s/></text:p>
          </table:table-cell>
          <table:table-cell office:value-type="float" office:value="7332350631" table:style-name="ce1">
            <text:p>7332350631</text:p>
          </table:table-cell>
          <table:table-cell office:value-type="float" office:value="7332350631" table:style-name="ce1">
            <text:p>733235063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82.72" table:style-name="ce1">
            <text:p>82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593" table:style-name="ce2">
            <text:p>63.593</text:p>
          </table:table-cell>
          <table:table-cell office:value-type="string" table:style-name="ce1">
            <text:p>DOMANICO Vanessa</text:p>
          </table:table-cell>
          <table:table-cell office:value-type="string" table:style-name="ce1">
            <text:p>DMNVSS97H44A669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PVNGLC74S13B519D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60.83" table:style-name="ce1">
            <text:p>460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41.62" table:style-name="ce3">
            <text:p>-1.74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1">
            <text:p>PUPPATO SIMONE</text:p>
          </table:table-cell>
          <table:table-cell office:value-type="string" table:style-name="ce1">
            <text:p>PPPSMN87E08L565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1">
            <text:p>ROSA Giovanni</text:p>
          </table:table-cell>
          <table:table-cell office:value-type="string" table:style-name="ce1">
            <text:p>RSOGNN96B23B51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893" table:style-name="ce2">
            <text:p>70.893</text:p>
          </table:table-cell>
          <table:table-cell office:value-type="string" table:style-name="ce1">
            <text:p>VITONE Peyman</text:p>
          </table:table-cell>
          <table:table-cell office:value-type="string" table:style-name="ce1">
            <text:p>VTNPMN92A21Z115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17" table:style-name="ce2">
            <text:p>1.217</text:p>
          </table:table-cell>
          <table:table-cell office:value-type="string" table:style-name="ce1">
            <text:p>AMADORO Carmela</text:p>
          </table:table-cell>
          <table:table-cell office:value-type="string" table:style-name="ce1">
            <text:p>MDRCML80D54E506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209.88" table:style-name="ce3">
            <text:p>-2.209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248" table:style-name="ce2">
            <text:p>17.248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RSAFRC78H24C573U</text:p>
          </table:table-cell>
          <table:table-cell office:value-type="float" office:value="8008101001" table:style-name="ce1">
            <text:p>8008101001</text:p>
          </table:table-cell>
          <table:table-cell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3.57" table:style-name="ce1">
            <text:p>-103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248" table:style-name="ce2">
            <text:p>17.248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RSAFRC78H24C573U</text:p>
          </table:table-cell>
          <table:table-cell office:value-type="float" office:value="8008101001" table:style-name="ce1">
            <text:p>8008101001</text:p>
          </table:table-cell>
          <table:table-cell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0.05" table:style-name="ce1">
            <text:p>-100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1">
            <text:p>Ganassi Sonia</text:p>
          </table:table-cell>
          <table:table-cell office:value-type="string" table:style-name="ce1">
            <text:p>GNSSNO67A43F257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DE PRISCO Lucia</text:p>
          </table:table-cell>
          <table:table-cell office:value-type="string" table:style-name="ce1">
            <text:p>DPRLCU73A68F912O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6.68" table:style-name="ce1">
            <text:p>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1">
            <text:p>ROTONDO Valerio</text:p>
          </table:table-cell>
          <table:table-cell office:value-type="string" table:style-name="ce1">
            <text:p>RTNVLR87T10F839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1">
            <text:p>NOTARDONATO Maria</text:p>
          </table:table-cell>
          <table:table-cell office:value-type="string" table:style-name="ce1">
            <text:p>NTRMRA75C59C03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2.79" table:style-name="ce1">
            <text:p>5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610" table:style-name="ce2">
            <text:p>67.610</text:p>
          </table:table-cell>
          <table:table-cell office:value-type="string" table:style-name="ce1">
            <text:p>RICCIARDI CHIARA</text:p>
          </table:table-cell>
          <table:table-cell office:value-type="string" table:style-name="ce1">
            <text:p>RCCCHR95L62B51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1">
            <text:p>BCCLSE88P63D64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718" table:style-name="ce2">
            <text:p>68.718</text:p>
          </table:table-cell>
          <table:table-cell office:value-type="string" table:style-name="ce1">
            <text:p>MENDILLO CHRISTOPHER MARIO</text:p>
          </table:table-cell>
          <table:table-cell office:value-type="string" table:style-name="ce1">
            <text:p>MNDCRS93L24B963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753" table:style-name="ce2">
            <text:p>1.7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078" table:style-name="ce2">
            <text:p>67.078</text:p>
          </table:table-cell>
          <table:table-cell office:value-type="string" table:style-name="ce1">
            <text:p>COCCA Angelo</text:p>
          </table:table-cell>
          <table:table-cell office:value-type="string" table:style-name="ce1">
            <text:p>CCCNGL95P30A78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580" table:style-name="ce1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0.95" table:style-name="ce1">
            <text:p>-180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31.30000000000001" table:style-name="ce1">
            <text:p>131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1">
            <text:p>RISTORINI Martina</text:p>
          </table:table-cell>
          <table:table-cell office:value-type="string" table:style-name="ce1">
            <text:p>RSTMTN92D67H501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210" table:style-name="ce2">
            <text:p>46.210</text:p>
          </table:table-cell>
          <table:table-cell office:value-type="string" table:style-name="ce1">
            <text:p>RONGA Mario</text:p>
          </table:table-cell>
          <table:table-cell office:value-type="string" table:style-name="ce1">
            <text:p>RNGMRA75C01F839B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2147.6999999999998" table:style-name="ce3">
            <text:p>2.147,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210" table:style-name="ce2">
            <text:p>46.210</text:p>
          </table:table-cell>
          <table:table-cell office:value-type="string" table:style-name="ce1">
            <text:p>RONGA Mario</text:p>
          </table:table-cell>
          <table:table-cell office:value-type="string" table:style-name="ce1">
            <text:p>RNGMRA75C01F839B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82.55" table:style-name="ce1">
            <text:p>182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901" table:style-name="ce2">
            <text:p>71.901</text:p>
          </table:table-cell>
          <table:table-cell office:value-type="string" table:style-name="ce1">
            <text:p>NOCERA Romina</text:p>
          </table:table-cell>
          <table:table-cell office:value-type="string" table:style-name="ce1">
            <text:p>NCRRMN96M57E335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77" table:style-name="ce1">
            <text:p>7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3.41" table:style-name="ce1">
            <text:p>-143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31" table:style-name="ce2">
            <text:p>74.731</text:p>
          </table:table-cell>
          <table:table-cell office:value-type="string" table:style-name="ce1">
            <text:p>MARICONDA Pier Giuseppe</text:p>
          </table:table-cell>
          <table:table-cell office:value-type="string" table:style-name="ce1">
            <text:p>MRCPGS80C19A50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129" table:style-name="ce2">
            <text:p>32.129</text:p>
          </table:table-cell>
          <table:table-cell office:value-type="string" table:style-name="ce1">
            <text:p>BC Technology S.R.L.</text:p>
          </table:table-cell>
          <table:table-cell office:value-type="float" office:value="7709131218" table:style-name="ce1">
            <text:p>7709131218</text:p>
          </table:table-cell>
          <table:table-cell office:value-type="float" office:value="7709131218" table:style-name="ce1">
            <text:p>770913121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607.66" table:style-name="ce3">
            <text:p>2.607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1">
            <text:p>Comune di CAMPOBASSO</text:p>
          </table:table-cell>
          <table:table-cell office:value-type="float" office:value="71560700" table:style-name="ce1">
            <text:p>71560700</text:p>
          </table:table-cell>
          <table:table-cell office:value-type="float" office:value="71560700" table:style-name="ce1">
            <text:p>71560700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4345.3999999999996" table:style-name="ce3">
            <text:p>4.345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35" table:style-name="ce2">
            <text:p>1.735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PTRFMN80H61B519O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563" table:style-name="ce2">
            <text:p>1.563</text:p>
          </table:table-cell>
          <table:table-cell office:value-type="string" table:style-name="ce1">
            <text:p>SCIARRETTA Andrea</text:p>
          </table:table-cell>
          <table:table-cell office:value-type="string" table:style-name="ce1">
            <text:p>SCRNDR70S08L11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.91" table:style-name="ce1">
            <text:p>129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826" table:style-name="ce2">
            <text:p>1.8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25" table:style-name="ce2">
            <text:p>5.025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FRRGNN57A10F839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7.16" table:style-name="ce1">
            <text:p>77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84" table:style-name="ce1">
            <text:p>1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590" table:style-name="ce2">
            <text:p>46.590</text:p>
          </table:table-cell>
          <table:table-cell office:value-type="string" table:style-name="ce1">
            <text:p>PRODOTTI GIANNI S.R.L.</text:p>
          </table:table-cell>
          <table:table-cell office:value-type="float" office:value="8860270969" table:style-name="ce1">
            <text:p>8860270969</text:p>
          </table:table-cell>
          <table:table-cell office:value-type="float" office:value="8860270969" table:style-name="ce1">
            <text:p>8860270969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130" table:style-name="ce2">
            <text:p>1.1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449" table:style-name="ce2">
            <text:p>23.449</text:p>
          </table:table-cell>
          <table:table-cell office:value-type="string" table:style-name="ce1">
            <text:p>BANCA FARMAFACTORING Spa</text:p>
          </table:table-cell>
          <table:table-cell office:value-type="float" office:value="7960110158" table:style-name="ce1">
            <text:p>7960110158</text:p>
          </table:table-cell>
          <table:table-cell office:value-type="float" office:value="7960110158" table:style-name="ce1">
            <text:p>7960110158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9023.2" table:style-name="ce3">
            <text:p>19.023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1">
            <text:p>Sindacato Nuova A.S.C.O.T.I.</text:p>
          </table:table-cell>
          <table:table-cell office:value-type="float" office:value="91012720743" table:style-name="ce1">
            <text:p>9101272074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131" table:style-name="ce2">
            <text:p>61.131</text:p>
          </table:table-cell>
          <table:table-cell office:value-type="string" table:style-name="ce1">
            <text:p>PIRCI Carmen</text:p>
          </table:table-cell>
          <table:table-cell office:value-type="string" table:style-name="ce1">
            <text:p>PRCCMN00A65E45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64" table:style-name="ce2">
            <text:p>8.464</text:p>
          </table:table-cell>
          <table:table-cell office:value-type="string" table:style-name="ce1">
            <text:p>Gilson Italia s.r.l.</text:p>
          </table:table-cell>
          <table:table-cell office:value-type="float" office:value="2829240155" table:style-name="ce1">
            <text:p>2829240155</text:p>
          </table:table-cell>
          <table:table-cell office:value-type="float" office:value="2829240155" table:style-name="ce1">
            <text:p>2829240155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90" table:style-name="ce1">
            <text:p>4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871" table:style-name="ce2">
            <text:p>12.871</text:p>
          </table:table-cell>
          <table:table-cell office:value-type="string" table:style-name="ce1">
            <text:p>European Forest Institute (EFI)</text:p>
          </table:table-cell>
          <table:table-cell office:value-type="float" office:value="19930259" table:style-name="ce1">
            <text:p>19930259</text:p>
          </table:table-cell>
          <table:table-cell office:value-type="float" office:value="19930259" table:style-name="ce1">
            <text:p>19930259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1">
            <text:p>UNIVERSITY OF CAMBRIDGE</text:p>
          </table:table-cell>
          <table:table-cell office:value-type="float" office:value="823847609" table:style-name="ce1">
            <text:p>823847609</text:p>
          </table:table-cell>
          <table:table-cell office:value-type="float" office:value="823847609" table:style-name="ce1">
            <text:p>8238476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31.3" table:style-name="ce3">
            <text:p>2.031,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190" table:style-name="ce2">
            <text:p>50.190</text:p>
          </table:table-cell>
          <table:table-cell office:value-type="string" table:style-name="ce1">
            <text:p>DANIELE Raffaele</text:p>
          </table:table-cell>
          <table:table-cell office:value-type="string" table:style-name="ce1">
            <text:p>DNLRFL99A07B963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47" table:style-name="ce2">
            <text:p>2.347</text:p>
          </table:table-cell>
          <table:table-cell office:value-type="string" table:style-name="ce1">
            <text:p>SANGINARIO Marco</text:p>
          </table:table-cell>
          <table:table-cell office:value-type="string" table:style-name="ce1">
            <text:p>SNGMRC77R18B51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0.79000000000002" table:style-name="ce1">
            <text:p>270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971" table:style-name="ce2">
            <text:p>73.971</text:p>
          </table:table-cell>
          <table:table-cell office:value-type="string" table:style-name="ce1">
            <text:p>Farmacia Claudio Caruso Caruso Ida</text:p>
          </table:table-cell>
          <table:table-cell office:value-type="string" table:style-name="ce1">
            <text:p>CRSDIA57H62B519K</text:p>
          </table:table-cell>
          <table:table-cell office:value-type="float" office:value="1431610706" table:style-name="ce1">
            <text:p>14316107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090" table:style-name="ce2">
            <text:p>75.090</text:p>
          </table:table-cell>
          <table:table-cell office:value-type="string" table:style-name="ce1">
            <text:p>DI PIETRO ROBERTO</text:p>
          </table:table-cell>
          <table:table-cell office:value-type="string" table:style-name="ce1">
            <text:p>DPTRRT70B27B519W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5075.2" table:style-name="ce3">
            <text:p>5.075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289" table:style-name="ce2">
            <text:p>16.289</text:p>
          </table:table-cell>
          <table:table-cell office:value-type="string" table:style-name="ce1">
            <text:p>ANTINOLFI Mariagiovanna</text:p>
          </table:table-cell>
          <table:table-cell office:value-type="string" table:style-name="ce1">
            <text:p>NTNMGV80P54B519X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85.28" table:style-name="ce1">
            <text:p>185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893" table:style-name="ce2">
            <text:p>24.893</text:p>
          </table:table-cell>
          <table:table-cell office:value-type="string" table:style-name="ce1">
            <text:p>DI SANTO ALBINI Andrea Gianmarco</text:p>
          </table:table-cell>
          <table:table-cell office:value-type="string" table:style-name="ce1">
            <text:p>DSNNRG96A17A78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092" table:style-name="ce2">
            <text:p>61.092</text:p>
          </table:table-cell>
          <table:table-cell office:value-type="string" table:style-name="ce1">
            <text:p>IANNUCCILLO Antonio</text:p>
          </table:table-cell>
          <table:table-cell office:value-type="string" table:style-name="ce1">
            <text:p>NNCNTN99R14G59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50" table:style-name="ce2">
            <text:p>74.750</text:p>
          </table:table-cell>
          <table:table-cell office:value-type="string" table:style-name="ce1">
            <text:p>MASTRANGELO Giulia</text:p>
          </table:table-cell>
          <table:table-cell office:value-type="string" table:style-name="ce1">
            <text:p>MSTGLI97M58B519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74" table:style-name="ce1">
            <text:p>6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29" table:style-name="ce2">
            <text:p>2.229</text:p>
          </table:table-cell>
          <table:table-cell office:value-type="string" table:style-name="ce1">
            <text:p>BOLLELLA Luigi</text:p>
          </table:table-cell>
          <table:table-cell office:value-type="string" table:style-name="ce1">
            <text:p>BLLLGU68H21F717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30.98" table:style-name="ce1">
            <text:p>330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46" table:style-name="ce2">
            <text:p>2.946</text:p>
          </table:table-cell>
          <table:table-cell office:value-type="string" table:style-name="ce1">
            <text:p>BARBIERI Valerio</text:p>
          </table:table-cell>
          <table:table-cell office:value-type="string" table:style-name="ce1">
            <text:p>BRBVLR65C15B541M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9.92" table:style-name="ce1">
            <text:p>39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8" table:style-name="ce2">
            <text:p>7.208</text:p>
          </table:table-cell>
          <table:table-cell office:value-type="string" table:style-name="ce1">
            <text:p>Baccari Ligia</text:p>
          </table:table-cell>
          <table:table-cell office:value-type="string" table:style-name="ce1">
            <text:p>BCCLGI93L46E456R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72" table:style-name="ce2">
            <text:p>69.672</text:p>
          </table:table-cell>
          <table:table-cell office:value-type="string" table:style-name="ce1">
            <text:p>D'ANGELO Chiara</text:p>
          </table:table-cell>
          <table:table-cell office:value-type="string" table:style-name="ce1">
            <text:p>DNGCHR00T62G596K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030" table:style-name="ce2">
            <text:p>44.030</text:p>
          </table:table-cell>
          <table:table-cell office:value-type="string" table:style-name="ce1">
            <text:p>LOSCO Anna</text:p>
          </table:table-cell>
          <table:table-cell office:value-type="string" table:style-name="ce1">
            <text:p>LSCNNA95H47F839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1">
            <text:p>BARONE Michele</text:p>
          </table:table-cell>
          <table:table-cell office:value-type="string" table:style-name="ce1">
            <text:p>BRNMHL91R11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73" table:style-name="ce2">
            <text:p>70.673</text:p>
          </table:table-cell>
          <table:table-cell office:value-type="string" table:style-name="ce1">
            <text:p>NAPOLETANO PASQUALE</text:p>
          </table:table-cell>
          <table:table-cell office:value-type="string" table:style-name="ce1">
            <text:p>NPLPQL92E21F839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1">
            <text:p>ZEJNELHOXHA SANIJE</text:p>
          </table:table-cell>
          <table:table-cell office:value-type="string" table:style-name="ce1">
            <text:p>ZJNSNJ85R68Z100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1">
            <text:p>AHMAD Uzair</text:p>
          </table:table-cell>
          <table:table-cell office:value-type="string" table:style-name="ce1">
            <text:p>HMDZRU94B02Z236L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1">
            <text:p>MARUCCI Angelo</text:p>
          </table:table-cell>
          <table:table-cell office:value-type="string" table:style-name="ce1">
            <text:p>MRCNGL77C25Z133C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5731" table:style-name="ce2">
            <text:p>55.731</text:p>
          </table:table-cell>
          <table:table-cell office:value-type="string" table:style-name="ce1">
            <text:p>FRANCESCHINI MARA</text:p>
          </table:table-cell>
          <table:table-cell office:value-type="string" table:style-name="ce1">
            <text:p>FRNMRA92T53B519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970" table:style-name="ce2">
            <text:p>74.970</text:p>
          </table:table-cell>
          <table:table-cell office:value-type="string" table:style-name="ce1">
            <text:p>COLOSIMO Claudia</text:p>
          </table:table-cell>
          <table:table-cell office:value-type="string" table:style-name="ce1">
            <text:p>CLSCLD85B41F839J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6.48" table:style-name="ce1">
            <text:p>516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714" table:style-name="ce2">
            <text:p>68.714</text:p>
          </table:table-cell>
          <table:table-cell office:value-type="string" table:style-name="ce1">
            <text:p>TROPEANO ANTONIO</text:p>
          </table:table-cell>
          <table:table-cell office:value-type="string" table:style-name="ce1">
            <text:p>TRPNTN97A18A509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04.5" table:style-name="ce3">
            <text:p>1.204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1">
            <text:p>DCMSNT67E42E682A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2.849999999999994" table:style-name="ce1">
            <text:p>-72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051" table:style-name="ce2">
            <text:p>75.051</text:p>
          </table:table-cell>
          <table:table-cell office:value-type="string" table:style-name="ce1">
            <text:p>TADDEO Michela</text:p>
          </table:table-cell>
          <table:table-cell office:value-type="string" table:style-name="ce1">
            <text:p>TDDMHL96C62B5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" table:style-name="ce2">
            <text:p>2.063</text:p>
          </table:table-cell>
          <table:table-cell office:value-type="string" table:style-name="ce1">
            <text:p>PIZZUTI Paolo</text:p>
          </table:table-cell>
          <table:table-cell office:value-type="string" table:style-name="ce1">
            <text:p>PZZPLA68S16H501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03.57" table:style-name="ce1">
            <text:p>-103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1">
            <text:p>CILIBERTI Diana</text:p>
          </table:table-cell>
          <table:table-cell office:value-type="string" table:style-name="ce1">
            <text:p>CLBDNI85E70G59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899" table:style-name="ce2">
            <text:p>71.899</text:p>
          </table:table-cell>
          <table:table-cell office:value-type="string" table:style-name="ce1">
            <text:p>GERMINO Federica</text:p>
          </table:table-cell>
          <table:table-cell office:value-type="string" table:style-name="ce1">
            <text:p>GRMFRC94T70F912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39" table:style-name="ce1">
            <text:p>9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897" table:style-name="ce2">
            <text:p>71.897</text:p>
          </table:table-cell>
          <table:table-cell office:value-type="string" table:style-name="ce1">
            <text:p>DI SOMMA Michele</text:p>
          </table:table-cell>
          <table:table-cell office:value-type="string" table:style-name="ce1">
            <text:p>DSMMHL86T08F839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6" table:style-name="ce1">
            <text:p>3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894" table:style-name="ce2">
            <text:p>71.894</text:p>
          </table:table-cell>
          <table:table-cell office:value-type="string" table:style-name="ce1">
            <text:p>SPINA Camilla</text:p>
          </table:table-cell>
          <table:table-cell office:value-type="string" table:style-name="ce1">
            <text:p>SPNCLL95D63B51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30" table:style-name="ce2">
            <text:p>71.630</text:p>
          </table:table-cell>
          <table:table-cell office:value-type="string" table:style-name="ce1">
            <text:p>VARRIANO Alice</text:p>
          </table:table-cell>
          <table:table-cell office:value-type="string" table:style-name="ce1">
            <text:p>VRRLCA99S41B96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52.5" table:style-name="ce3">
            <text:p>1.052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076" table:style-name="ce2">
            <text:p>67.076</text:p>
          </table:table-cell>
          <table:table-cell office:value-type="string" table:style-name="ce1">
            <text:p>CATALINI Serena</text:p>
          </table:table-cell>
          <table:table-cell office:value-type="string" table:style-name="ce1">
            <text:p>CTLSRN97S65B61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75" table:style-name="ce2">
            <text:p>1.1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94" table:style-name="ce2">
            <text:p>72.094</text:p>
          </table:table-cell>
          <table:table-cell office:value-type="string" table:style-name="ce1">
            <text:p>SOLDANO Valeria Sara</text:p>
          </table:table-cell>
          <table:table-cell office:value-type="string" table:style-name="ce1">
            <text:p>SLDVRS94C53D643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1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271" table:style-name="ce2">
            <text:p>60.271</text:p>
          </table:table-cell>
          <table:table-cell office:value-type="string" table:style-name="ce1">
            <text:p>COCCA SABRINA</text:p>
          </table:table-cell>
          <table:table-cell office:value-type="string" table:style-name="ce1">
            <text:p>CCCSRN97M60A78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00" table:style-name="ce1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085.1500000000001" table:style-name="ce3">
            <text:p>1.085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1">
            <text:p>DSLLCU83T07B519Y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58.24" table:style-name="ce1">
            <text:p>258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GRFSLV57H16A509T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53.68" table:style-name="ce1">
            <text:p>-353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25.18" table:style-name="ce1">
            <text:p>425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DBNLCN57H27E263F</text:p>
          </table:table-cell>
          <table:table-cell table:number-columns-repeated="2" table:style-name="ce1"/>
          <table:table-cell office:value-type="string" table:style-name="ce1">
            <text:p>SX.U.1.03.02.14.999</text:p>
          </table:table-cell>
          <table:table-cell office:value-type="string" table:style-name="ce1">
            <text:p>Altri servizi di ristorazione</text:p>
          </table:table-cell>
          <table:table-cell office:value-type="float" office:value="324.7" table:style-name="ce1">
            <text:p>324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10766" table:style-name="ce2">
            <text:p>410.7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271" table:style-name="ce2">
            <text:p>63.271</text:p>
          </table:table-cell>
          <table:table-cell office:value-type="string" table:style-name="ce1">
            <text:p>SICURITALIA I.V.R.I. <text:s/>S.p.A.</text:p>
          </table:table-cell>
          <table:table-cell office:value-type="float" office:value="7897711003" table:style-name="ce1">
            <text:p>7897711003</text:p>
          </table:table-cell>
          <table:table-cell office:value-type="float" office:value="7897711003" table:style-name="ce1">
            <text:p>7897711003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1257.2" table:style-name="ce3">
            <text:p>11.257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1">
            <text:p>COZZOLINO AUTILIA</text:p>
          </table:table-cell>
          <table:table-cell office:value-type="string" table:style-name="ce1">
            <text:p>CZZTLA87A48A509E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5.67" table:style-name="ce1">
            <text:p>9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1">
            <text:p>MARZILLI MORENA</text:p>
          </table:table-cell>
          <table:table-cell office:value-type="string" table:style-name="ce1">
            <text:p>MRZMRN90E65B519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111.92" table:style-name="ce1">
            <text:p>111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11" table:style-name="ce2">
            <text:p>74.111</text:p>
          </table:table-cell>
          <table:table-cell office:value-type="string" table:style-name="ce1">
            <text:p>Promo PA Fondazione</text:p>
          </table:table-cell>
          <table:table-cell office:value-type="float" office:value="1922510464" table:style-name="ce1">
            <text:p>1922510464</text:p>
          </table:table-cell>
          <table:table-cell office:value-type="float" office:value="1922510464" table:style-name="ce1">
            <text:p>192251046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40" table:style-name="ce2">
            <text:p>74.140</text:p>
          </table:table-cell>
          <table:table-cell office:value-type="string" table:style-name="ce1">
            <text:p>FERRETTI Elisa</text:p>
          </table:table-cell>
          <table:table-cell office:value-type="string" table:style-name="ce1">
            <text:p>FRRLSE81C47E335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16" table:style-name="ce1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1">
            <text:p>SOLUZIONI HARDWARE E SOFTWARE S.R.L.S.</text:p>
          </table:table-cell>
          <table:table-cell office:value-type="float" office:value="1771990700" table:style-name="ce1">
            <text:p>1771990700</text:p>
          </table:table-cell>
          <table:table-cell office:value-type="float" office:value="1771990700" table:style-name="ce1">
            <text:p>1771990700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12.29" table:style-name="ce1">
            <text:p>812,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1">
            <text:p>KYOCERA Document Solutions Italia s.p.A</text:p>
          </table:table-cell>
          <table:table-cell office:value-type="float" office:value="1788080156" table:style-name="ce1">
            <text:p>1788080156</text:p>
          </table:table-cell>
          <table:table-cell office:value-type="float" office:value="2973040963" table:style-name="ce1">
            <text:p>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83.53" table:style-name="ce3">
            <text:p>1.183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float" office:value="747880151" table:style-name="ce1">
            <text:p>74788015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75.36" table:style-name="ce1">
            <text:p>275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25" table:style-name="ce2">
            <text:p>6.925</text:p>
          </table:table-cell>
          <table:table-cell office:value-type="string" table:style-name="ce1">
            <text:p>C.I.P.U.R. Coord. Intersedi Professori Universitari di Ruolo</text:p>
          </table:table-cell>
          <table:table-cell office:value-type="float" office:value="96149830588" table:style-name="ce1">
            <text:p>96149830588</text:p>
          </table:table-cell>
          <table:table-cell office:value-type="float" office:value="96149830588" table:style-name="ce1">
            <text:p>9614983058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7" table:style-name="ce1">
            <text:p>2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398" table:style-name="ce2">
            <text:p>66.398</text:p>
          </table:table-cell>
          <table:table-cell office:value-type="string" table:style-name="ce1">
            <text:p>BANCA IFIS SPA</text:p>
          </table:table-cell>
          <table:table-cell office:value-type="float" office:value="2505630109" table:style-name="ce1">
            <text:p>2505630109</text:p>
          </table:table-cell>
          <table:table-cell office:value-type="float" office:value="2992620274" table:style-name="ce1">
            <text:p>299262027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33" table:style-name="ce1">
            <text:p>9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64" table:style-name="ce2">
            <text:p>6.864</text:p>
          </table:table-cell>
          <table:table-cell office:value-type="string" table:style-name="ce1">
            <text:p>FUTURO S.P.A.</text:p>
          </table:table-cell>
          <table:table-cell office:value-type="float" office:value="1277730030" table:style-name="ce1">
            <text:p>1277730030</text:p>
          </table:table-cell>
          <table:table-cell office:value-type="float" office:value="1277730030" table:style-name="ce1">
            <text:p>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40" table:style-name="ce2">
            <text:p>1.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1">
            <text:p>Unione Italiana del Lavoro/Ricerca Università Afam - Segreteria Nazionale</text:p>
          </table:table-cell>
          <table:table-cell office:value-type="float" office:value="97149860583" table:style-name="ce1">
            <text:p>97149860583</text:p>
          </table:table-cell>
          <table:table-cell office:value-type="float" office:value="97149860583" table:style-name="ce1">
            <text:p>9714986058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67.48" table:style-name="ce1">
            <text:p>567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10" table:style-name="ce2">
            <text:p>71.610</text:p>
          </table:table-cell>
          <table:table-cell office:value-type="string" table:style-name="ce1">
            <text:p>Geomax<text:s/></text:p>
          </table:table-cell>
          <table:table-cell office:value-type="float" office:value="7643930964" table:style-name="ce1">
            <text:p>7643930964</text:p>
          </table:table-cell>
          <table:table-cell office:value-type="float" office:value="7643930964" table:style-name="ce1">
            <text:p>764393096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.09" table:style-name="ce1">
            <text:p>2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57" table:style-name="ce2">
            <text:p>1.657</text:p>
          </table:table-cell>
          <table:table-cell office:value-type="string" table:style-name="ce1">
            <text:p>NAPOLEONE Maria Rosaria</text:p>
          </table:table-cell>
          <table:table-cell office:value-type="string" table:style-name="ce1">
            <text:p>NPLMRS60R63B519T</text:p>
          </table:table-cell>
          <table:table-cell table:number-columns-repeated="2"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1">
            <text:p>L.P. DISTRIBUZIONE Luciano Pietrantonio</text:p>
          </table:table-cell>
          <table:table-cell office:value-type="string" table:style-name="ce1">
            <text:p>LCNPRN61L24B519Z</text:p>
          </table:table-cell>
          <table:table-cell office:value-type="float" office:value="1464440708" table:style-name="ce1">
            <text:p>146444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35" table:style-name="ce1">
            <text:p>2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5834" table:style-name="ce2">
            <text:p>45.834</text:p>
          </table:table-cell>
          <table:table-cell office:value-type="string" table:style-name="ce1">
            <text:p>Taylor &amp; Francis Group Ltd - Informa Uk ltd</text:p>
          </table:table-cell>
          <table:table-cell office:value-type="float" office:value="365462636" table:style-name="ce1">
            <text:p>365462636</text:p>
          </table:table-cell>
          <table:table-cell office:value-type="float" office:value="365462636" table:style-name="ce1">
            <text:p>36546263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75" table:style-name="ce1">
            <text:p>5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1">
            <text:p>LASSERRE Bruno</text:p>
          </table:table-cell>
          <table:table-cell office:value-type="string" table:style-name="ce1">
            <text:p>LSSBRN73S23Z110U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850" table:style-name="ce2">
            <text:p>61.850</text:p>
          </table:table-cell>
          <table:table-cell office:value-type="string" table:style-name="ce1">
            <text:p>SAPIO PRODUZIONE IDROGENO OSSIGENO SRL</text:p>
          </table:table-cell>
          <table:table-cell office:value-type="float" office:value="8804430158" table:style-name="ce1">
            <text:p>8804430158</text:p>
          </table:table-cell>
          <table:table-cell office:value-type="float" office:value="10803700151" table:style-name="ce1">
            <text:p>1080370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7.77" table:style-name="ce1">
            <text:p>97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46" table:style-name="ce2">
            <text:p>2.346</text:p>
          </table:table-cell>
          <table:table-cell office:value-type="string" table:style-name="ce1">
            <text:p>QUARANTA Barbara</text:p>
          </table:table-cell>
          <table:table-cell office:value-type="string" table:style-name="ce1">
            <text:p>QRNBBR82T64B519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.28" table:style-name="ce1">
            <text:p>1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1">
            <text:p>PILLA Fabio</text:p>
          </table:table-cell>
          <table:table-cell office:value-type="string" table:style-name="ce1">
            <text:p>PLLFBA62H30A944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2.07" table:style-name="ce1">
            <text:p>82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0.01" table:style-name="ce1">
            <text:p>10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.67" table:style-name="ce1">
            <text:p>22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294" table:style-name="ce2">
            <text:p>42.294</text:p>
          </table:table-cell>
          <table:table-cell office:value-type="string" table:style-name="ce1">
            <text:p>SANGIORGIO Angela</text:p>
          </table:table-cell>
          <table:table-cell office:value-type="string" table:style-name="ce1">
            <text:p>SNGNGL97C70L273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223" table:style-name="ce2">
            <text:p>8.223</text:p>
          </table:table-cell>
          <table:table-cell office:value-type="string" table:style-name="ce1">
            <text:p>PARATI 4 ERRE DI RAMACCIATO SANDRO &amp; C. SNC</text:p>
          </table:table-cell>
          <table:table-cell office:value-type="float" office:value="52070703" table:style-name="ce1">
            <text:p>52070703</text:p>
          </table:table-cell>
          <table:table-cell office:value-type="float" office:value="52070703" table:style-name="ce1">
            <text:p>5207070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22.13" table:style-name="ce1">
            <text:p>822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1">
            <text:p>TONER ITALIA SRL</text:p>
          </table:table-cell>
          <table:table-cell office:value-type="float" office:value="1433030705" table:style-name="ce1">
            <text:p>1433030705</text:p>
          </table:table-cell>
          <table:table-cell office:value-type="float" office:value="1433030705" table:style-name="ce1">
            <text:p>143303070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87.7" table:style-name="ce1">
            <text:p>287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91" table:style-name="ce2">
            <text:p>69.791</text:p>
          </table:table-cell>
          <table:table-cell office:value-type="string" table:style-name="ce1">
            <text:p>CAPUTO Ivan</text:p>
          </table:table-cell>
          <table:table-cell office:value-type="string" table:style-name="ce1">
            <text:p>CPTVNI99B04L11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702" table:style-name="ce2">
            <text:p>8.702</text:p>
          </table:table-cell>
          <table:table-cell office:value-type="string" table:style-name="ce1">
            <text:p>Cooperativa Editoriale Giornalisti Molisani</text:p>
          </table:table-cell>
          <table:table-cell office:value-type="float" office:value="1561630706" table:style-name="ce1">
            <text:p>1561630706</text:p>
          </table:table-cell>
          <table:table-cell office:value-type="float" office:value="1561630706" table:style-name="ce1">
            <text:p>15616307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5.9" table:style-name="ce1">
            <text:p>24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8.420000000000002" table:style-name="ce1">
            <text:p>18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251.38" table:style-name="ce1">
            <text:p>25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29" table:style-name="ce2">
            <text:p>2.229</text:p>
          </table:table-cell>
          <table:table-cell office:value-type="string" table:style-name="ce1">
            <text:p>BOLLELLA Luigi</text:p>
          </table:table-cell>
          <table:table-cell office:value-type="string" table:style-name="ce1">
            <text:p>BLLLGU68H21F717N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4.35" table:style-name="ce1">
            <text:p>54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296" table:style-name="ce2">
            <text:p>42.296</text:p>
          </table:table-cell>
          <table:table-cell office:value-type="string" table:style-name="ce1">
            <text:p>BROGNA Alfonso</text:p>
          </table:table-cell>
          <table:table-cell office:value-type="string" table:style-name="ce1">
            <text:p>BRGLNS97P24A509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75" table:style-name="ce2">
            <text:p>74.575</text:p>
          </table:table-cell>
          <table:table-cell office:value-type="string" table:style-name="ce1">
            <text:p>GALUPPO ANTONIO</text:p>
          </table:table-cell>
          <table:table-cell office:value-type="string" table:style-name="ce1">
            <text:p>GLPNTN01P24B519R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1">
            <text:p>PETRECCA Valeria</text:p>
          </table:table-cell>
          <table:table-cell office:value-type="string" table:style-name="ce1">
            <text:p>PTRVLR91S62E335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6.06" table:style-name="ce1">
            <text:p>16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411" table:style-name="ce2">
            <text:p>51.411</text:p>
          </table:table-cell>
          <table:table-cell office:value-type="string" table:style-name="ce1">
            <text:p>GARRUTO Pasquale</text:p>
          </table:table-cell>
          <table:table-cell office:value-type="string" table:style-name="ce1">
            <text:p>GRRPQL96P30D643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881" table:style-name="ce2">
            <text:p>16.881</text:p>
          </table:table-cell>
          <table:table-cell office:value-type="string" table:style-name="ce1">
            <text:p>SEMERARO Francesco Maria</text:p>
          </table:table-cell>
          <table:table-cell office:value-type="string" table:style-name="ce1">
            <text:p>SMRFNC91B15C136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250" table:style-name="ce2">
            <text:p>30.250</text:p>
          </table:table-cell>
          <table:table-cell office:value-type="string" table:style-name="ce1">
            <text:p>COLACCI MARCO</text:p>
          </table:table-cell>
          <table:table-cell office:value-type="string" table:style-name="ce1">
            <text:p>CLCMRC87E25E335Q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72" table:style-name="ce2">
            <text:p>62.772</text:p>
          </table:table-cell>
          <table:table-cell office:value-type="string" table:style-name="ce1">
            <text:p>ROBLES MARY AURORE</text:p>
          </table:table-cell>
          <table:table-cell office:value-type="string" table:style-name="ce1">
            <text:p>RBLMYR95M43Z110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1">
            <text:p>RUSCO Giusy</text:p>
          </table:table-cell>
          <table:table-cell office:value-type="string" table:style-name="ce1">
            <text:p>RSCGSY88P63D643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7.5" table:style-name="ce1">
            <text:p>-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168" table:style-name="ce2">
            <text:p>20.168</text:p>
          </table:table-cell>
          <table:table-cell office:value-type="string" table:style-name="ce1">
            <text:p>FILIPPELLI Mariaelena</text:p>
          </table:table-cell>
          <table:table-cell office:value-type="string" table:style-name="ce1">
            <text:p>FLPMLN88A58F839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248" table:style-name="ce2">
            <text:p>17.248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RSAFRC78H24C573U</text:p>
          </table:table-cell>
          <table:table-cell office:value-type="float" office:value="8008101001" table:style-name="ce1">
            <text:p>8008101001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372.6" table:style-name="ce1">
            <text:p>37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1">
            <text:p>ZULLO Biagi Angelo</text:p>
          </table:table-cell>
          <table:table-cell office:value-type="string" table:style-name="ce1">
            <text:p>ZLLBNG69D09Z112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4" table:style-name="ce3">
            <text:p>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1">
            <text:p>Originale Maria Grazia</text:p>
          </table:table-cell>
          <table:table-cell office:value-type="string" table:style-name="ce1">
            <text:p>RGNMGR85C41L0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7" table:style-name="ce2">
            <text:p>70.507</text:p>
          </table:table-cell>
          <table:table-cell office:value-type="string" table:style-name="ce1">
            <text:p>NAPOLITANO Pasquale</text:p>
          </table:table-cell>
          <table:table-cell office:value-type="string" table:style-name="ce1">
            <text:p>NPLPQL89T1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1">
            <text:p>PIANTADOSI VALENTINA</text:p>
          </table:table-cell>
          <table:table-cell office:value-type="string" table:style-name="ce1">
            <text:p>PNTVNT93S41E335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1">
            <text:p>OTTAVIANO Giovanni</text:p>
          </table:table-cell>
          <table:table-cell office:value-type="string" table:style-name="ce1">
            <text:p>TTVGNN87M11E37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3.61" table:style-name="ce1">
            <text:p>4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27.72" table:style-name="ce1">
            <text:p>227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9.989999999999995" table:style-name="ce1">
            <text:p>7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0.799999999999997" table:style-name="ce1">
            <text:p>-4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KMCKLR82E45Z100T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9.12" table:style-name="ce1">
            <text:p>139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6.08" table:style-name="ce1">
            <text:p>-186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64.97" table:style-name="ce1">
            <text:p>-164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299999999999997" table:style-name="ce1">
            <text:p>3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70" table:style-name="ce2">
            <text:p>43.870</text:p>
          </table:table-cell>
          <table:table-cell office:value-type="string" table:style-name="ce1">
            <text:p>RUSSO Noemi</text:p>
          </table:table-cell>
          <table:table-cell office:value-type="string" table:style-name="ce1">
            <text:p>RSSNMO95P59E33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49.95000000000005" table:style-name="ce1">
            <text:p>-549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0" table:style-name="ce2">
            <text:p>2.090</text:p>
          </table:table-cell>
          <table:table-cell office:value-type="string" table:style-name="ce1">
            <text:p>LAURIOLA Michele Aniello</text:p>
          </table:table-cell>
          <table:table-cell office:value-type="string" table:style-name="ce1">
            <text:p>LRLMHL74C16H926W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6.68" table:style-name="ce1">
            <text:p>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94656.78" table:style-name="ce3">
            <text:p>94.656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017.22" table:style-name="ce3">
            <text:p>1.017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15585.2" table:style-name="ce3">
            <text:p>15.585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931.55" table:style-name="ce3">
            <text:p>1.931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030" table:style-name="ce2">
            <text:p>68.030</text:p>
          </table:table-cell>
          <table:table-cell office:value-type="string" table:style-name="ce1">
            <text:p>INFOTEAM SRL</text:p>
          </table:table-cell>
          <table:table-cell office:value-type="float" office:value="1538680685" table:style-name="ce1">
            <text:p>1538680685</text:p>
          </table:table-cell>
          <table:table-cell office:value-type="float" office:value="1538680685" table:style-name="ce1">
            <text:p>153868068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307" table:style-name="ce2">
            <text:p>2.3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3446.84" table:style-name="ce3">
            <text:p>23.446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1" table:style-name="ce2">
            <text:p>74.131</text:p>
          </table:table-cell>
          <table:table-cell office:value-type="string" table:style-name="ce1">
            <text:p>MIGNOGNA Loris Italo</text:p>
          </table:table-cell>
          <table:table-cell office:value-type="string" table:style-name="ce1">
            <text:p>MGNLST94L14B519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4" table:style-name="ce2">
            <text:p>74.134</text:p>
          </table:table-cell>
          <table:table-cell office:value-type="string" table:style-name="ce1">
            <text:p>AMOROSA Davide</text:p>
          </table:table-cell>
          <table:table-cell office:value-type="string" table:style-name="ce1">
            <text:p>MRSDVD92S24B51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33" table:style-name="ce1">
            <text:p>9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5" table:style-name="ce2">
            <text:p>74.135</text:p>
          </table:table-cell>
          <table:table-cell office:value-type="string" table:style-name="ce1">
            <text:p>LORUSSO Andrea</text:p>
          </table:table-cell>
          <table:table-cell office:value-type="string" table:style-name="ce1">
            <text:p>LRSNDR97A03C975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35" table:style-name="ce1">
            <text:p>6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30" table:style-name="ce2">
            <text:p>70.130</text:p>
          </table:table-cell>
          <table:table-cell office:value-type="string" table:style-name="ce1">
            <text:p>VARRICCHIONE Marco</text:p>
          </table:table-cell>
          <table:table-cell office:value-type="string" table:style-name="ce1">
            <text:p>VRRMRC94M11B519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1.49" table:style-name="ce1">
            <text:p>141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MRCMNL61L22H50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89.86" table:style-name="ce1">
            <text:p>289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297" table:style-name="ce2">
            <text:p>42.297</text:p>
          </table:table-cell>
          <table:table-cell office:value-type="string" table:style-name="ce1">
            <text:p>ORECCHIO Giancarlo</text:p>
          </table:table-cell>
          <table:table-cell office:value-type="string" table:style-name="ce1">
            <text:p>RCCGCR97D08I234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256" table:style-name="ce2">
            <text:p>1.2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1">
            <text:p>MDPI AG<text:s/></text:p>
          </table:table-cell>
          <table:table-cell office:value-type="float" office:value="115694943" table:style-name="ce1">
            <text:p>115694943</text:p>
          </table:table-cell>
          <table:table-cell office:value-type="float" office:value="115694943" table:style-name="ce1">
            <text:p>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6117.31" table:style-name="ce3">
            <text:p>6.117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1">
            <text:p>RUGGIERO Arianna</text:p>
          </table:table-cell>
          <table:table-cell office:value-type="string" table:style-name="ce1">
            <text:p>RGGRNN92S45B519L</text:p>
          </table:table-cell>
          <table:table-cell office:value-type="float" office:value="1679340628" table:style-name="ce1">
            <text:p>167934062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1.15" table:style-name="ce1">
            <text:p>461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62" table:style-name="ce2">
            <text:p>5.262</text:p>
          </table:table-cell>
          <table:table-cell office:value-type="string" table:style-name="ce1">
            <text:p>MASTRONARDI Luigi</text:p>
          </table:table-cell>
          <table:table-cell office:value-type="string" table:style-name="ce1">
            <text:p>MSTLGU65B22F576H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5.76" table:style-name="ce1">
            <text:p>95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631" table:style-name="ce2">
            <text:p>50.631</text:p>
          </table:table-cell>
          <table:table-cell office:value-type="string" table:style-name="ce1">
            <text:p>DI DOMENICO Francesco Junior</text:p>
          </table:table-cell>
          <table:table-cell office:value-type="string" table:style-name="ce1">
            <text:p>DDMFNC99A11G596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823" table:style-name="ce2">
            <text:p>10.823</text:p>
          </table:table-cell>
          <table:table-cell office:value-type="string" table:style-name="ce1">
            <text:p>QIAGEN s.r.l.</text:p>
          </table:table-cell>
          <table:table-cell office:value-type="float" office:value="13110270157" table:style-name="ce1">
            <text:p>13110270157</text:p>
          </table:table-cell>
          <table:table-cell office:value-type="float" office:value="13110270157" table:style-name="ce1">
            <text:p>13110270157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472.3" table:style-name="ce1">
            <text:p>47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5911" table:style-name="ce2">
            <text:p>45.911</text:p>
          </table:table-cell>
          <table:table-cell office:value-type="string" table:style-name="ce1">
            <text:p>ITALIA 3B SCIENTIFIC S.R.L.</text:p>
          </table:table-cell>
          <table:table-cell office:value-type="float" office:value="2285051203" table:style-name="ce1">
            <text:p>2285051203</text:p>
          </table:table-cell>
          <table:table-cell office:value-type="float" office:value="2285051203" table:style-name="ce1">
            <text:p>2285051203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13.7" table:style-name="ce1">
            <text:p>113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5" table:style-name="ce2">
            <text:p>1.005</text:p>
          </table:table-cell>
          <table:table-cell office:value-type="string" table:style-name="ce1">
            <text:p>CIFOLELLI Rosanna</text:p>
          </table:table-cell>
          <table:table-cell office:value-type="string" table:style-name="ce1">
            <text:p>CFLRNN71H56B519Z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870" table:style-name="ce2">
            <text:p>74.870</text:p>
          </table:table-cell>
          <table:table-cell office:value-type="string" table:style-name="ce1">
            <text:p>La Marca Services srls</text:p>
          </table:table-cell>
          <table:table-cell office:value-type="float" office:value="2953180649" table:style-name="ce1">
            <text:p>2953180649</text:p>
          </table:table-cell>
          <table:table-cell office:value-type="float" office:value="2953180649" table:style-name="ce1">
            <text:p>2953180649</text:p>
          </table:table-cell>
          <table:table-cell table:style-name="ce1"/>
          <table:table-cell office:value-type="string" table:style-name="ce1">
            <text:p>SX.U.1.01.01.02.999</text:p>
          </table:table-cell>
          <table:table-cell office:value-type="string" table:style-name="ce1">
            <text:p>Altre spese per il personale n.a.c.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030" table:style-name="ce2">
            <text:p>74.030</text:p>
          </table:table-cell>
          <table:table-cell office:value-type="string" table:style-name="ce1">
            <text:p>ETHOS GRAFICA srl</text:p>
          </table:table-cell>
          <table:table-cell office:value-type="float" office:value="4879540658" table:style-name="ce1">
            <text:p>4879540658</text:p>
          </table:table-cell>
          <table:table-cell office:value-type="float" office:value="4879540658" table:style-name="ce1">
            <text:p>4879540658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295" table:style-name="ce2">
            <text:p>2.2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74" table:style-name="ce2">
            <text:p>70.674</text:p>
          </table:table-cell>
          <table:table-cell office:value-type="string" table:style-name="ce1">
            <text:p>WU MENGJUN</text:p>
          </table:table-cell>
          <table:table-cell office:value-type="string" table:style-name="ce1">
            <text:p>WUXMGJ93S11Z210Q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669" table:style-name="ce2">
            <text:p>17.669</text:p>
          </table:table-cell>
          <table:table-cell office:value-type="string" table:style-name="ce1">
            <text:p>ORSINO Michela</text:p>
          </table:table-cell>
          <table:table-cell office:value-type="string" table:style-name="ce1">
            <text:p>RSNMHL94H63F839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1">
            <text:p>MIGLIORELLI Federica</text:p>
          </table:table-cell>
          <table:table-cell office:value-type="string" table:style-name="ce1">
            <text:p>MGLFRC92P41F839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6" table:style-name="ce2">
            <text:p>71.056</text:p>
          </table:table-cell>
          <table:table-cell office:value-type="string" table:style-name="ce1">
            <text:p>IANIRO Gabriele</text:p>
          </table:table-cell>
          <table:table-cell office:value-type="string" table:style-name="ce1">
            <text:p>NRIGRL91S01B519V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72" table:style-name="ce2">
            <text:p>71.072</text:p>
          </table:table-cell>
          <table:table-cell office:value-type="string" table:style-name="ce1">
            <text:p>TESTA Annalisa</text:p>
          </table:table-cell>
          <table:table-cell office:value-type="string" table:style-name="ce1">
            <text:p>TSTNLS93P62E335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1">
            <text:p>SCALABRINO Simone</text:p>
          </table:table-cell>
          <table:table-cell office:value-type="string" table:style-name="ce1">
            <text:p>SCLSMN91C28B519V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1">
            <text:p>SALLUSTIO Lorenzo</text:p>
          </table:table-cell>
          <table:table-cell office:value-type="string" table:style-name="ce1">
            <text:p>SLLLNZ86C21B519V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6455.68" table:style-name="ce3">
            <text:p>6.455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1">
            <text:p>D'Ambrosio Mariangela</text:p>
          </table:table-cell>
          <table:table-cell office:value-type="string" table:style-name="ce1">
            <text:p>DMBMNG86L67A783L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1">
            <text:p>DI CRISTOFARO Marco</text:p>
          </table:table-cell>
          <table:table-cell office:value-type="string" table:style-name="ce1">
            <text:p>DCRMRC82D21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988" table:style-name="ce2">
            <text:p>20.988</text:p>
          </table:table-cell>
          <table:table-cell office:value-type="string" table:style-name="ce1">
            <text:p>DURAND Daniel</text:p>
          </table:table-cell>
          <table:table-cell office:value-type="string" table:style-name="ce1">
            <text:p>DRNDNL64R20Z133N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1">
            <text:p>SIMONCINI Stefano</text:p>
          </table:table-cell>
          <table:table-cell office:value-type="string" table:style-name="ce1">
            <text:p>SMNSFN68R05H501W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1">
            <text:p>SIMONCINI Stefano</text:p>
          </table:table-cell>
          <table:table-cell office:value-type="string" table:style-name="ce1">
            <text:p>SMNSFN68R05H501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1">
            <text:p>SMARRA Margherita</text:p>
          </table:table-cell>
          <table:table-cell office:value-type="string" table:style-name="ce1">
            <text:p>SMRMGH84D69B96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0" table:style-name="ce2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750" table:style-name="ce2">
            <text:p>64.750</text:p>
          </table:table-cell>
          <table:table-cell office:value-type="string" table:style-name="ce1">
            <text:p>VENDITTI Noemi</text:p>
          </table:table-cell>
          <table:table-cell office:value-type="string" table:style-name="ce1">
            <text:p>VNDNMO86M56B519S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1">
            <text:p>FIERRO Tony</text:p>
          </table:table-cell>
          <table:table-cell office:value-type="string" table:style-name="ce1">
            <text:p>FRRTNY90A03B51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445" table:style-name="ce2">
            <text:p>47.445</text:p>
          </table:table-cell>
          <table:table-cell office:value-type="string" table:style-name="ce1">
            <text:p>INCOLLINGO ESTERINA</text:p>
          </table:table-cell>
          <table:table-cell office:value-type="string" table:style-name="ce1">
            <text:p>NCLSRN93H44E335Q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6.68" table:style-name="ce1">
            <text:p>-15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423.26" table:style-name="ce3">
            <text:p>-3.423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965.7999999999993" table:style-name="ce3">
            <text:p>9.965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" table:style-name="ce2">
            <text:p>2.063</text:p>
          </table:table-cell>
          <table:table-cell office:value-type="string" table:style-name="ce1">
            <text:p>PIZZUTI Paolo</text:p>
          </table:table-cell>
          <table:table-cell office:value-type="string" table:style-name="ce1">
            <text:p>PZZPLA68S16H50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00.05" table:style-name="ce1">
            <text:p>-100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25.47" table:style-name="ce1">
            <text:p>225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471" table:style-name="ce2">
            <text:p>73.471</text:p>
          </table:table-cell>
          <table:table-cell office:value-type="string" table:style-name="ce1">
            <text:p>MARIANI Lorella</text:p>
          </table:table-cell>
          <table:table-cell office:value-type="string" table:style-name="ce1">
            <text:p>MRNLLL86C49H501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1">
            <text:p>ROSSI Andrea</text:p>
          </table:table-cell>
          <table:table-cell office:value-type="string" table:style-name="ce1">
            <text:p>RSSNDR88E08E335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052" table:style-name="ce2">
            <text:p>63.052</text:p>
          </table:table-cell>
          <table:table-cell office:value-type="string" table:style-name="ce1">
            <text:p>PIARULLI PAOLA</text:p>
          </table:table-cell>
          <table:table-cell office:value-type="string" table:style-name="ce1">
            <text:p>PRLPLA95A64A04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0.5" table:style-name="ce1">
            <text:p>24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6.12" table:style-name="ce1">
            <text:p>-46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KMCKLR82E45Z100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5.82" table:style-name="ce1">
            <text:p>4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5.82" table:style-name="ce1">
            <text:p>-4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1">
            <text:p>FUSCO Carmela</text:p>
          </table:table-cell>
          <table:table-cell office:value-type="string" table:style-name="ce1">
            <text:p>FSCCML87H43I234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719" table:style-name="ce2">
            <text:p>68.719</text:p>
          </table:table-cell>
          <table:table-cell office:value-type="string" table:style-name="ce1">
            <text:p>LOMBARDO Marialuisa</text:p>
          </table:table-cell>
          <table:table-cell office:value-type="string" table:style-name="ce1">
            <text:p>LMBMLS98A71L259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844" table:style-name="ce2">
            <text:p>1.8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2" table:style-name="ce1">
            <text:p>73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36.299999999999997" table:style-name="ce1">
            <text:p>-3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10.2" table:style-name="ce1">
            <text:p>110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03.33" table:style-name="ce1">
            <text:p>10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1">
            <text:p>PALOMBO Caterina</text:p>
          </table:table-cell>
          <table:table-cell office:value-type="string" table:style-name="ce1">
            <text:p>PLMCRN83S64E372X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36.63" table:style-name="ce1">
            <text:p>736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GRFSLV57H16A509T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49.51" table:style-name="ce1">
            <text:p>94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5.67" table:style-name="ce1">
            <text:p>-1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207" table:style-name="ce2">
            <text:p>8.207</text:p>
          </table:table-cell>
          <table:table-cell office:value-type="string" table:style-name="ce1">
            <text:p>CENTRO UNIVERSITARIO SPORTIVO MOLISE - CUS <text:s/>MOLISE</text:p>
          </table:table-cell>
          <table:table-cell office:value-type="float" office:value="781310701" table:style-name="ce1">
            <text:p>781310701</text:p>
          </table:table-cell>
          <table:table-cell office:value-type="float" office:value="781310701" table:style-name="ce1">
            <text:p>781310701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26700.94" table:style-name="ce3">
            <text:p>26.700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129" table:style-name="ce2">
            <text:p>32.129</text:p>
          </table:table-cell>
          <table:table-cell office:value-type="string" table:style-name="ce1">
            <text:p>BC Technology S.R.L.</text:p>
          </table:table-cell>
          <table:table-cell office:value-type="float" office:value="7709131218" table:style-name="ce1">
            <text:p>7709131218</text:p>
          </table:table-cell>
          <table:table-cell office:value-type="float" office:value="7709131218" table:style-name="ce1">
            <text:p>7709131218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9371" table:style-name="ce2">
            <text:p>39.371</text:p>
          </table:table-cell>
          <table:table-cell office:value-type="string" table:style-name="ce1">
            <text:p>Liceo Statale "Giuseppe Maria Galanti"</text:p>
          </table:table-cell>
          <table:table-cell office:value-type="float" office:value="80001380700" table:style-name="ce1">
            <text:p>80001380700</text:p>
          </table:table-cell>
          <table:table-cell table:number-columns-repeated="2"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712" table:style-name="ce1">
            <text:p>7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0.41" table:style-name="ce1">
            <text:p>0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9.54000000000002" table:style-name="ce1">
            <text:p>309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6755.8" table:style-name="ce3">
            <text:p>6.755,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1">
            <text:p>DPS Informatica S.N.C. di PRESELLO Gianni &amp; C.</text:p>
          </table:table-cell>
          <table:table-cell office:value-type="float" office:value="1486330309" table:style-name="ce1">
            <text:p>1486330309</text:p>
          </table:table-cell>
          <table:table-cell office:value-type="float" office:value="1486330309" table:style-name="ce1">
            <text:p>1486330309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1224.94" table:style-name="ce3">
            <text:p>1.22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1">
            <text:p>BNL FINANCE</text:p>
          </table:table-cell>
          <table:table-cell office:value-type="float" office:value="1776500587" table:style-name="ce1">
            <text:p>1776500587</text:p>
          </table:table-cell>
          <table:table-cell office:value-type="float" office:value="1776500587" table:style-name="ce1">
            <text:p>1776500587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60" table:style-name="ce2">
            <text:p>1.8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1">
            <text:p>SIGLA srl</text:p>
          </table:table-cell>
          <table:table-cell office:value-type="float" office:value="3951740269" table:style-name="ce1">
            <text:p>3951740269</text:p>
          </table:table-cell>
          <table:table-cell office:value-type="float" office:value="3951740269" table:style-name="ce1">
            <text:p>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13" table:style-name="ce2">
            <text:p>1.4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1">
            <text:p>SANTANDER CONSUMER BANK</text:p>
          </table:table-cell>
          <table:table-cell office:value-type="float" office:value="5634190010" table:style-name="ce1">
            <text:p>5634190010</text:p>
          </table:table-cell>
          <table:table-cell office:value-type="float" office:value="5634190010" table:style-name="ce1">
            <text:p>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900" table:style-name="ce2">
            <text:p>6.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762" table:style-name="ce2">
            <text:p>9.762</text:p>
          </table:table-cell>
          <table:table-cell office:value-type="string" table:style-name="ce1">
            <text:p>Punto Exe srl</text:p>
          </table:table-cell>
          <table:table-cell office:value-type="float" office:value="900060708" table:style-name="ce1">
            <text:p>900060708</text:p>
          </table:table-cell>
          <table:table-cell office:value-type="float" office:value="900060708" table:style-name="ce1">
            <text:p>900060708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90" table:style-name="ce2">
            <text:p>74.590</text:p>
          </table:table-cell>
          <table:table-cell office:value-type="string" table:style-name="ce1">
            <text:p>BEST LIGHT SRL</text:p>
          </table:table-cell>
          <table:table-cell office:value-type="float" office:value="4772190288" table:style-name="ce1">
            <text:p>4772190288</text:p>
          </table:table-cell>
          <table:table-cell office:value-type="float" office:value="4772190288" table:style-name="ce1">
            <text:p>477219028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76.5" table:style-name="ce1">
            <text:p>17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250" table:style-name="ce2">
            <text:p>74.250</text:p>
          </table:table-cell>
          <table:table-cell office:value-type="string" table:style-name="ce1">
            <text:p>PERROTTI FRANCESCO VITTORIO PERROTTI FRANCESCO VITTORIO</text:p>
          </table:table-cell>
          <table:table-cell office:value-type="string" table:style-name="ce1">
            <text:p>PRRFNC61D25E030Y</text:p>
          </table:table-cell>
          <table:table-cell office:value-type="float" office:value="860060706" table:style-name="ce1">
            <text:p>860060706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249" table:style-name="ce1">
            <text:p>2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02" table:style-name="ce2">
            <text:p>3.402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DMRPLA59M03B519Z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743" table:style-name="ce2">
            <text:p>10.743</text:p>
          </table:table-cell>
          <table:table-cell office:value-type="string" table:style-name="ce1">
            <text:p>Infoser D'Aversa Generoso</text:p>
          </table:table-cell>
          <table:table-cell office:value-type="string" table:style-name="ce1">
            <text:p>DVRGRS62R03G337D</text:p>
          </table:table-cell>
          <table:table-cell office:value-type="float" office:value="993350701" table:style-name="ce1">
            <text:p>993350701</text:p>
          </table:table-cell>
          <table:table-cell table:style-name="ce1"/>
          <table:table-cell office:value-type="string" table:style-name="ce1">
            <text:p>SX.U.2.02.01.04.001</text:p>
          </table:table-cell>
          <table:table-cell office:value-type="string" table:style-name="ce1">
            <text:p>Macchinari</text:p>
          </table:table-cell>
          <table:table-cell office:value-type="float" office:value="151" table:style-name="ce1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1">
            <text:p>CUTULI Marco Alfio</text:p>
          </table:table-cell>
          <table:table-cell office:value-type="string" table:style-name="ce1">
            <text:p>CTLMCL90S08C351S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.01" table:style-name="ce1">
            <text:p>10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9353" table:style-name="ce2">
            <text:p>39.353</text:p>
          </table:table-cell>
          <table:table-cell office:value-type="string" table:style-name="ce1">
            <text:p>Roma Capitale - Dipartimento Mobilità e Trasporti</text:p>
          </table:table-cell>
          <table:table-cell office:value-type="float" office:value="10735431008" table:style-name="ce1">
            <text:p>10735431008</text:p>
          </table:table-cell>
          <table:table-cell office:value-type="float" office:value="10735431008" table:style-name="ce1">
            <text:p>10735431008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032" table:style-name="ce2">
            <text:p>2.0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33" table:style-name="ce2">
            <text:p>74.433</text:p>
          </table:table-cell>
          <table:table-cell office:value-type="string" table:style-name="ce1">
            <text:p>TAFUTO Maurizio</text:p>
          </table:table-cell>
          <table:table-cell office:value-type="string" table:style-name="ce1">
            <text:p>TFTMRZ63M11F839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70.75" table:style-name="ce1">
            <text:p>170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02" table:style-name="ce2">
            <text:p>6.202</text:p>
          </table:table-cell>
          <table:table-cell office:value-type="string" table:style-name="ce1">
            <text:p>Nuova Sistema Informatica SAS</text:p>
          </table:table-cell>
          <table:table-cell office:value-type="float" office:value="995290707" table:style-name="ce1">
            <text:p>995290707</text:p>
          </table:table-cell>
          <table:table-cell office:value-type="float" office:value="995290707" table:style-name="ce1">
            <text:p>995290707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08.5" table:style-name="ce1">
            <text:p>808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92" table:style-name="ce2">
            <text:p>69.792</text:p>
          </table:table-cell>
          <table:table-cell office:value-type="string" table:style-name="ce1">
            <text:p>CORDOLA Francesco</text:p>
          </table:table-cell>
          <table:table-cell office:value-type="string" table:style-name="ce1">
            <text:p>CRDFNC00S29L049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338" table:style-name="ce2">
            <text:p>50.338</text:p>
          </table:table-cell>
          <table:table-cell office:value-type="string" table:style-name="ce1">
            <text:p>SCIARAFFIA Martina</text:p>
          </table:table-cell>
          <table:table-cell office:value-type="string" table:style-name="ce1">
            <text:p>SCRMTN98L68D851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1">
            <text:p>Kuwait Petroleum Italia<text:s/></text:p>
          </table:table-cell>
          <table:table-cell office:value-type="float" office:value="435970587" table:style-name="ce1">
            <text:p>435970587</text:p>
          </table:table-cell>
          <table:table-cell office:value-type="float" office:value="891951006" table:style-name="ce1">
            <text:p>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290.97000000000003" table:style-name="ce1">
            <text:p>290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60.06" table:style-name="ce1">
            <text:p>60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44" table:style-name="ce2">
            <text:p>1.644</text:p>
          </table:table-cell>
          <table:table-cell office:value-type="string" table:style-name="ce1">
            <text:p>FRUSCELLA Luigi</text:p>
          </table:table-cell>
          <table:table-cell office:value-type="string" table:style-name="ce1">
            <text:p>FRSLGU70H08Z114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28" table:style-name="ce2">
            <text:p>69.528</text:p>
          </table:table-cell>
          <table:table-cell office:value-type="string" table:style-name="ce1">
            <text:p>INGLESE Giustiniano</text:p>
          </table:table-cell>
          <table:table-cell office:value-type="string" table:style-name="ce1">
            <text:p>NGLGTN01D01A78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872" table:style-name="ce2">
            <text:p>73.872</text:p>
          </table:table-cell>
          <table:table-cell office:value-type="string" table:style-name="ce1">
            <text:p>SPEDART SRL</text:p>
          </table:table-cell>
          <table:table-cell office:value-type="float" office:value="6764700586" table:style-name="ce1">
            <text:p>6764700586</text:p>
          </table:table-cell>
          <table:table-cell office:value-type="float" office:value="1611401009" table:style-name="ce1">
            <text:p>161140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300" table:style-name="ce2">
            <text:p>5.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492" table:style-name="ce2">
            <text:p>59.492</text:p>
          </table:table-cell>
          <table:table-cell office:value-type="string" table:style-name="ce1">
            <text:p>SALVATORE GIOVANNA</text:p>
          </table:table-cell>
          <table:table-cell office:value-type="string" table:style-name="ce1">
            <text:p>SLVGNN93E66B519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1">
            <text:p>DE VITA Marialuisa</text:p>
          </table:table-cell>
          <table:table-cell office:value-type="string" table:style-name="ce1">
            <text:p>DVTMLS90E61C525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9422.82" table:style-name="ce3">
            <text:p>9.422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1">
            <text:p>BARONE GIUSEPPE</text:p>
          </table:table-cell>
          <table:table-cell office:value-type="string" table:style-name="ce1">
            <text:p>BRNGPP87T10F839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496" table:style-name="ce2">
            <text:p>59.496</text:p>
          </table:table-cell>
          <table:table-cell office:value-type="string" table:style-name="ce1">
            <text:p>IAMPIETRO ROBERTA</text:p>
          </table:table-cell>
          <table:table-cell office:value-type="string" table:style-name="ce1">
            <text:p>MPTRRT94D54A783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7" table:style-name="ce2">
            <text:p>71.057</text:p>
          </table:table-cell>
          <table:table-cell office:value-type="string" table:style-name="ce1">
            <text:p>IANNOTTA Lorenza</text:p>
          </table:table-cell>
          <table:table-cell office:value-type="string" table:style-name="ce1">
            <text:p>NNTLNZ92E47D122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833" table:style-name="ce2">
            <text:p>69.833</text:p>
          </table:table-cell>
          <table:table-cell office:value-type="string" table:style-name="ce1">
            <text:p>YALAN NORIEGA ERIKA MARIA</text:p>
          </table:table-cell>
          <table:table-cell office:value-type="string" table:style-name="ce1">
            <text:p>YLNRMR90E49Z611V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27.5" table:style-name="ce1">
            <text:p>-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842" table:style-name="ce2">
            <text:p>7.842</text:p>
          </table:table-cell>
          <table:table-cell office:value-type="string" table:style-name="ce1">
            <text:p>TESTA BRUNO</text:p>
          </table:table-cell>
          <table:table-cell office:value-type="string" table:style-name="ce1">
            <text:p>TSTBRN76C07B51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972" table:style-name="ce2">
            <text:p>42.972</text:p>
          </table:table-cell>
          <table:table-cell office:value-type="string" table:style-name="ce1">
            <text:p>TABASSO Myriam</text:p>
          </table:table-cell>
          <table:table-cell office:value-type="string" table:style-name="ce1">
            <text:p>TBSMRM84S55B519S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774.72" table:style-name="ce1">
            <text:p>77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1">
            <text:p>IGLIERI Giuseppe</text:p>
          </table:table-cell>
          <table:table-cell office:value-type="string" table:style-name="ce1">
            <text:p>GLRGPP85L04G230G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34" table:style-name="ce2">
            <text:p>1.734</text:p>
          </table:table-cell>
          <table:table-cell office:value-type="string" table:style-name="ce1">
            <text:p>TONTI Daniela</text:p>
          </table:table-cell>
          <table:table-cell office:value-type="string" table:style-name="ce1">
            <text:p>TNTDNL74H53E33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350" table:style-name="ce2">
            <text:p>61.350</text:p>
          </table:table-cell>
          <table:table-cell office:value-type="string" table:style-name="ce1">
            <text:p>CONTRERAS ORE JAVIER IGNACIO</text:p>
          </table:table-cell>
          <table:table-cell office:value-type="string" table:style-name="ce1">
            <text:p>CNTJRG95C18Z611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1">
            <text:p>FIORELLA Rodolfo</text:p>
          </table:table-cell>
          <table:table-cell office:value-type="string" table:style-name="ce1">
            <text:p>FRLRLF90E25B519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1">
            <text:p>RUSSO Davide Donato</text:p>
          </table:table-cell>
          <table:table-cell office:value-type="string" table:style-name="ce1">
            <text:p>RSSDDD94M02E335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970" table:style-name="ce2">
            <text:p>74.970</text:p>
          </table:table-cell>
          <table:table-cell office:value-type="string" table:style-name="ce1">
            <text:p>COLOSIMO Claudia</text:p>
          </table:table-cell>
          <table:table-cell office:value-type="string" table:style-name="ce1">
            <text:p>CLSCLD85B41F839J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50" table:style-name="ce2">
            <text:p>74.550</text:p>
          </table:table-cell>
          <table:table-cell office:value-type="string" table:style-name="ce1">
            <text:p>SCARANO Sara</text:p>
          </table:table-cell>
          <table:table-cell office:value-type="string" table:style-name="ce1">
            <text:p>SCRSRA95C70H926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52.79" table:style-name="ce1">
            <text:p>-5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7.09" table:style-name="ce1">
            <text:p>-847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13" table:style-name="ce1">
            <text:p>5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1">
            <text:p>DCMSNT67E42E682A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290.11" table:style-name="ce1">
            <text:p>-290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1">
            <text:p>MIGNOGNA Donatella</text:p>
          </table:table-cell>
          <table:table-cell office:value-type="string" table:style-name="ce1">
            <text:p>MGNDTL88L69B51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5734" table:style-name="ce2">
            <text:p>55.734</text:p>
          </table:table-cell>
          <table:table-cell office:value-type="string" table:style-name="ce1">
            <text:p>CASOLARE ROSANGELA</text:p>
          </table:table-cell>
          <table:table-cell office:value-type="string" table:style-name="ce1">
            <text:p>CSLRNG92M42G596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9014" table:style-name="ce2">
            <text:p>39.014</text:p>
          </table:table-cell>
          <table:table-cell office:value-type="string" table:style-name="ce1">
            <text:p>ROMANO Sara</text:p>
          </table:table-cell>
          <table:table-cell office:value-type="string" table:style-name="ce1">
            <text:p>RMNSRA94P43H926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94" table:style-name="ce1">
            <text:p>2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7.31" table:style-name="ce1">
            <text:p>-187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1">
            <text:p>ULANO Lucia</text:p>
          </table:table-cell>
          <table:table-cell office:value-type="string" table:style-name="ce1">
            <text:p>LNULCU80S53A783O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39.12" table:style-name="ce1">
            <text:p>139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1">
            <text:p>ULANO Lucia</text:p>
          </table:table-cell>
          <table:table-cell office:value-type="string" table:style-name="ce1">
            <text:p>LNULCU80S53A783O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5.82" table:style-name="ce1">
            <text:p>-4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330" table:style-name="ce2">
            <text:p>73.330</text:p>
          </table:table-cell>
          <table:table-cell office:value-type="string" table:style-name="ce1">
            <text:p>Bella Michela</text:p>
          </table:table-cell>
          <table:table-cell office:value-type="string" table:style-name="ce1">
            <text:p>BLLMHL85L70H501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9.27000000000001" table:style-name="ce1">
            <text:p>-149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1">
            <text:p>PALOMBO Caterina</text:p>
          </table:table-cell>
          <table:table-cell office:value-type="string" table:style-name="ce1">
            <text:p>PLMCRN83S64E372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1">
            <text:p>Di Salvatore Luca</text:p>
          </table:table-cell>
          <table:table-cell office:value-type="string" table:style-name="ce1">
            <text:p>DSLLCU83T07B519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92" table:style-name="ce3">
            <text:p>1.61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210" table:style-name="ce2">
            <text:p>46.210</text:p>
          </table:table-cell>
          <table:table-cell office:value-type="string" table:style-name="ce1">
            <text:p>RONGA Mario</text:p>
          </table:table-cell>
          <table:table-cell office:value-type="string" table:style-name="ce1">
            <text:p>RNGMRA75C01F839B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519.74" table:style-name="ce1">
            <text:p>519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450" table:style-name="ce2">
            <text:p>44.450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VNLGPP73D13Z404Z</text:p>
          </table:table-cell>
          <table:table-cell table:number-columns-repeated="2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6470.05" table:style-name="ce3">
            <text:p>6.470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650" table:style-name="ce2">
            <text:p>56.650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TRLFNC86E15B963P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42.58000000000001" table:style-name="ce1">
            <text:p>142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650" table:style-name="ce2">
            <text:p>56.650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TRLFNC86E15B963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637.41999999999996" table:style-name="ce1">
            <text:p>-637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512" table:style-name="ce2">
            <text:p>67.512</text:p>
          </table:table-cell>
          <table:table-cell office:value-type="string" table:style-name="ce1">
            <text:p>PAOLO Alessandro</text:p>
          </table:table-cell>
          <table:table-cell office:value-type="string" table:style-name="ce1">
            <text:p>PLALSN87M28F839I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13" table:style-name="ce1">
            <text:p>6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030" table:style-name="ce2">
            <text:p>32.030</text:p>
          </table:table-cell>
          <table:table-cell office:value-type="string" table:style-name="ce1">
            <text:p>DE CATERINA Marco</text:p>
          </table:table-cell>
          <table:table-cell office:value-type="string" table:style-name="ce1">
            <text:p>DCTMRC94L04A509N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5" table:style-name="ce1">
            <text:p>6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623" table:style-name="ce2">
            <text:p>8.623</text:p>
          </table:table-cell>
          <table:table-cell office:value-type="string" table:style-name="ce1">
            <text:p><text:s/>Giuffrè Francis <text:s/>Lefebvre S.p.A</text:p>
          </table:table-cell>
          <table:table-cell office:value-type="float" office:value="829840156" table:style-name="ce1">
            <text:p>829840156</text:p>
          </table:table-cell>
          <table:table-cell office:value-type="float" office:value="829840156" table:style-name="ce1">
            <text:p>829840156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031.95" table:style-name="ce3">
            <text:p>4.031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1">
            <text:p>VWR International S.r.l.<text:s/></text:p>
          </table:table-cell>
          <table:table-cell office:value-type="float" office:value="12864800151" table:style-name="ce1">
            <text:p>12864800151</text:p>
          </table:table-cell>
          <table:table-cell office:value-type="float" office:value="12864800151" table:style-name="ce1">
            <text:p>12864800151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763.92" table:style-name="ce1">
            <text:p>763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071" table:style-name="ce2">
            <text:p>41.071</text:p>
          </table:table-cell>
          <table:table-cell office:value-type="string" table:style-name="ce1">
            <text:p>Minitrans Salvatore Francesco</text:p>
          </table:table-cell>
          <table:table-cell office:value-type="string" table:style-name="ce1">
            <text:p>SLVFNC49C29C486K</text:p>
          </table:table-cell>
          <table:table-cell office:value-type="float" office:value="983550708" table:style-name="ce1">
            <text:p>983550708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4" table:style-name="ce2">
            <text:p>6.884</text:p>
          </table:table-cell>
          <table:table-cell office:value-type="string" table:style-name="ce1">
            <text:p>LIFE TECHNOLOGIES ITALIA</text:p>
          </table:table-cell>
          <table:table-cell office:value-type="float" office:value="12792100153" table:style-name="ce1">
            <text:p>12792100153</text:p>
          </table:table-cell>
          <table:table-cell office:value-type="float" office:value="12792100153" table:style-name="ce1">
            <text:p>12792100153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581.2" table:style-name="ce3">
            <text:p>1.581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480.37" table:style-name="ce3">
            <text:p>1.480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576.44000000000005" table:style-name="ce1">
            <text:p>576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25.04" table:style-name="ce1">
            <text:p>25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507652.82" table:style-name="ce3">
            <text:p>507.652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1">
            <text:p>Minerva s.r.l.<text:s/></text:p>
          </table:table-cell>
          <table:table-cell office:value-type="float" office:value="1687730703" table:style-name="ce1">
            <text:p>1687730703</text:p>
          </table:table-cell>
          <table:table-cell office:value-type="float" office:value="1687730703" table:style-name="ce1">
            <text:p>168773070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848.75" table:style-name="ce1">
            <text:p>848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1">
            <text:p>Cineca Consorzio Interuniversitario</text:p>
          </table:table-cell>
          <table:table-cell office:value-type="float" office:value="317740371" table:style-name="ce1">
            <text:p>317740371</text:p>
          </table:table-cell>
          <table:table-cell office:value-type="float" office:value="502591209" table:style-name="ce1">
            <text:p>502591209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669" table:style-name="ce2">
            <text:p>10.669</text:p>
          </table:table-cell>
          <table:table-cell office:value-type="string" table:style-name="ce1">
            <text:p>CONTI ENEA (già E.CO.COLOR) CONTI ENEA</text:p>
          </table:table-cell>
          <table:table-cell office:value-type="string" table:style-name="ce1">
            <text:p>CNTNEE65H24B810Y</text:p>
          </table:table-cell>
          <table:table-cell office:value-type="float" office:value="371810946" table:style-name="ce1">
            <text:p>371810946</text:p>
          </table:table-cell>
          <table:table-cell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740" table:style-name="ce1">
            <text:p>7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1">
            <text:p>ECOGREEN S.R.L.</text:p>
          </table:table-cell>
          <table:table-cell office:value-type="float" office:value="832950703" table:style-name="ce1">
            <text:p>832950703</text:p>
          </table:table-cell>
          <table:table-cell office:value-type="float" office:value="832950703" table:style-name="ce1">
            <text:p>8329507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118.82" table:style-name="ce3">
            <text:p>1.118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1">
            <text:p>FINDOMESTIC BANCA SPA</text:p>
          </table:table-cell>
          <table:table-cell table:style-name="ce1"/>
          <table:table-cell office:value-type="float" office:value="3562770481" table:style-name="ce1">
            <text:p>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523" table:style-name="ce2">
            <text:p>3.5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5" table:style-name="ce2">
            <text:p>6.975</text:p>
          </table:table-cell>
          <table:table-cell office:value-type="string" table:style-name="ce1">
            <text:p>Agenzia delle entrate - Versamento addizionali regionali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50049.35" table:style-name="ce3">
            <text:p>150.049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626" table:style-name="ce2">
            <text:p>11.626</text:p>
          </table:table-cell>
          <table:table-cell office:value-type="string" table:style-name="ce1">
            <text:p>COMPUTER SHOP Di COMPARINI Paolo &amp; C.<text:s/></text:p>
          </table:table-cell>
          <table:table-cell office:value-type="float" office:value="1268220504" table:style-name="ce1">
            <text:p>1268220504</text:p>
          </table:table-cell>
          <table:table-cell office:value-type="float" office:value="1268220504" table:style-name="ce1">
            <text:p>1268220504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5307.36" table:style-name="ce3">
            <text:p>5.307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30" table:style-name="ce2">
            <text:p>74.430</text:p>
          </table:table-cell>
          <table:table-cell office:value-type="string" table:style-name="ce1">
            <text:p>ALBANESE Donatella</text:p>
          </table:table-cell>
          <table:table-cell office:value-type="string" table:style-name="ce1">
            <text:p>LBNDTL71P59F83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1">
            <text:p>INAIL - Istituto Nazionale per l'Assicurazione contro gli Infortuni sul Lavoro</text:p>
          </table:table-cell>
          <table:table-cell office:value-type="float" office:value="968951004" table:style-name="ce1">
            <text:p>968951004</text:p>
          </table:table-cell>
          <table:table-cell office:value-type="float" office:value="968951004" table:style-name="ce1">
            <text:p>968951004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6.71" table:style-name="ce1">
            <text:p>36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413" table:style-name="ce2">
            <text:p>74.413</text:p>
          </table:table-cell>
          <table:table-cell office:value-type="string" table:style-name="ce1">
            <text:p>BENSON Carolyn</text:p>
          </table:table-cell>
          <table:table-cell office:value-type="string" table:style-name="ce1">
            <text:p>BNSCLY80B54Z401S</text:p>
          </table:table-cell>
          <table:table-cell office:value-type="float" office:value="283130549" table:style-name="ce1">
            <text:p>28313054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48" table:style-name="ce1">
            <text:p>3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1.61" table:style-name="ce1">
            <text:p>61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12" table:style-name="ce2">
            <text:p>61.412</text:p>
          </table:table-cell>
          <table:table-cell office:value-type="string" table:style-name="ce1">
            <text:p>VITALE Alessia</text:p>
          </table:table-cell>
          <table:table-cell office:value-type="string" table:style-name="ce1">
            <text:p>VTLLSS97L58L11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1">
            <text:p>LEVANCHIMICA SRL</text:p>
          </table:table-cell>
          <table:table-cell office:value-type="float" office:value="3587930722" table:style-name="ce1">
            <text:p>3587930722</text:p>
          </table:table-cell>
          <table:table-cell office:value-type="float" office:value="3587930722" table:style-name="ce1">
            <text:p>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48" table:style-name="ce1">
            <text:p>2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511" table:style-name="ce2">
            <text:p>4.511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GNTFRZ57C21F839Z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328" table:style-name="ce2">
            <text:p>31.328</text:p>
          </table:table-cell>
          <table:table-cell office:value-type="string" table:style-name="ce1">
            <text:p>Datasis Group</text:p>
          </table:table-cell>
          <table:table-cell office:value-type="float" office:value="2325530133" table:style-name="ce1">
            <text:p>2325530133</text:p>
          </table:table-cell>
          <table:table-cell office:value-type="float" office:value="2325530133" table:style-name="ce1">
            <text:p>2325530133</text:p>
          </table:table-cell>
          <table:table-cell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870" table:style-name="ce1">
            <text:p>8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336" table:style-name="ce2">
            <text:p>50.336</text:p>
          </table:table-cell>
          <table:table-cell office:value-type="string" table:style-name="ce1">
            <text:p>GUGLIELMI Emanuela</text:p>
          </table:table-cell>
          <table:table-cell office:value-type="string" table:style-name="ce1">
            <text:p>GGLMNL97C71B519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330" table:style-name="ce2">
            <text:p>42.330</text:p>
          </table:table-cell>
          <table:table-cell office:value-type="string" table:style-name="ce1">
            <text:p>MAZZARELLA Giulio</text:p>
          </table:table-cell>
          <table:table-cell office:value-type="string" table:style-name="ce1">
            <text:p>MZZGLI97S11G596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418" table:style-name="ce1">
            <text:p>4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59" table:style-name="ce2">
            <text:p>74.759</text:p>
          </table:table-cell>
          <table:table-cell office:value-type="string" table:style-name="ce1">
            <text:p>FELICE Angelo</text:p>
          </table:table-cell>
          <table:table-cell office:value-type="string" table:style-name="ce1">
            <text:p>FLCNGL94M18B519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949" table:style-name="ce2">
            <text:p>12.949</text:p>
          </table:table-cell>
          <table:table-cell office:value-type="string" table:style-name="ce1">
            <text:p>CORTE SUPREMA DI CASSAZIONE</text:p>
          </table:table-cell>
          <table:table-cell table:number-columns-repeated="3"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671.39" table:style-name="ce1">
            <text:p>671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Rivoira Gas S.r.l.</text:p>
          </table:table-cell>
          <table:table-cell office:value-type="float" office:value="8418350966" table:style-name="ce1">
            <text:p>8418350966</text:p>
          </table:table-cell>
          <table:table-cell office:value-type="float" office:value="8418350966" table:style-name="ce1">
            <text:p>8418350966</text:p>
          </table:table-cell>
          <table:table-cell table:style-name="ce1"/>
          <table:table-cell office:value-type="string" table:style-name="ce1">
            <text:p>SX.U.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66.959999999999994" table:style-name="ce1">
            <text:p>66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1">
            <text:p>Vodafone Italia Spa</text:p>
          </table:table-cell>
          <table:table-cell office:value-type="float" office:value="93026890017" table:style-name="ce1">
            <text:p>93026890017</text:p>
          </table:table-cell>
          <table:table-cell office:value-type="float" office:value="8539010010" table:style-name="ce1">
            <text:p>8539010010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3302.79" table:style-name="ce3">
            <text:p>13.302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870" table:style-name="ce2">
            <text:p>74.870</text:p>
          </table:table-cell>
          <table:table-cell office:value-type="string" table:style-name="ce1">
            <text:p>La Marca Services srls</text:p>
          </table:table-cell>
          <table:table-cell office:value-type="float" office:value="2953180649" table:style-name="ce1">
            <text:p>2953180649</text:p>
          </table:table-cell>
          <table:table-cell office:value-type="float" office:value="2953180649" table:style-name="ce1">
            <text:p>2953180649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7951.5" table:style-name="ce3">
            <text:p>7.951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990" table:style-name="ce2">
            <text:p>73.990</text:p>
          </table:table-cell>
          <table:table-cell office:value-type="string" table:style-name="ce1">
            <text:p>Tecnografica 3D</text:p>
          </table:table-cell>
          <table:table-cell office:value-type="float" office:value="1778680700" table:style-name="ce1">
            <text:p>1778680700</text:p>
          </table:table-cell>
          <table:table-cell office:value-type="float" office:value="1778680700" table:style-name="ce1">
            <text:p>177868070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90" table:style-name="ce1">
            <text:p>8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497" table:style-name="ce2">
            <text:p>62.497</text:p>
          </table:table-cell>
          <table:table-cell office:value-type="string" table:style-name="ce1">
            <text:p>DE DOMINICIS Martina</text:p>
          </table:table-cell>
          <table:table-cell office:value-type="string" table:style-name="ce1">
            <text:p>DDMMTN99E49L725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472" table:style-name="ce2">
            <text:p>70.472</text:p>
          </table:table-cell>
          <table:table-cell office:value-type="string" table:style-name="ce1">
            <text:p>SABATINO Rosa</text:p>
          </table:table-cell>
          <table:table-cell office:value-type="string" table:style-name="ce1">
            <text:p>SBTRSO99M49A399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690" table:style-name="ce2">
            <text:p>74.690</text:p>
          </table:table-cell>
          <table:table-cell office:value-type="string" table:style-name="ce1">
            <text:p>COMUNE DI MONOPOLI</text:p>
          </table:table-cell>
          <table:table-cell office:value-type="float" office:value="374620722" table:style-name="ce1">
            <text:p>374620722</text:p>
          </table:table-cell>
          <table:table-cell office:value-type="float" office:value="374620722" table:style-name="ce1">
            <text:p>37462072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71" table:style-name="ce2">
            <text:p>61.571</text:p>
          </table:table-cell>
          <table:table-cell office:value-type="string" table:style-name="ce1">
            <text:p>FORMICHELLA Michele</text:p>
          </table:table-cell>
          <table:table-cell office:value-type="string" table:style-name="ce1">
            <text:p>FRMMHL99S12A783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25" table:style-name="ce2">
            <text:p>69.525</text:p>
          </table:table-cell>
          <table:table-cell office:value-type="string" table:style-name="ce1">
            <text:p>ZITO Francesco</text:p>
          </table:table-cell>
          <table:table-cell office:value-type="string" table:style-name="ce1">
            <text:p>ZTIFNC00T15D64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1">
            <text:p>DI BRITA Aldo</text:p>
          </table:table-cell>
          <table:table-cell office:value-type="string" table:style-name="ce1">
            <text:p>DBRLDA91C19A783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75" table:style-name="ce2">
            <text:p>70.675</text:p>
          </table:table-cell>
          <table:table-cell office:value-type="string" table:style-name="ce1">
            <text:p>IACOVINO SILVIO</text:p>
          </table:table-cell>
          <table:table-cell office:value-type="string" table:style-name="ce1">
            <text:p>CVNSLV95B10E456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1">
            <text:p>FRANCARIO Simone</text:p>
          </table:table-cell>
          <table:table-cell office:value-type="string" table:style-name="ce1">
            <text:p>FRNSMN93A25H501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1">
            <text:p>Medoro Alessandro</text:p>
          </table:table-cell>
          <table:table-cell office:value-type="string" table:style-name="ce1">
            <text:p>MDRLSN89C12B519K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1">
            <text:p>IANIRO Mario</text:p>
          </table:table-cell>
          <table:table-cell office:value-type="string" table:style-name="ce1">
            <text:p>NRIMRA89E19C096G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14" table:style-name="ce2">
            <text:p>3.714</text:p>
          </table:table-cell>
          <table:table-cell office:value-type="string" table:style-name="ce1">
            <text:p>NIRO Serena</text:p>
          </table:table-cell>
          <table:table-cell office:value-type="string" table:style-name="ce1">
            <text:p>NRISRN81C51C034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1">
            <text:p>COZZOLINO AUTILIA</text:p>
          </table:table-cell>
          <table:table-cell office:value-type="string" table:style-name="ce1">
            <text:p>CZZTLA87A48A509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1">
            <text:p>FULGENZI Matteo</text:p>
          </table:table-cell>
          <table:table-cell office:value-type="string" table:style-name="ce1">
            <text:p>FLGMTT82D04E506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1">
            <text:p>DAVINELLI SERGIO</text:p>
          </table:table-cell>
          <table:table-cell office:value-type="string" table:style-name="ce1">
            <text:p>DVNSRG81H01B519X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552.47" table:style-name="ce1">
            <text:p>-552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1">
            <text:p>RUSSO Luca Francesco</text:p>
          </table:table-cell>
          <table:table-cell office:value-type="string" table:style-name="ce1">
            <text:p>RSSLFR90E15F839P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1">
            <text:p>DCMSNT67E42E682A</text:p>
          </table:table-cell>
          <table:table-cell table:number-columns-repeated="2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207.39" table:style-name="ce1">
            <text:p>207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1">
            <text:p>BUONSENSO Andrea</text:p>
          </table:table-cell>
          <table:table-cell office:value-type="string" table:style-name="ce1">
            <text:p>BNSNDR90T12B519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890" table:style-name="ce2">
            <text:p>72.890</text:p>
          </table:table-cell>
          <table:table-cell office:value-type="string" table:style-name="ce1">
            <text:p>TARRA Simona</text:p>
          </table:table-cell>
          <table:table-cell office:value-type="string" table:style-name="ce1">
            <text:p>TRRSMN88H50A323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1">
            <text:p>DI GIACOMO UMBERTO ANTONIO</text:p>
          </table:table-cell>
          <table:table-cell office:value-type="string" table:style-name="ce1">
            <text:p>DGCMRT94R06E335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5.45" table:style-name="ce1">
            <text:p>-185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759" table:style-name="ce2">
            <text:p>58.759</text:p>
          </table:table-cell>
          <table:table-cell office:value-type="string" table:style-name="ce1">
            <text:p>DI IULIO Andrea Michele</text:p>
          </table:table-cell>
          <table:table-cell office:value-type="string" table:style-name="ce1">
            <text:p>DLINRM97E29L11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0" table:style-name="ce2">
            <text:p>1.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0.709999999999994" table:style-name="ce1">
            <text:p>-80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8.44" table:style-name="ce1">
            <text:p>-18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1">
            <text:p>Rendina Giovanni</text:p>
          </table:table-cell>
          <table:table-cell office:value-type="string" table:style-name="ce1">
            <text:p>RNDGNN91C16C573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09.97" table:style-name="ce3">
            <text:p>4.709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GRFSLV57H16A509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0.709999999999994" table:style-name="ce1">
            <text:p>80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64" table:style-name="ce2">
            <text:p>3.464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CCCMGR67T58D550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5.67" table:style-name="ce1">
            <text:p>1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1">
            <text:p>Leggere S.r.l.</text:p>
          </table:table-cell>
          <table:table-cell office:value-type="float" office:value="2511020162" table:style-name="ce1">
            <text:p>2511020162</text:p>
          </table:table-cell>
          <table:table-cell office:value-type="float" office:value="2511020162" table:style-name="ce1">
            <text:p>2511020162</text:p>
          </table:table-cell>
          <table:table-cell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1556.71" table:style-name="ce3">
            <text:p>1.556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123" table:style-name="ce2">
            <text:p>11.123</text:p>
          </table:table-cell>
          <table:table-cell office:value-type="string" table:style-name="ce1">
            <text:p>Società Italiana degli Urbanisti</text:p>
          </table:table-cell>
          <table:table-cell office:value-type="float" office:value="97182810156" table:style-name="ce1">
            <text:p>97182810156</text:p>
          </table:table-cell>
          <table:table-cell office:value-type="float" office:value="12643570158" table:style-name="ce1">
            <text:p>12643570158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4700.07" table:style-name="ce3">
            <text:p>4.700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5710" table:style-name="ce2">
            <text:p>45.710</text:p>
          </table:table-cell>
          <table:table-cell office:value-type="string" table:style-name="ce1">
            <text:p>MDPI AG</text:p>
          </table:table-cell>
          <table:table-cell table:style-name="ce1"/>
          <table:table-cell office:value-type="string" table:style-name="ce1">
            <text:p>CHE-115.694.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441.96" table:style-name="ce3">
            <text:p>6.44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6" table:style-name="ce2">
            <text:p>74.136</text:p>
          </table:table-cell>
          <table:table-cell office:value-type="string" table:style-name="ce1">
            <text:p>D'AURIA Filomena</text:p>
          </table:table-cell>
          <table:table-cell office:value-type="string" table:style-name="ce1">
            <text:p>DRAFMN87S53L113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726" table:style-name="ce2">
            <text:p>12.726</text:p>
          </table:table-cell>
          <table:table-cell office:value-type="string" table:style-name="ce1">
            <text:p>AICLU (Associazione Italiana Centri Linguistici Universitari)</text:p>
          </table:table-cell>
          <table:table-cell office:value-type="float" office:value="1815131204" table:style-name="ce1">
            <text:p>1815131204</text:p>
          </table:table-cell>
          <table:table-cell office:value-type="float" office:value="1815131204" table:style-name="ce1">
            <text:p>1815131204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37" table:style-name="ce2">
            <text:p>6.937</text:p>
          </table:table-cell>
          <table:table-cell office:value-type="string" table:style-name="ce1">
            <text:p>ITALCREDI SPA</text:p>
          </table:table-cell>
          <table:table-cell table:style-name="ce1"/>
          <table:table-cell office:value-type="float" office:value="5085150158" table:style-name="ce1">
            <text:p>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95" table:style-name="ce2">
            <text:p>1.6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1">
            <text:p>Regione Molise</text:p>
          </table:table-cell>
          <table:table-cell office:value-type="float" office:value="169440708" table:style-name="ce1">
            <text:p>169440708</text:p>
          </table:table-cell>
          <table:table-cell office:value-type="float" office:value="169440708" table:style-name="ce1">
            <text:p>169440708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04014.18" table:style-name="ce3">
            <text:p>504.014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865" table:style-name="ce2">
            <text:p>8.865</text:p>
          </table:table-cell>
          <table:table-cell office:value-type="string" table:style-name="ce1">
            <text:p>European University Association (EUA)</text:p>
          </table:table-cell>
          <table:table-cell table:number-columns-repeated="3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944" table:style-name="ce2">
            <text:p>3.9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5651" table:style-name="ce2">
            <text:p>45.651</text:p>
          </table:table-cell>
          <table:table-cell office:value-type="string" table:style-name="ce1">
            <text:p>PIETRONIRO Giuseppina</text:p>
          </table:table-cell>
          <table:table-cell office:value-type="string" table:style-name="ce1">
            <text:p>PTRGPP84B54L11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768" table:style-name="ce2">
            <text:p>24.768</text:p>
          </table:table-cell>
          <table:table-cell office:value-type="string" table:style-name="ce1">
            <text:p>SCALANDRA Lucia</text:p>
          </table:table-cell>
          <table:table-cell office:value-type="string" table:style-name="ce1">
            <text:p>SCLLCU94M69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BRUNESE Luca</text:p>
          </table:table-cell>
          <table:table-cell office:value-type="string" table:style-name="ce1">
            <text:p>BRNLCU66H09F839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2" table:style-name="ce2">
            <text:p>1.052</text:p>
          </table:table-cell>
          <table:table-cell office:value-type="string" table:style-name="ce1">
            <text:p>CIRELLI Giovanni</text:p>
          </table:table-cell>
          <table:table-cell office:value-type="string" table:style-name="ce1">
            <text:p>CRLGNN60C12D896H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370" table:style-name="ce2">
            <text:p>41.370</text:p>
          </table:table-cell>
          <table:table-cell office:value-type="string" table:style-name="ce1">
            <text:p>Springer Nature Limited</text:p>
          </table:table-cell>
          <table:table-cell office:value-type="float" office:value="199440621" table:style-name="ce1">
            <text:p>199440621</text:p>
          </table:table-cell>
          <table:table-cell office:value-type="float" office:value="199440621" table:style-name="ce1">
            <text:p>19944062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570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9991.85" table:style-name="ce3">
            <text:p>9.991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CAVALLARO Fausto</text:p>
          </table:table-cell>
          <table:table-cell office:value-type="string" table:style-name="ce1">
            <text:p>CVLFST67A09F158J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2.41" table:style-name="ce1">
            <text:p>92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012" table:style-name="ce2">
            <text:p>40.012</text:p>
          </table:table-cell>
          <table:table-cell office:value-type="string" table:style-name="ce1">
            <text:p>Simpatico Network</text:p>
          </table:table-cell>
          <table:table-cell office:value-type="float" office:value="13221010153" table:style-name="ce1">
            <text:p>13221010153</text:p>
          </table:table-cell>
          <table:table-cell office:value-type="float" office:value="13221010153" table:style-name="ce1">
            <text:p>13221010153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93" table:style-name="ce1">
            <text:p>3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14" table:style-name="ce2">
            <text:p>4.814</text:p>
          </table:table-cell>
          <table:table-cell office:value-type="string" table:style-name="ce1">
            <text:p>ARCARO Alessia</text:p>
          </table:table-cell>
          <table:table-cell office:value-type="string" table:style-name="ce1">
            <text:p>RCRLSS81B52C096M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15" table:style-name="ce1">
            <text:p>2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310" table:style-name="ce2">
            <text:p>56.310</text:p>
          </table:table-cell>
          <table:table-cell office:value-type="string" table:style-name="ce1">
            <text:p>DE MAGGIO Irene</text:p>
          </table:table-cell>
          <table:table-cell office:value-type="string" table:style-name="ce1">
            <text:p>DMGRNI98T47C722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330" table:style-name="ce2">
            <text:p>65.330</text:p>
          </table:table-cell>
          <table:table-cell office:value-type="string" table:style-name="ce1">
            <text:p>Cordisco Automobili Snc</text:p>
          </table:table-cell>
          <table:table-cell office:value-type="float" office:value="235510708" table:style-name="ce1">
            <text:p>235510708</text:p>
          </table:table-cell>
          <table:table-cell office:value-type="float" office:value="235510708" table:style-name="ce1">
            <text:p>235510708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332.75" table:style-name="ce1">
            <text:p>332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80" table:style-name="ce2">
            <text:p>7.080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3.03" table:style-name="ce1">
            <text:p>13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192" table:style-name="ce2">
            <text:p>61.192</text:p>
          </table:table-cell>
          <table:table-cell office:value-type="string" table:style-name="ce1">
            <text:p>CICCAGLIONE Federica</text:p>
          </table:table-cell>
          <table:table-cell office:value-type="string" table:style-name="ce1">
            <text:p>CCCFRC99M47B519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851" table:style-name="ce2">
            <text:p>74.851</text:p>
          </table:table-cell>
          <table:table-cell office:value-type="string" table:style-name="ce1">
            <text:p>Grafica Fonsor</text:p>
          </table:table-cell>
          <table:table-cell office:value-type="float" office:value="5128040630" table:style-name="ce1">
            <text:p>5128040630</text:p>
          </table:table-cell>
          <table:table-cell office:value-type="float" office:value="1393341217" table:style-name="ce1">
            <text:p>139334121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2" table:style-name="ce1">
            <text:p>5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031" table:style-name="ce2">
            <text:p>44.031</text:p>
          </table:table-cell>
          <table:table-cell office:value-type="string" table:style-name="ce1">
            <text:p>SIMIELE Roberto</text:p>
          </table:table-cell>
          <table:table-cell office:value-type="string" table:style-name="ce1">
            <text:p>SMLRRT85M16B519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1">
            <text:p>CIRCELLI Luana</text:p>
          </table:table-cell>
          <table:table-cell office:value-type="string" table:style-name="ce1">
            <text:p>CRCLNU92S63A783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1">
            <text:p>DEL GROSSO Carmine</text:p>
          </table:table-cell>
          <table:table-cell office:value-type="string" table:style-name="ce1">
            <text:p>DLGCMN92R04A783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05" table:style-name="ce2">
            <text:p>6.705</text:p>
          </table:table-cell>
          <table:table-cell office:value-type="string" table:style-name="ce1">
            <text:p>FRATE Ludovico</text:p>
          </table:table-cell>
          <table:table-cell office:value-type="string" table:style-name="ce1">
            <text:p>FRTLVC85T13C096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191" table:style-name="ce2">
            <text:p>73.191</text:p>
          </table:table-cell>
          <table:table-cell office:value-type="string" table:style-name="ce1">
            <text:p>FAYAZ MUHAMMAD</text:p>
          </table:table-cell>
          <table:table-cell office:value-type="string" table:style-name="ce1">
            <text:p>FYZMMM83R20Z236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1">
            <text:p>FATICA Antonella</text:p>
          </table:table-cell>
          <table:table-cell office:value-type="string" table:style-name="ce1">
            <text:p>FTCNNL92D4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1">
            <text:p>CUTONE Antimo</text:p>
          </table:table-cell>
          <table:table-cell office:value-type="string" table:style-name="ce1">
            <text:p>CTNNTM81D29E335E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72" table:style-name="ce2">
            <text:p>74.172</text:p>
          </table:table-cell>
          <table:table-cell office:value-type="string" table:style-name="ce1">
            <text:p>BARBATI Antonello</text:p>
          </table:table-cell>
          <table:table-cell office:value-type="string" table:style-name="ce1">
            <text:p>BRBNNL81C23I804B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8899.34" table:style-name="ce3">
            <text:p>8.899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2011" table:style-name="ce2">
            <text:p>42.011</text:p>
          </table:table-cell>
          <table:table-cell office:value-type="string" table:style-name="ce1">
            <text:p>GUERRA Michele</text:p>
          </table:table-cell>
          <table:table-cell office:value-type="string" table:style-name="ce1">
            <text:p>GRRMHL96D18E885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00" table:style-name="ce2">
            <text:p>3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DE PRISCO Lucia</text:p>
          </table:table-cell>
          <table:table-cell office:value-type="string" table:style-name="ce1">
            <text:p>DPRLCU73A68F912O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42.3" table:style-name="ce1">
            <text:p>-4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975.55" table:style-name="ce1">
            <text:p>975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933" table:style-name="ce2">
            <text:p>13.933</text:p>
          </table:table-cell>
          <table:table-cell office:value-type="string" table:style-name="ce1">
            <text:p>TOZZI Francesco Pio</text:p>
          </table:table-cell>
          <table:table-cell office:value-type="string" table:style-name="ce1">
            <text:p>TZZFNC93M04E716V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900" table:style-name="ce2">
            <text:p>71.900</text:p>
          </table:table-cell>
          <table:table-cell office:value-type="string" table:style-name="ce1">
            <text:p>SPATAFORA Beatrice</text:p>
          </table:table-cell>
          <table:table-cell office:value-type="string" table:style-name="ce1">
            <text:p>SPTBRC97M41A783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66" table:style-name="ce1">
            <text:p>4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892" table:style-name="ce2">
            <text:p>71.892</text:p>
          </table:table-cell>
          <table:table-cell office:value-type="string" table:style-name="ce1">
            <text:p>PETTI Alessandra</text:p>
          </table:table-cell>
          <table:table-cell office:value-type="string" table:style-name="ce1">
            <text:p>PTTLSN94R56B519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23" table:style-name="ce1">
            <text:p>7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88.98" table:style-name="ce1">
            <text:p>-188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79.989999999999995" table:style-name="ce1">
            <text:p>-7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1">
            <text:p>DCMSNT67E42E682A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57" table:style-name="ce1">
            <text:p>8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1">
            <text:p>DI CAMILLO Assunta</text:p>
          </table:table-cell>
          <table:table-cell office:value-type="string" table:style-name="ce1">
            <text:p>DCMSNT67E42E682A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09.05" table:style-name="ce1">
            <text:p>-209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37.69" table:style-name="ce1">
            <text:p>-237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449.75" table:style-name="ce3">
            <text:p>4.44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" table:style-name="ce2">
            <text:p>2.063</text:p>
          </table:table-cell>
          <table:table-cell office:value-type="string" table:style-name="ce1">
            <text:p>PIZZUTI Paolo</text:p>
          </table:table-cell>
          <table:table-cell office:value-type="string" table:style-name="ce1">
            <text:p>PZZPLA68S16H501L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25.5" table:style-name="ce1">
            <text:p>-2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870" table:style-name="ce2">
            <text:p>64.870</text:p>
          </table:table-cell>
          <table:table-cell office:value-type="string" table:style-name="ce1">
            <text:p>KRUPA Hannah</text:p>
          </table:table-cell>
          <table:table-cell office:value-type="string" table:style-name="ce1">
            <text:p>KRPHNH93T65Z222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4.8" table:style-name="ce1">
            <text:p>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95" table:style-name="ce2">
            <text:p>2.495</text:p>
          </table:table-cell>
          <table:table-cell office:value-type="string" table:style-name="ce1">
            <text:p>PASSARELLA Daniela</text:p>
          </table:table-cell>
          <table:table-cell office:value-type="string" table:style-name="ce1">
            <text:p>PSSDNL83L61B519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GRFSLV57H16A509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16.66000000000003" table:style-name="ce1">
            <text:p>-31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610" table:style-name="ce2">
            <text:p>68.610</text:p>
          </table:table-cell>
          <table:table-cell office:value-type="string" table:style-name="ce1">
            <text:p>Monteduro Giuseppe</text:p>
          </table:table-cell>
          <table:table-cell office:value-type="string" table:style-name="ce1">
            <text:p>MNTGPP81A29G751L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613.88" table:style-name="ce3">
            <text:p>1.61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pA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3819031208" table:style-name="ce1">
            <text:p>3819031208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73908.23" table:style-name="ce3">
            <text:p>73.908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556.16999999999996" table:style-name="ce1">
            <text:p>556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1">
            <text:p>Repas lunch coupon</text:p>
          </table:table-cell>
          <table:table-cell office:value-type="float" office:value="1964741001" table:style-name="ce1">
            <text:p>1964741001</text:p>
          </table:table-cell>
          <table:table-cell office:value-type="float" office:value="1964741001" table:style-name="ce1">
            <text:p>196474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1">
            <text:p>PITAGORA SpA</text:p>
          </table:table-cell>
          <table:table-cell office:value-type="float" office:value="4852611005" table:style-name="ce1">
            <text:p>4852611005</text:p>
          </table:table-cell>
          <table:table-cell office:value-type="float" office:value="4852611005" table:style-name="ce1">
            <text:p>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517" table:style-name="ce2">
            <text:p>2.5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309" table:style-name="ce2">
            <text:p>25.309</text:p>
          </table:table-cell>
          <table:table-cell office:value-type="string" table:style-name="ce1">
            <text:p>PARADISO Nicola</text:p>
          </table:table-cell>
          <table:table-cell office:value-type="string" table:style-name="ce1">
            <text:p>PRDNCL95R07A669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20" table:style-name="ce2">
            <text:p>69.520</text:p>
          </table:table-cell>
          <table:table-cell office:value-type="string" table:style-name="ce1">
            <text:p>PATERNO Roberta</text:p>
          </table:table-cell>
          <table:table-cell office:value-type="string" table:style-name="ce1">
            <text:p>PTRRRT00R57G596S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14" table:style-name="ce2">
            <text:p>69.514</text:p>
          </table:table-cell>
          <table:table-cell office:value-type="string" table:style-name="ce1">
            <text:p>SCARSELLA Giorgia</text:p>
          </table:table-cell>
          <table:table-cell office:value-type="string" table:style-name="ce1">
            <text:p>SCRGRG98P42A12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5.16" table:style-name="ce1">
            <text:p>185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.739999999999995" table:style-name="ce1">
            <text:p>78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46" table:style-name="ce2">
            <text:p>2.346</text:p>
          </table:table-cell>
          <table:table-cell office:value-type="string" table:style-name="ce1">
            <text:p>QUARANTA Barbara</text:p>
          </table:table-cell>
          <table:table-cell office:value-type="string" table:style-name="ce1">
            <text:p>QRNBBR82T64B519R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.25" table:style-name="ce1">
            <text:p>5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1">
            <text:p>Agenzia delle Entrate - Versamento Tasse, Imposte, Sanzioni e Altre Entrat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1189" table:style-name="ce2">
            <text:p>1.1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.01" table:style-name="ce1">
            <text:p>10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950" table:style-name="ce2">
            <text:p>74.950</text:p>
          </table:table-cell>
          <table:table-cell office:value-type="string" table:style-name="ce1">
            <text:p>D'ERRICO GALLIPOLI Adolfo</text:p>
          </table:table-cell>
          <table:table-cell office:value-type="string" table:style-name="ce1">
            <text:p>DRRDLF51P23F839O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00.12" table:style-name="ce1">
            <text:p>200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FRLMBN67E52B180G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370" table:style-name="ce1">
            <text:p>3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62" table:style-name="ce2">
            <text:p>7.262</text:p>
          </table:table-cell>
          <table:table-cell office:value-type="string" table:style-name="ce1">
            <text:p>ASCENSORI DI GREGORIO GABRIELE S.r.l.</text:p>
          </table:table-cell>
          <table:table-cell office:value-type="float" office:value="1430430700" table:style-name="ce1">
            <text:p>1430430700</text:p>
          </table:table-cell>
          <table:table-cell office:value-type="float" office:value="1430430700" table:style-name="ce1">
            <text:p>1430430700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461.84" table:style-name="ce3">
            <text:p>1.46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092" table:style-name="ce2">
            <text:p>37.092</text:p>
          </table:table-cell>
          <table:table-cell office:value-type="string" table:style-name="ce1">
            <text:p>INFOBIT SHOP S.R.L.</text:p>
          </table:table-cell>
          <table:table-cell office:value-type="float" office:value="1217530656" table:style-name="ce1">
            <text:p>1217530656</text:p>
          </table:table-cell>
          <table:table-cell office:value-type="float" office:value="1217530656" table:style-name="ce1">
            <text:p>1217530656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179.82" table:style-name="ce3">
            <text:p>1.179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43" table:style-name="ce2">
            <text:p>6.843</text:p>
          </table:table-cell>
          <table:table-cell office:value-type="string" table:style-name="ce1">
            <text:p>La Tentiglia di Giovanni Gianfelice</text:p>
          </table:table-cell>
          <table:table-cell office:value-type="float" office:value="557240702" table:style-name="ce1">
            <text:p>557240702</text:p>
          </table:table-cell>
          <table:table-cell office:value-type="float" office:value="557240702" table:style-name="ce1">
            <text:p>557240702</text:p>
          </table:table-cell>
          <table:table-cell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0.9" table:style-name="ce1">
            <text:p>9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731" table:style-name="ce2">
            <text:p>33.731</text:p>
          </table:table-cell>
          <table:table-cell office:value-type="string" table:style-name="ce1">
            <text:p>DE BELLIS Francesco</text:p>
          </table:table-cell>
          <table:table-cell office:value-type="string" table:style-name="ce1">
            <text:p>DBLFNC94B01C975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18" table:style-name="ce2">
            <text:p>69.518</text:p>
          </table:table-cell>
          <table:table-cell office:value-type="string" table:style-name="ce1">
            <text:p>BORAZIO Emanuela</text:p>
          </table:table-cell>
          <table:table-cell office:value-type="string" table:style-name="ce1">
            <text:p>BRZMNL99H65E885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969" table:style-name="ce2">
            <text:p>17.969</text:p>
          </table:table-cell>
          <table:table-cell office:value-type="string" table:style-name="ce1">
            <text:p>BOVE Francesca</text:p>
          </table:table-cell>
          <table:table-cell office:value-type="string" table:style-name="ce1">
            <text:p>BVOFNC92M59A717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7630" table:style-name="ce2">
            <text:p>67.630</text:p>
          </table:table-cell>
          <table:table-cell office:value-type="string" table:style-name="ce1">
            <text:p>CASERIO Walter</text:p>
          </table:table-cell>
          <table:table-cell office:value-type="string" table:style-name="ce1">
            <text:p>CSRWTR98A09B519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1510" table:style-name="ce2">
            <text:p>21.510</text:p>
          </table:table-cell>
          <table:table-cell office:value-type="string" table:style-name="ce1">
            <text:p>PUNTO IMMAGINE S.A.S.</text:p>
          </table:table-cell>
          <table:table-cell table:style-name="ce1"/>
          <table:table-cell office:value-type="float" office:value="687600700" table:style-name="ce1">
            <text:p>68760070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816" table:style-name="ce2">
            <text:p>6.8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7108" table:style-name="ce2">
            <text:p>27.108</text:p>
          </table:table-cell>
          <table:table-cell office:value-type="string" table:style-name="ce1">
            <text:p>TIBURTINI S.R.L.</text:p>
          </table:table-cell>
          <table:table-cell office:value-type="float" office:value="5023781007" table:style-name="ce1">
            <text:p>5023781007</text:p>
          </table:table-cell>
          <table:table-cell office:value-type="float" office:value="5023781007" table:style-name="ce1">
            <text:p>5023781007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191" table:style-name="ce2">
            <text:p>61.191</text:p>
          </table:table-cell>
          <table:table-cell office:value-type="string" table:style-name="ce1">
            <text:p>BARAGAN Dumitru Corneliu</text:p>
          </table:table-cell>
          <table:table-cell office:value-type="string" table:style-name="ce1">
            <text:p>BRGDTR97T18Z129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16" table:style-name="ce2">
            <text:p>72.016</text:p>
          </table:table-cell>
          <table:table-cell office:value-type="string" table:style-name="ce1">
            <text:p>DI IORIO Martina</text:p>
          </table:table-cell>
          <table:table-cell office:value-type="string" table:style-name="ce1">
            <text:p>DRIMTN96T64D6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45" table:style-name="ce2">
            <text:p>4.645</text:p>
          </table:table-cell>
          <table:table-cell office:value-type="string" table:style-name="ce1">
            <text:p>GIACCIO Vincenzo</text:p>
          </table:table-cell>
          <table:table-cell office:value-type="string" table:style-name="ce1">
            <text:p>GCCVCN66H05G257P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1410" table:style-name="ce2">
            <text:p>51.410</text:p>
          </table:table-cell>
          <table:table-cell office:value-type="string" table:style-name="ce1">
            <text:p>HUSSEIN Aiy Ibrahim Hassan</text:p>
          </table:table-cell>
          <table:table-cell office:value-type="string" table:style-name="ce1">
            <text:p>HSSYRH97B41Z336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770" table:style-name="ce2">
            <text:p>73.770</text:p>
          </table:table-cell>
          <table:table-cell office:value-type="string" table:style-name="ce1">
            <text:p>BIOSCIENTIFICA</text:p>
          </table:table-cell>
          <table:table-cell office:value-type="float" office:value="5376651005" table:style-name="ce1">
            <text:p>5376651005</text:p>
          </table:table-cell>
          <table:table-cell office:value-type="float" office:value="5376651005" table:style-name="ce1">
            <text:p>537665100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54.13" table:style-name="ce1">
            <text:p>754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1">
            <text:p>D'AGOSTINO ANNACRISTINA</text:p>
          </table:table-cell>
          <table:table-cell office:value-type="string" table:style-name="ce1">
            <text:p>DGSNCR91D61A783X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693" table:style-name="ce2">
            <text:p>70.693</text:p>
          </table:table-cell>
          <table:table-cell office:value-type="string" table:style-name="ce1">
            <text:p>PERSICHILLI CHRISTIAN</text:p>
          </table:table-cell>
          <table:table-cell office:value-type="string" table:style-name="ce1">
            <text:p>PRSCRS92A14B519A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5088.8999999999996" table:style-name="ce3">
            <text:p>5.088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1">
            <text:p>PALMIERI Margherita</text:p>
          </table:table-cell>
          <table:table-cell office:value-type="string" table:style-name="ce1">
            <text:p>PLMMGH78L59D643U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1">
            <text:p>TORINO Valentina</text:p>
          </table:table-cell>
          <table:table-cell office:value-type="string" table:style-name="ce1">
            <text:p>TRNVNT93A48E791H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1">
            <text:p>COLETTA Annapaola</text:p>
          </table:table-cell>
          <table:table-cell office:value-type="string" table:style-name="ce1">
            <text:p>CLTNPL91R58C034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1">
            <text:p>ROTUNNO Silvia</text:p>
          </table:table-cell>
          <table:table-cell office:value-type="string" table:style-name="ce1">
            <text:p>RTNSLV84T54A225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1">
            <text:p>BRIGANTE Daniele</text:p>
          </table:table-cell>
          <table:table-cell office:value-type="string" table:style-name="ce1">
            <text:p>BRGDNL86S26B51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750" table:style-name="ce2">
            <text:p>3.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714" table:style-name="ce2">
            <text:p>70.714</text:p>
          </table:table-cell>
          <table:table-cell office:value-type="string" table:style-name="ce1">
            <text:p>RUGGIERI Andrea</text:p>
          </table:table-cell>
          <table:table-cell office:value-type="string" table:style-name="ce1">
            <text:p>RGGNDR89T03A345J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350" table:style-name="ce2">
            <text:p>61.350</text:p>
          </table:table-cell>
          <table:table-cell office:value-type="string" table:style-name="ce1">
            <text:p>CONTRERAS ORE JAVIER IGNACIO</text:p>
          </table:table-cell>
          <table:table-cell office:value-type="string" table:style-name="ce1">
            <text:p>CNTJRG95C18Z611R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0" table:style-name="ce1">
            <text:p>-1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1">
            <text:p>FIORELLA Rodolfo</text:p>
          </table:table-cell>
          <table:table-cell office:value-type="string" table:style-name="ce1">
            <text:p>FRLRLF90E25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74.72" table:style-name="ce1">
            <text:p>-77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1">
            <text:p>BRUNETTI Dario</text:p>
          </table:table-cell>
          <table:table-cell office:value-type="string" table:style-name="ce1">
            <text:p>BRNDRA87L15B519Y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2" table:style-name="ce3">
            <text:p>4.841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21" table:style-name="ce1">
            <text:p>6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504" table:style-name="ce2">
            <text:p>70.504</text:p>
          </table:table-cell>
          <table:table-cell office:value-type="string" table:style-name="ce1">
            <text:p>BIANCO Antonio</text:p>
          </table:table-cell>
          <table:table-cell office:value-type="string" table:style-name="ce1">
            <text:p>BNCNTN78M14F839D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891" table:style-name="ce2">
            <text:p>71.891</text:p>
          </table:table-cell>
          <table:table-cell office:value-type="string" table:style-name="ce1">
            <text:p>IORIO Eliana</text:p>
          </table:table-cell>
          <table:table-cell office:value-type="string" table:style-name="ce1">
            <text:p>RIOLNE99S42B519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66" table:style-name="ce1">
            <text:p>9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69" table:style-name="ce2">
            <text:p>3.769</text:p>
          </table:table-cell>
          <table:table-cell office:value-type="string" table:style-name="ce1">
            <text:p>DI COSTANZO Alfonso</text:p>
          </table:table-cell>
          <table:table-cell office:value-type="string" table:style-name="ce1">
            <text:p>DCSLNS57L29L245U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671.25" table:style-name="ce3">
            <text:p>-3.671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76.22" table:style-name="ce1">
            <text:p>-176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41" table:style-name="ce1">
            <text:p>9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1">
            <text:p>CATALANO Filippo</text:p>
          </table:table-cell>
          <table:table-cell office:value-type="string" table:style-name="ce1">
            <text:p>CTLFPP91R09A662Y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1">
            <text:p>FODERA' Emanuele</text:p>
          </table:table-cell>
          <table:table-cell office:value-type="string" table:style-name="ce1">
            <text:p>FDRMNL85H30B429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" table:style-name="ce2">
            <text:p>2.063</text:p>
          </table:table-cell>
          <table:table-cell office:value-type="string" table:style-name="ce1">
            <text:p>PIZZUTI Paolo</text:p>
          </table:table-cell>
          <table:table-cell office:value-type="string" table:style-name="ce1">
            <text:p>PZZPLA68S16H501L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.5" table:style-name="ce1">
            <text:p>2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850" table:style-name="ce2">
            <text:p>73.850</text:p>
          </table:table-cell>
          <table:table-cell office:value-type="string" table:style-name="ce1">
            <text:p>TAMBORRINO Andrea</text:p>
          </table:table-cell>
          <table:table-cell office:value-type="string" table:style-name="ce1">
            <text:p>TMBNDR89C03L049K</text:p>
          </table:table-cell>
          <table:table-cell table:number-columns-repeated="2"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472.81" table:style-name="ce1">
            <text:p>472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DPCRGR70L15A944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4.88" table:style-name="ce1">
            <text:p>-164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298" table:style-name="ce2">
            <text:p>68.298</text:p>
          </table:table-cell>
          <table:table-cell office:value-type="string" table:style-name="ce1">
            <text:p>DI PAOLO LISA</text:p>
          </table:table-cell>
          <table:table-cell office:value-type="string" table:style-name="ce1">
            <text:p>DPLLSI99C69E335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932" table:style-name="ce2">
            <text:p>1.9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VLLGNN59M25F839L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74.63" table:style-name="ce1">
            <text:p>-374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KMCKLR82E45Z100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39" table:style-name="ce1">
            <text:p>5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73" table:style-name="ce2">
            <text:p>43.473</text:p>
          </table:table-cell>
          <table:table-cell office:value-type="string" table:style-name="ce1">
            <text:p>MEROLLA Francesco</text:p>
          </table:table-cell>
          <table:table-cell office:value-type="string" table:style-name="ce1">
            <text:p>MRLFNC78E25F912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5.82" table:style-name="ce1">
            <text:p>4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295" table:style-name="ce2">
            <text:p>68.295</text:p>
          </table:table-cell>
          <table:table-cell office:value-type="string" table:style-name="ce1">
            <text:p>GALASSO VALENTINA</text:p>
          </table:table-cell>
          <table:table-cell office:value-type="string" table:style-name="ce1">
            <text:p>GLSVNT90T51A78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75" table:style-name="ce2">
            <text:p>2.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1">
            <text:p>DI FELICE Giuseppe</text:p>
          </table:table-cell>
          <table:table-cell office:value-type="string" table:style-name="ce1">
            <text:p>DFLGPP85P12L113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.32" table:style-name="ce1">
            <text:p>13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210" table:style-name="ce2">
            <text:p>8.210</text:p>
          </table:table-cell>
          <table:table-cell office:value-type="string" table:style-name="ce1">
            <text:p>CENTRO UNIVERSITARIO SPORTIVO ITALIANO - CUSI</text:p>
          </table:table-cell>
          <table:table-cell office:value-type="float" office:value="80109270589" table:style-name="ce1">
            <text:p>80109270589</text:p>
          </table:table-cell>
          <table:table-cell office:value-type="float" office:value="80109270589" table:style-name="ce1">
            <text:p>80109270589</text:p>
          </table:table-cell>
          <table:table-cell table:style-name="ce1"/>
          <table:table-cell office:value-type="string" table:style-name="ce1">
            <text:p>SX.U.1.04.04.01.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float" office:value="5933.54" table:style-name="ce3">
            <text:p>5.933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764.66" table:style-name="ce3">
            <text:p>4.76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165.2" table:style-name="ce3">
            <text:p>1.165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77" table:style-name="ce2">
            <text:p>6.577</text:p>
          </table:table-cell>
          <table:table-cell office:value-type="string" table:style-name="ce1">
            <text:p>Lease Plan Italia spa</text:p>
          </table:table-cell>
          <table:table-cell office:value-type="float" office:value="6496050151" table:style-name="ce1">
            <text:p>6496050151</text:p>
          </table:table-cell>
          <table:table-cell office:value-type="float" office:value="2615080963" table:style-name="ce1">
            <text:p>2615080963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588.27" table:style-name="ce1">
            <text:p>588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1789" table:style-name="ce2">
            <text:p>31.789</text:p>
          </table:table-cell>
          <table:table-cell office:value-type="string" table:style-name="ce1">
            <text:p>Hera Comm SpA</text:p>
          </table:table-cell>
          <table:table-cell office:value-type="float" office:value="2221101203" table:style-name="ce1">
            <text:p>2221101203</text:p>
          </table:table-cell>
          <table:table-cell office:value-type="float" office:value="3819031208" table:style-name="ce1">
            <text:p>3819031208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6975.2" table:style-name="ce3">
            <text:p>6.975,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268" table:style-name="ce2">
            <text:p>20.268</text:p>
          </table:table-cell>
          <table:table-cell office:value-type="string" table:style-name="ce1">
            <text:p>Aurogene s.r.l.</text:p>
          </table:table-cell>
          <table:table-cell office:value-type="float" office:value="10926691006" table:style-name="ce1">
            <text:p>10926691006</text:p>
          </table:table-cell>
          <table:table-cell office:value-type="float" office:value="10926691006" table:style-name="ce1">
            <text:p>1092669100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624.6" table:style-name="ce1">
            <text:p>624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641.47" table:style-name="ce1">
            <text:p>641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74.900000000000006" table:style-name="ce1">
            <text:p>7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1">
            <text:p>R-Store S.p.A.</text:p>
          </table:table-cell>
          <table:table-cell office:value-type="float" office:value="5984211218" table:style-name="ce1">
            <text:p>5984211218</text:p>
          </table:table-cell>
          <table:table-cell office:value-type="float" office:value="5984211218" table:style-name="ce1">
            <text:p>5984211218</text:p>
          </table:table-cell>
          <table:table-cell table:style-name="ce1"/>
          <table:table-cell office:value-type="string" table:style-name="ce1">
            <text:p>SX.U.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1142.6500000000001" table:style-name="ce3">
            <text:p>1.142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39" table:style-name="ce2">
            <text:p>74.139</text:p>
          </table:table-cell>
          <table:table-cell office:value-type="string" table:style-name="ce1">
            <text:p>SELLITTO Davide</text:p>
          </table:table-cell>
          <table:table-cell office:value-type="string" table:style-name="ce1">
            <text:p>SLLDVD94A15E335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10" table:style-name="ce1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FBBGNN67B11F839U</text:p>
          </table:table-cell>
          <table:table-cell table:number-columns-repeated="2" table:style-name="ce1"/>
          <table:table-cell office:value-type="string" table:style-name="ce1">
            <text:p>SX.U.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76.31" table:style-name="ce1">
            <text:p>76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952" table:style-name="ce2">
            <text:p>32.952</text:p>
          </table:table-cell>
          <table:table-cell office:value-type="string" table:style-name="ce1">
            <text:p>BANCA SISTEMA S.p.A</text:p>
          </table:table-cell>
          <table:table-cell office:value-type="float" office:value="12870770158" table:style-name="ce1">
            <text:p>12870770158</text:p>
          </table:table-cell>
          <table:table-cell office:value-type="float" office:value="12870770158" table:style-name="ce1">
            <text:p>1287077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1">
            <text:p>UNICREDIT SPA - ex FCN</text:p>
          </table:table-cell>
          <table:table-cell office:value-type="float" office:value="348170101" table:style-name="ce1">
            <text:p>348170101</text:p>
          </table:table-cell>
          <table:table-cell office:value-type="float" office:value="348170101" table:style-name="ce1">
            <text:p>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0" table:style-name="ce1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1">
            <text:p>DYNAMICA RETAIL SPA</text:p>
          </table:table-cell>
          <table:table-cell office:value-type="float" office:value="3436130243" table:style-name="ce1">
            <text:p>3436130243</text:p>
          </table:table-cell>
          <table:table-cell office:value-type="float" office:value="3436130243" table:style-name="ce1">
            <text:p>343613024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35" table:style-name="ce2">
            <text:p>1.6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9984" table:style-name="ce2">
            <text:p>9.984</text:p>
          </table:table-cell>
          <table:table-cell office:value-type="string" table:style-name="ce1">
            <text:p>Rivoira Gas S.r.l.</text:p>
          </table:table-cell>
          <table:table-cell office:value-type="float" office:value="8418350966" table:style-name="ce1">
            <text:p>8418350966</text:p>
          </table:table-cell>
          <table:table-cell office:value-type="float" office:value="8418350966" table:style-name="ce1">
            <text:p>8418350966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159.9" table:style-name="ce1">
            <text:p>15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5439755.21" table:style-name="ce3">
            <text:p>5.439.755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13" table:style-name="ce2">
            <text:p>69.513</text:p>
          </table:table-cell>
          <table:table-cell office:value-type="string" table:style-name="ce1">
            <text:p>ZEMIGNANI Giulio Francesco</text:p>
          </table:table-cell>
          <table:table-cell office:value-type="string" table:style-name="ce1">
            <text:p>ZMGGFR00P20E372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290" table:style-name="ce2">
            <text:p>74.290</text:p>
          </table:table-cell>
          <table:table-cell office:value-type="string" table:style-name="ce1">
            <text:p>THERMAL ENERGY SYSTEM SPECIALISTS, LLC</text:p>
          </table:table-cell>
          <table:table-cell table:number-columns-repeated="3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4884.07" table:style-name="ce3">
            <text:p>4.884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762" table:style-name="ce2">
            <text:p>74.762</text:p>
          </table:table-cell>
          <table:table-cell office:value-type="string" table:style-name="ce1">
            <text:p>VARONE Michela</text:p>
          </table:table-cell>
          <table:table-cell office:value-type="string" table:style-name="ce1">
            <text:p>VRNMHL96P59E335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36" table:style-name="ce1">
            <text:p>8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283" table:style-name="ce2">
            <text:p>8.283</text:p>
          </table:table-cell>
          <table:table-cell office:value-type="string" table:style-name="ce1">
            <text:p>ENGIE Servizi S.p.A.</text:p>
          </table:table-cell>
          <table:table-cell office:value-type="float" office:value="7149930583" table:style-name="ce1">
            <text:p>7149930583</text:p>
          </table:table-cell>
          <table:table-cell office:value-type="float" office:value="1698911003" table:style-name="ce1">
            <text:p>1698911003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3814.86" table:style-name="ce3">
            <text:p>23.814,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16476.919999999998" table:style-name="ce3">
            <text:p>16.476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82785.88" table:style-name="ce3">
            <text:p>82.785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886" table:style-name="ce2">
            <text:p>12.886</text:p>
          </table:table-cell>
          <table:table-cell office:value-type="string" table:style-name="ce1">
            <text:p>S.I.A.E. -Sede di Napoli</text:p>
          </table:table-cell>
          <table:table-cell office:value-type="float" office:value="1336610587" table:style-name="ce1">
            <text:p>1336610587</text:p>
          </table:table-cell>
          <table:table-cell office:value-type="float" office:value="987061009" table:style-name="ce1">
            <text:p>98706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9298.9599999999991" table:style-name="ce3">
            <text:p>9.298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1806" table:style-name="ce2">
            <text:p>11.806</text:p>
          </table:table-cell>
          <table:table-cell office:value-type="string" table:style-name="ce1">
            <text:p>TAP-TRAP CARELLO Roberto</text:p>
          </table:table-cell>
          <table:table-cell office:value-type="string" table:style-name="ce1">
            <text:p>CRLRRT53B06L219J</text:p>
          </table:table-cell>
          <table:table-cell office:value-type="float" office:value="3098670015" table:style-name="ce1">
            <text:p>3098670015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1">
            <text:p>ANTONUCCI Serena</text:p>
          </table:table-cell>
          <table:table-cell office:value-type="string" table:style-name="ce1">
            <text:p>NTNSRN87R69C096E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6.899999999999999" table:style-name="ce1">
            <text:p>16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731" table:style-name="ce2">
            <text:p>50.731</text:p>
          </table:table-cell>
          <table:table-cell office:value-type="string" table:style-name="ce1">
            <text:p>FORMICOLA Giada</text:p>
          </table:table-cell>
          <table:table-cell office:value-type="string" table:style-name="ce1">
            <text:p>FRMGDI98T68B963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468" table:style-name="ce2">
            <text:p>17.468</text:p>
          </table:table-cell>
          <table:table-cell office:value-type="string" table:style-name="ce1">
            <text:p>DE MARCO PIETRANTONIO DE MARCO PIETRANTONIO</text:p>
          </table:table-cell>
          <table:table-cell office:value-type="string" table:style-name="ce1">
            <text:p>DMRPRN43C28B544Y</text:p>
          </table:table-cell>
          <table:table-cell office:value-type="float" office:value="81480709" table:style-name="ce1">
            <text:p>8148070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071" table:style-name="ce2">
            <text:p>74.071</text:p>
          </table:table-cell>
          <table:table-cell office:value-type="string" table:style-name="ce1">
            <text:p>BIO ANALYTICAL INSTRUMENTS PETRUCCI Giuseppe</text:p>
          </table:table-cell>
          <table:table-cell office:value-type="string" table:style-name="ce1">
            <text:p>PTRGPP62A14F839A</text:p>
          </table:table-cell>
          <table:table-cell office:value-type="float" office:value="7227141210" table:style-name="ce1">
            <text:p>722714121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219" table:style-name="ce2">
            <text:p>2.2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1065.21" table:style-name="ce3">
            <text:p>1.065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1">
            <text:p>ALD Automotive Italia<text:s/></text:p>
          </table:table-cell>
          <table:table-cell office:value-type="float" office:value="7978810583" table:style-name="ce1">
            <text:p>7978810583</text:p>
          </table:table-cell>
          <table:table-cell office:value-type="float" office:value="1924961004" table:style-name="ce1">
            <text:p>1924961004</text:p>
          </table:table-cell>
          <table:table-cell table:style-name="ce1"/>
          <table:table-cell office:value-type="string" table:style-name="ce1">
            <text:p>SX.U.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895.16" table:style-name="ce1">
            <text:p>895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72" table:style-name="ce2">
            <text:p>74.572</text:p>
          </table:table-cell>
          <table:table-cell office:value-type="string" table:style-name="ce1">
            <text:p>PETROCCO SIMONA</text:p>
          </table:table-cell>
          <table:table-cell office:value-type="string" table:style-name="ce1">
            <text:p>PTRSMN93C67D972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6090" table:style-name="ce2">
            <text:p>56.090</text:p>
          </table:table-cell>
          <table:table-cell office:value-type="string" table:style-name="ce1">
            <text:p>DI ROMA Monica Concetta</text:p>
          </table:table-cell>
          <table:table-cell office:value-type="string" table:style-name="ce1">
            <text:p>DRMMCC96R48A669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962" table:style-name="ce2">
            <text:p>70.962</text:p>
          </table:table-cell>
          <table:table-cell office:value-type="string" table:style-name="ce1">
            <text:p>Ricci Nino</text:p>
          </table:table-cell>
          <table:table-cell office:value-type="string" table:style-name="ce1">
            <text:p>RCCNNI59M23Z401J</text:p>
          </table:table-cell>
          <table:table-cell table:number-columns-repeated="2" table:style-name="ce1"/>
          <table:table-cell office:value-type="string" table:style-name="ce1">
            <text:p>SX.U.1.03.02.02.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office:value-type="float" office:value="880.43" table:style-name="ce1">
            <text:p>880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.959999999999994" table:style-name="ce1">
            <text:p>79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76" table:style-name="ce2">
            <text:p>1.976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PRSRRT62L14F839Z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96.02" table:style-name="ce1">
            <text:p>196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1">
            <text:p>GENTILE STEFANIA</text:p>
          </table:table-cell>
          <table:table-cell office:value-type="string" table:style-name="ce1">
            <text:p>GNTSFN83M70B519O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61.0899999999999" table:style-name="ce3">
            <text:p>1.161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1">
            <text:p>ANGELICOLA Martina</text:p>
          </table:table-cell>
          <table:table-cell office:value-type="string" table:style-name="ce1">
            <text:p>NGLMTN92H62D643T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055" table:style-name="ce2">
            <text:p>71.055</text:p>
          </table:table-cell>
          <table:table-cell office:value-type="string" table:style-name="ce1">
            <text:p>DI GIGLIO Raffaele</text:p>
          </table:table-cell>
          <table:table-cell office:value-type="string" table:style-name="ce1">
            <text:p>DGGRFL91L01G482T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31" table:style-name="ce2">
            <text:p>69.531</text:p>
          </table:table-cell>
          <table:table-cell office:value-type="string" table:style-name="ce1">
            <text:p>HUAMANI CAHUAS Claudia Fiorella</text:p>
          </table:table-cell>
          <table:table-cell office:value-type="string" table:style-name="ce1">
            <text:p>HMNCDF92P55Z611S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27.5" table:style-name="ce1">
            <text:p>12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1">
            <text:p>SIMONCINI Stefano</text:p>
          </table:table-cell>
          <table:table-cell office:value-type="string" table:style-name="ce1">
            <text:p>SMNSFN68R05H501W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6970" table:style-name="ce2">
            <text:p>66.970</text:p>
          </table:table-cell>
          <table:table-cell office:value-type="string" table:style-name="ce1">
            <text:p>PETRONIO PETRONIO Giulio</text:p>
          </table:table-cell>
          <table:table-cell office:value-type="string" table:style-name="ce1">
            <text:p>PTRGLI83L28C351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1">
            <text:p>DI PIRRO Elena</text:p>
          </table:table-cell>
          <table:table-cell office:value-type="string" table:style-name="ce1">
            <text:p>DPRLNE93R58H501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1">
            <text:p>LAUDATO Gennaro</text:p>
          </table:table-cell>
          <table:table-cell office:value-type="string" table:style-name="ce1">
            <text:p>LDTGNR87M03E791P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1">
            <text:p>COLARDO Mayra</text:p>
          </table:table-cell>
          <table:table-cell office:value-type="string" table:style-name="ce1">
            <text:p>CLRMYR90C44B51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147" table:style-name="ce2">
            <text:p>4.147</text:p>
          </table:table-cell>
          <table:table-cell office:value-type="string" table:style-name="ce1">
            <text:p>SALVATORI Giancarlo</text:p>
          </table:table-cell>
          <table:table-cell office:value-type="string" table:style-name="ce1">
            <text:p>SLVGCR53B25B519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3.61" table:style-name="ce1">
            <text:p>-4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1">
            <text:p>SAMMARCO Michela Lucia</text:p>
          </table:table-cell>
          <table:table-cell office:value-type="string" table:style-name="ce1">
            <text:p>SMMMHL66T62E882I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321.27999999999997" table:style-name="ce1">
            <text:p>-321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62" table:style-name="ce2">
            <text:p>3.262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DCSCNZ75C52B519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38.77" table:style-name="ce1">
            <text:p>-338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5650" table:style-name="ce2">
            <text:p>65.650</text:p>
          </table:table-cell>
          <table:table-cell office:value-type="string" table:style-name="ce1">
            <text:p>FEDERICI Francesco</text:p>
          </table:table-cell>
          <table:table-cell office:value-type="string" table:style-name="ce1">
            <text:p>FDRFNC86T27B832H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104.93" table:style-name="ce3">
            <text:p>1.104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1">
            <text:p>CIMINO Anna Rita</text:p>
          </table:table-cell>
          <table:table-cell office:value-type="string" table:style-name="ce1">
            <text:p>CMNNRT81A70A509K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920.88" table:style-name="ce1">
            <text:p>-9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RMAGNR61P02F839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988.05" table:style-name="ce1">
            <text:p>-988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1">
            <text:p>BECCIA Elisa</text:p>
          </table:table-cell>
          <table:table-cell office:value-type="string" table:style-name="ce1">
            <text:p>BCCLSE88P63D643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897" table:style-name="ce2">
            <text:p>68.897</text:p>
          </table:table-cell>
          <table:table-cell office:value-type="string" table:style-name="ce1">
            <text:p>PAPICCIO Boris</text:p>
          </table:table-cell>
          <table:table-cell office:value-type="string" table:style-name="ce1">
            <text:p>PPCBRS96T23E45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688" table:style-name="ce2">
            <text:p>1.6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DVRFNC73A64L113O</text:p>
          </table:table-cell>
          <table:table-cell table:number-columns-repeated="2" table:style-name="ce1"/>
          <table:table-cell office:value-type="string" table:style-name="ce1">
            <text:p>SX.E.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-83.98" table:style-name="ce1">
            <text:p>-83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11" table:style-name="ce2">
            <text:p>72.011</text:p>
          </table:table-cell>
          <table:table-cell office:value-type="string" table:style-name="ce1">
            <text:p>CIFALDI Mattia Ciriaco Pio</text:p>
          </table:table-cell>
          <table:table-cell office:value-type="string" table:style-name="ce1">
            <text:p>CFLMTC96C14D643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013" table:style-name="ce2">
            <text:p>1.0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RMGLCU64B08C63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6.12" table:style-name="ce1">
            <text:p>46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110" table:style-name="ce2">
            <text:p>53.110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KMCKLR82E45Z100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45.82" table:style-name="ce1">
            <text:p>-4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4530" table:style-name="ce2">
            <text:p>44.530</text:p>
          </table:table-cell>
          <table:table-cell office:value-type="string" table:style-name="ce1">
            <text:p>ULANO Lucia</text:p>
          </table:table-cell>
          <table:table-cell office:value-type="string" table:style-name="ce1">
            <text:p>LNULCU80S53A783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45.82" table:style-name="ce1">
            <text:p>45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19" table:style-name="ce2">
            <text:p>1.919</text:p>
          </table:table-cell>
          <table:table-cell office:value-type="string" table:style-name="ce1">
            <text:p>DI IORIO Michele</text:p>
          </table:table-cell>
          <table:table-cell office:value-type="string" table:style-name="ce1">
            <text:p>DRIMHL82A25H273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104.94" table:style-name="ce3">
            <text:p>-1.104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1">
            <text:p>MAGNIFICO Irene</text:p>
          </table:table-cell>
          <table:table-cell office:value-type="string" table:style-name="ce1">
            <text:p>MGNRNI90D50E335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9010" table:style-name="ce2">
            <text:p>39.010</text:p>
          </table:table-cell>
          <table:table-cell office:value-type="string" table:style-name="ce1">
            <text:p>GRILLO Maria Benedetta</text:p>
          </table:table-cell>
          <table:table-cell office:value-type="string" table:style-name="ce1">
            <text:p>GRLMBN94D66L10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700" table:style-name="ce2">
            <text:p>1.700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CLVGPL58H30I320C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164.97" table:style-name="ce1">
            <text:p>-164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GRSGMR54P17F965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46.66999999999999" table:style-name="ce1">
            <text:p>-14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591" table:style-name="ce2">
            <text:p>12.591</text:p>
          </table:table-cell>
          <table:table-cell office:value-type="string" table:style-name="ce1">
            <text:p>PALOMBO Caterina</text:p>
          </table:table-cell>
          <table:table-cell office:value-type="string" table:style-name="ce1">
            <text:p>PLMCRN83S64E372X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3227.84" table:style-name="ce3">
            <text:p>3.227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351" table:style-name="ce2">
            <text:p>61.351</text:p>
          </table:table-cell>
          <table:table-cell office:value-type="string" table:style-name="ce1">
            <text:p>POSADAS HERNANDEZ LESLY BRIGETD</text:p>
          </table:table-cell>
          <table:table-cell office:value-type="string" table:style-name="ce1">
            <text:p>PSDLLY95D63Z611Y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70" table:style-name="ce1">
            <text:p>-1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972" table:style-name="ce2">
            <text:p>68.972</text:p>
          </table:table-cell>
          <table:table-cell office:value-type="string" table:style-name="ce1">
            <text:p>D'AMICO Nicolò</text:p>
          </table:table-cell>
          <table:table-cell office:value-type="string" table:style-name="ce1">
            <text:p>DMCNCL97R16B51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673.9" table:style-name="ce3">
            <text:p>2.673,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289" table:style-name="ce2">
            <text:p>3.289</text:p>
          </table:table-cell>
          <table:table-cell office:value-type="string" table:style-name="ce1">
            <text:p>BRACALE Renata</text:p>
          </table:table-cell>
          <table:table-cell office:value-type="string" table:style-name="ce1">
            <text:p>BRCRNT73C69F839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549999999999997" table:style-name="ce1">
            <text:p>36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773" table:style-name="ce2">
            <text:p>24.773</text:p>
          </table:table-cell>
          <table:table-cell office:value-type="string" table:style-name="ce1">
            <text:p>DIMA Giovanni</text:p>
          </table:table-cell>
          <table:table-cell office:value-type="string" table:style-name="ce1">
            <text:p>DMIGNN95A06D005G</text:p>
          </table:table-cell>
          <table:table-cell table:number-columns-repeated="2" table:style-name="ce1"/>
          <table:table-cell office:value-type="string" table:style-name="ce1">
            <text:p>SX.U.7.02.04.02.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1825" table:style-name="ce2">
            <text:p>21.825</text:p>
          </table:table-cell>
          <table:table-cell office:value-type="string" table:style-name="ce1">
            <text:p>D.R.D. AUTOMAZIONE S.R.L.</text:p>
          </table:table-cell>
          <table:table-cell office:value-type="float" office:value="997370705" table:style-name="ce1">
            <text:p>997370705</text:p>
          </table:table-cell>
          <table:table-cell office:value-type="float" office:value="997370705" table:style-name="ce1">
            <text:p>99737070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396" table:style-name="ce2">
            <text:p>30.396</text:p>
          </table:table-cell>
          <table:table-cell office:value-type="string" table:style-name="ce1">
            <text:p>IISTITUTO D'ISTRUZIONE SECONDARIA SUPERIORE "LEOPOLDO PILLA"</text:p>
          </table:table-cell>
          <table:table-cell office:value-type="float" office:value="80003730704" table:style-name="ce1">
            <text:p>80003730704</text:p>
          </table:table-cell>
          <table:table-cell office:value-type="float" office:value="80003730704" table:style-name="ce1">
            <text:p>80003730704</text:p>
          </table:table-cell>
          <table:table-cell table:style-name="ce1"/>
          <table:table-cell office:value-type="string" table:style-name="ce1">
            <text:p>SX.U.1.04.02.03.005</text:p>
          </table:table-cell>
          <table:table-cell office:value-type="string" table:style-name="ce1">
            <text:p>Tirocini formativi curriculari</text:p>
          </table:table-cell>
          <table:table-cell office:value-type="float" office:value="1600" table:style-name="ce2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1">
            <text:p>S.A.T.I. Spa - Società Autocooperative Trasporti Italaini</text:p>
          </table:table-cell>
          <table:table-cell office:value-type="float" office:value="103170700" table:style-name="ce1">
            <text:p>103170700</text:p>
          </table:table-cell>
          <table:table-cell office:value-type="float" office:value="103170700" table:style-name="ce1">
            <text:p>103170700</text:p>
          </table:table-cell>
          <table:table-cell table:style-name="ce1"/>
          <table:table-cell office:value-type="string" table:style-name="ce1">
            <text:p>SX.U.1.03.02.99.008</text:p>
          </table:table-cell>
          <table:table-cell office:value-type="string" table:style-name="ce1">
            <text:p>Servizi di mobilità a terzi (bus navetta, …)</text:p>
          </table:table-cell>
          <table:table-cell office:value-type="float" office:value="14597.68" table:style-name="ce3">
            <text:p>14.597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1">
            <text:p>MELEACOM S.R.L.</text:p>
          </table:table-cell>
          <table:table-cell office:value-type="float" office:value="7478200723" table:style-name="ce1">
            <text:p>7478200723</text:p>
          </table:table-cell>
          <table:table-cell office:value-type="float" office:value="7478200723" table:style-name="ce1">
            <text:p>7478200723</text:p>
          </table:table-cell>
          <table:table-cell table:style-name="ce1"/>
          <table:table-cell office:value-type="string" table:style-name="ce1">
            <text:p>SX.U.1.03.02.18.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1599.99" table:style-name="ce3">
            <text:p>1.599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3" table:style-name="ce2">
            <text:p>6.343</text:p>
          </table:table-cell>
          <table:table-cell office:value-type="string" table:style-name="ce1">
            <text:p>Telecom Italia S.p.a.</text:p>
          </table:table-cell>
          <table:table-cell office:value-type="float" office:value="488410010" table:style-name="ce1">
            <text:p>488410010</text:p>
          </table:table-cell>
          <table:table-cell office:value-type="float" office:value="488410010" table:style-name="ce1">
            <text:p>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17758.150000000001" table:style-name="ce3">
            <text:p>17.758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1">
            <text:p>MINISTERO DELL'ECONOMIA E DELLE FINANZE</text:p>
          </table:table-cell>
          <table:table-cell office:value-type="float" office:value="80415740580" table:style-name="ce1">
            <text:p>80415740580</text:p>
          </table:table-cell>
          <table:table-cell office:value-type="float" office:value="80415740580" table:style-name="ce1">
            <text:p>80415740580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35885.31" table:style-name="ce3">
            <text:p>135.885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7750.05" table:style-name="ce3">
            <text:p>7.750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279.39999999999998" table:style-name="ce1">
            <text:p>27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153422.01999999999" table:style-name="ce3">
            <text:p>153.422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67" table:style-name="ce2">
            <text:p>1.667</text:p>
          </table:table-cell>
          <table:table-cell office:value-type="string" table:style-name="ce1">
            <text:p>IAFFALDANO Nicolaia</text:p>
          </table:table-cell>
          <table:table-cell office:value-type="string" table:style-name="ce1">
            <text:p>FFLNCL65S52H64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75.24" table:style-name="ce1">
            <text:p>475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1">
            <text:p>INTESA SANPAOLO SpA</text:p>
          </table:table-cell>
          <table:table-cell office:value-type="float" office:value="97670442" table:style-name="ce1">
            <text:p>97670442</text:p>
          </table:table-cell>
          <table:table-cell office:value-type="float" office:value="97670442" table:style-name="ce1">
            <text:p>97670442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3870" table:style-name="ce2">
            <text:p>73.870</text:p>
          </table:table-cell>
          <table:table-cell office:value-type="string" table:style-name="ce1">
            <text:p>AZIENDA AGRICOLA CICCOTELLI FILOMENA <text:s/>CICCOTELLI FILOMENA</text:p>
          </table:table-cell>
          <table:table-cell office:value-type="string" table:style-name="ce1">
            <text:p>CCCFMN60P60H273V</text:p>
          </table:table-cell>
          <table:table-cell office:value-type="float" office:value="647260702" table:style-name="ce1">
            <text:p>6472607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1">
            <text:p>Agenzia delle Entrate - versamento IVA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5182.66" table:style-name="ce3">
            <text:p>15.182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1">
            <text:p>PIACENTINO ELETTRA</text:p>
          </table:table-cell>
          <table:table-cell office:value-type="string" table:style-name="ce1">
            <text:p>PCNLTR89C55B519Y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58.2800000000002" table:style-name="ce3">
            <text:p>2.258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66" table:style-name="ce2">
            <text:p>6.966</text:p>
          </table:table-cell>
          <table:table-cell office:value-type="string" table:style-name="ce1">
            <text:p>INVEFIN SRL</text:p>
          </table:table-cell>
          <table:table-cell office:value-type="float" office:value="7848240151" table:style-name="ce1">
            <text:p>7848240151</text:p>
          </table:table-cell>
          <table:table-cell office:value-type="float" office:value="7848240151" table:style-name="ce1">
            <text:p>784824015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60" table:style-name="ce2">
            <text:p>1.5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91" table:style-name="ce2">
            <text:p>6.891</text:p>
          </table:table-cell>
          <table:table-cell office:value-type="string" table:style-name="ce1">
            <text:p>S.N.A.L.S.</text:p>
          </table:table-cell>
          <table:table-cell office:value-type="float" office:value="80047920824" table:style-name="ce1">
            <text:p>80047920824</text:p>
          </table:table-cell>
          <table:table-cell office:value-type="float" office:value="80047920824" table:style-name="ce1">
            <text:p>8004792082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86.08" table:style-name="ce1">
            <text:p>386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1">
            <text:p>BANCA POPOLARE PUGLIESE</text:p>
          </table:table-cell>
          <table:table-cell office:value-type="float" office:value="2848590754" table:style-name="ce1">
            <text:p>2848590754</text:p>
          </table:table-cell>
          <table:table-cell office:value-type="float" office:value="2848590754" table:style-name="ce1">
            <text:p>28485907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63.82" table:style-name="ce1">
            <text:p>863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0" table:style-name="ce2">
            <text:p>6.970</text:p>
          </table:table-cell>
          <table:table-cell office:value-type="string" table:style-name="ce1">
            <text:p>Agenzia delle Entrate - Versamento addizionale comunale</text:p>
          </table:table-cell>
          <table:table-cell office:value-type="float" office:value="6363391001" table:style-name="ce1">
            <text:p>6363391001</text:p>
          </table:table-cell>
          <table:table-cell office:value-type="float" office:value="6363391001" table:style-name="ce1">
            <text:p>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55082.17" table:style-name="ce3">
            <text:p>55.082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82" table:style-name="ce2">
            <text:p>6.982</text:p>
          </table:table-cell>
          <table:table-cell office:value-type="string" table:style-name="ce1">
            <text:p><text:s/>INPS - INPDAP - versamento extraerariali</text:p>
          </table:table-cell>
          <table:table-cell office:value-type="float" office:value="2121151001" table:style-name="ce1">
            <text:p>2121151001</text:p>
          </table:table-cell>
          <table:table-cell office:value-type="float" office:value="2121151001" table:style-name="ce1">
            <text:p>212115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133.88" table:style-name="ce3">
            <text:p>7.133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1">
            <text:p>PANFILI Gianfranco</text:p>
          </table:table-cell>
          <table:table-cell office:value-type="string" table:style-name="ce1">
            <text:p>PNFGFR58E13C41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7.3" table:style-name="ce1">
            <text:p>16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831" table:style-name="ce2">
            <text:p>74.831</text:p>
          </table:table-cell>
          <table:table-cell office:value-type="string" table:style-name="ce1">
            <text:p>Eesti Maaulikool - Estonian University of Life Science</text:p>
          </table:table-cell>
          <table:table-cell table:style-name="ce1"/>
          <table:table-cell office:value-type="float" office:value="100018015" table:style-name="ce1">
            <text:p>1000180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1">
            <text:p>SOGGETTI DIVERSI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8307.02" table:style-name="ce3">
            <text:p>8.307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1">
            <text:p>MARCENARO Simone</text:p>
          </table:table-cell>
          <table:table-cell office:value-type="string" table:style-name="ce1">
            <text:p>MRCSMN78B25D600S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25.47" table:style-name="ce1">
            <text:p>125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1">
            <text:p>CRUI - Conferenza dei Rettori delle Università Italiane</text:p>
          </table:table-cell>
          <table:table-cell office:value-type="float" office:value="97476030586" table:style-name="ce1">
            <text:p>97476030586</text:p>
          </table:table-cell>
          <table:table-cell office:value-type="float" office:value="97476030586" table:style-name="ce1">
            <text:p>97476030586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42090" table:style-name="ce2">
            <text:p>42.0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28" table:style-name="ce2">
            <text:p>6.428</text:p>
          </table:table-cell>
          <table:table-cell office:value-type="string" table:style-name="ce1">
            <text:p>EDIZIONI SCIENTIFICHE ITALIANE SPA</text:p>
          </table:table-cell>
          <table:table-cell office:value-type="float" office:value="289510638" table:style-name="ce1">
            <text:p>289510638</text:p>
          </table:table-cell>
          <table:table-cell office:value-type="float" office:value="289510638" table:style-name="ce1">
            <text:p>289510638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352" table:style-name="ce2">
            <text:p>4.3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1">
            <text:p>PERONE Marica</text:p>
          </table:table-cell>
          <table:table-cell office:value-type="string" table:style-name="ce1">
            <text:p>PRNMRC91A64F83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7.3" table:style-name="ce1">
            <text:p>24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0334" table:style-name="ce2">
            <text:p>50.334</text:p>
          </table:table-cell>
          <table:table-cell office:value-type="string" table:style-name="ce1">
            <text:p>FASCIA Eleonora</text:p>
          </table:table-cell>
          <table:table-cell office:value-type="string" table:style-name="ce1">
            <text:p>FSCLNR98B52L725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527" table:style-name="ce2">
            <text:p>69.527</text:p>
          </table:table-cell>
          <table:table-cell office:value-type="string" table:style-name="ce1">
            <text:p>MELELLA Anna Rosaria</text:p>
          </table:table-cell>
          <table:table-cell office:value-type="string" table:style-name="ce1">
            <text:p>MLLNRS00S50A717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1">
            <text:p>Di Lillo Ossigeno S.r.l.</text:p>
          </table:table-cell>
          <table:table-cell office:value-type="float" office:value="1721270708" table:style-name="ce1">
            <text:p>1721270708</text:p>
          </table:table-cell>
          <table:table-cell office:value-type="float" office:value="1721270708" table:style-name="ce1">
            <text:p>1721270708</text:p>
          </table:table-cell>
          <table:table-cell table:style-name="ce1"/>
          <table:table-cell office:value-type="string" table:style-name="ce1">
            <text:p>SX.U.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179" table:style-name="ce1">
            <text:p>1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9794" table:style-name="ce2">
            <text:p>69.794</text:p>
          </table:table-cell>
          <table:table-cell office:value-type="string" table:style-name="ce1">
            <text:p>GIORDANO Alessia</text:p>
          </table:table-cell>
          <table:table-cell office:value-type="string" table:style-name="ce1">
            <text:p>GRDLSS01C58A662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1">
            <text:p>SANTOPUOLI Giovanni</text:p>
          </table:table-cell>
          <table:table-cell office:value-type="string" table:style-name="ce1">
            <text:p>SNTGNN82S24H273S</text:p>
          </table:table-cell>
          <table:table-cell office:value-type="float" office:value="1642670705" table:style-name="ce1">
            <text:p>1642670705</text:p>
          </table:table-cell>
          <table:table-cell table:style-name="ce1"/>
          <table:table-cell office:value-type="string" table:style-name="ce1">
            <text:p>SX.U.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34.799999999999997" table:style-name="ce1">
            <text:p>3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229" table:style-name="ce2">
            <text:p>2.229</text:p>
          </table:table-cell>
          <table:table-cell office:value-type="string" table:style-name="ce1">
            <text:p>BOLLELLA Luigi</text:p>
          </table:table-cell>
          <table:table-cell office:value-type="string" table:style-name="ce1">
            <text:p>BLLLGU68H21F717N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013.44" table:style-name="ce3">
            <text:p>1.013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426" table:style-name="ce2">
            <text:p>2.426</text:p>
          </table:table-cell>
          <table:table-cell office:value-type="string" table:style-name="ce1">
            <text:p>PETRELLA Luigi</text:p>
          </table:table-cell>
          <table:table-cell office:value-type="string" table:style-name="ce1">
            <text:p>PTRLGU88R07A080I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837.21" table:style-name="ce1">
            <text:p>837,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76" table:style-name="ce2">
            <text:p>61.576</text:p>
          </table:table-cell>
          <table:table-cell office:value-type="string" table:style-name="ce1">
            <text:p>CIAFARDINI Alessia</text:p>
          </table:table-cell>
          <table:table-cell office:value-type="string" table:style-name="ce1">
            <text:p>CFRLSS99S45B519Y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0870" table:style-name="ce2">
            <text:p>40.870</text:p>
          </table:table-cell>
          <table:table-cell office:value-type="string" table:style-name="ce1">
            <text:p>TONER ITALIA SRL</text:p>
          </table:table-cell>
          <table:table-cell office:value-type="float" office:value="1433030705" table:style-name="ce1">
            <text:p>1433030705</text:p>
          </table:table-cell>
          <table:table-cell office:value-type="float" office:value="1433030705" table:style-name="ce1">
            <text:p>1433030705</text:p>
          </table:table-cell>
          <table:table-cell table:style-name="ce1"/>
          <table:table-cell office:value-type="string" table:style-name="ce1">
            <text:p>SX.U.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290" table:style-name="ce1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573" table:style-name="ce2">
            <text:p>74.573</text:p>
          </table:table-cell>
          <table:table-cell office:value-type="string" table:style-name="ce1">
            <text:p>VASILE VALERIA</text:p>
          </table:table-cell>
          <table:table-cell office:value-type="string" table:style-name="ce1">
            <text:p>VSLVLR01M67B519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1">
            <text:p>AMBROSIO Maria Teresa</text:p>
          </table:table-cell>
          <table:table-cell office:value-type="string" table:style-name="ce1">
            <text:p>MBRMTR89H49E456R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4651" table:style-name="ce2">
            <text:p>64.651</text:p>
          </table:table-cell>
          <table:table-cell office:value-type="string" table:style-name="ce1">
            <text:p>DI CRISCIO DALILA</text:p>
          </table:table-cell>
          <table:table-cell office:value-type="string" table:style-name="ce1">
            <text:p>DCRDLL92P70B51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3470" table:style-name="ce2">
            <text:p>63.470</text:p>
          </table:table-cell>
          <table:table-cell office:value-type="string" table:style-name="ce1">
            <text:p>MAMMARELLA Rossella</text:p>
          </table:table-cell>
          <table:table-cell office:value-type="string" table:style-name="ce1">
            <text:p>MMMRSL82H64F912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1">
            <text:p>MESSINA Michael</text:p>
          </table:table-cell>
          <table:table-cell office:value-type="string" table:style-name="ce1">
            <text:p>MSSMHL93A25B519I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86" table:style-name="ce2">
            <text:p>1.386</text:p>
          </table:table-cell>
          <table:table-cell office:value-type="string" table:style-name="ce1">
            <text:p>VERGALITO Franca</text:p>
          </table:table-cell>
          <table:table-cell office:value-type="string" table:style-name="ce1">
            <text:p>VRGFNC77R44B519U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657.41" table:style-name="ce3">
            <text:p>-1.65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1">
            <text:p>FUSCO Francesco</text:p>
          </table:table-cell>
          <table:table-cell office:value-type="string" table:style-name="ce1">
            <text:p>FSCFNC90B03D843U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4172" table:style-name="ce2">
            <text:p>74.172</text:p>
          </table:table-cell>
          <table:table-cell office:value-type="string" table:style-name="ce1">
            <text:p>BARBATI Antonello</text:p>
          </table:table-cell>
          <table:table-cell office:value-type="string" table:style-name="ce1">
            <text:p>BRBNNL81C23I804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841.52" table:style-name="ce3">
            <text:p>-1.841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1">
            <text:p>CASTIGLIA Massimina</text:p>
          </table:table-cell>
          <table:table-cell office:value-type="string" table:style-name="ce1">
            <text:p>CSTMSM88E55B519H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841.76" table:style-name="ce3">
            <text:p>4.841,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1">
            <text:p>Zarlenga Achille</text:p>
          </table:table-cell>
          <table:table-cell office:value-type="string" table:style-name="ce1">
            <text:p>ZRLCLL91B05B519C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1">
            <text:p>Tirone Junio Valerio</text:p>
          </table:table-cell>
          <table:table-cell office:value-type="string" table:style-name="ce1">
            <text:p>TRNJVL92D11A509Q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2.38" table:style-name="ce3">
            <text:p>-1.312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DMRRRT65E19C351G</text:p>
          </table:table-cell>
          <table:table-cell table:number-columns-repeated="2" table:style-name="ce1"/>
          <table:table-cell office:value-type="string" table:style-name="ce1">
            <text:p>SX.E.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-228.77" table:style-name="ce1">
            <text:p>-228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1">
            <text:p>PANZACCHI Pietro</text:p>
          </table:table-cell>
          <table:table-cell office:value-type="string" table:style-name="ce1">
            <text:p>PNZPTR72D24A944A</text:p>
          </table:table-cell>
          <table:table-cell table:number-columns-repeated="2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4274.45" table:style-name="ce3">
            <text:p>4.274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130" table:style-name="ce2">
            <text:p>75.130</text:p>
          </table:table-cell>
          <table:table-cell office:value-type="string" table:style-name="ce1">
            <text:p>DI CICCO Giuseppe</text:p>
          </table:table-cell>
          <table:table-cell office:value-type="string" table:style-name="ce1">
            <text:p>DCCGPP99C13B5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500" table:style-name="ce2">
            <text:p>1.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1">
            <text:p>MOSCA Ilaria</text:p>
          </table:table-cell>
          <table:table-cell office:value-type="string" table:style-name="ce1">
            <text:p>MSCLRI89H57B519P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368.31" table:style-name="ce1">
            <text:p>368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93" table:style-name="ce2">
            <text:p>72.093</text:p>
          </table:table-cell>
          <table:table-cell office:value-type="string" table:style-name="ce1">
            <text:p>COLETTA Stefano</text:p>
          </table:table-cell>
          <table:table-cell office:value-type="string" table:style-name="ce1">
            <text:p>CLTSFN96C01A783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187.5" table:style-name="ce3">
            <text:p>1.187,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5051" table:style-name="ce2">
            <text:p>75.051</text:p>
          </table:table-cell>
          <table:table-cell office:value-type="string" table:style-name="ce1">
            <text:p>TADDEO Michela</text:p>
          </table:table-cell>
          <table:table-cell office:value-type="string" table:style-name="ce1">
            <text:p>TDDMHL96C62B519N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45.19" table:style-name="ce1">
            <text:p>-745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063" table:style-name="ce2">
            <text:p>2.063</text:p>
          </table:table-cell>
          <table:table-cell office:value-type="string" table:style-name="ce1">
            <text:p>PIZZUTI Paolo</text:p>
          </table:table-cell>
          <table:table-cell office:value-type="string" table:style-name="ce1">
            <text:p>PZZPLA68S16H501L</text:p>
          </table:table-cell>
          <table:table-cell table:number-columns-repeated="2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372.6" table:style-name="ce1">
            <text:p>37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1">
            <text:p>MONACO Pamela</text:p>
          </table:table-cell>
          <table:table-cell office:value-type="string" table:style-name="ce1">
            <text:p>MNCPML88L51H501G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1">
            <text:p>JAMWAL Pushpinder Singh</text:p>
          </table:table-cell>
          <table:table-cell office:value-type="string" table:style-name="ce1">
            <text:p>JMWPHP88C03Z222W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510" table:style-name="ce2">
            <text:p>61.510</text:p>
          </table:table-cell>
          <table:table-cell office:value-type="string" table:style-name="ce1">
            <text:p>IANIRO Giusi</text:p>
          </table:table-cell>
          <table:table-cell office:value-type="string" table:style-name="ce1">
            <text:p>NRIGSI90B49E335Z</text:p>
          </table:table-cell>
          <table:table-cell table:number-columns-repeated="2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4711.4399999999996" table:style-name="ce3">
            <text:p>4.711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8730" table:style-name="ce2">
            <text:p>68.730</text:p>
          </table:table-cell>
          <table:table-cell office:value-type="string" table:style-name="ce1">
            <text:p>CIAMPI Silvia</text:p>
          </table:table-cell>
          <table:table-cell office:value-type="string" table:style-name="ce1">
            <text:p>CMPSLV92B61L182M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51" table:style-name="ce2">
            <text:p>70.151</text:p>
          </table:table-cell>
          <table:table-cell office:value-type="string" table:style-name="ce1">
            <text:p>VANGI Elia</text:p>
          </table:table-cell>
          <table:table-cell office:value-type="string" table:style-name="ce1">
            <text:p>VNGLEI94D04A564F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0152" table:style-name="ce2">
            <text:p>70.152</text:p>
          </table:table-cell>
          <table:table-cell office:value-type="string" table:style-name="ce1">
            <text:p>PROIETTI Elisa</text:p>
          </table:table-cell>
          <table:table-cell office:value-type="string" table:style-name="ce1">
            <text:p>PRTLSE91E49L182L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1313.4" table:style-name="ce3">
            <text:p>-1.313,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1634" table:style-name="ce2">
            <text:p>71.634</text:p>
          </table:table-cell>
          <table:table-cell office:value-type="string" table:style-name="ce1">
            <text:p>NATALE Ilaria</text:p>
          </table:table-cell>
          <table:table-cell office:value-type="string" table:style-name="ce1">
            <text:p>NTLLRI97L64E372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72013" table:style-name="ce2">
            <text:p>72.013</text:p>
          </table:table-cell>
          <table:table-cell office:value-type="string" table:style-name="ce1">
            <text:p>MONTUORI Giusy</text:p>
          </table:table-cell>
          <table:table-cell office:value-type="string" table:style-name="ce1">
            <text:p>MNTGSY97B50C525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GRRGMN69R28F839W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316.66000000000003" table:style-name="ce1">
            <text:p>-316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1323" table:style-name="ce2">
            <text:p>1.323</text:p>
          </table:table-cell>
          <table:table-cell office:value-type="string" table:style-name="ce1">
            <text:p>TAMBURRO Manuela</text:p>
          </table:table-cell>
          <table:table-cell office:value-type="string" table:style-name="ce1">
            <text:p>TMBMNL80P45B519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61351" table:style-name="ce2">
            <text:p>61.351</text:p>
          </table:table-cell>
          <table:table-cell office:value-type="string" table:style-name="ce1">
            <text:p>POSADAS HERNANDEZ LESLY BRIGETD</text:p>
          </table:table-cell>
          <table:table-cell office:value-type="string" table:style-name="ce1">
            <text:p>PSDLLY95D63Z611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288" table:style-name="ce2">
            <text:p>3.2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46210" table:style-name="ce2">
            <text:p>46.210</text:p>
          </table:table-cell>
          <table:table-cell office:value-type="string" table:style-name="ce1">
            <text:p>RONGA Mario</text:p>
          </table:table-cell>
          <table:table-cell office:value-type="string" table:style-name="ce1">
            <text:p>RNGMRA75C01F839B</text:p>
          </table:table-cell>
          <table:table-cell table:number-columns-repeated="2" table:style-name="ce1"/>
          <table:table-cell office:value-type="string" table:style-name="ce1">
            <text:p>SX.E.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-727.01" table:style-name="ce1">
            <text:p>-727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GRFSLV57H16A509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0.709999999999994" table:style-name="ce1">
            <text:p>-80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GRFSLV57H16A509T</text:p>
          </table:table-cell>
          <table:table-cell table:number-columns-repeated="2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29.78" table:style-name="ce1">
            <text:p>229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.020</text:p>
          </table:table-cell>
          <table:table-cell office:value-type="float" office:value="3" table:style-name="ce1">
            <text:p>3</text:p>
          </table:table-cell>
          <table:table-cell office:value-type="float" office:value="2322" table:style-name="ce2">
            <text:p>2.322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STRTZN66B68B519U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13.32" table:style-name="ce1">
            <text:p>-13,32</text:p>
          </table:table-cell>
          <table:table-cell table:number-columns-repeated="16374"/>
        </table:table-row>
        <table:table-row table:number-rows-repeated="1047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aria Teresa</meta:initial-creator>
    <dc:creator>Maria Teresa</dc:creator>
    <meta:creation-date>2020-10-05T08:32:08Z</meta:creation-date>
    <dc:date>2020-10-05T08:32:08Z</dc:date>
  </office:meta>
</office:document-meta>
</file>