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ct_from_V_IE_CO_TRASPAR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772" table:style-name="ce2">
            <text:p>35.772</text:p>
          </table:table-cell>
          <table:table-cell office:value-type="string" table:style-name="ce1">
            <text:p>SULTANAGODA MANAGE Mimosa Lakrandi</text:p>
          </table:table-cell>
          <table:table-cell office:value-type="string" table:style-name="ce1">
            <text:p>SLTMSL95T71D969O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731" table:style-name="ce2">
            <text:p>33.731</text:p>
          </table:table-cell>
          <table:table-cell office:value-type="string" table:style-name="ce1">
            <text:p>DE BELLIS Francesco</text:p>
          </table:table-cell>
          <table:table-cell office:value-type="string" table:style-name="ce1">
            <text:p>DBLFNC94B01C975D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497" table:style-name="ce2">
            <text:p>62.497</text:p>
          </table:table-cell>
          <table:table-cell office:value-type="string" table:style-name="ce1">
            <text:p>DE DOMINICIS Martina</text:p>
          </table:table-cell>
          <table:table-cell office:value-type="string" table:style-name="ce1">
            <text:p>DDMMTN99E49L725S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12" table:style-name="ce2">
            <text:p>61.412</text:p>
          </table:table-cell>
          <table:table-cell office:value-type="string" table:style-name="ce1">
            <text:p>VITALE Alessia</text:p>
          </table:table-cell>
          <table:table-cell office:value-type="string" table:style-name="ce1">
            <text:p>VTLLSS97L58L113T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1">
            <text:p>Leggere S.r.l.</text:p>
          </table:table-cell>
          <table:table-cell office:value-type="float" office:value="2511020162" table:style-name="ce1">
            <text:p>2511020162</text:p>
          </table:table-cell>
          <table:table-cell office:value-type="float" office:value="2511020162" table:style-name="ce1">
            <text:p>251102016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92" table:style-name="ce2">
            <text:p>4.092</text:p>
          </table:table-cell>
          <table:table-cell office:value-type="string" table:style-name="ce1">
            <text:p>CIOCCIA Giuseppe</text:p>
          </table:table-cell>
          <table:table-cell office:value-type="string" table:style-name="ce1">
            <text:p>CCCGPP67S13A616F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99" table:style-name="ce2">
            <text:p>2.199</text:p>
          </table:table-cell>
          <table:table-cell office:value-type="string" table:style-name="ce1">
            <text:p>RIPABELLI Giancarlo</text:p>
          </table:table-cell>
          <table:table-cell office:value-type="string" table:style-name="ce1">
            <text:p>RPBGCR66H17B519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3.38999999999999" table:style-name="ce1">
            <text:p>143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8971.5400000000009" table:style-name="ce3">
            <text:p>8.971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51" table:style-name="ce2">
            <text:p>1.651</text:p>
          </table:table-cell>
          <table:table-cell office:value-type="string" table:style-name="ce1">
            <text:p>PERNOLINO Michele</text:p>
          </table:table-cell>
          <table:table-cell office:value-type="string" table:style-name="ce1">
            <text:p>PRNMHL69S04B519F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1.9" table:style-name="ce1">
            <text:p>151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7015" table:style-name="ce2">
            <text:p>57.015</text:p>
          </table:table-cell>
          <table:table-cell office:value-type="string" table:style-name="ce1">
            <text:p>IANNONE Paola</text:p>
          </table:table-cell>
          <table:table-cell office:value-type="string" table:style-name="ce1">
            <text:p>NNNPLA96B64B963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02" table:style-name="ce2">
            <text:p>6.602</text:p>
          </table:table-cell>
          <table:table-cell office:value-type="string" table:style-name="ce1">
            <text:p>Arredi Uffici <text:s/>di Felice Esterina &amp; C. sas</text:p>
          </table:table-cell>
          <table:table-cell office:value-type="float" office:value="769240706" table:style-name="ce1">
            <text:p>769240706</text:p>
          </table:table-cell>
          <table:table-cell office:value-type="float" office:value="769240706" table:style-name="ce1">
            <text:p>769240706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243" table:style-name="ce1">
            <text:p>2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17" table:style-name="ce2">
            <text:p>75.417</text:p>
          </table:table-cell>
          <table:table-cell office:value-type="string" table:style-name="ce1">
            <text:p>Delta Plain Comunication</text:p>
          </table:table-cell>
          <table:table-cell office:value-type="float" office:value="1875710681" table:style-name="ce1">
            <text:p>1875710681</text:p>
          </table:table-cell>
          <table:table-cell office:value-type="float" office:value="1875710681" table:style-name="ce1">
            <text:p>187571068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11" table:style-name="ce1">
            <text:p>8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22848.6" table:style-name="ce3">
            <text:p>22.848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99.999</text:p>
          </table:table-cell>
          <table:table-cell office:value-type="string" table:style-name="ce1">
            <text:p>Altri premi di assicurazione n.a.c.</text:p>
          </table:table-cell>
          <table:table-cell office:value-type="float" office:value="32354.98" table:style-name="ce3">
            <text:p>32.354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.4" table:style-name="ce1">
            <text:p>5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540" table:style-name="ce1">
            <text:p>5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591" table:style-name="ce2">
            <text:p>74.591</text:p>
          </table:table-cell>
          <table:table-cell office:value-type="string" table:style-name="ce1">
            <text:p>NOTARBARTOLO &amp; GERVASI SPA</text:p>
          </table:table-cell>
          <table:table-cell office:value-type="float" office:value="2612760963" table:style-name="ce1">
            <text:p>2612760963</text:p>
          </table:table-cell>
          <table:table-cell office:value-type="float" office:value="11980320151" table:style-name="ce1">
            <text:p>1198032015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800" table:style-name="ce2">
            <text:p>2.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1">
            <text:p>FRRGNN57A10F839S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8.6999999999999993" table:style-name="ce1">
            <text:p>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372" table:style-name="ce2">
            <text:p>14.372</text:p>
          </table:table-cell>
          <table:table-cell office:value-type="string" table:style-name="ce1">
            <text:p>European Broadcasting Company srl</text:p>
          </table:table-cell>
          <table:table-cell office:value-type="float" office:value="1647060704" table:style-name="ce1">
            <text:p>1647060704</text:p>
          </table:table-cell>
          <table:table-cell office:value-type="float" office:value="1647060704" table:style-name="ce1">
            <text:p>16470607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39.34" table:style-name="ce3">
            <text:p>1.639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1">
            <text:p>RUTA VIAGGI di RUTA NUNZIO</text:p>
          </table:table-cell>
          <table:table-cell office:value-type="string" table:style-name="ce1">
            <text:p>RTUNNZ64E03C346I</text:p>
          </table:table-cell>
          <table:table-cell office:value-type="float" office:value="1633460702" table:style-name="ce1">
            <text:p>1633460702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01.73" table:style-name="ce1">
            <text:p>101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089" table:style-name="ce2">
            <text:p>16.089</text:p>
          </table:table-cell>
          <table:table-cell office:value-type="string" table:style-name="ce1">
            <text:p>Consorzio Universitario Italiano per l'Argentina (CUIA)</text:p>
          </table:table-cell>
          <table:table-cell office:value-type="float" office:value="90009000432" table:style-name="ce1">
            <text:p>90009000432</text:p>
          </table:table-cell>
          <table:table-cell office:value-type="float" office:value="90009000432" table:style-name="ce1">
            <text:p>90009000432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1">
            <text:p>LAURO AUSILIA</text:p>
          </table:table-cell>
          <table:table-cell office:value-type="string" table:style-name="ce1">
            <text:p>LRASLA55H46F839Q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06.6799999999998" table:style-name="ce3">
            <text:p>2.40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25" table:style-name="ce2">
            <text:p>75.425</text:p>
          </table:table-cell>
          <table:table-cell office:value-type="string" table:style-name="ce1">
            <text:p>DI PALMA Sarah</text:p>
          </table:table-cell>
          <table:table-cell office:value-type="string" table:style-name="ce1">
            <text:p>DPLSRH96B65D643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2" table:style-name="ce1">
            <text:p>4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177045.35" table:style-name="ce3">
            <text:p>2.177.045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1">
            <text:p>AUTOLINEE SANTORO di DI CARLO L. &amp; C. S.A.S.</text:p>
          </table:table-cell>
          <table:table-cell office:value-type="float" office:value="1480270709" table:style-name="ce1">
            <text:p>1480270709</text:p>
          </table:table-cell>
          <table:table-cell office:value-type="float" office:value="1480270709" table:style-name="ce1">
            <text:p>148027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673.78" table:style-name="ce1">
            <text:p>673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18" table:style-name="ce2">
            <text:p>3.018</text:p>
          </table:table-cell>
          <table:table-cell office:value-type="string" table:style-name="ce1">
            <text:p>CORAZZA Luisa</text:p>
          </table:table-cell>
          <table:table-cell office:value-type="string" table:style-name="ce1">
            <text:p>CRZLSU70L44A944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40" table:style-name="ce2">
            <text:p>76.940</text:p>
          </table:table-cell>
          <table:table-cell office:value-type="string" table:style-name="ce1">
            <text:p>Istituto Comprensivo "J.F. Kennedy"</text:p>
          </table:table-cell>
          <table:table-cell office:value-type="float" office:value="90003380624" table:style-name="ce1">
            <text:p>9000338062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5" table:style-name="ce2">
            <text:p>76.955</text:p>
          </table:table-cell>
          <table:table-cell office:value-type="string" table:style-name="ce1">
            <text:p>IPSEOA "Manlio Rossi-Doria</text:p>
          </table:table-cell>
          <table:table-cell office:value-type="float" office:value="92035900643" table:style-name="ce1">
            <text:p>92035900643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526" table:style-name="ce2">
            <text:p>35.526</text:p>
          </table:table-cell>
          <table:table-cell office:value-type="string" table:style-name="ce1">
            <text:p>Istituto Comprensivo "GRIMALDI"</text:p>
          </table:table-cell>
          <table:table-cell office:value-type="float" office:value="93032390713" table:style-name="ce1">
            <text:p>93032390713</text:p>
          </table:table-cell>
          <table:table-cell office:value-type="float" office:value="93032390713" table:style-name="ce1">
            <text:p>9303239071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48" table:style-name="ce2">
            <text:p>1.048</text:p>
          </table:table-cell>
          <table:table-cell office:value-type="string" table:style-name="ce1">
            <text:p>CATALANO Luciano</text:p>
          </table:table-cell>
          <table:table-cell office:value-type="string" table:style-name="ce1">
            <text:p>CTLLCN71R30A761G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489.88" table:style-name="ce3">
            <text:p>2.48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50" table:style-name="ce2">
            <text:p>77.050</text:p>
          </table:table-cell>
          <table:table-cell office:value-type="string" table:style-name="ce1">
            <text:p>CIARNIELLO Maria</text:p>
          </table:table-cell>
          <table:table-cell office:value-type="string" table:style-name="ce1">
            <text:p>CRNMRA91S44E335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2" table:style-name="ce1">
            <text:p>4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770" table:style-name="ce2">
            <text:p>76.770</text:p>
          </table:table-cell>
          <table:table-cell office:value-type="string" table:style-name="ce1">
            <text:p>ARVAL SERVICE LEASE ITALIA<text:s/></text:p>
          </table:table-cell>
          <table:table-cell office:value-type="float" office:value="879960524" table:style-name="ce1">
            <text:p>879960524</text:p>
          </table:table-cell>
          <table:table-cell office:value-type="float" office:value="4911190488" table:style-name="ce1">
            <text:p>4911190488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637.53" table:style-name="ce1">
            <text:p>637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1">
            <text:p>AUTOLINEE LANGIANO SNC</text:p>
          </table:table-cell>
          <table:table-cell office:value-type="float" office:value="75290700" table:style-name="ce1">
            <text:p>75290700</text:p>
          </table:table-cell>
          <table:table-cell office:value-type="float" office:value="75290700" table:style-name="ce1">
            <text:p>7529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680.5" table:style-name="ce1">
            <text:p>680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10" table:style-name="ce2">
            <text:p>76.910</text:p>
          </table:table-cell>
          <table:table-cell office:value-type="string" table:style-name="ce1">
            <text:p>Istituto Comprensivo Brigida"Bernacchia"</text:p>
          </table:table-cell>
          <table:table-cell office:value-type="float" office:value="91055120702" table:style-name="ce1">
            <text:p>9105512070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1">
            <text:p>1682910706</text:p>
          </table:table-cell>
          <table:table-cell office:value-type="float" office:value="1682910706" table:style-name="ce1">
            <text:p>1682910706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635" table:style-name="ce1">
            <text:p>6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55" table:style-name="ce2">
            <text:p>76.655</text:p>
          </table:table-cell>
          <table:table-cell office:value-type="string" table:style-name="ce1">
            <text:p>OPERA SOCIETA' AGRICOLA BIODINAMICA DI VAIRA</text:p>
          </table:table-cell>
          <table:table-cell office:value-type="float" office:value="1585560707" table:style-name="ce1">
            <text:p>1585560707</text:p>
          </table:table-cell>
          <table:table-cell office:value-type="float" office:value="1585560707" table:style-name="ce1">
            <text:p>158556070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80" table:style-name="ce2">
            <text:p>3.7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250" table:style-name="ce2">
            <text:p>53.250</text:p>
          </table:table-cell>
          <table:table-cell office:value-type="string" table:style-name="ce1">
            <text:p>AMAZON.IT</text:p>
          </table:table-cell>
          <table:table-cell table:number-columns-repeated="3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24.87" table:style-name="ce1">
            <text:p>124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24" table:style-name="ce2">
            <text:p>6.724</text:p>
          </table:table-cell>
          <table:table-cell office:value-type="string" table:style-name="ce1">
            <text:p>Poste italiane</text:p>
          </table:table-cell>
          <table:table-cell office:value-type="float" office:value="97103880585" table:style-name="ce1">
            <text:p>97103880585</text:p>
          </table:table-cell>
          <table:table-cell office:value-type="float" office:value="1114601006" table:style-name="ce1">
            <text:p>11146010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30.9" table:style-name="ce1">
            <text:p>3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19" table:style-name="ce2">
            <text:p>62.619</text:p>
          </table:table-cell>
          <table:table-cell office:value-type="string" table:style-name="ce1">
            <text:p>I.C.S. "A.Moro"</text:p>
          </table:table-cell>
          <table:table-cell office:value-type="float" office:value="9001564718" table:style-name="ce1">
            <text:p>900156471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4950" table:style-name="ce2">
            <text:p>54.950</text:p>
          </table:table-cell>
          <table:table-cell office:value-type="string" table:style-name="ce1">
            <text:p>CIOCCA NICOLA S.R.L.S.</text:p>
          </table:table-cell>
          <table:table-cell office:value-type="float" office:value="1750780700" table:style-name="ce1">
            <text:p>1750780700</text:p>
          </table:table-cell>
          <table:table-cell office:value-type="float" office:value="1750780700" table:style-name="ce1">
            <text:p>1750780700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900" table:style-name="ce2">
            <text:p>5.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671" table:style-name="ce2">
            <text:p>63.671</text:p>
          </table:table-cell>
          <table:table-cell office:value-type="string" table:style-name="ce1">
            <text:p>Centro Internazionale Crocevia Onlus (CICO)</text:p>
          </table:table-cell>
          <table:table-cell office:value-type="float" office:value="80096570587" table:style-name="ce1">
            <text:p>80096570587</text:p>
          </table:table-cell>
          <table:table-cell office:value-type="float" office:value="80096570587" table:style-name="ce1">
            <text:p>80096570587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823.8" table:style-name="ce3">
            <text:p>15.823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937" table:style-name="ce2">
            <text:p>11.937</text:p>
          </table:table-cell>
          <table:table-cell office:value-type="string" table:style-name="ce1">
            <text:p>CISIA Consorzio Interuniversitario Sistemi Integrati per l'Accesso</text:p>
          </table:table-cell>
          <table:table-cell office:value-type="float" office:value="1951400504" table:style-name="ce1">
            <text:p>1951400504</text:p>
          </table:table-cell>
          <table:table-cell office:value-type="float" office:value="1951400504" table:style-name="ce1">
            <text:p>19514005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416" table:style-name="ce2">
            <text:p>7.4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76" table:style-name="ce2">
            <text:p>5.076</text:p>
          </table:table-cell>
          <table:table-cell office:value-type="string" table:style-name="ce1">
            <text:p>FERRARA Nicola</text:p>
          </table:table-cell>
          <table:table-cell office:value-type="string" table:style-name="ce1">
            <text:p>FRRNCL53B02A509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5.54" table:style-name="ce1">
            <text:p>105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0773.61" table:style-name="ce3">
            <text:p>10.773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1">
            <text:p>IAMPIETRO ROBERTA</text:p>
          </table:table-cell>
          <table:table-cell office:value-type="string" table:style-name="ce1">
            <text:p>MPTRRT94D54A783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703.4399999999996" table:style-name="ce3">
            <text:p>-4.703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1" table:style-name="ce3">
            <text:p>4.711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510" table:style-name="ce2">
            <text:p>61.510</text:p>
          </table:table-cell>
          <table:table-cell office:value-type="string" table:style-name="ce1">
            <text:p>IANIRO Giusi</text:p>
          </table:table-cell>
          <table:table-cell office:value-type="string" table:style-name="ce1">
            <text:p>NRIGSI90B49E335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1">
            <text:p>CLLTBO92E09F83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591" table:style-name="ce2">
            <text:p>12.591</text:p>
          </table:table-cell>
          <table:table-cell office:value-type="string" table:style-name="ce1">
            <text:p>PALOMBO Caterina</text:p>
          </table:table-cell>
          <table:table-cell office:value-type="string" table:style-name="ce1">
            <text:p>PLMCRN83S64E372X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1">
            <text:p>Di Salvatore Luca</text:p>
          </table:table-cell>
          <table:table-cell office:value-type="string" table:style-name="ce1">
            <text:p>DSLLCU83T07B519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9.39" table:style-name="ce1">
            <text:p>-49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13" table:style-name="ce2">
            <text:p>72.013</text:p>
          </table:table-cell>
          <table:table-cell office:value-type="string" table:style-name="ce1">
            <text:p>MONTUORI Giusy</text:p>
          </table:table-cell>
          <table:table-cell office:value-type="string" table:style-name="ce1">
            <text:p>MNTGSY97B50C525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012" table:style-name="ce2">
            <text:p>37.012</text:p>
          </table:table-cell>
          <table:table-cell office:value-type="string" table:style-name="ce1">
            <text:p>RICCIARDI Stefano</text:p>
          </table:table-cell>
          <table:table-cell office:value-type="string" table:style-name="ce1">
            <text:p>RCCSFN64R19F839A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6.68" table:style-name="ce1">
            <text:p>-15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19" table:style-name="ce2">
            <text:p>3.819</text:p>
          </table:table-cell>
          <table:table-cell office:value-type="string" table:style-name="ce1">
            <text:p>RICCI Pasquale</text:p>
          </table:table-cell>
          <table:table-cell office:value-type="string" table:style-name="ce1">
            <text:p>RCCPQL56B03C424R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9199.080000000002" table:style-name="ce3">
            <text:p>19.199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1">
            <text:p>DCRMRC82D21B51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980" table:style-name="ce2">
            <text:p>43.980</text:p>
          </table:table-cell>
          <table:table-cell office:value-type="string" table:style-name="ce1">
            <text:p>PETTI Martina</text:p>
          </table:table-cell>
          <table:table-cell office:value-type="string" table:style-name="ce1">
            <text:p>PTTMTN93M47D64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975" table:style-name="ce2">
            <text:p>63.975</text:p>
          </table:table-cell>
          <table:table-cell office:value-type="string" table:style-name="ce1">
            <text:p>IANNETTA MARIASSUNTA</text:p>
          </table:table-cell>
          <table:table-cell office:value-type="string" table:style-name="ce1">
            <text:p>NNTMSS96B56E335H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908.7" table:style-name="ce1">
            <text:p>-90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190" table:style-name="ce2">
            <text:p>76.190</text:p>
          </table:table-cell>
          <table:table-cell office:value-type="string" table:style-name="ce1">
            <text:p>FRATTARUOLO Fabio</text:p>
          </table:table-cell>
          <table:table-cell office:value-type="string" table:style-name="ce1">
            <text:p>FRTFBA73L10H458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493.87" table:style-name="ce3">
            <text:p>-3.493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1" table:style-name="ce2">
            <text:p>48.731</text:p>
          </table:table-cell>
          <table:table-cell office:value-type="string" table:style-name="ce1">
            <text:p>ANTENUCCI EMANUELE</text:p>
          </table:table-cell>
          <table:table-cell office:value-type="string" table:style-name="ce1">
            <text:p>NTNMNL91T17L113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2.67" table:style-name="ce1">
            <text:p>42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07" table:style-name="ce2">
            <text:p>3.507</text:p>
          </table:table-cell>
          <table:table-cell office:value-type="string" table:style-name="ce1">
            <text:p>ALBANESE Rosa</text:p>
          </table:table-cell>
          <table:table-cell office:value-type="string" table:style-name="ce1">
            <text:p>LBNRSO67R49B519D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46.66" table:style-name="ce1">
            <text:p>-346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643" table:style-name="ce1">
            <text:p>6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32.8800000000001" table:style-name="ce3">
            <text:p>1.032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1">
            <text:p>SORRENTINO Elena</text:p>
          </table:table-cell>
          <table:table-cell office:value-type="string" table:style-name="ce1">
            <text:p>SRRLNE59A71F839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838.72" table:style-name="ce3">
            <text:p>1.838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98.71" table:style-name="ce1">
            <text:p>-698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29" table:style-name="ce2">
            <text:p>1.929</text:p>
          </table:table-cell>
          <table:table-cell office:value-type="string" table:style-name="ce1">
            <text:p>CARLI Alberto</text:p>
          </table:table-cell>
          <table:table-cell office:value-type="string" table:style-name="ce1">
            <text:p>CRLLRT74A27F205Y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FONTANAROSA Fiore</text:p>
          </table:table-cell>
          <table:table-cell office:value-type="string" table:style-name="ce1">
            <text:p>FNTFRI79A19A783M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50.72" table:style-name="ce1">
            <text:p>150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MDDGNN71R05L219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75.92" table:style-name="ce1">
            <text:p>75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45" table:style-name="ce2">
            <text:p>4.645</text:p>
          </table:table-cell>
          <table:table-cell office:value-type="string" table:style-name="ce1">
            <text:p>GIACCIO Vincenzo</text:p>
          </table:table-cell>
          <table:table-cell office:value-type="string" table:style-name="ce1">
            <text:p>GCCVCN66H05G257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42" table:style-name="ce2">
            <text:p>2.542</text:p>
          </table:table-cell>
          <table:table-cell office:value-type="string" table:style-name="ce1">
            <text:p>MONTELLA Luigi</text:p>
          </table:table-cell>
          <table:table-cell office:value-type="string" table:style-name="ce1">
            <text:p>MNTLGU55E10A294N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279" table:style-name="ce2">
            <text:p>33.279</text:p>
          </table:table-cell>
          <table:table-cell office:value-type="string" table:style-name="ce1">
            <text:p>SERPONE Valeria</text:p>
          </table:table-cell>
          <table:table-cell office:value-type="string" table:style-name="ce1">
            <text:p>SRPVLR96S43B519E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BNSCRL66E13F839C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950" table:style-name="ce2">
            <text:p>72.950</text:p>
          </table:table-cell>
          <table:table-cell office:value-type="string" table:style-name="ce1">
            <text:p>ROMANELLA PROFESSIONAL</text:p>
          </table:table-cell>
          <table:table-cell office:value-type="float" office:value="1834680702" table:style-name="ce1">
            <text:p>1834680702</text:p>
          </table:table-cell>
          <table:table-cell office:value-type="float" office:value="1834680702" table:style-name="ce1">
            <text:p>18346807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28" table:style-name="ce2">
            <text:p>2.0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290" table:style-name="ce2">
            <text:p>61.290</text:p>
          </table:table-cell>
          <table:table-cell office:value-type="string" table:style-name="ce1">
            <text:p>DI BONA COSTRUZIONI di DI BONA Vincenzo e Pasqualino SNC</text:p>
          </table:table-cell>
          <table:table-cell office:value-type="float" office:value="821300704" table:style-name="ce1">
            <text:p>821300704</text:p>
          </table:table-cell>
          <table:table-cell office:value-type="float" office:value="821300704" table:style-name="ce1">
            <text:p>821300704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28760.53" table:style-name="ce3">
            <text:p>28.760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930" table:style-name="ce2">
            <text:p>52.930</text:p>
          </table:table-cell>
          <table:table-cell office:value-type="string" table:style-name="ce1">
            <text:p>EUROSPIN Lazio SPA<text:s/></text:p>
          </table:table-cell>
          <table:table-cell office:value-type="float" office:value="1679010593" table:style-name="ce1">
            <text:p>1679010593</text:p>
          </table:table-cell>
          <table:table-cell office:value-type="float" office:value="4766841003" table:style-name="ce1">
            <text:p>4766841003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15.1" table:style-name="ce1">
            <text:p>15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97" table:style-name="ce2">
            <text:p>75.197</text:p>
          </table:table-cell>
          <table:table-cell office:value-type="string" table:style-name="ce1">
            <text:p>D'INGEO Mauro</text:p>
          </table:table-cell>
          <table:table-cell office:value-type="string" table:style-name="ce1">
            <text:p>DNGMRA70M29H645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68" table:style-name="ce1">
            <text:p>4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319.23" table:style-name="ce1">
            <text:p>319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757.06" table:style-name="ce1">
            <text:p>757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2789.57" table:style-name="ce3">
            <text:p>2.789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1040.75" table:style-name="ce3">
            <text:p>1.040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9.98" table:style-name="ce1">
            <text:p>189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62586.44" table:style-name="ce3">
            <text:p>162.586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28" table:style-name="ce2">
            <text:p>75.428</text:p>
          </table:table-cell>
          <table:table-cell office:value-type="string" table:style-name="ce1">
            <text:p>Artech Of Italy</text:p>
          </table:table-cell>
          <table:table-cell office:value-type="float" office:value="9463561218" table:style-name="ce1">
            <text:p>9463561218</text:p>
          </table:table-cell>
          <table:table-cell office:value-type="float" office:value="9463561218" table:style-name="ce1">
            <text:p>9463561218</text:p>
          </table:table-cell>
          <table:table-cell table:style-name="ce1"/>
          <table:table-cell office:value-type="string" table:style-name="ce1">
            <text:p>SX.U.2.02.01.07.004</text:p>
          </table:table-cell>
          <table:table-cell office:value-type="string" table:style-name="ce1">
            <text:p>Apparati di telecomunicazione</text:p>
          </table:table-cell>
          <table:table-cell office:value-type="float" office:value="17475.36" table:style-name="ce3">
            <text:p>17.4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570" table:style-name="ce2">
            <text:p>75.570</text:p>
          </table:table-cell>
          <table:table-cell office:value-type="string" table:style-name="ce1">
            <text:p>Idra Srl</text:p>
          </table:table-cell>
          <table:table-cell office:value-type="float" office:value="3268130964" table:style-name="ce1">
            <text:p>3268130964</text:p>
          </table:table-cell>
          <table:table-cell office:value-type="float" office:value="3268130964" table:style-name="ce1">
            <text:p>326813096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1" table:style-name="ce1">
            <text:p>3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241.92" table:style-name="ce1">
            <text:p>24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PRSNGL75C01L113N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2.29" table:style-name="ce1">
            <text:p>22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630" table:style-name="ce2">
            <text:p>50.630</text:p>
          </table:table-cell>
          <table:table-cell office:value-type="string" table:style-name="ce1">
            <text:p>MAUTONE Nicoletta</text:p>
          </table:table-cell>
          <table:table-cell office:value-type="string" table:style-name="ce1">
            <text:p>MTNNLT99A48L628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1">
            <text:p>NVCLSE56C67F839M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1.05" table:style-name="ce1">
            <text:p>11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62" table:style-name="ce2">
            <text:p>7.262</text:p>
          </table:table-cell>
          <table:table-cell office:value-type="string" table:style-name="ce1">
            <text:p>ASCENSORI DI GREGORIO GABRIELE S.r.l.</text:p>
          </table:table-cell>
          <table:table-cell office:value-type="float" office:value="1430430700" table:style-name="ce1">
            <text:p>1430430700</text:p>
          </table:table-cell>
          <table:table-cell office:value-type="float" office:value="1430430700" table:style-name="ce1">
            <text:p>1430430700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4134.33" table:style-name="ce3">
            <text:p>4.134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952" table:style-name="ce2">
            <text:p>32.952</text:p>
          </table:table-cell>
          <table:table-cell office:value-type="string" table:style-name="ce1">
            <text:p>BANCA SISTEMA S.p.A</text:p>
          </table:table-cell>
          <table:table-cell office:value-type="float" office:value="12870770158" table:style-name="ce1">
            <text:p>12870770158</text:p>
          </table:table-cell>
          <table:table-cell office:value-type="float" office:value="12870770158" table:style-name="ce1">
            <text:p>1287077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67" table:style-name="ce2">
            <text:p>6.867</text:p>
          </table:table-cell>
          <table:table-cell office:value-type="string" table:style-name="ce1">
            <text:p>UNIFIN SPA</text:p>
          </table:table-cell>
          <table:table-cell table:style-name="ce1"/>
          <table:table-cell office:value-type="float" office:value="317760379" table:style-name="ce1">
            <text:p>31776037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34" table:style-name="ce2">
            <text:p>3.0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30" table:style-name="ce2">
            <text:p>75.430</text:p>
          </table:table-cell>
          <table:table-cell office:value-type="string" table:style-name="ce1">
            <text:p>DE SANTIS Antonio</text:p>
          </table:table-cell>
          <table:table-cell office:value-type="string" table:style-name="ce1">
            <text:p>DSNNTN96R23B519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42.96" table:style-name="ce3">
            <text:p>1.742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0.3" table:style-name="ce1">
            <text:p>60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991" table:style-name="ce2">
            <text:p>39.991</text:p>
          </table:table-cell>
          <table:table-cell office:value-type="string" table:style-name="ce1">
            <text:p>CARDNOLOGY</text:p>
          </table:table-cell>
          <table:table-cell office:value-type="float" office:value="2619911205" table:style-name="ce1">
            <text:p>2619911205</text:p>
          </table:table-cell>
          <table:table-cell office:value-type="float" office:value="2619911205" table:style-name="ce1">
            <text:p>26199112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60" table:style-name="ce2">
            <text:p>2.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516" table:style-name="ce2">
            <text:p>75.516</text:p>
          </table:table-cell>
          <table:table-cell office:value-type="string" table:style-name="ce1">
            <text:p>AMORUSO Arianna</text:p>
          </table:table-cell>
          <table:table-cell office:value-type="string" table:style-name="ce1">
            <text:p>MRSRNN99D69E335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57" table:style-name="ce2">
            <text:p>1.657</text:p>
          </table:table-cell>
          <table:table-cell office:value-type="string" table:style-name="ce1">
            <text:p>NAPOLEONE Maria Rosaria</text:p>
          </table:table-cell>
          <table:table-cell office:value-type="string" table:style-name="ce1">
            <text:p>NPLMRS60R63B519T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.14" table:style-name="ce1">
            <text:p>58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02" table:style-name="ce2">
            <text:p>6.202</text:p>
          </table:table-cell>
          <table:table-cell office:value-type="string" table:style-name="ce1">
            <text:p>Nuova Sistema Informatica SAS</text:p>
          </table:table-cell>
          <table:table-cell office:value-type="float" office:value="995290707" table:style-name="ce1">
            <text:p>995290707</text:p>
          </table:table-cell>
          <table:table-cell office:value-type="float" office:value="995290707" table:style-name="ce1">
            <text:p>995290707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25" table:style-name="ce1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MDDGNN71R05L219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393.8000000000002" table:style-name="ce3">
            <text:p>2.393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93" table:style-name="ce2">
            <text:p>76.693</text:p>
          </table:table-cell>
          <table:table-cell office:value-type="string" table:style-name="ce1">
            <text:p>AVVERA SpA</text:p>
          </table:table-cell>
          <table:table-cell office:value-type="float" office:value="2279230359" table:style-name="ce1">
            <text:p>2279230359</text:p>
          </table:table-cell>
          <table:table-cell office:value-type="float" office:value="2279230359" table:style-name="ce1">
            <text:p>227923035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86" table:style-name="ce1">
            <text:p>3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268" table:style-name="ce2">
            <text:p>17.268</text:p>
          </table:table-cell>
          <table:table-cell office:value-type="string" table:style-name="ce1">
            <text:p>MASSARA DANIELA</text:p>
          </table:table-cell>
          <table:table-cell office:value-type="string" table:style-name="ce1">
            <text:p>MSSDNL84M48E801N</text:p>
          </table:table-cell>
          <table:table-cell table:number-columns-repeated="2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7906" table:style-name="ce2">
            <text:p>7.9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670" table:style-name="ce2">
            <text:p>11.670</text:p>
          </table:table-cell>
          <table:table-cell office:value-type="string" table:style-name="ce1">
            <text:p>D.I.D. Diagnostic International Distribution S.p.A.<text:s/></text:p>
          </table:table-cell>
          <table:table-cell office:value-type="float" office:value="941660151" table:style-name="ce1">
            <text:p>941660151</text:p>
          </table:table-cell>
          <table:table-cell office:value-type="float" office:value="941660151" table:style-name="ce1">
            <text:p>94166015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703.14" table:style-name="ce1">
            <text:p>703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4" table:style-name="ce2">
            <text:p>7.584</text:p>
          </table:table-cell>
          <table:table-cell office:value-type="string" table:style-name="ce1">
            <text:p>MUSIC STORE SNC DI F. POTENZA &amp; c.</text:p>
          </table:table-cell>
          <table:table-cell office:value-type="float" office:value="905280707" table:style-name="ce1">
            <text:p>905280707</text:p>
          </table:table-cell>
          <table:table-cell office:value-type="float" office:value="905280707" table:style-name="ce1">
            <text:p>905280707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3" table:style-name="ce2">
            <text:p>77.033</text:p>
          </table:table-cell>
          <table:table-cell office:value-type="string" table:style-name="ce1">
            <text:p>Istituto Comprensivo Statale "E. De Nicola"</text:p>
          </table:table-cell>
          <table:table-cell office:value-type="float" office:value="80103780633" table:style-name="ce1">
            <text:p>80103780633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30" table:style-name="ce1">
            <text:p>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.76" table:style-name="ce1">
            <text:p>13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1" table:style-name="ce2">
            <text:p>76.951</text:p>
          </table:table-cell>
          <table:table-cell office:value-type="string" table:style-name="ce1">
            <text:p>I.I.S.S. Luigi Einaudi</text:p>
          </table:table-cell>
          <table:table-cell office:value-type="float" office:value="80003280718" table:style-name="ce1">
            <text:p>8000328071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2" table:style-name="ce2">
            <text:p>76.952</text:p>
          </table:table-cell>
          <table:table-cell office:value-type="string" table:style-name="ce1">
            <text:p>Istituto Comprensivo Statale di Miglianico</text:p>
          </table:table-cell>
          <table:table-cell office:value-type="float" office:value="80005970696" table:style-name="ce1">
            <text:p>8000597069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FSNFST75B20H703N</text:p>
          </table:table-cell>
          <table:table-cell table:number-columns-repeated="2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531" table:style-name="ce2">
            <text:p>39.531</text:p>
          </table:table-cell>
          <table:table-cell office:value-type="string" table:style-name="ce1">
            <text:p>Istituto Comprensivo "Giovanni XXIII"</text:p>
          </table:table-cell>
          <table:table-cell office:value-type="float" office:value="80003150945" table:style-name="ce1">
            <text:p>8000315094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567" table:style-name="ce2">
            <text:p>35.567</text:p>
          </table:table-cell>
          <table:table-cell office:value-type="string" table:style-name="ce1">
            <text:p>Istituto Comprensivo "V. CUOCO"</text:p>
          </table:table-cell>
          <table:table-cell office:value-type="float" office:value="82005020704" table:style-name="ce1">
            <text:p>82005020704</text:p>
          </table:table-cell>
          <table:table-cell office:value-type="float" office:value="82005020704" table:style-name="ce1">
            <text:p>8200502070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279" table:style-name="ce2">
            <text:p>35.279</text:p>
          </table:table-cell>
          <table:table-cell office:value-type="string" table:style-name="ce1">
            <text:p>Istituto Comprensivo Statale "DON LORENZO MILANI"</text:p>
          </table:table-cell>
          <table:table-cell office:value-type="float" office:value="90013070645" table:style-name="ce1">
            <text:p>90013070645</text:p>
          </table:table-cell>
          <table:table-cell office:value-type="float" office:value="90013070645" table:style-name="ce1">
            <text:p>9001307064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164" table:style-name="ce2">
            <text:p>9.164</text:p>
          </table:table-cell>
          <table:table-cell office:value-type="string" table:style-name="ce1">
            <text:p>ASTORI TECNICA SRL<text:s/></text:p>
          </table:table-cell>
          <table:table-cell office:value-type="float" office:value="3112840172" table:style-name="ce1">
            <text:p>3112840172</text:p>
          </table:table-cell>
          <table:table-cell office:value-type="float" office:value="3112840172" table:style-name="ce1">
            <text:p>311284017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247" table:style-name="ce2">
            <text:p>4.2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710" table:style-name="ce2">
            <text:p>74.710</text:p>
          </table:table-cell>
          <table:table-cell office:value-type="string" table:style-name="ce1">
            <text:p>MARTINOROSSI S.p.A.</text:p>
          </table:table-cell>
          <table:table-cell office:value-type="float" office:value="883760191" table:style-name="ce1">
            <text:p>883760191</text:p>
          </table:table-cell>
          <table:table-cell office:value-type="float" office:value="883760191" table:style-name="ce1">
            <text:p>88376019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823" table:style-name="ce2">
            <text:p>10.823</text:p>
          </table:table-cell>
          <table:table-cell office:value-type="string" table:style-name="ce1">
            <text:p>QIAGEN s.r.l.</text:p>
          </table:table-cell>
          <table:table-cell office:value-type="float" office:value="13110270157" table:style-name="ce1">
            <text:p>13110270157</text:p>
          </table:table-cell>
          <table:table-cell office:value-type="float" office:value="13110270157" table:style-name="ce1">
            <text:p>1311027015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975.25" table:style-name="ce1">
            <text:p>975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40" table:style-name="ce2">
            <text:p>77.040</text:p>
          </table:table-cell>
          <table:table-cell office:value-type="string" table:style-name="ce1">
            <text:p>Istituto Comprensivo Statale "Valle Del Fino"</text:p>
          </table:table-cell>
          <table:table-cell office:value-type="float" office:value="92024400670" table:style-name="ce1">
            <text:p>9202440067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41" table:style-name="ce2">
            <text:p>77.041</text:p>
          </table:table-cell>
          <table:table-cell office:value-type="string" table:style-name="ce1">
            <text:p>Istituto Comprensivo "San Giovanni Bosco"</text:p>
          </table:table-cell>
          <table:table-cell office:value-type="float" office:value="95170120638" table:style-name="ce1">
            <text:p>9517012063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604" table:style-name="ce2">
            <text:p>9.604</text:p>
          </table:table-cell>
          <table:table-cell office:value-type="string" table:style-name="ce1">
            <text:p>Pensa MultiMedia</text:p>
          </table:table-cell>
          <table:table-cell office:value-type="float" office:value="3730420753" table:style-name="ce1">
            <text:p>3730420753</text:p>
          </table:table-cell>
          <table:table-cell office:value-type="float" office:value="3730420753" table:style-name="ce1">
            <text:p>373042075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70" table:style-name="ce2">
            <text:p>76.270</text:p>
          </table:table-cell>
          <table:table-cell office:value-type="string" table:style-name="ce1">
            <text:p>ABETE Pasquale</text:p>
          </table:table-cell>
          <table:table-cell office:value-type="string" table:style-name="ce1">
            <text:p>BTAPQL57P24F839E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1">
            <text:p>BRIGANTE Daniele</text:p>
          </table:table-cell>
          <table:table-cell office:value-type="string" table:style-name="ce1">
            <text:p>BRGDNL86S26B519A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U.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101.5" table:style-name="ce1">
            <text:p>10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930" table:style-name="ce2">
            <text:p>63.930</text:p>
          </table:table-cell>
          <table:table-cell office:value-type="string" table:style-name="ce1">
            <text:p>CORROPPOLI LUCIA PIA</text:p>
          </table:table-cell>
          <table:table-cell office:value-type="string" table:style-name="ce1">
            <text:p>CRRLCP94P49D643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528" table:style-name="ce2">
            <text:p>29.528</text:p>
          </table:table-cell>
          <table:table-cell office:value-type="string" table:style-name="ce1">
            <text:p>Fondazione EMBLEMA</text:p>
          </table:table-cell>
          <table:table-cell office:value-type="float" office:value="3367281205" table:style-name="ce1">
            <text:p>3367281205</text:p>
          </table:table-cell>
          <table:table-cell office:value-type="float" office:value="3367281205" table:style-name="ce1">
            <text:p>336728120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1">
            <text:p>NRIMRA89E19C096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6" table:style-name="ce3">
            <text:p>6.281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90" table:style-name="ce2">
            <text:p>75.490</text:p>
          </table:table-cell>
          <table:table-cell office:value-type="string" table:style-name="ce1">
            <text:p>BOCCIA Paolo</text:p>
          </table:table-cell>
          <table:table-cell office:value-type="string" table:style-name="ce1">
            <text:p>BCCPLA93M07B519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1">
            <text:p>BFFSLV85B44I1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1">
            <text:p>TREMATERRA Pasquale</text:p>
          </table:table-cell>
          <table:table-cell office:value-type="string" table:style-name="ce1">
            <text:p>TRMPQL52D07D737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6.33" table:style-name="ce1">
            <text:p>46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507" table:style-name="ce2">
            <text:p>70.507</text:p>
          </table:table-cell>
          <table:table-cell office:value-type="string" table:style-name="ce1">
            <text:p>NAPOLITANO Pasquale</text:p>
          </table:table-cell>
          <table:table-cell office:value-type="string" table:style-name="ce1">
            <text:p>NPLPQL89T18E79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504" table:style-name="ce2">
            <text:p>70.504</text:p>
          </table:table-cell>
          <table:table-cell office:value-type="string" table:style-name="ce1">
            <text:p>BIANCO Antonio</text:p>
          </table:table-cell>
          <table:table-cell office:value-type="string" table:style-name="ce1">
            <text:p>BNCNTN78M14F83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8069.6" table:style-name="ce3">
            <text:p>8.069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56.06" table:style-name="ce3">
            <text:p>1.05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52" table:style-name="ce2">
            <text:p>4.752</text:p>
          </table:table-cell>
          <table:table-cell office:value-type="string" table:style-name="ce1">
            <text:p>DATO Cinzia</text:p>
          </table:table-cell>
          <table:table-cell office:value-type="string" table:style-name="ce1">
            <text:p>DTACNZ55R66C351F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07.64" table:style-name="ce1">
            <text:p>207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1">
            <text:p>CLTNPL91R58C034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57" table:style-name="ce2">
            <text:p>71.057</text:p>
          </table:table-cell>
          <table:table-cell office:value-type="string" table:style-name="ce1">
            <text:p>IANNOTTA Lorenza</text:p>
          </table:table-cell>
          <table:table-cell office:value-type="string" table:style-name="ce1">
            <text:p>NNTLNZ92E47D122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227.5999999999999" table:style-name="ce3">
            <text:p>-1.227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31" table:style-name="ce2">
            <text:p>75.131</text:p>
          </table:table-cell>
          <table:table-cell office:value-type="string" table:style-name="ce1">
            <text:p>MAROLLA Alessandro, Matteo</text:p>
          </table:table-cell>
          <table:table-cell office:value-type="string" table:style-name="ce1">
            <text:p>MRLLSN91H28I158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7.5" table:style-name="ce1">
            <text:p>-12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972" table:style-name="ce2">
            <text:p>42.972</text:p>
          </table:table-cell>
          <table:table-cell office:value-type="string" table:style-name="ce1">
            <text:p>TABASSO Myriam</text:p>
          </table:table-cell>
          <table:table-cell office:value-type="string" table:style-name="ce1">
            <text:p>TBSMRM84S55B519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032.96" table:style-name="ce3">
            <text:p>1.032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1">
            <text:p>ROTONDO Valerio</text:p>
          </table:table-cell>
          <table:table-cell office:value-type="string" table:style-name="ce1">
            <text:p>RTNVLR87T10F839X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693" table:style-name="ce2">
            <text:p>70.693</text:p>
          </table:table-cell>
          <table:table-cell office:value-type="string" table:style-name="ce1">
            <text:p>PERSICHILLI CHRISTIAN</text:p>
          </table:table-cell>
          <table:table-cell office:value-type="string" table:style-name="ce1">
            <text:p>PRSCRS92A14B51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33" table:style-name="ce1">
            <text:p>-42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890" table:style-name="ce2">
            <text:p>72.890</text:p>
          </table:table-cell>
          <table:table-cell office:value-type="string" table:style-name="ce1">
            <text:p>TARRA Simona</text:p>
          </table:table-cell>
          <table:table-cell office:value-type="string" table:style-name="ce1">
            <text:p>TRRSMN88H50A323Y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874.23" table:style-name="ce3">
            <text:p>1.874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292" table:style-name="ce2">
            <text:p>75.292</text:p>
          </table:table-cell>
          <table:table-cell office:value-type="string" table:style-name="ce1">
            <text:p>GAROFOLI Federico Maria</text:p>
          </table:table-cell>
          <table:table-cell office:value-type="string" table:style-name="ce1">
            <text:p>GRFFRC95C09A893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670" table:style-name="ce2">
            <text:p>3.6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971" table:style-name="ce1">
            <text:p>9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92" table:style-name="ce2">
            <text:p>76.292</text:p>
          </table:table-cell>
          <table:table-cell office:value-type="string" table:style-name="ce1">
            <text:p>DI LAURO Grazia</text:p>
          </table:table-cell>
          <table:table-cell office:value-type="string" table:style-name="ce1">
            <text:p>DLRGRZ94L65C514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30" table:style-name="ce2">
            <text:p>76.230</text:p>
          </table:table-cell>
          <table:table-cell office:value-type="string" table:style-name="ce1">
            <text:p>FRICANO Alessandro</text:p>
          </table:table-cell>
          <table:table-cell office:value-type="string" table:style-name="ce1">
            <text:p>FRCLSN95R24G27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980" table:style-name="ce2">
            <text:p>43.980</text:p>
          </table:table-cell>
          <table:table-cell office:value-type="string" table:style-name="ce1">
            <text:p>PETTI Martina</text:p>
          </table:table-cell>
          <table:table-cell office:value-type="string" table:style-name="ce1">
            <text:p>PTTMTN93M47D64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74.34" table:style-name="ce1">
            <text:p>874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68" table:style-name="ce2">
            <text:p>2.468</text:p>
          </table:table-cell>
          <table:table-cell office:value-type="string" table:style-name="ce1">
            <text:p>DEL BALSO Michele</text:p>
          </table:table-cell>
          <table:table-cell office:value-type="string" table:style-name="ce1">
            <text:p>DLBMHL91H17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1">
            <text:p>FLSLSU61R69L505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3.96" table:style-name="ce1">
            <text:p>63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07" table:style-name="ce2">
            <text:p>3.507</text:p>
          </table:table-cell>
          <table:table-cell office:value-type="string" table:style-name="ce1">
            <text:p>ALBANESE Rosa</text:p>
          </table:table-cell>
          <table:table-cell office:value-type="string" table:style-name="ce1">
            <text:p>LBNRSO67R49B519D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283.93" table:style-name="ce3">
            <text:p>1.283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7.76" table:style-name="ce1">
            <text:p>-27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4075.36" table:style-name="ce3">
            <text:p>14.0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052" table:style-name="ce2">
            <text:p>63.052</text:p>
          </table:table-cell>
          <table:table-cell office:value-type="string" table:style-name="ce1">
            <text:p>PIARULLI PAOLA</text:p>
          </table:table-cell>
          <table:table-cell office:value-type="string" table:style-name="ce1">
            <text:p>PRLPLA95A64A048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11.09" table:style-name="ce1">
            <text:p>611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73.55" table:style-name="ce1">
            <text:p>273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11.76" table:style-name="ce1">
            <text:p>21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6.16" table:style-name="ce1">
            <text:p>66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1">
            <text:p>BCCCCT65B49H764N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MSSMCR69A68D810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84.22000000000003" table:style-name="ce1">
            <text:p>284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761.78" table:style-name="ce3">
            <text:p>3.761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6.47" table:style-name="ce1">
            <text:p>36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1">
            <text:p>NTNLSA57B26H501J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390" table:style-name="ce2">
            <text:p>42.390</text:p>
          </table:table-cell>
          <table:table-cell office:value-type="string" table:style-name="ce1">
            <text:p>HURPET Marion</text:p>
          </table:table-cell>
          <table:table-cell office:value-type="string" table:style-name="ce1">
            <text:p>HRPMRN97C43Z110L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671" table:style-name="ce2">
            <text:p>69.671</text:p>
          </table:table-cell>
          <table:table-cell office:value-type="string" table:style-name="ce1">
            <text:p>DEFILIPPIS Francesca Paola</text:p>
          </table:table-cell>
          <table:table-cell office:value-type="string" table:style-name="ce1">
            <text:p>DFLFNC00S43D643S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605" table:style-name="ce1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1">
            <text:p>Linea Molise Pubblicità di Iannacone Antonio &amp; C.</text:p>
          </table:table-cell>
          <table:table-cell office:value-type="float" office:value="613480706" table:style-name="ce1">
            <text:p>613480706</text:p>
          </table:table-cell>
          <table:table-cell office:value-type="float" office:value="613480706" table:style-name="ce1">
            <text:p>613480706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137" table:style-name="ce2">
            <text:p>14.137</text:p>
          </table:table-cell>
          <table:table-cell office:value-type="string" table:style-name="ce1">
            <text:p>DOMENICO DI SOCCIO Di Soccio Domenico</text:p>
          </table:table-cell>
          <table:table-cell office:value-type="string" table:style-name="ce1">
            <text:p>DSCDNC57B25B519W</text:p>
          </table:table-cell>
          <table:table-cell office:value-type="float" office:value="164040701" table:style-name="ce1">
            <text:p>1640407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812" table:style-name="ce2">
            <text:p>70.812</text:p>
          </table:table-cell>
          <table:table-cell office:value-type="string" table:style-name="ce1">
            <text:p>SUPERMECATI FAMILA-PERIMETRO SUD <text:s/>SRL</text:p>
          </table:table-cell>
          <table:table-cell office:value-type="float" office:value="7062130724" table:style-name="ce1">
            <text:p>7062130724</text:p>
          </table:table-cell>
          <table:table-cell office:value-type="float" office:value="7062130724" table:style-name="ce1">
            <text:p>7062130724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7.54" table:style-name="ce1">
            <text:p>7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030" table:style-name="ce2">
            <text:p>68.030</text:p>
          </table:table-cell>
          <table:table-cell office:value-type="string" table:style-name="ce1">
            <text:p>INFOTEAM SRL</text:p>
          </table:table-cell>
          <table:table-cell office:value-type="float" office:value="1538680685" table:style-name="ce1">
            <text:p>1538680685</text:p>
          </table:table-cell>
          <table:table-cell office:value-type="float" office:value="1538680685" table:style-name="ce1">
            <text:p>1538680685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43244" table:style-name="ce2">
            <text:p>143.2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6150" table:style-name="ce2">
            <text:p>56.150</text:p>
          </table:table-cell>
          <table:table-cell office:value-type="string" table:style-name="ce1">
            <text:p>DM CULTURA SRL</text:p>
          </table:table-cell>
          <table:table-cell office:value-type="float" office:value="14530051003" table:style-name="ce1">
            <text:p>14530051003</text:p>
          </table:table-cell>
          <table:table-cell office:value-type="float" office:value="14530051003" table:style-name="ce1">
            <text:p>14530051003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52500" table:style-name="ce2">
            <text:p>52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610" table:style-name="ce2">
            <text:p>66.610</text:p>
          </table:table-cell>
          <table:table-cell office:value-type="string" table:style-name="ce1">
            <text:p>DE FILIPPO Salvatore</text:p>
          </table:table-cell>
          <table:table-cell office:value-type="string" table:style-name="ce1">
            <text:p>DFLSVT99R06E932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1">
            <text:p>CARUGNO Giovanni</text:p>
          </table:table-cell>
          <table:table-cell office:value-type="string" table:style-name="ce1">
            <text:p>CRGGNN68H13B519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03" table:style-name="ce2">
            <text:p>6.403</text:p>
          </table:table-cell>
          <table:table-cell office:value-type="string" table:style-name="ce1">
            <text:p>Regione Molise</text:p>
          </table:table-cell>
          <table:table-cell office:value-type="float" office:value="169440708" table:style-name="ce1">
            <text:p>169440708</text:p>
          </table:table-cell>
          <table:table-cell office:value-type="float" office:value="169440708" table:style-name="ce1">
            <text:p>169440708</text:p>
          </table:table-cell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69.11" table:style-name="ce1">
            <text:p>269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6327.32" table:style-name="ce3">
            <text:p>6.327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90" table:style-name="ce2">
            <text:p>1.990</text:p>
          </table:table-cell>
          <table:table-cell office:value-type="string" table:style-name="ce1">
            <text:p>CANOVA Lorenzo</text:p>
          </table:table-cell>
          <table:table-cell office:value-type="string" table:style-name="ce1">
            <text:p>CNVLNZ67E13H501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63.49" table:style-name="ce1">
            <text:p>863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5.62" table:style-name="ce1">
            <text:p>115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283" table:style-name="ce2">
            <text:p>8.283</text:p>
          </table:table-cell>
          <table:table-cell office:value-type="string" table:style-name="ce1">
            <text:p>ENGIE Servizi S.p.A.</text:p>
          </table:table-cell>
          <table:table-cell office:value-type="float" office:value="7149930583" table:style-name="ce1">
            <text:p>7149930583</text:p>
          </table:table-cell>
          <table:table-cell office:value-type="float" office:value="1698911003" table:style-name="ce1">
            <text:p>16989110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5225.79" table:style-name="ce3">
            <text:p>15.225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799" table:style-name="ce2">
            <text:p>75.799</text:p>
          </table:table-cell>
          <table:table-cell office:value-type="string" table:style-name="ce1">
            <text:p>COZZONI Manfredi</text:p>
          </table:table-cell>
          <table:table-cell office:value-type="string" table:style-name="ce1">
            <text:p>CZZMFR98P18L725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2" table:style-name="ce2">
            <text:p>4.122</text:p>
          </table:table-cell>
          <table:table-cell office:value-type="string" table:style-name="ce1">
            <text:p>VIGLIONE Antonietta Giuseppina</text:p>
          </table:table-cell>
          <table:table-cell office:value-type="string" table:style-name="ce1">
            <text:p>VGLNNT59A57B519X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1">
            <text:p>2517580920</text:p>
          </table:table-cell>
          <table:table-cell office:value-type="float" office:value="13378520152" table:style-name="ce1">
            <text:p>13378520152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356.48" table:style-name="ce1">
            <text:p>356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330" table:style-name="ce2">
            <text:p>69.330</text:p>
          </table:table-cell>
          <table:table-cell office:value-type="string" table:style-name="ce1">
            <text:p>EUROCQS SpA</text:p>
          </table:table-cell>
          <table:table-cell office:value-type="float" office:value="7551781003" table:style-name="ce1">
            <text:p>7551781003</text:p>
          </table:table-cell>
          <table:table-cell office:value-type="float" office:value="7551781003" table:style-name="ce1">
            <text:p>755178100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048" table:style-name="ce2">
            <text:p>2.0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1">
            <text:p>PITAGORA SpA</text:p>
          </table:table-cell>
          <table:table-cell office:value-type="float" office:value="4852611005" table:style-name="ce1">
            <text:p>4852611005</text:p>
          </table:table-cell>
          <table:table-cell office:value-type="float" office:value="4852611005" table:style-name="ce1">
            <text:p>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56" table:style-name="ce2">
            <text:p>3.3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930" table:style-name="ce2">
            <text:p>74.930</text:p>
          </table:table-cell>
          <table:table-cell office:value-type="string" table:style-name="ce1">
            <text:p>MAXCLEAN</text:p>
          </table:table-cell>
          <table:table-cell office:value-type="float" office:value="12086230153" table:style-name="ce1">
            <text:p>12086230153</text:p>
          </table:table-cell>
          <table:table-cell office:value-type="float" office:value="12086230153" table:style-name="ce1">
            <text:p>1208623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780" table:style-name="ce2">
            <text:p>3.7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279.89999999999998" table:style-name="ce1">
            <text:p>27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.99" table:style-name="ce1">
            <text:p>4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9.78" table:style-name="ce1">
            <text:p>19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350" table:style-name="ce2">
            <text:p>63.350</text:p>
          </table:table-cell>
          <table:table-cell office:value-type="string" table:style-name="ce1">
            <text:p>Vodafone Italia Spa</text:p>
          </table:table-cell>
          <table:table-cell office:value-type="float" office:value="93026890017" table:style-name="ce1">
            <text:p>93026890017</text:p>
          </table:table-cell>
          <table:table-cell office:value-type="float" office:value="8539010010" table:style-name="ce1">
            <text:p>85390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3302.81" table:style-name="ce3">
            <text:p>13.302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1">
            <text:p>F.lli Pavone S.r.l.</text:p>
          </table:table-cell>
          <table:table-cell office:value-type="float" office:value="604930701" table:style-name="ce1">
            <text:p>604930701</text:p>
          </table:table-cell>
          <table:table-cell office:value-type="float" office:value="604930701" table:style-name="ce1">
            <text:p>6049307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00" table:style-name="ce1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405" table:style-name="ce2">
            <text:p>9.405</text:p>
          </table:table-cell>
          <table:table-cell office:value-type="string" table:style-name="ce1">
            <text:p>Agenzia delle Entrate - versamento imposta di bollo virtu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64315.07" table:style-name="ce3">
            <text:p>64.315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39" table:style-name="ce2">
            <text:p>76.939</text:p>
          </table:table-cell>
          <table:table-cell office:value-type="string" table:style-name="ce1">
            <text:p>Istituto Tecnico Economico e Tecnologico "Vittorio Emanuele III"</text:p>
          </table:table-cell>
          <table:table-cell office:value-type="float" office:value="82000970713" table:style-name="ce1">
            <text:p>82000970713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MSSMCR69A68D810A</text:p>
          </table:table-cell>
          <table:table-cell table:number-columns-repeated="2"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42.22" table:style-name="ce1">
            <text:p>42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7" table:style-name="ce2">
            <text:p>76.957</text:p>
          </table:table-cell>
          <table:table-cell office:value-type="string" table:style-name="ce1">
            <text:p>Istituto Comprensivo "A. Moro"</text:p>
          </table:table-cell>
          <table:table-cell office:value-type="float" office:value="93086030611" table:style-name="ce1">
            <text:p>9308603061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93" table:style-name="ce2">
            <text:p>76.993</text:p>
          </table:table-cell>
          <table:table-cell office:value-type="string" table:style-name="ce1">
            <text:p>Liceo Statale "Jommelli"</text:p>
          </table:table-cell>
          <table:table-cell office:value-type="float" office:value="81001130616" table:style-name="ce1">
            <text:p>8100113061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935" table:style-name="ce2">
            <text:p>61.935</text:p>
          </table:table-cell>
          <table:table-cell office:value-type="string" table:style-name="ce1">
            <text:p>Istituto Omnicomprensivo "F. De Sanctis"</text:p>
          </table:table-cell>
          <table:table-cell office:value-type="float" office:value="92084830642" table:style-name="ce1">
            <text:p>9208483064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7" table:style-name="ce2">
            <text:p>77.037</text:p>
          </table:table-cell>
          <table:table-cell office:value-type="string" table:style-name="ce1">
            <text:p>I.I.S. "A. M. Maffucci"</text:p>
          </table:table-cell>
          <table:table-cell office:value-type="float" office:value="82000690642" table:style-name="ce1">
            <text:p>8200069064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974" table:style-name="ce2">
            <text:p>64.974</text:p>
          </table:table-cell>
          <table:table-cell office:value-type="string" table:style-name="ce1">
            <text:p>Agenzia ANSA - Agenzia Nazionale Stampa Associata</text:p>
          </table:table-cell>
          <table:table-cell office:value-type="float" office:value="391130580" table:style-name="ce1">
            <text:p>391130580</text:p>
          </table:table-cell>
          <table:table-cell office:value-type="float" office:value="876481003" table:style-name="ce1">
            <text:p>87648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75" table:style-name="ce2">
            <text:p>1.6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1">
            <text:p>1682910706</text:p>
          </table:table-cell>
          <table:table-cell office:value-type="float" office:value="1682910706" table:style-name="ce1">
            <text:p>1682910706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630" table:style-name="ce2">
            <text:p>2.6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072" table:style-name="ce2">
            <text:p>68.072</text:p>
          </table:table-cell>
          <table:table-cell office:value-type="string" table:style-name="ce1">
            <text:p>Bio-Fab Research S.R.L.</text:p>
          </table:table-cell>
          <table:table-cell office:value-type="float" office:value="8736731004" table:style-name="ce1">
            <text:p>8736731004</text:p>
          </table:table-cell>
          <table:table-cell office:value-type="float" office:value="8736731004" table:style-name="ce1">
            <text:p>8736731004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016" table:style-name="ce2">
            <text:p>3.0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714" table:style-name="ce2">
            <text:p>70.714</text:p>
          </table:table-cell>
          <table:table-cell office:value-type="string" table:style-name="ce1">
            <text:p>RUGGIERI Andrea</text:p>
          </table:table-cell>
          <table:table-cell office:value-type="string" table:style-name="ce1">
            <text:p>RGGNDR89T03A345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1.19" table:style-name="ce1">
            <text:p>191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910" table:style-name="ce2">
            <text:p>37.910</text:p>
          </table:table-cell>
          <table:table-cell office:value-type="string" table:style-name="ce1">
            <text:p>ENPAPI - Ente Nazionale di Previdenza e Assistenza della Professione Infermieristica</text:p>
          </table:table-cell>
          <table:table-cell office:value-type="float" office:value="97151870587" table:style-name="ce1">
            <text:p>97151870587</text:p>
          </table:table-cell>
          <table:table-cell office:value-type="float" office:value="97151870587" table:style-name="ce1">
            <text:p>97151870587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571.68" table:style-name="ce3">
            <text:p>3.571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3.78" table:style-name="ce1">
            <text:p>143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692" table:style-name="ce2">
            <text:p>66.692</text:p>
          </table:table-cell>
          <table:table-cell office:value-type="string" table:style-name="ce1">
            <text:p>FIMO s.r.l.</text:p>
          </table:table-cell>
          <table:table-cell office:value-type="float" office:value="802630707" table:style-name="ce1">
            <text:p>802630707</text:p>
          </table:table-cell>
          <table:table-cell office:value-type="float" office:value="802630707" table:style-name="ce1">
            <text:p>80263070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8.42" table:style-name="ce1">
            <text:p>38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688" table:style-name="ce2">
            <text:p>29.688</text:p>
          </table:table-cell>
          <table:table-cell office:value-type="string" table:style-name="ce1">
            <text:p>Istituto Comprensivo "G.A. Colozza"</text:p>
          </table:table-cell>
          <table:table-cell office:value-type="float" office:value="92070240707" table:style-name="ce1">
            <text:p>9207024070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274" table:style-name="ce2">
            <text:p>35.274</text:p>
          </table:table-cell>
          <table:table-cell office:value-type="string" table:style-name="ce1">
            <text:p>Istituto Comprensivo "L. MONTINI"</text:p>
          </table:table-cell>
          <table:table-cell office:value-type="float" office:value="8211870012" table:style-name="ce1">
            <text:p>8211870012</text:p>
          </table:table-cell>
          <table:table-cell office:value-type="float" office:value="8211870012" table:style-name="ce1">
            <text:p>821187001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8.1" table:style-name="ce1">
            <text:p>108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542" table:style-name="ce2">
            <text:p>8.542</text:p>
          </table:table-cell>
          <table:table-cell office:value-type="string" table:style-name="ce1">
            <text:p>Selesta Ingegneria spa</text:p>
          </table:table-cell>
          <table:table-cell office:value-type="float" office:value="6294880965" table:style-name="ce1">
            <text:p>6294880965</text:p>
          </table:table-cell>
          <table:table-cell office:value-type="float" office:value="6294880965" table:style-name="ce1">
            <text:p>629488096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17" table:style-name="ce2">
            <text:p>4.617</text:p>
          </table:table-cell>
          <table:table-cell office:value-type="string" table:style-name="ce1">
            <text:p>MANCINO Alberto</text:p>
          </table:table-cell>
          <table:table-cell office:value-type="string" table:style-name="ce1">
            <text:p>MNCLRT70E26D550J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4.56" table:style-name="ce1">
            <text:p>94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092" table:style-name="ce2">
            <text:p>62.092</text:p>
          </table:table-cell>
          <table:table-cell office:value-type="string" table:style-name="ce1">
            <text:p>Istituto Comprensivo "Eduardo De Filippo"</text:p>
          </table:table-cell>
          <table:table-cell office:value-type="float" office:value="92029070627" table:style-name="ce1">
            <text:p>9202907062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096" table:style-name="ce2">
            <text:p>62.096</text:p>
          </table:table-cell>
          <table:table-cell office:value-type="string" table:style-name="ce1">
            <text:p>I.I.S. "E. Fermi"</text:p>
          </table:table-cell>
          <table:table-cell office:value-type="float" office:value="80000020620" table:style-name="ce1">
            <text:p>8000002062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388" table:style-name="ce2">
            <text:p>24.388</text:p>
          </table:table-cell>
          <table:table-cell office:value-type="string" table:style-name="ce1">
            <text:p>COLACRAI Luca</text:p>
          </table:table-cell>
          <table:table-cell office:value-type="string" table:style-name="ce1">
            <text:p>CLCLCU91R19F839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831" table:style-name="ce2">
            <text:p>62.831</text:p>
          </table:table-cell>
          <table:table-cell office:value-type="string" table:style-name="ce1">
            <text:p>I.C.S. "Padre Isaia Columbro"</text:p>
          </table:table-cell>
          <table:table-cell office:value-type="float" office:value="80004550062" table:style-name="ce1">
            <text:p>8000455006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552" table:style-name="ce2">
            <text:p>76.552</text:p>
          </table:table-cell>
          <table:table-cell office:value-type="string" table:style-name="ce1">
            <text:p>MOFFA Maria</text:p>
          </table:table-cell>
          <table:table-cell office:value-type="string" table:style-name="ce1">
            <text:p>MFFMRA97C53B519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2" table:style-name="ce1">
            <text:p>4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170" table:style-name="ce2">
            <text:p>76.170</text:p>
          </table:table-cell>
          <table:table-cell office:value-type="string" table:style-name="ce1">
            <text:p>Holding Dolomiti</text:p>
          </table:table-cell>
          <table:table-cell office:value-type="float" office:value="1216030252" table:style-name="ce1">
            <text:p>1216030252</text:p>
          </table:table-cell>
          <table:table-cell office:value-type="float" office:value="1216030252" table:style-name="ce1">
            <text:p>12160302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43.61" table:style-name="ce3">
            <text:p>2.843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902" table:style-name="ce2">
            <text:p>8.902</text:p>
          </table:table-cell>
          <table:table-cell office:value-type="string" table:style-name="ce1">
            <text:p>DIATECH LAB LINE SRL A SOCIO UNICO</text:p>
          </table:table-cell>
          <table:table-cell office:value-type="float" office:value="2047250424" table:style-name="ce1">
            <text:p>2047250424</text:p>
          </table:table-cell>
          <table:table-cell office:value-type="float" office:value="2047250424" table:style-name="ce1">
            <text:p>2047250424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05.91999999999996" table:style-name="ce1">
            <text:p>605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892" table:style-name="ce2">
            <text:p>76.892</text:p>
          </table:table-cell>
          <table:table-cell office:value-type="string" table:style-name="ce1">
            <text:p>Istituto Comprensivo Statale "L. Bianchi"</text:p>
          </table:table-cell>
          <table:table-cell office:value-type="float" office:value="91001270627" table:style-name="ce1">
            <text:p>9100127062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13" table:style-name="ce2">
            <text:p>76.913</text:p>
          </table:table-cell>
          <table:table-cell office:value-type="string" table:style-name="ce1">
            <text:p>3° Circolo Didattico "R. Cotugno"</text:p>
          </table:table-cell>
          <table:table-cell office:value-type="float" office:value="90095070729" table:style-name="ce1">
            <text:p>9009507072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893" table:style-name="ce2">
            <text:p>71.893</text:p>
          </table:table-cell>
          <table:table-cell office:value-type="string" table:style-name="ce1">
            <text:p>IOVINE Chiara</text:p>
          </table:table-cell>
          <table:table-cell office:value-type="string" table:style-name="ce1">
            <text:p>VNICHR98D42E372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86.5" table:style-name="ce1">
            <text:p>98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SCCMNT71B54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8.35" table:style-name="ce1">
            <text:p>-158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26" table:style-name="ce2">
            <text:p>1.0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1">
            <text:p>COLARDO Mayra</text:p>
          </table:table-cell>
          <table:table-cell office:value-type="string" table:style-name="ce1">
            <text:p>CLRMYR90C44B519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30" table:style-name="ce2">
            <text:p>62.630</text:p>
          </table:table-cell>
          <table:table-cell office:value-type="string" table:style-name="ce1">
            <text:p>DOGANIERO Samuele</text:p>
          </table:table-cell>
          <table:table-cell office:value-type="string" table:style-name="ce1">
            <text:p>DGNSML97P17B519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30" table:style-name="ce2">
            <text:p>62.630</text:p>
          </table:table-cell>
          <table:table-cell office:value-type="string" table:style-name="ce1">
            <text:p>DOGANIERO Samuele</text:p>
          </table:table-cell>
          <table:table-cell office:value-type="string" table:style-name="ce1">
            <text:p>DGNSML97P17B51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44.24" table:style-name="ce1">
            <text:p>-344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4.47" table:style-name="ce1">
            <text:p>-224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35" table:style-name="ce2">
            <text:p>2.535</text:p>
          </table:table-cell>
          <table:table-cell office:value-type="string" table:style-name="ce1">
            <text:p>SGAMBATI Eleonora</text:p>
          </table:table-cell>
          <table:table-cell office:value-type="string" table:style-name="ce1">
            <text:p>SGMLNR62H62D612X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3.46" table:style-name="ce1">
            <text:p>-183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471" table:style-name="ce2">
            <text:p>73.471</text:p>
          </table:table-cell>
          <table:table-cell office:value-type="string" table:style-name="ce1">
            <text:p>MARIANI Lorella</text:p>
          </table:table-cell>
          <table:table-cell office:value-type="string" table:style-name="ce1">
            <text:p>MRNLLL86C49H501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12" table:style-name="ce2">
            <text:p>1.112</text:p>
          </table:table-cell>
          <table:table-cell office:value-type="string" table:style-name="ce1">
            <text:p>DI MARTINO Catello</text:p>
          </table:table-cell>
          <table:table-cell office:value-type="string" table:style-name="ce1">
            <text:p>DMRCLL56D27L259B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5.739999999999995" table:style-name="ce1">
            <text:p>7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1">
            <text:p>ROSA Giovanni</text:p>
          </table:table-cell>
          <table:table-cell office:value-type="string" table:style-name="ce1">
            <text:p>RSOGNN96B23B51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903.13" table:style-name="ce1">
            <text:p>-903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SCCMNT71B54B519I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1963.26" table:style-name="ce3">
            <text:p>11.963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07" table:style-name="ce2">
            <text:p>3.507</text:p>
          </table:table-cell>
          <table:table-cell office:value-type="string" table:style-name="ce1">
            <text:p>ALBANESE Rosa</text:p>
          </table:table-cell>
          <table:table-cell office:value-type="string" table:style-name="ce1">
            <text:p>LBNRSO67R49B519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9.13" table:style-name="ce1">
            <text:p>109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388" table:style-name="ce2">
            <text:p>3.3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8.34" table:style-name="ce1">
            <text:p>78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810" table:style-name="ce2">
            <text:p>71.810</text:p>
          </table:table-cell>
          <table:table-cell office:value-type="string" table:style-name="ce1">
            <text:p>DE MERCURIO Rita</text:p>
          </table:table-cell>
          <table:table-cell office:value-type="string" table:style-name="ce1">
            <text:p>DMRRTI95A60A78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006.03" table:style-name="ce3">
            <text:p>2.006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9" table:style-name="ce1">
            <text:p>-25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MDDGNN71R05L219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MDDGNN71R05L219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1">
            <text:p>NTNLSA57B26H501J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7.77" table:style-name="ce1">
            <text:p>-27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9" table:style-name="ce1">
            <text:p>-25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.34" table:style-name="ce1">
            <text:p>-26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96" table:style-name="ce2">
            <text:p>6.496</text:p>
          </table:table-cell>
          <table:table-cell office:value-type="string" table:style-name="ce1">
            <text:p>Ciriolo Anna</text:p>
          </table:table-cell>
          <table:table-cell office:value-type="string" table:style-name="ce1">
            <text:p>CRLNNA92T51L419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893" table:style-name="ce2">
            <text:p>24.893</text:p>
          </table:table-cell>
          <table:table-cell office:value-type="string" table:style-name="ce1">
            <text:p>DI SANTO ALBINI Andrea Gianmarco</text:p>
          </table:table-cell>
          <table:table-cell office:value-type="string" table:style-name="ce1">
            <text:p>LBNNRG96A17A783A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410" table:style-name="ce2">
            <text:p>51.410</text:p>
          </table:table-cell>
          <table:table-cell office:value-type="string" table:style-name="ce1">
            <text:p>HUSSEIN Aiy Ibrahim Hassan</text:p>
          </table:table-cell>
          <table:table-cell office:value-type="string" table:style-name="ce1">
            <text:p>HSSYRH97B41Z336M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6090" table:style-name="ce2">
            <text:p>56.090</text:p>
          </table:table-cell>
          <table:table-cell office:value-type="string" table:style-name="ce1">
            <text:p>DI ROMA Monica Concetta</text:p>
          </table:table-cell>
          <table:table-cell office:value-type="string" table:style-name="ce1">
            <text:p>DRMMCC96R48A669F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832" table:style-name="ce2">
            <text:p>66.832</text:p>
          </table:table-cell>
          <table:table-cell office:value-type="string" table:style-name="ce1">
            <text:p>UN NISA Zaib</text:p>
          </table:table-cell>
          <table:table-cell office:value-type="string" table:style-name="ce1">
            <text:p>NNSZBA89L53Z236G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514" table:style-name="ce2">
            <text:p>69.514</text:p>
          </table:table-cell>
          <table:table-cell office:value-type="string" table:style-name="ce1">
            <text:p>SCARSELLA Giorgia</text:p>
          </table:table-cell>
          <table:table-cell office:value-type="string" table:style-name="ce1">
            <text:p>SCRGRG98P42A123O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605" table:style-name="ce1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02" table:style-name="ce2">
            <text:p>6.602</text:p>
          </table:table-cell>
          <table:table-cell office:value-type="string" table:style-name="ce1">
            <text:p>Arredi Uffici <text:s/>di Felice Esterina &amp; C. sas</text:p>
          </table:table-cell>
          <table:table-cell office:value-type="float" office:value="769240706" table:style-name="ce1">
            <text:p>769240706</text:p>
          </table:table-cell>
          <table:table-cell office:value-type="float" office:value="769240706" table:style-name="ce1">
            <text:p>76924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24.85" table:style-name="ce3">
            <text:p>2.824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951" table:style-name="ce2">
            <text:p>66.951</text:p>
          </table:table-cell>
          <table:table-cell office:value-type="string" table:style-name="ce1">
            <text:p>UNIVERSITE' DE CARTHAGE</text:p>
          </table:table-cell>
          <table:table-cell office:value-type="string" table:style-name="ce1">
            <text:p>TN425835X</text:p>
          </table:table-cell>
          <table:table-cell office:value-type="float" office:value="996994034" table:style-name="ce1">
            <text:p>99699403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856" table:style-name="ce2">
            <text:p>15.8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47" table:style-name="ce2">
            <text:p>2.347</text:p>
          </table:table-cell>
          <table:table-cell office:value-type="string" table:style-name="ce1">
            <text:p>SANGINARIO Marco</text:p>
          </table:table-cell>
          <table:table-cell office:value-type="string" table:style-name="ce1">
            <text:p>SNGMRC77R18B519U</text:p>
          </table:table-cell>
          <table:table-cell table:number-columns-repeated="2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12.1" table:style-name="ce1">
            <text:p>212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1">
            <text:p>Regione Molise</text:p>
          </table:table-cell>
          <table:table-cell office:value-type="float" office:value="169440708" table:style-name="ce1">
            <text:p>169440708</text:p>
          </table:table-cell>
          <table:table-cell office:value-type="float" office:value="169440708" table:style-name="ce1">
            <text:p>169440708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95623.13" table:style-name="ce3">
            <text:p>495.623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410" table:style-name="ce2">
            <text:p>65.410</text:p>
          </table:table-cell>
          <table:table-cell office:value-type="string" table:style-name="ce1">
            <text:p>Media Direct S.R.L.</text:p>
          </table:table-cell>
          <table:table-cell office:value-type="float" office:value="2409740244" table:style-name="ce1">
            <text:p>2409740244</text:p>
          </table:table-cell>
          <table:table-cell office:value-type="float" office:value="2409740244" table:style-name="ce1">
            <text:p>2409740244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051" table:style-name="ce2">
            <text:p>4.0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845" table:style-name="ce2">
            <text:p>7.845</text:p>
          </table:table-cell>
          <table:table-cell office:value-type="string" table:style-name="ce1">
            <text:p>Italmedia srl</text:p>
          </table:table-cell>
          <table:table-cell office:value-type="float" office:value="990460701" table:style-name="ce1">
            <text:p>990460701</text:p>
          </table:table-cell>
          <table:table-cell office:value-type="float" office:value="990460701" table:style-name="ce1">
            <text:p>9904607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29.51" table:style-name="ce3">
            <text:p>1.229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33.76" table:style-name="ce1">
            <text:p>133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789" table:style-name="ce2">
            <text:p>31.789</text:p>
          </table:table-cell>
          <table:table-cell office:value-type="string" table:style-name="ce1">
            <text:p>Hera Comm SpA</text:p>
          </table:table-cell>
          <table:table-cell office:value-type="float" office:value="2221101203" table:style-name="ce1">
            <text:p>2221101203</text:p>
          </table:table-cell>
          <table:table-cell office:value-type="float" office:value="3819031208" table:style-name="ce1">
            <text:p>3819031208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8978.400000000001" table:style-name="ce3">
            <text:p>18.978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791" table:style-name="ce2">
            <text:p>75.791</text:p>
          </table:table-cell>
          <table:table-cell office:value-type="string" table:style-name="ce1">
            <text:p>ALOIA Diletta</text:p>
          </table:table-cell>
          <table:table-cell office:value-type="string" table:style-name="ce1">
            <text:p>LAODTT01A53L113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948" table:style-name="ce2">
            <text:p>17.948</text:p>
          </table:table-cell>
          <table:table-cell office:value-type="string" table:style-name="ce1">
            <text:p>ACEA <text:s/>MOLISE SRL <text:s/>GIA CREA GESTIONI SRL<text:s/></text:p>
          </table:table-cell>
          <table:table-cell office:value-type="float" office:value="10200211000" table:style-name="ce1">
            <text:p>10200211000</text:p>
          </table:table-cell>
          <table:table-cell office:value-type="float" office:value="10200211000" table:style-name="ce1">
            <text:p>10200211000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74.739999999999995" table:style-name="ce1">
            <text:p>74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79" table:style-name="ce2">
            <text:p>4.379</text:p>
          </table:table-cell>
          <table:table-cell office:value-type="string" table:style-name="ce1">
            <text:p>MONCIATTI Alessio</text:p>
          </table:table-cell>
          <table:table-cell office:value-type="string" table:style-name="ce1">
            <text:p>MNCLSS71H05H901X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032" table:style-name="ce2">
            <text:p>60.032</text:p>
          </table:table-cell>
          <table:table-cell office:value-type="string" table:style-name="ce1">
            <text:p>BIO-DISINFEST DI BILOTTA CHRISTIAN <text:s text:c="2"/>BILOTTA CHRISTIAN</text:p>
          </table:table-cell>
          <table:table-cell office:value-type="string" table:style-name="ce1">
            <text:p>BLTCRS82D28B519I</text:p>
          </table:table-cell>
          <table:table-cell office:value-type="float" office:value="1562970705" table:style-name="ce1">
            <text:p>1562970705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794" table:style-name="ce2">
            <text:p>1.7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0.02" table:style-name="ce1">
            <text:p>470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330.59" table:style-name="ce3">
            <text:p>1.330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00" table:style-name="ce2">
            <text:p>1.700</text:p>
          </table:table-cell>
          <table:table-cell office:value-type="string" table:style-name="ce1">
            <text:p>COLAVITA Giampaolo</text:p>
          </table:table-cell>
          <table:table-cell office:value-type="string" table:style-name="ce1">
            <text:p>CLVGPL58H30I320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2.5" table:style-name="ce1">
            <text:p>2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851" table:style-name="ce2">
            <text:p>74.851</text:p>
          </table:table-cell>
          <table:table-cell office:value-type="string" table:style-name="ce1">
            <text:p>Grafica Fonsor</text:p>
          </table:table-cell>
          <table:table-cell office:value-type="float" office:value="5128040630" table:style-name="ce1">
            <text:p>5128040630</text:p>
          </table:table-cell>
          <table:table-cell office:value-type="float" office:value="1393341217" table:style-name="ce1">
            <text:p>13933412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05" table:style-name="ce2">
            <text:p>1.3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449" table:style-name="ce2">
            <text:p>23.449</text:p>
          </table:table-cell>
          <table:table-cell office:value-type="string" table:style-name="ce1">
            <text:p>BANCA FARMAFACTORING Spa</text:p>
          </table:table-cell>
          <table:table-cell office:value-type="float" office:value="7960110158" table:style-name="ce1">
            <text:p>7960110158</text:p>
          </table:table-cell>
          <table:table-cell office:value-type="float" office:value="7960110158" table:style-name="ce1">
            <text:p>7960110158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39451.019999999997" table:style-name="ce3">
            <text:p>39.451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851" table:style-name="ce2">
            <text:p>74.851</text:p>
          </table:table-cell>
          <table:table-cell office:value-type="string" table:style-name="ce1">
            <text:p>Grafica Fonsor</text:p>
          </table:table-cell>
          <table:table-cell office:value-type="float" office:value="5128040630" table:style-name="ce1">
            <text:p>5128040630</text:p>
          </table:table-cell>
          <table:table-cell office:value-type="float" office:value="1393341217" table:style-name="ce1">
            <text:p>13933412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267" table:style-name="ce2">
            <text:p>13.267</text:p>
          </table:table-cell>
          <table:table-cell office:value-type="string" table:style-name="ce1">
            <text:p>Radio Telemolise srl</text:p>
          </table:table-cell>
          <table:table-cell office:value-type="float" office:value="213640709" table:style-name="ce1">
            <text:p>213640709</text:p>
          </table:table-cell>
          <table:table-cell office:value-type="float" office:value="213640709" table:style-name="ce1">
            <text:p>2136407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510" table:style-name="ce2">
            <text:p>74.510</text:p>
          </table:table-cell>
          <table:table-cell office:value-type="string" table:style-name="ce1">
            <text:p>Publipak Agency Santoro Ermenegildo</text:p>
          </table:table-cell>
          <table:table-cell office:value-type="string" table:style-name="ce1">
            <text:p>SNTRNG61M09E372E</text:p>
          </table:table-cell>
          <table:table-cell office:value-type="float" office:value="1324000692" table:style-name="ce1">
            <text:p>132400069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2.3" table:style-name="ce1">
            <text:p>212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38" table:style-name="ce2">
            <text:p>76.938</text:p>
          </table:table-cell>
          <table:table-cell office:value-type="string" table:style-name="ce1">
            <text:p>Istituto Comprensivo Vitulano</text:p>
          </table:table-cell>
          <table:table-cell office:value-type="float" office:value="92029130629" table:style-name="ce1">
            <text:p>9202913062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150" table:style-name="ce2">
            <text:p>76.150</text:p>
          </table:table-cell>
          <table:table-cell office:value-type="string" table:style-name="ce1">
            <text:p>BIOFARMAEUROPA</text:p>
          </table:table-cell>
          <table:table-cell office:value-type="float" office:value="1810210706" table:style-name="ce1">
            <text:p>1810210706</text:p>
          </table:table-cell>
          <table:table-cell office:value-type="float" office:value="1810210706" table:style-name="ce1">
            <text:p>181021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12" table:style-name="ce1">
            <text:p>9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76.82" table:style-name="ce1">
            <text:p>176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1">
            <text:p>FANTASMA Francesca</text:p>
          </table:table-cell>
          <table:table-cell office:value-type="string" table:style-name="ce1">
            <text:p>FNTFNC73A44F839T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.3" table:style-name="ce1">
            <text:p>10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5110" table:style-name="ce2">
            <text:p>55.110</text:p>
          </table:table-cell>
          <table:table-cell office:value-type="string" table:style-name="ce1">
            <text:p>AUTOLINEE SCARANO GIULIANA &amp; C. sas</text:p>
          </table:table-cell>
          <table:table-cell office:value-type="float" office:value="980800700" table:style-name="ce1">
            <text:p>980800700</text:p>
          </table:table-cell>
          <table:table-cell office:value-type="float" office:value="980800700" table:style-name="ce1">
            <text:p>98080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38.86000000000001" table:style-name="ce1">
            <text:p>138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MRCMNL61L22H501A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371" table:style-name="ce2">
            <text:p>39.371</text:p>
          </table:table-cell>
          <table:table-cell office:value-type="string" table:style-name="ce1">
            <text:p>Liceo Statale "Giuseppe Maria Galanti"</text:p>
          </table:table-cell>
          <table:table-cell office:value-type="float" office:value="80001380700" table:style-name="ce1">
            <text:p>8000138070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315" table:style-name="ce2">
            <text:p>35.315</text:p>
          </table:table-cell>
          <table:table-cell office:value-type="string" table:style-name="ce1">
            <text:p>Istituto Omnicomprensivo Statale di CASACALENDA</text:p>
          </table:table-cell>
          <table:table-cell office:value-type="float" office:value="12251251000" table:style-name="ce1">
            <text:p>12251251000</text:p>
          </table:table-cell>
          <table:table-cell office:value-type="float" office:value="12251251000" table:style-name="ce1">
            <text:p>12251251000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249.89" table:style-name="ce1">
            <text:p>249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070" table:style-name="ce2">
            <text:p>50.070</text:p>
          </table:table-cell>
          <table:table-cell office:value-type="string" table:style-name="ce1">
            <text:p>THERMO FISHER SCIENTIFIC MILANO SRL</text:p>
          </table:table-cell>
          <table:table-cell office:value-type="float" office:value="10282490159" table:style-name="ce1">
            <text:p>10282490159</text:p>
          </table:table-cell>
          <table:table-cell office:value-type="float" office:value="10282490159" table:style-name="ce1">
            <text:p>10282490159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17.8" table:style-name="ce1">
            <text:p>21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1">
            <text:p>TREMATERRA Pasquale</text:p>
          </table:table-cell>
          <table:table-cell office:value-type="string" table:style-name="ce1">
            <text:p>TRMPQL52D07D737E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7.15" table:style-name="ce1">
            <text:p>37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542" table:style-name="ce2">
            <text:p>8.542</text:p>
          </table:table-cell>
          <table:table-cell office:value-type="string" table:style-name="ce1">
            <text:p>Selesta Ingegneria spa</text:p>
          </table:table-cell>
          <table:table-cell office:value-type="float" office:value="6294880965" table:style-name="ce1">
            <text:p>6294880965</text:p>
          </table:table-cell>
          <table:table-cell office:value-type="float" office:value="6294880965" table:style-name="ce1">
            <text:p>6294880965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060" table:style-name="ce2">
            <text:p>1.0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1">
            <text:p>MARCENARO Simone</text:p>
          </table:table-cell>
          <table:table-cell office:value-type="string" table:style-name="ce1">
            <text:p>MRCSMN78B25D600S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70.73" table:style-name="ce1">
            <text:p>470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416" table:style-name="ce2">
            <text:p>35.416</text:p>
          </table:table-cell>
          <table:table-cell office:value-type="string" table:style-name="ce1">
            <text:p>Istituto Comprensivo Statale "DON GIULIO TESTA"<text:s/></text:p>
          </table:table-cell>
          <table:table-cell office:value-type="float" office:value="90041690943" table:style-name="ce1">
            <text:p>90041690943</text:p>
          </table:table-cell>
          <table:table-cell office:value-type="float" office:value="90041690943" table:style-name="ce1">
            <text:p>9004169094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18" table:style-name="ce2">
            <text:p>62.618</text:p>
          </table:table-cell>
          <table:table-cell office:value-type="string" table:style-name="ce1">
            <text:p>Istituto Comprensivo I</text:p>
          </table:table-cell>
          <table:table-cell office:value-type="float" office:value="92057630623" table:style-name="ce1">
            <text:p>92057630623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157" table:style-name="ce2">
            <text:p>43.157</text:p>
          </table:table-cell>
          <table:table-cell office:value-type="string" table:style-name="ce1">
            <text:p>I.I.S.S. Pantini - Pudente</text:p>
          </table:table-cell>
          <table:table-cell office:value-type="float" office:value="92032340694" table:style-name="ce1">
            <text:p>9203234069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9" table:style-name="ce2">
            <text:p>77.039</text:p>
          </table:table-cell>
          <table:table-cell office:value-type="string" table:style-name="ce1">
            <text:p>Istituto Comprensivo TE 1 "Zippilli-Lucidi"</text:p>
          </table:table-cell>
          <table:table-cell office:value-type="float" office:value="92045510671" table:style-name="ce1">
            <text:p>9204551067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91" table:style-name="ce2">
            <text:p>77.091</text:p>
          </table:table-cell>
          <table:table-cell office:value-type="string" table:style-name="ce1">
            <text:p>Biosyn SRL Startup</text:p>
          </table:table-cell>
          <table:table-cell office:value-type="float" office:value="15203561004" table:style-name="ce1">
            <text:p>15203561004</text:p>
          </table:table-cell>
          <table:table-cell office:value-type="float" office:value="15203561004" table:style-name="ce1">
            <text:p>1520356100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4265" table:style-name="ce2">
            <text:p>204.2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56" table:style-name="ce2">
            <text:p>71.056</text:p>
          </table:table-cell>
          <table:table-cell office:value-type="string" table:style-name="ce1">
            <text:p>IANIRO Gabriele</text:p>
          </table:table-cell>
          <table:table-cell office:value-type="string" table:style-name="ce1">
            <text:p>NRIGRL91S01B519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912" table:style-name="ce2">
            <text:p>61.912</text:p>
          </table:table-cell>
          <table:table-cell office:value-type="string" table:style-name="ce1">
            <text:p>Istituto Comprensivo N. 1 Lanciano "Mario Bosco"</text:p>
          </table:table-cell>
          <table:table-cell office:value-type="float" office:value="90031370696" table:style-name="ce1">
            <text:p>9003137069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278" table:style-name="ce2">
            <text:p>35.278</text:p>
          </table:table-cell>
          <table:table-cell office:value-type="string" table:style-name="ce1">
            <text:p>Istituto Comprensivo Statale "TORELLI-FIORITTI"</text:p>
          </table:table-cell>
          <table:table-cell office:value-type="float" office:value="93061260712" table:style-name="ce1">
            <text:p>93061260712</text:p>
          </table:table-cell>
          <table:table-cell office:value-type="float" office:value="93061260712" table:style-name="ce1">
            <text:p>9306126071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893" table:style-name="ce2">
            <text:p>76.893</text:p>
          </table:table-cell>
          <table:table-cell office:value-type="string" table:style-name="ce1">
            <text:p>Istituto Comprensivo "via Pietro Nenni"</text:p>
          </table:table-cell>
          <table:table-cell table:number-columns-repeated="3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353" table:style-name="ce1">
            <text:p>3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1">
            <text:p>TREMATERRA Pasquale</text:p>
          </table:table-cell>
          <table:table-cell office:value-type="string" table:style-name="ce1">
            <text:p>TRMPQL52D07D737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87.21" table:style-name="ce1">
            <text:p>-187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507" table:style-name="ce2">
            <text:p>70.507</text:p>
          </table:table-cell>
          <table:table-cell office:value-type="string" table:style-name="ce1">
            <text:p>NAPOLITANO Pasquale</text:p>
          </table:table-cell>
          <table:table-cell office:value-type="string" table:style-name="ce1">
            <text:p>NPLPQL89T18E79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508" table:style-name="ce2">
            <text:p>70.508</text:p>
          </table:table-cell>
          <table:table-cell office:value-type="string" table:style-name="ce1">
            <text:p>ALI Sawan Rahman</text:p>
          </table:table-cell>
          <table:table-cell office:value-type="string" table:style-name="ce1">
            <text:p>LAISNR90D66Z22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52" table:style-name="ce2">
            <text:p>4.752</text:p>
          </table:table-cell>
          <table:table-cell office:value-type="string" table:style-name="ce1">
            <text:p>DATO Cinzia</text:p>
          </table:table-cell>
          <table:table-cell office:value-type="string" table:style-name="ce1">
            <text:p>DTACNZ55R66C351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94.72000000000003" table:style-name="ce1">
            <text:p>-29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1" table:style-name="ce3">
            <text:p>4.711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56" table:style-name="ce2">
            <text:p>71.056</text:p>
          </table:table-cell>
          <table:table-cell office:value-type="string" table:style-name="ce1">
            <text:p>IANIRO Gabriele</text:p>
          </table:table-cell>
          <table:table-cell office:value-type="string" table:style-name="ce1">
            <text:p>NRIGRL91S01B51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9" table:style-name="ce3">
            <text:p>6.281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99.57" table:style-name="ce1">
            <text:p>-199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35" table:style-name="ce2">
            <text:p>2.535</text:p>
          </table:table-cell>
          <table:table-cell office:value-type="string" table:style-name="ce1">
            <text:p>SGAMBATI Eleonora</text:p>
          </table:table-cell>
          <table:table-cell office:value-type="string" table:style-name="ce1">
            <text:p>SGMLNR62H62D612X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2.33" table:style-name="ce1">
            <text:p>42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1">
            <text:p>GNSSNO67A43F257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293" table:style-name="ce2">
            <text:p>75.293</text:p>
          </table:table-cell>
          <table:table-cell office:value-type="string" table:style-name="ce1">
            <text:p>BELLINI Tommaso</text:p>
          </table:table-cell>
          <table:table-cell office:value-type="string" table:style-name="ce1">
            <text:p>BLLTMS94H21A944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878" table:style-name="ce2">
            <text:p>3.8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41.62" table:style-name="ce3">
            <text:p>-1.741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1">
            <text:p>MGNDTL88L69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470" table:style-name="ce2">
            <text:p>73.470</text:p>
          </table:table-cell>
          <table:table-cell office:value-type="string" table:style-name="ce1">
            <text:p>OGGIONI Silvio Daniele</text:p>
          </table:table-cell>
          <table:table-cell office:value-type="string" table:style-name="ce1">
            <text:p>GGNSVD92S22G752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19" table:style-name="ce2">
            <text:p>3.819</text:p>
          </table:table-cell>
          <table:table-cell office:value-type="string" table:style-name="ce1">
            <text:p>RICCI Pasquale</text:p>
          </table:table-cell>
          <table:table-cell office:value-type="string" table:style-name="ce1">
            <text:p>RCCPQL56B03C424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078.23" table:style-name="ce3">
            <text:p>-6.078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19" table:style-name="ce2">
            <text:p>3.819</text:p>
          </table:table-cell>
          <table:table-cell office:value-type="string" table:style-name="ce1">
            <text:p>RICCI Pasquale</text:p>
          </table:table-cell>
          <table:table-cell office:value-type="string" table:style-name="ce1">
            <text:p>RCCPQL56B03C424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04.08" table:style-name="ce3">
            <text:p>-1.504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12" table:style-name="ce2">
            <text:p>1.112</text:p>
          </table:table-cell>
          <table:table-cell office:value-type="string" table:style-name="ce1">
            <text:p>DI MARTINO Catello</text:p>
          </table:table-cell>
          <table:table-cell office:value-type="string" table:style-name="ce1">
            <text:p>DMRCLL56D27L259B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28.23" table:style-name="ce1">
            <text:p>-328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310" table:style-name="ce2">
            <text:p>76.310</text:p>
          </table:table-cell>
          <table:table-cell office:value-type="string" table:style-name="ce1">
            <text:p>COCO Valeria</text:p>
          </table:table-cell>
          <table:table-cell office:value-type="string" table:style-name="ce1">
            <text:p>CCOVLR93E64H98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30" table:style-name="ce2">
            <text:p>76.230</text:p>
          </table:table-cell>
          <table:table-cell office:value-type="string" table:style-name="ce1">
            <text:p>FRICANO Alessandro</text:p>
          </table:table-cell>
          <table:table-cell office:value-type="string" table:style-name="ce1">
            <text:p>FRCLSN95R24G273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2" table:style-name="ce3">
            <text:p>3.140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11" table:style-name="ce2">
            <text:p>2.111</text:p>
          </table:table-cell>
          <table:table-cell office:value-type="string" table:style-name="ce1">
            <text:p>NIGRI Francesco Paolo</text:p>
          </table:table-cell>
          <table:table-cell office:value-type="string" table:style-name="ce1">
            <text:p>NGRFNC59L11F636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2.09" table:style-name="ce1">
            <text:p>-152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95" table:style-name="ce2">
            <text:p>72.095</text:p>
          </table:table-cell>
          <table:table-cell office:value-type="string" table:style-name="ce1">
            <text:p>CARNOVALE Anna Laura</text:p>
          </table:table-cell>
          <table:table-cell office:value-type="string" table:style-name="ce1">
            <text:p>CRNNLR94C49E205X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1016.67" table:style-name="ce3">
            <text:p>-1.01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94" table:style-name="ce2">
            <text:p>76.294</text:p>
          </table:table-cell>
          <table:table-cell office:value-type="string" table:style-name="ce1">
            <text:p>SPINA Pierdomenico</text:p>
          </table:table-cell>
          <table:table-cell office:value-type="string" table:style-name="ce1">
            <text:p>SPNPDM95C07E335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94.42" table:style-name="ce1">
            <text:p>194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09" table:style-name="ce2">
            <text:p>4.909</text:p>
          </table:table-cell>
          <table:table-cell office:value-type="string" table:style-name="ce1">
            <text:p>TESTA Gianluca</text:p>
          </table:table-cell>
          <table:table-cell office:value-type="string" table:style-name="ce1">
            <text:p>TSTGLC74C16F839S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1.16" table:style-name="ce1">
            <text:p>101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5017.22" table:style-name="ce3">
            <text:p>35.017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1">
            <text:p>SORRENTINO Elena</text:p>
          </table:table-cell>
          <table:table-cell office:value-type="string" table:style-name="ce1">
            <text:p>SRRLNE59A71F839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6.29" table:style-name="ce1">
            <text:p>-156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838.72" table:style-name="ce3">
            <text:p>1.838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98" table:style-name="ce2">
            <text:p>3.498</text:p>
          </table:table-cell>
          <table:table-cell office:value-type="string" table:style-name="ce1">
            <text:p>MONTE Luisa</text:p>
          </table:table-cell>
          <table:table-cell office:value-type="string" table:style-name="ce1">
            <text:p>MNTLSU60S42L253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489.84" table:style-name="ce3">
            <text:p>1.489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22" table:style-name="ce2">
            <text:p>2.322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STRTZN66B68B519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7.33" table:style-name="ce1">
            <text:p>-37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29" table:style-name="ce2">
            <text:p>1.929</text:p>
          </table:table-cell>
          <table:table-cell office:value-type="string" table:style-name="ce1">
            <text:p>CARLI Alberto</text:p>
          </table:table-cell>
          <table:table-cell office:value-type="string" table:style-name="ce1">
            <text:p>CRLLRT74A27F205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9" table:style-name="ce1">
            <text:p>-25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FONTANAROSA Fiore</text:p>
          </table:table-cell>
          <table:table-cell office:value-type="string" table:style-name="ce1">
            <text:p>FNTFRI79A19A783M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8.9" table:style-name="ce1">
            <text:p>38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.81" table:style-name="ce1">
            <text:p>-12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6.67" table:style-name="ce1">
            <text:p>-2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42" table:style-name="ce2">
            <text:p>2.542</text:p>
          </table:table-cell>
          <table:table-cell office:value-type="string" table:style-name="ce1">
            <text:p>MONTELLA Luigi</text:p>
          </table:table-cell>
          <table:table-cell office:value-type="string" table:style-name="ce1">
            <text:p>MNTLGU55E10A294N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02" table:style-name="ce2">
            <text:p>6.502</text:p>
          </table:table-cell>
          <table:table-cell office:value-type="string" table:style-name="ce1">
            <text:p>Venezia Dario Francesco</text:p>
          </table:table-cell>
          <table:table-cell office:value-type="string" table:style-name="ce1">
            <text:p>VNZDFR89R31A662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25" table:style-name="ce1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881" table:style-name="ce2">
            <text:p>16.881</text:p>
          </table:table-cell>
          <table:table-cell office:value-type="string" table:style-name="ce1">
            <text:p>SEMERARO Francesco Maria</text:p>
          </table:table-cell>
          <table:table-cell office:value-type="string" table:style-name="ce1">
            <text:p>SMRFNC91B15C136L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45" table:style-name="ce1">
            <text:p>4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7015" table:style-name="ce2">
            <text:p>57.015</text:p>
          </table:table-cell>
          <table:table-cell office:value-type="string" table:style-name="ce1">
            <text:p>IANNONE Paola</text:p>
          </table:table-cell>
          <table:table-cell office:value-type="string" table:style-name="ce1">
            <text:p>NNNPLA96B64B963T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091" table:style-name="ce2">
            <text:p>16.091</text:p>
          </table:table-cell>
          <table:table-cell office:value-type="string" table:style-name="ce1">
            <text:p>TRONCA s.a.s. di Picciano Domenico e Gentile Marisa</text:p>
          </table:table-cell>
          <table:table-cell office:value-type="float" office:value="243070703" table:style-name="ce1">
            <text:p>243070703</text:p>
          </table:table-cell>
          <table:table-cell office:value-type="float" office:value="243070703" table:style-name="ce1">
            <text:p>24307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9" table:style-name="ce1">
            <text:p>1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52.49" table:style-name="ce3">
            <text:p>1.452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390" table:style-name="ce2">
            <text:p>53.390</text:p>
          </table:table-cell>
          <table:table-cell office:value-type="string" table:style-name="ce1">
            <text:p>CONAD IPERMERCATO MOLISEDEA SRL</text:p>
          </table:table-cell>
          <table:table-cell office:value-type="float" office:value="1698200704" table:style-name="ce1">
            <text:p>1698200704</text:p>
          </table:table-cell>
          <table:table-cell office:value-type="float" office:value="1698200704" table:style-name="ce1">
            <text:p>1698200704</text:p>
          </table:table-cell>
          <table:table-cell table:style-name="ce1"/>
          <table:table-cell office:value-type="string" table:style-name="ce1">
            <text:p>SX.U.1.03.01.02.011</text:p>
          </table:table-cell>
          <table:table-cell office:value-type="string" table:style-name="ce1">
            <text:p>Generi alimentari</text:p>
          </table:table-cell>
          <table:table-cell office:value-type="float" office:value="1.95" table:style-name="ce1">
            <text:p>1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7284.19" table:style-name="ce3">
            <text:p>7.284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931" table:style-name="ce2">
            <text:p>35.931</text:p>
          </table:table-cell>
          <table:table-cell office:value-type="string" table:style-name="ce1">
            <text:p>ECOGREEN S.R.L.</text:p>
          </table:table-cell>
          <table:table-cell office:value-type="float" office:value="832950703" table:style-name="ce1">
            <text:p>832950703</text:p>
          </table:table-cell>
          <table:table-cell office:value-type="float" office:value="832950703" table:style-name="ce1">
            <text:p>8329507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559.41" table:style-name="ce1">
            <text:p>559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03" table:style-name="ce2">
            <text:p>1.003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DPLMGH73C63L113N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549" table:style-name="ce1">
            <text:p>5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6408.800000000003" table:style-name="ce3">
            <text:p>36.408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78" table:style-name="ce2">
            <text:p>2.278</text:p>
          </table:table-cell>
          <table:table-cell office:value-type="string" table:style-name="ce1">
            <text:p>RAMACCIATI Antonio</text:p>
          </table:table-cell>
          <table:table-cell office:value-type="string" table:style-name="ce1">
            <text:p>RMCNTN66L31B519Z</text:p>
          </table:table-cell>
          <table:table-cell table:number-columns-repeated="2"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119.89" table:style-name="ce1">
            <text:p>119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1">
            <text:p>9743130156</text:p>
          </table:table-cell>
          <table:table-cell office:value-type="float" office:value="9743130156" table:style-name="ce1">
            <text:p>9743130156</text:p>
          </table:table-cell>
          <table:table-cell table:style-name="ce1"/>
          <table:table-cell office:value-type="string" table:style-name="ce1">
            <text:p>SX.U.1.10.04.01.999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59965.09" table:style-name="ce3">
            <text:p>59.965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1">
            <text:p>FANTASMA Francesca</text:p>
          </table:table-cell>
          <table:table-cell office:value-type="string" table:style-name="ce1">
            <text:p>FNTFNC73A44F839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5.35" table:style-name="ce1">
            <text:p>255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22" table:style-name="ce2">
            <text:p>3.222</text:p>
          </table:table-cell>
          <table:table-cell office:value-type="string" table:style-name="ce1">
            <text:p>RANCAN Antonella</text:p>
          </table:table-cell>
          <table:table-cell office:value-type="string" table:style-name="ce1">
            <text:p>RNCNNL72E63A459Q</text:p>
          </table:table-cell>
          <table:table-cell table:number-columns-repeated="2"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51" table:style-name="ce1">
            <text:p>7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515" table:style-name="ce2">
            <text:p>75.515</text:p>
          </table:table-cell>
          <table:table-cell office:value-type="string" table:style-name="ce1">
            <text:p>PEZZELLA Andrea</text:p>
          </table:table-cell>
          <table:table-cell office:value-type="string" table:style-name="ce1">
            <text:p>PZZNDR76M14F839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float" office:value="747880151" table:style-name="ce1">
            <text:p>74788015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75.36" table:style-name="ce1">
            <text:p>2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890" table:style-name="ce2">
            <text:p>74.890</text:p>
          </table:table-cell>
          <table:table-cell office:value-type="string" table:style-name="ce1">
            <text:p>Moolmore<text:s/></text:p>
          </table:table-cell>
          <table:table-cell office:value-type="float" office:value="13437601001" table:style-name="ce1">
            <text:p>13437601001</text:p>
          </table:table-cell>
          <table:table-cell office:value-type="float" office:value="13437601001" table:style-name="ce1">
            <text:p>1343760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200" table:style-name="ce2">
            <text:p>15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66" table:style-name="ce2">
            <text:p>6.966</text:p>
          </table:table-cell>
          <table:table-cell office:value-type="string" table:style-name="ce1">
            <text:p>INVEFIN SRL</text:p>
          </table:table-cell>
          <table:table-cell office:value-type="float" office:value="7848240151" table:style-name="ce1">
            <text:p>7848240151</text:p>
          </table:table-cell>
          <table:table-cell office:value-type="float" office:value="7848240151" table:style-name="ce1">
            <text:p>784824015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080" table:style-name="ce2">
            <text:p>2.0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1">
            <text:p>BNL FINANCE</text:p>
          </table:table-cell>
          <table:table-cell office:value-type="float" office:value="1776500587" table:style-name="ce1">
            <text:p>1776500587</text:p>
          </table:table-cell>
          <table:table-cell office:value-type="float" office:value="1776500587" table:style-name="ce1">
            <text:p>177650058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80" table:style-name="ce2">
            <text:p>2.4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853" table:style-name="ce2">
            <text:p>72.853</text:p>
          </table:table-cell>
          <table:table-cell office:value-type="string" table:style-name="ce1">
            <text:p>Università degli Studi della Campania "LUIGI VANVITELLI"</text:p>
          </table:table-cell>
          <table:table-cell office:value-type="float" office:value="2044190615" table:style-name="ce1">
            <text:p>2044190615</text:p>
          </table:table-cell>
          <table:table-cell office:value-type="float" office:value="2044190615" table:style-name="ce1">
            <text:p>2044190615</text:p>
          </table:table-cell>
          <table:table-cell table:style-name="ce1"/>
          <table:table-cell office:value-type="string" table:style-name="ce1">
            <text:p>SX.U.1.03.02.10.003</text:p>
          </table:table-cell>
          <table:table-cell office:value-type="string" table:style-name="ce1">
            <text:p>Incarichi a società di studi, ricerca e consulenza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22" table:style-name="ce2">
            <text:p>6.222</text:p>
          </table:table-cell>
          <table:table-cell office:value-type="string" table:style-name="ce1">
            <text:p>Di Paola Viaggi sas</text:p>
          </table:table-cell>
          <table:table-cell office:value-type="float" office:value="956980700" table:style-name="ce1">
            <text:p>956980700</text:p>
          </table:table-cell>
          <table:table-cell office:value-type="float" office:value="956980700" table:style-name="ce1">
            <text:p>956980700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14.4" table:style-name="ce1">
            <text:p>214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520.96" table:style-name="ce1">
            <text:p>52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.09" table:style-name="ce1">
            <text:p>9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572" table:style-name="ce2">
            <text:p>76.572</text:p>
          </table:table-cell>
          <table:table-cell office:value-type="string" table:style-name="ce1">
            <text:p>COLOMBATI Carla</text:p>
          </table:table-cell>
          <table:table-cell office:value-type="string" table:style-name="ce1">
            <text:p>CLMCRL70M41E058T</text:p>
          </table:table-cell>
          <table:table-cell table:number-columns-repeated="2"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125.51" table:style-name="ce1">
            <text:p>125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31" table:style-name="ce2">
            <text:p>76.931</text:p>
          </table:table-cell>
          <table:table-cell office:value-type="string" table:style-name="ce1">
            <text:p>Istituto di Istruzione Superiore L. De' Medici di Ottaviano</text:p>
          </table:table-cell>
          <table:table-cell office:value-type="float" office:value="84007150638" table:style-name="ce1">
            <text:p>8400715063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MSSMCR69A68D810A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56.1" table:style-name="ce1">
            <text:p>456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56" table:style-name="ce2">
            <text:p>76.656</text:p>
          </table:table-cell>
          <table:table-cell office:value-type="string" table:style-name="ce1">
            <text:p>TERRE DEL SEMINARIO</text:p>
          </table:table-cell>
          <table:table-cell office:value-type="float" office:value="1760230704" table:style-name="ce1">
            <text:p>1760230704</text:p>
          </table:table-cell>
          <table:table-cell office:value-type="float" office:value="1760230704" table:style-name="ce1">
            <text:p>17602307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840" table:style-name="ce2">
            <text:p>3.8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728" table:style-name="ce2">
            <text:p>33.728</text:p>
          </table:table-cell>
          <table:table-cell office:value-type="string" table:style-name="ce1">
            <text:p>REZZOLLA Mirko</text:p>
          </table:table-cell>
          <table:table-cell office:value-type="string" table:style-name="ce1">
            <text:p>RZZMRK94M04D643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17" table:style-name="ce1">
            <text:p>6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4" table:style-name="ce2">
            <text:p>76.954</text:p>
          </table:table-cell>
          <table:table-cell office:value-type="string" table:style-name="ce1">
            <text:p>I.T.I. G.B. Bosco Lucarelli</text:p>
          </table:table-cell>
          <table:table-cell office:value-type="float" office:value="80002110627" table:style-name="ce1">
            <text:p>8000211062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373" table:style-name="ce2">
            <text:p>35.373</text:p>
          </table:table-cell>
          <table:table-cell office:value-type="string" table:style-name="ce1">
            <text:p>Istituto Comprensivo "G.A. COLOZZA"</text:p>
          </table:table-cell>
          <table:table-cell office:value-type="float" office:value="90025300949" table:style-name="ce1">
            <text:p>90025300949</text:p>
          </table:table-cell>
          <table:table-cell office:value-type="float" office:value="90025300949" table:style-name="ce1">
            <text:p>90025300949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44" table:style-name="ce2">
            <text:p>4.244</text:p>
          </table:table-cell>
          <table:table-cell office:value-type="string" table:style-name="ce1">
            <text:p>BONIFACIO Marco</text:p>
          </table:table-cell>
          <table:table-cell office:value-type="string" table:style-name="ce1">
            <text:p>BNFMRC79A15B519V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9.98" table:style-name="ce1">
            <text:p>19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419" table:style-name="ce2">
            <text:p>35.419</text:p>
          </table:table-cell>
          <table:table-cell office:value-type="string" table:style-name="ce1">
            <text:p>Istituto Comprensivo "GABRIELE ROSSETTI"</text:p>
          </table:table-cell>
          <table:table-cell office:value-type="float" office:value="92034540697" table:style-name="ce1">
            <text:p>92034540697</text:p>
          </table:table-cell>
          <table:table-cell office:value-type="float" office:value="92034540697" table:style-name="ce1">
            <text:p>92034540697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31" table:style-name="ce2">
            <text:p>4.131</text:p>
          </table:table-cell>
          <table:table-cell office:value-type="string" table:style-name="ce1">
            <text:p>XIMENES Marco</text:p>
          </table:table-cell>
          <table:table-cell office:value-type="string" table:style-name="ce1">
            <text:p>XMNMRC56C13F839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043" table:style-name="ce2">
            <text:p>9.043</text:p>
          </table:table-cell>
          <table:table-cell office:value-type="string" table:style-name="ce1">
            <text:p>EuroClone S.p.A.</text:p>
          </table:table-cell>
          <table:table-cell office:value-type="float" office:value="8126390155" table:style-name="ce1">
            <text:p>8126390155</text:p>
          </table:table-cell>
          <table:table-cell office:value-type="float" office:value="8126390155" table:style-name="ce1">
            <text:p>8126390155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32.52" table:style-name="ce1">
            <text:p>232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51" table:style-name="ce2">
            <text:p>75.151</text:p>
          </table:table-cell>
          <table:table-cell office:value-type="string" table:style-name="ce1">
            <text:p>CIRULLI Roberta</text:p>
          </table:table-cell>
          <table:table-cell office:value-type="string" table:style-name="ce1">
            <text:p>CRLRRT95H54E372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3" table:style-name="ce2">
            <text:p>3.0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4" table:style-name="ce3">
            <text:p>6.455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4" table:style-name="ce3">
            <text:p>6.455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253" table:style-name="ce2">
            <text:p>72.253</text:p>
          </table:table-cell>
          <table:table-cell office:value-type="string" table:style-name="ce1">
            <text:p>TRAPLOVA Monika</text:p>
          </table:table-cell>
          <table:table-cell office:value-type="string" table:style-name="ce1">
            <text:p>TRPMNK95D69Z155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61" table:style-name="ce1">
            <text:p>4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56.06" table:style-name="ce3">
            <text:p>-1.05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393" table:style-name="ce2">
            <text:p>42.393</text:p>
          </table:table-cell>
          <table:table-cell office:value-type="string" table:style-name="ce1">
            <text:p>CASTELLUZZO Angela Maria</text:p>
          </table:table-cell>
          <table:table-cell office:value-type="string" table:style-name="ce1">
            <text:p>CSTNLM97A48A78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3" table:style-name="ce1">
            <text:p>3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591" table:style-name="ce2">
            <text:p>12.591</text:p>
          </table:table-cell>
          <table:table-cell office:value-type="string" table:style-name="ce1">
            <text:p>PALOMBO Caterina</text:p>
          </table:table-cell>
          <table:table-cell office:value-type="string" table:style-name="ce1">
            <text:p>PLMCRN83S64E372X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1">
            <text:p>Di Meo Andrea</text:p>
          </table:table-cell>
          <table:table-cell office:value-type="string" table:style-name="ce1">
            <text:p>DMINDR85R02E33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1">
            <text:p>D'Ambrosio Mariangela</text:p>
          </table:table-cell>
          <table:table-cell office:value-type="string" table:style-name="ce1">
            <text:p>DMBMNG86L67A783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1">
            <text:p>D'Ambrosio Mariangela</text:p>
          </table:table-cell>
          <table:table-cell office:value-type="string" table:style-name="ce1">
            <text:p>DMBMNG86L67A78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1">
            <text:p>CONTE Antonio Luca</text:p>
          </table:table-cell>
          <table:table-cell office:value-type="string" table:style-name="ce1">
            <text:p>CNTNNL79A15H50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1">
            <text:p>DI GUIDA Carmela</text:p>
          </table:table-cell>
          <table:table-cell office:value-type="string" table:style-name="ce1">
            <text:p>DGDCML80C64F83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19" table:style-name="ce2">
            <text:p>3.819</text:p>
          </table:table-cell>
          <table:table-cell office:value-type="string" table:style-name="ce1">
            <text:p>RICCI Pasquale</text:p>
          </table:table-cell>
          <table:table-cell office:value-type="string" table:style-name="ce1">
            <text:p>RCCPQL56B03C424R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041.6" table:style-name="ce3">
            <text:p>-6.041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988" table:style-name="ce2">
            <text:p>13.988</text:p>
          </table:table-cell>
          <table:table-cell office:value-type="string" table:style-name="ce1">
            <text:p>DE FRANCESCO Maria Carla</text:p>
          </table:table-cell>
          <table:table-cell office:value-type="string" table:style-name="ce1">
            <text:p>DFRMCR79C44G141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12" table:style-name="ce2">
            <text:p>1.112</text:p>
          </table:table-cell>
          <table:table-cell office:value-type="string" table:style-name="ce1">
            <text:p>DI MARTINO Catello</text:p>
          </table:table-cell>
          <table:table-cell office:value-type="string" table:style-name="ce1">
            <text:p>DMRCLL56D27L25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06.06" table:style-name="ce1">
            <text:p>-30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33.54" table:style-name="ce1">
            <text:p>-333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31" table:style-name="ce2">
            <text:p>76.231</text:p>
          </table:table-cell>
          <table:table-cell office:value-type="string" table:style-name="ce1">
            <text:p>ROSSI Guido</text:p>
          </table:table-cell>
          <table:table-cell office:value-type="string" table:style-name="ce1">
            <text:p>RSSGDU88E20B519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966.33" table:style-name="ce3">
            <text:p>2.966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050" table:style-name="ce2">
            <text:p>66.050</text:p>
          </table:table-cell>
          <table:table-cell office:value-type="string" table:style-name="ce1">
            <text:p>DE RITIS Francesco</text:p>
          </table:table-cell>
          <table:table-cell office:value-type="string" table:style-name="ce1">
            <text:p>DRTFNC85H14B519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966.33" table:style-name="ce3">
            <text:p>2.966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92" table:style-name="ce2">
            <text:p>72.092</text:p>
          </table:table-cell>
          <table:table-cell office:value-type="string" table:style-name="ce1">
            <text:p>D'ASCENZO Eber</text:p>
          </table:table-cell>
          <table:table-cell office:value-type="string" table:style-name="ce1">
            <text:p>DSCBRE92L10E435X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1839.71" table:style-name="ce3">
            <text:p>-1.839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914" table:style-name="ce2">
            <text:p>42.914</text:p>
          </table:table-cell>
          <table:table-cell office:value-type="string" table:style-name="ce1">
            <text:p>FALCIONE Martina</text:p>
          </table:table-cell>
          <table:table-cell office:value-type="string" table:style-name="ce1">
            <text:p>FLCMTN93S47E3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74.34" table:style-name="ce1">
            <text:p>-874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2">
            <text:p>2.017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TTVMRC74S02Z133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9.17" table:style-name="ce1">
            <text:p>39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196.4100000000001" table:style-name="ce3">
            <text:p>-1.19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952" table:style-name="ce2">
            <text:p>75.952</text:p>
          </table:table-cell>
          <table:table-cell office:value-type="string" table:style-name="ce1">
            <text:p>PERNA Marco</text:p>
          </table:table-cell>
          <table:table-cell office:value-type="string" table:style-name="ce1">
            <text:p>PRNMRC91B25L725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928" table:style-name="ce2">
            <text:p>23.928</text:p>
          </table:table-cell>
          <table:table-cell office:value-type="string" table:style-name="ce1">
            <text:p>GUERRIERO Pasquale</text:p>
          </table:table-cell>
          <table:table-cell office:value-type="string" table:style-name="ce1">
            <text:p>GRRPQL87R15B963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7.36" table:style-name="ce1">
            <text:p>-267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1">
            <text:p>BCCCCT65B49H764N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1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9" table:style-name="ce2">
            <text:p>7.209</text:p>
          </table:table-cell>
          <table:table-cell office:value-type="string" table:style-name="ce1">
            <text:p>MINO' Antonio</text:p>
          </table:table-cell>
          <table:table-cell office:value-type="string" table:style-name="ce1">
            <text:p>MNINTN93R06H926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09" table:style-name="ce2">
            <text:p>4.909</text:p>
          </table:table-cell>
          <table:table-cell office:value-type="string" table:style-name="ce1">
            <text:p>TESTA Gianluca</text:p>
          </table:table-cell>
          <table:table-cell office:value-type="string" table:style-name="ce1">
            <text:p>TSTGLC74C16F839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18" table:style-name="ce1">
            <text:p>4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09" table:style-name="ce2">
            <text:p>4.909</text:p>
          </table:table-cell>
          <table:table-cell office:value-type="string" table:style-name="ce1">
            <text:p>TESTA Gianluca</text:p>
          </table:table-cell>
          <table:table-cell office:value-type="string" table:style-name="ce1">
            <text:p>TSTGLC74C16F839S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5.53" table:style-name="ce1">
            <text:p>35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976.46" table:style-name="ce3">
            <text:p>-2.976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MRCMNL61L22H501A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021.18" table:style-name="ce3">
            <text:p>7.021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22" table:style-name="ce2">
            <text:p>2.322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STRTZN66B68B519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38.25" table:style-name="ce1">
            <text:p>138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87.21" table:style-name="ce1">
            <text:p>-87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1">
            <text:p>MONDA Salvatore</text:p>
          </table:table-cell>
          <table:table-cell office:value-type="string" table:style-name="ce1">
            <text:p>MNDSVT68B04C352G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5.52" table:style-name="ce1">
            <text:p>-55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7.77" table:style-name="ce1">
            <text:p>-107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45" table:style-name="ce2">
            <text:p>4.645</text:p>
          </table:table-cell>
          <table:table-cell office:value-type="string" table:style-name="ce1">
            <text:p>GIACCIO Vincenzo</text:p>
          </table:table-cell>
          <table:table-cell office:value-type="string" table:style-name="ce1">
            <text:p>GCCVCN66H05G257P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PRSRRT62L14F839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3" table:style-name="ce2">
            <text:p>4.123</text:p>
          </table:table-cell>
          <table:table-cell office:value-type="string" table:style-name="ce1">
            <text:p>SANZO' Maria</text:p>
          </table:table-cell>
          <table:table-cell office:value-type="string" table:style-name="ce1">
            <text:p>SNZMRA54M59B519J</text:p>
          </table:table-cell>
          <table:table-cell table:number-columns-repeated="2" table:style-name="ce1"/>
          <table:table-cell office:value-type="string" table:style-name="ce1">
            <text:p>SX.U.1.03.01.02.004</text:p>
          </table:table-cell>
          <table:table-cell office:value-type="string" table:style-name="ce1">
            <text:p>Vestiario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1">
            <text:p>Comune di CAMPOBASSO</text:p>
          </table:table-cell>
          <table:table-cell office:value-type="float" office:value="71560700" table:style-name="ce1">
            <text:p>71560700</text:p>
          </table:table-cell>
          <table:table-cell office:value-type="float" office:value="71560700" table:style-name="ce1">
            <text:p>71560700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32.5" table:style-name="ce1">
            <text:p>3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704" table:style-name="ce2">
            <text:p>9.704</text:p>
          </table:table-cell>
          <table:table-cell office:value-type="string" table:style-name="ce1">
            <text:p>GF ELETTRONICA SRL</text:p>
          </table:table-cell>
          <table:table-cell office:value-type="float" office:value="377380704" table:style-name="ce1">
            <text:p>377380704</text:p>
          </table:table-cell>
          <table:table-cell office:value-type="float" office:value="377380704" table:style-name="ce1">
            <text:p>3773807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2.8" table:style-name="ce1">
            <text:p>52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55218.5" table:style-name="ce3">
            <text:p>55.218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8688" table:style-name="ce2">
            <text:p>28.688</text:p>
          </table:table-cell>
          <table:table-cell office:value-type="string" table:style-name="ce1">
            <text:p>D'AMATO Giuseppe</text:p>
          </table:table-cell>
          <table:table-cell office:value-type="string" table:style-name="ce1">
            <text:p>DMTGPP79S12F839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623" table:style-name="ce2">
            <text:p>8.623</text:p>
          </table:table-cell>
          <table:table-cell office:value-type="string" table:style-name="ce1">
            <text:p><text:s/>Giuffrè Francis <text:s/>Lefebvre S.p.A</text:p>
          </table:table-cell>
          <table:table-cell office:value-type="float" office:value="829840156" table:style-name="ce1">
            <text:p>829840156</text:p>
          </table:table-cell>
          <table:table-cell office:value-type="float" office:value="829840156" table:style-name="ce1">
            <text:p>829840156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4359.2" table:style-name="ce3">
            <text:p>4.359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1">
            <text:p>MDPI AG<text:s/></text:p>
          </table:table-cell>
          <table:table-cell office:value-type="float" office:value="115694943" table:style-name="ce1">
            <text:p>115694943</text:p>
          </table:table-cell>
          <table:table-cell office:value-type="float" office:value="115694943" table:style-name="ce1">
            <text:p>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558.96" table:style-name="ce3">
            <text:p>5.558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702" table:style-name="ce2">
            <text:p>8.702</text:p>
          </table:table-cell>
          <table:table-cell office:value-type="string" table:style-name="ce1">
            <text:p>Cooperativa Editoriale Giornalisti Molisani</text:p>
          </table:table-cell>
          <table:table-cell office:value-type="float" office:value="1561630706" table:style-name="ce1">
            <text:p>1561630706</text:p>
          </table:table-cell>
          <table:table-cell office:value-type="float" office:value="1561630706" table:style-name="ce1">
            <text:p>15616307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370" table:style-name="ce2">
            <text:p>14.370</text:p>
          </table:table-cell>
          <table:table-cell office:value-type="string" table:style-name="ce1">
            <text:p>Teleregione srl</text:p>
          </table:table-cell>
          <table:table-cell office:value-type="float" office:value="994600708" table:style-name="ce1">
            <text:p>994600708</text:p>
          </table:table-cell>
          <table:table-cell office:value-type="float" office:value="994600708" table:style-name="ce1">
            <text:p>99460070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47" table:style-name="ce2">
            <text:p>2.947</text:p>
          </table:table-cell>
          <table:table-cell office:value-type="string" table:style-name="ce1">
            <text:p>CIAVARRA Ariberto</text:p>
          </table:table-cell>
          <table:table-cell office:value-type="string" table:style-name="ce1">
            <text:p>CVRRRT64R07I181I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.28" table:style-name="ce1">
            <text:p>45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690.47" table:style-name="ce1">
            <text:p>690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1.02.999</text:p>
          </table:table-cell>
          <table:table-cell office:value-type="string" table:style-name="ce1">
            <text:p>Altre spese per il personale n.a.c.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1">
            <text:p>Minerva s.r.l.<text:s/></text:p>
          </table:table-cell>
          <table:table-cell office:value-type="float" office:value="1687730703" table:style-name="ce1">
            <text:p>1687730703</text:p>
          </table:table-cell>
          <table:table-cell office:value-type="float" office:value="1687730703" table:style-name="ce1">
            <text:p>168773070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133.73" table:style-name="ce3">
            <text:p>1.133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1">
            <text:p>UNIVERSITY OF CAMBRIDGE</text:p>
          </table:table-cell>
          <table:table-cell office:value-type="float" office:value="823847609" table:style-name="ce1">
            <text:p>823847609</text:p>
          </table:table-cell>
          <table:table-cell office:value-type="float" office:value="823847609" table:style-name="ce1">
            <text:p>8238476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70" table:style-name="ce1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float" office:value="6655971007" table:style-name="ce1">
            <text:p>6655971007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28.22" table:style-name="ce1">
            <text:p>28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144" table:style-name="ce2">
            <text:p>8.144</text:p>
          </table:table-cell>
          <table:table-cell office:value-type="string" table:style-name="ce1">
            <text:p>Pubbliformez srl</text:p>
          </table:table-cell>
          <table:table-cell office:value-type="float" office:value="3635090875" table:style-name="ce1">
            <text:p>3635090875</text:p>
          </table:table-cell>
          <table:table-cell office:value-type="float" office:value="3635090875" table:style-name="ce1">
            <text:p>363509087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11" table:style-name="ce2">
            <text:p>75.811</text:p>
          </table:table-cell>
          <table:table-cell office:value-type="string" table:style-name="ce1">
            <text:p>PUGLIESE Francesca Pia</text:p>
          </table:table-cell>
          <table:table-cell office:value-type="string" table:style-name="ce1">
            <text:p>PGLFNC01P47E335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330" table:style-name="ce2">
            <text:p>75.330</text:p>
          </table:table-cell>
          <table:table-cell office:value-type="string" table:style-name="ce1">
            <text:p>HALBA SRL</text:p>
          </table:table-cell>
          <table:table-cell office:value-type="float" office:value="1844890705" table:style-name="ce1">
            <text:p>1844890705</text:p>
          </table:table-cell>
          <table:table-cell office:value-type="float" office:value="1844890705" table:style-name="ce1">
            <text:p>1844890705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74.55" table:style-name="ce1">
            <text:p>74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1">
            <text:p>INFORDATA S.P.A.</text:p>
          </table:table-cell>
          <table:table-cell office:value-type="float" office:value="929440592" table:style-name="ce1">
            <text:p>929440592</text:p>
          </table:table-cell>
          <table:table-cell office:value-type="float" office:value="929440592" table:style-name="ce1">
            <text:p>92944059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990" table:style-name="ce1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float" office:value="6655971007" table:style-name="ce1">
            <text:p>665597100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273.76" table:style-name="ce3">
            <text:p>1.273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44" table:style-name="ce2">
            <text:p>75.844</text:p>
          </table:table-cell>
          <table:table-cell office:value-type="string" table:style-name="ce1">
            <text:p>SARDARO Francesco</text:p>
          </table:table-cell>
          <table:table-cell office:value-type="string" table:style-name="ce1">
            <text:p>SRDFNC02A23L113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5174" table:style-name="ce2">
            <text:p>15.174</text:p>
          </table:table-cell>
          <table:table-cell office:value-type="string" table:style-name="ce1">
            <text:p>S2X S.R.L.</text:p>
          </table:table-cell>
          <table:table-cell office:value-type="float" office:value="1677350702" table:style-name="ce1">
            <text:p>1677350702</text:p>
          </table:table-cell>
          <table:table-cell office:value-type="float" office:value="1677350702" table:style-name="ce1">
            <text:p>1677350702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529.06" table:style-name="ce3">
            <text:p>5.529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3860" table:style-name="ce2">
            <text:p>3.8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1">
            <text:p>TIRRENIA S.R.L.<text:s/></text:p>
          </table:table-cell>
          <table:table-cell office:value-type="float" office:value="261560106" table:style-name="ce1">
            <text:p>261560106</text:p>
          </table:table-cell>
          <table:table-cell office:value-type="float" office:value="261560106" table:style-name="ce1">
            <text:p>26156010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10" table:style-name="ce2">
            <text:p>75.110</text:p>
          </table:table-cell>
          <table:table-cell office:value-type="string" table:style-name="ce1">
            <text:p>REALE Mario</text:p>
          </table:table-cell>
          <table:table-cell office:value-type="string" table:style-name="ce1">
            <text:p>RLEMRA94H30G698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21" table:style-name="ce1">
            <text:p>3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93" table:style-name="ce2">
            <text:p>75.193</text:p>
          </table:table-cell>
          <table:table-cell office:value-type="string" table:style-name="ce1">
            <text:p>ONOFRIO Giovanni</text:p>
          </table:table-cell>
          <table:table-cell office:value-type="string" table:style-name="ce1">
            <text:p>NFRGNN97B19A783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6" table:style-name="ce2">
            <text:p>1.2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310" table:style-name="ce2">
            <text:p>75.310</text:p>
          </table:table-cell>
          <table:table-cell office:value-type="string" table:style-name="ce1">
            <text:p>SCARANO Federico</text:p>
          </table:table-cell>
          <table:table-cell office:value-type="string" table:style-name="ce1">
            <text:p>SCRFRC63A14F839K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15.9" table:style-name="ce1">
            <text:p>21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1">
            <text:p>PIACENTINO ELETTRA</text:p>
          </table:table-cell>
          <table:table-cell office:value-type="string" table:style-name="ce1">
            <text:p>PCNLTR89C55B519Y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05.52" table:style-name="ce3">
            <text:p>1.505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16" table:style-name="ce2">
            <text:p>75.416</text:p>
          </table:table-cell>
          <table:table-cell office:value-type="string" table:style-name="ce1">
            <text:p>D'ONOFRIO Antonio</text:p>
          </table:table-cell>
          <table:table-cell office:value-type="string" table:style-name="ce1">
            <text:p>DNFNTN64M27L049K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69.36" table:style-name="ce1">
            <text:p>569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1">
            <text:p>Diversi - pagamenti con fondo economale</text:p>
          </table:table-cell>
          <table:table-cell table:number-columns-repeated="3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73.35" table:style-name="ce1">
            <text:p>373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330" table:style-name="ce2">
            <text:p>8.330</text:p>
          </table:table-cell>
          <table:table-cell office:value-type="string" table:style-name="ce1">
            <text:p>RUBBETTINO EDITORE</text:p>
          </table:table-cell>
          <table:table-cell office:value-type="float" office:value="1933480798" table:style-name="ce1">
            <text:p>1933480798</text:p>
          </table:table-cell>
          <table:table-cell office:value-type="float" office:value="1933480798" table:style-name="ce1">
            <text:p>193348079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22" table:style-name="ce2">
            <text:p>7.222</text:p>
          </table:table-cell>
          <table:table-cell office:value-type="string" table:style-name="ce1">
            <text:p>CIOCCA PASQUALE Ciocca Pasquale</text:p>
          </table:table-cell>
          <table:table-cell office:value-type="string" table:style-name="ce1">
            <text:p>CCCPQL66P04B519J</text:p>
          </table:table-cell>
          <table:table-cell office:value-type="float" office:value="932620701" table:style-name="ce1">
            <text:p>9326207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44516.37" table:style-name="ce3">
            <text:p>44.516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385.28" table:style-name="ce1">
            <text:p>385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5.01" table:style-name="ce1">
            <text:p>25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850" table:style-name="ce2">
            <text:p>76.850</text:p>
          </table:table-cell>
          <table:table-cell office:value-type="string" table:style-name="ce1">
            <text:p>CSA</text:p>
          </table:table-cell>
          <table:table-cell office:value-type="float" office:value="9065821002" table:style-name="ce1">
            <text:p>9065821002</text:p>
          </table:table-cell>
          <table:table-cell office:value-type="float" office:value="9065821002" table:style-name="ce1">
            <text:p>9065821002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9410" table:style-name="ce2">
            <text:p>9.4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37" table:style-name="ce2">
            <text:p>76.937</text:p>
          </table:table-cell>
          <table:table-cell office:value-type="string" table:style-name="ce1">
            <text:p>Istituto Comprensivo Italo Calvino</text:p>
          </table:table-cell>
          <table:table-cell office:value-type="float" office:value="95020120630" table:style-name="ce1">
            <text:p>9502012063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415" table:style-name="ce2">
            <text:p>35.415</text:p>
          </table:table-cell>
          <table:table-cell office:value-type="string" table:style-name="ce1">
            <text:p>Istituto Comprensivo Statale "L. PILLA"</text:p>
          </table:table-cell>
          <table:table-cell office:value-type="float" office:value="80003310945" table:style-name="ce1">
            <text:p>80003310945</text:p>
          </table:table-cell>
          <table:table-cell office:value-type="float" office:value="80003310945" table:style-name="ce1">
            <text:p>8000331094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8" table:style-name="ce2">
            <text:p>76.958</text:p>
          </table:table-cell>
          <table:table-cell office:value-type="string" table:style-name="ce1">
            <text:p>Istituto Comprensivo Don Enrico Smaldone Angri</text:p>
          </table:table-cell>
          <table:table-cell office:value-type="float" office:value="94073770656" table:style-name="ce1">
            <text:p>9407377065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149" table:style-name="ce2">
            <text:p>26.149</text:p>
          </table:table-cell>
          <table:table-cell office:value-type="string" table:style-name="ce1">
            <text:p>Infocert<text:s/></text:p>
          </table:table-cell>
          <table:table-cell office:value-type="float" office:value="7945211006" table:style-name="ce1">
            <text:p>7945211006</text:p>
          </table:table-cell>
          <table:table-cell office:value-type="float" office:value="7945211006" table:style-name="ce1">
            <text:p>794521100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1">
            <text:p>1682910706</text:p>
          </table:table-cell>
          <table:table-cell office:value-type="float" office:value="1682910706" table:style-name="ce1">
            <text:p>1682910706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41.9" table:style-name="ce1">
            <text:p>541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42" table:style-name="ce2">
            <text:p>7.142</text:p>
          </table:table-cell>
          <table:table-cell office:value-type="string" table:style-name="ce1">
            <text:p>DI FABIO ANTONIO di DI FABIO CARLO</text:p>
          </table:table-cell>
          <table:table-cell office:value-type="float" office:value="1521730703" table:style-name="ce1">
            <text:p>1521730703</text:p>
          </table:table-cell>
          <table:table-cell office:value-type="float" office:value="1521730703" table:style-name="ce1">
            <text:p>152173070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35" table:style-name="ce1">
            <text:p>3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6.36" table:style-name="ce1">
            <text:p>206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64.75" table:style-name="ce1">
            <text:p>264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642" table:style-name="ce2">
            <text:p>9.642</text:p>
          </table:table-cell>
          <table:table-cell office:value-type="string" table:style-name="ce1">
            <text:p>ASREM - Azienda Sanitaria Regionale Molise</text:p>
          </table:table-cell>
          <table:table-cell office:value-type="float" office:value="1546900703" table:style-name="ce1">
            <text:p>1546900703</text:p>
          </table:table-cell>
          <table:table-cell office:value-type="float" office:value="1546900703" table:style-name="ce1">
            <text:p>1546900703</text:p>
          </table:table-cell>
          <table:table-cell table:style-name="ce1"/>
          <table:table-cell office:value-type="string" table:style-name="ce1">
            <text:p>SX.U.1.09.01.01.001</text:p>
          </table:table-cell>
          <table:table-cell office:value-type="string" table:style-name="ce1">
            <text:p>Rimborsi per spese di personale (comando, distacco, fuori ruolo, convenzioni, ecc…)<text:s/></text:p>
          </table:table-cell>
          <table:table-cell office:value-type="float" office:value="52916" table:style-name="ce2">
            <text:p>52.9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030" table:style-name="ce2">
            <text:p>62.030</text:p>
          </table:table-cell>
          <table:table-cell office:value-type="string" table:style-name="ce1">
            <text:p>Convitto Nazionale " Pietro Giannone"</text:p>
          </table:table-cell>
          <table:table-cell office:value-type="float" office:value="80002810622" table:style-name="ce1">
            <text:p>8000281062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491" table:style-name="ce2">
            <text:p>74.491</text:p>
          </table:table-cell>
          <table:table-cell office:value-type="string" table:style-name="ce1">
            <text:p>Posterscan<text:s/></text:p>
          </table:table-cell>
          <table:table-cell office:value-type="float" office:value="11047360968" table:style-name="ce1">
            <text:p>11047360968</text:p>
          </table:table-cell>
          <table:table-cell office:value-type="float" office:value="11047360968" table:style-name="ce1">
            <text:p>1104736096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50" table:style-name="ce2">
            <text:p>1.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542" table:style-name="ce2">
            <text:p>8.542</text:p>
          </table:table-cell>
          <table:table-cell office:value-type="string" table:style-name="ce1">
            <text:p>Selesta Ingegneria spa</text:p>
          </table:table-cell>
          <table:table-cell office:value-type="float" office:value="6294880965" table:style-name="ce1">
            <text:p>6294880965</text:p>
          </table:table-cell>
          <table:table-cell office:value-type="float" office:value="6294880965" table:style-name="ce1">
            <text:p>6294880965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080" table:style-name="ce2">
            <text:p>7.0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891" table:style-name="ce2">
            <text:p>61.891</text:p>
          </table:table-cell>
          <table:table-cell office:value-type="string" table:style-name="ce1">
            <text:p>Istituto Comprensivo "Don Bosco - Battisti"</text:p>
          </table:table-cell>
          <table:table-cell office:value-type="float" office:value="81004320719" table:style-name="ce1">
            <text:p>8100432071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44" table:style-name="ce2">
            <text:p>77.044</text:p>
          </table:table-cell>
          <table:table-cell office:value-type="string" table:style-name="ce1">
            <text:p>Liceo Classico "Pietro Colletta"</text:p>
          </table:table-cell>
          <table:table-cell office:value-type="float" office:value="92097190646" table:style-name="ce1">
            <text:p>9209719064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159" table:style-name="ce2">
            <text:p>43.159</text:p>
          </table:table-cell>
          <table:table-cell office:value-type="string" table:style-name="ce1">
            <text:p>Nuova Direzione Didattica</text:p>
          </table:table-cell>
          <table:table-cell office:value-type="float" office:value="83001630694" table:style-name="ce1">
            <text:p>8300163069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.99" table:style-name="ce1">
            <text:p>33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1">
            <text:p>LIMA Giuseppe</text:p>
          </table:table-cell>
          <table:table-cell office:value-type="string" table:style-name="ce1">
            <text:p>LMIGPP62H25B666P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352" table:style-name="ce2">
            <text:p>75.352</text:p>
          </table:table-cell>
          <table:table-cell office:value-type="string" table:style-name="ce1">
            <text:p>Gonzalez Martinez Debora</text:p>
          </table:table-cell>
          <table:table-cell office:value-type="string" table:style-name="ce1">
            <text:p>53176830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291" table:style-name="ce2">
            <text:p>75.291</text:p>
          </table:table-cell>
          <table:table-cell office:value-type="string" table:style-name="ce1">
            <text:p>NARDONE Chiara</text:p>
          </table:table-cell>
          <table:table-cell office:value-type="string" table:style-name="ce1">
            <text:p>NRDCHR94T43E456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1">
            <text:p>FIORELLA Rodolfo</text:p>
          </table:table-cell>
          <table:table-cell office:value-type="string" table:style-name="ce1">
            <text:p>FRLRLF90E25B519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72" table:style-name="ce1">
            <text:p>77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3" table:style-name="ce3">
            <text:p>3.140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16" table:style-name="ce3">
            <text:p>4.711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SCCMNT71B54B519I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61" table:style-name="ce1">
            <text:p>4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55" table:style-name="ce2">
            <text:p>71.055</text:p>
          </table:table-cell>
          <table:table-cell office:value-type="string" table:style-name="ce1">
            <text:p>DI GIGLIO Raffaele</text:p>
          </table:table-cell>
          <table:table-cell office:value-type="string" table:style-name="ce1">
            <text:p>DGGRFL91L01G482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1">
            <text:p>RUSSO Noemi</text:p>
          </table:table-cell>
          <table:table-cell office:value-type="string" table:style-name="ce1">
            <text:p>RSSNMO95P59E33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1">
            <text:p>Di Salvatore Luca</text:p>
          </table:table-cell>
          <table:table-cell office:value-type="string" table:style-name="ce1">
            <text:p>DSLLCU83T07B5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06.06" table:style-name="ce1">
            <text:p>-30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91" table:style-name="ce1">
            <text:p>8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5.739999999999995" table:style-name="ce1">
            <text:p>-7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06.06" table:style-name="ce1">
            <text:p>-30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81" table:style-name="ce1">
            <text:p>5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35" table:style-name="ce2">
            <text:p>2.535</text:p>
          </table:table-cell>
          <table:table-cell office:value-type="string" table:style-name="ce1">
            <text:p>SGAMBATI Eleonora</text:p>
          </table:table-cell>
          <table:table-cell office:value-type="string" table:style-name="ce1">
            <text:p>SGMLNR62H62D612X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0.52" table:style-name="ce1">
            <text:p>120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1">
            <text:p>CASOLARE ROSANGELA</text:p>
          </table:table-cell>
          <table:table-cell office:value-type="string" table:style-name="ce1">
            <text:p>CSLRNG92M42G596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96.73" table:style-name="ce1">
            <text:p>-96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39.68" table:style-name="ce1">
            <text:p>-439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1">
            <text:p>CATALANO Agostino</text:p>
          </table:table-cell>
          <table:table-cell office:value-type="string" table:style-name="ce1">
            <text:p>CTLGTN56P21F83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33.54" table:style-name="ce1">
            <text:p>-333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1">
            <text:p>ROSA Giovanni</text:p>
          </table:table-cell>
          <table:table-cell office:value-type="string" table:style-name="ce1">
            <text:p>RSOGNN96B23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050" table:style-name="ce2">
            <text:p>66.050</text:p>
          </table:table-cell>
          <table:table-cell office:value-type="string" table:style-name="ce1">
            <text:p>DE RITIS Francesco</text:p>
          </table:table-cell>
          <table:table-cell office:value-type="string" table:style-name="ce1">
            <text:p>DRTFNC85H14B51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13.67999999999995" table:style-name="ce1">
            <text:p>-61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4.93" table:style-name="ce1">
            <text:p>-18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13" table:style-name="ce2">
            <text:p>76.213</text:p>
          </table:table-cell>
          <table:table-cell office:value-type="string" table:style-name="ce1">
            <text:p>NEGAY Nikolay</text:p>
          </table:table-cell>
          <table:table-cell office:value-type="string" table:style-name="ce1">
            <text:p>NGYNLY75E07Z255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265.4699999999998" table:style-name="ce3">
            <text:p>2.265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806.04" table:style-name="ce3">
            <text:p>-4.806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4" table:style-name="ce3">
            <text:p>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976.62" table:style-name="ce3">
            <text:p>2.97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6.67" table:style-name="ce1">
            <text:p>2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630" table:style-name="ce2">
            <text:p>45.630</text:p>
          </table:table-cell>
          <table:table-cell office:value-type="string" table:style-name="ce1">
            <text:p>MASTROPAOLO Antonio</text:p>
          </table:table-cell>
          <table:table-cell office:value-type="string" table:style-name="ce1">
            <text:p>MSTNTN96M02B519U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630" table:style-name="ce2">
            <text:p>67.630</text:p>
          </table:table-cell>
          <table:table-cell office:value-type="string" table:style-name="ce1">
            <text:p>CASERIO Walter</text:p>
          </table:table-cell>
          <table:table-cell office:value-type="string" table:style-name="ce1">
            <text:p>CSRWTR98A09B519P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95" table:style-name="ce2">
            <text:p>3.195</text:p>
          </table:table-cell>
          <table:table-cell office:value-type="string" table:style-name="ce1">
            <text:p>SCOCCA Cosimo</text:p>
          </table:table-cell>
          <table:table-cell office:value-type="string" table:style-name="ce1">
            <text:p>SCCCSM75H26A783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1.08" table:style-name="ce1">
            <text:p>101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688" table:style-name="ce2">
            <text:p>31.688</text:p>
          </table:table-cell>
          <table:table-cell office:value-type="string" table:style-name="ce1">
            <text:p>GALA SPA</text:p>
          </table:table-cell>
          <table:table-cell office:value-type="float" office:value="6832931007" table:style-name="ce1">
            <text:p>6832931007</text:p>
          </table:table-cell>
          <table:table-cell office:value-type="float" office:value="6832931007" table:style-name="ce1">
            <text:p>683293100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751.49" table:style-name="ce1">
            <text:p>751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3" table:style-name="ce2">
            <text:p>4.123</text:p>
          </table:table-cell>
          <table:table-cell office:value-type="string" table:style-name="ce1">
            <text:p>SANZO' Maria</text:p>
          </table:table-cell>
          <table:table-cell office:value-type="string" table:style-name="ce1">
            <text:p>SNZMRA54M59B519J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0.92" table:style-name="ce1">
            <text:p>100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831" table:style-name="ce2">
            <text:p>40.831</text:p>
          </table:table-cell>
          <table:table-cell office:value-type="string" table:style-name="ce1">
            <text:p>D'AMORE SNC di IVANO E ANTONELLA D'AMORE</text:p>
          </table:table-cell>
          <table:table-cell office:value-type="float" office:value="996640702" table:style-name="ce1">
            <text:p>996640702</text:p>
          </table:table-cell>
          <table:table-cell office:value-type="float" office:value="996640702" table:style-name="ce1">
            <text:p>9966407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1">
            <text:p>Linea Ufficio<text:s/></text:p>
          </table:table-cell>
          <table:table-cell office:value-type="float" office:value="1165520444" table:style-name="ce1">
            <text:p>1165520444</text:p>
          </table:table-cell>
          <table:table-cell office:value-type="float" office:value="1165520444" table:style-name="ce1">
            <text:p>1165520444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366.08" table:style-name="ce3">
            <text:p>2.366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558" table:style-name="ce2">
            <text:p>1.558</text:p>
          </table:table-cell>
          <table:table-cell office:value-type="string" table:style-name="ce1">
            <text:p>DI NOCERA Angela</text:p>
          </table:table-cell>
          <table:table-cell office:value-type="string" table:style-name="ce1">
            <text:p>DNCNGL65D47E335J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95" table:style-name="ce2">
            <text:p>75.195</text:p>
          </table:table-cell>
          <table:table-cell office:value-type="string" table:style-name="ce1">
            <text:p>RICCHIUTI Valeria</text:p>
          </table:table-cell>
          <table:table-cell office:value-type="string" table:style-name="ce1">
            <text:p>RCCVLR93T49E335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4" table:style-name="ce2">
            <text:p>1.2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1">
            <text:p>D'ONOFRIO Roberta</text:p>
          </table:table-cell>
          <table:table-cell office:value-type="string" table:style-name="ce1">
            <text:p>DNFRRT85C69E335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29.07" table:style-name="ce1">
            <text:p>129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82" table:style-name="ce2">
            <text:p>6.982</text:p>
          </table:table-cell>
          <table:table-cell office:value-type="string" table:style-name="ce1">
            <text:p><text:s/>INPS - INPDAP - versamento extraerar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569.95" table:style-name="ce3">
            <text:p>6.569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98" table:style-name="ce2">
            <text:p>2.398</text:p>
          </table:table-cell>
          <table:table-cell office:value-type="string" table:style-name="ce1">
            <text:p>LUSTRATO Giuseppe</text:p>
          </table:table-cell>
          <table:table-cell office:value-type="string" table:style-name="ce1">
            <text:p>LSTGPP70R12G141X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.9" table:style-name="ce1">
            <text:p>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1.97" table:style-name="ce1">
            <text:p>131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938" table:style-name="ce2">
            <text:p>62.938</text:p>
          </table:table-cell>
          <table:table-cell office:value-type="string" table:style-name="ce1">
            <text:p>Ariano Carmela</text:p>
          </table:table-cell>
          <table:table-cell office:value-type="string" table:style-name="ce1">
            <text:p>RNACML86L67A509J</text:p>
          </table:table-cell>
          <table:table-cell table:number-columns-repeated="2"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93286.96" table:style-name="ce3">
            <text:p>593.286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1">
            <text:p>NVCLSE56C67F839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83.45" table:style-name="ce1">
            <text:p>83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13" table:style-name="ce2">
            <text:p>75.813</text:p>
          </table:table-cell>
          <table:table-cell office:value-type="string" table:style-name="ce1">
            <text:p>SARRACCO Evaluna</text:p>
          </table:table-cell>
          <table:table-cell office:value-type="string" table:style-name="ce1">
            <text:p>SRRVLN99R61L113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512" table:style-name="ce2">
            <text:p>75.512</text:p>
          </table:table-cell>
          <table:table-cell office:value-type="string" table:style-name="ce1">
            <text:p>PISANO Valentina</text:p>
          </table:table-cell>
          <table:table-cell office:value-type="string" table:style-name="ce1">
            <text:p>PSNVNT00T59E335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57" table:style-name="ce2">
            <text:p>2.557</text:p>
          </table:table-cell>
          <table:table-cell office:value-type="string" table:style-name="ce1">
            <text:p>TAROZZI Alberto</text:p>
          </table:table-cell>
          <table:table-cell office:value-type="string" table:style-name="ce1">
            <text:p>TRZLRT45D05A944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11" table:style-name="ce2">
            <text:p>75.111</text:p>
          </table:table-cell>
          <table:table-cell office:value-type="string" table:style-name="ce1">
            <text:p>ERCOLESSI Stefano</text:p>
          </table:table-cell>
          <table:table-cell office:value-type="string" table:style-name="ce1">
            <text:p>RCLSFN91E02L11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17" table:style-name="ce1">
            <text:p>9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1">
            <text:p>TOWERS CQ Srl</text:p>
          </table:table-cell>
          <table:table-cell office:value-type="float" office:value="9370240963" table:style-name="ce1">
            <text:p>9370240963</text:p>
          </table:table-cell>
          <table:table-cell office:value-type="float" office:value="9370240963" table:style-name="ce1">
            <text:p>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20" table:style-name="ce2">
            <text:p>2.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24" table:style-name="ce2">
            <text:p>6.924</text:p>
          </table:table-cell>
          <table:table-cell office:value-type="string" table:style-name="ce1">
            <text:p>C.I.S.L. UNIVERSITA'</text:p>
          </table:table-cell>
          <table:table-cell office:value-type="float" office:value="80437920582" table:style-name="ce1">
            <text:p>80437920582</text:p>
          </table:table-cell>
          <table:table-cell office:value-type="float" office:value="80437920582" table:style-name="ce1">
            <text:p>8043792058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66.07" table:style-name="ce1">
            <text:p>266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44" table:style-name="ce2">
            <text:p>7.144</text:p>
          </table:table-cell>
          <table:table-cell office:value-type="string" table:style-name="ce1">
            <text:p>INPS - INPDAP - <text:s/>gestione piccoli prestiti non cartolarizzat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9498.1" table:style-name="ce3">
            <text:p>29.498,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11" table:style-name="ce2">
            <text:p>75.411</text:p>
          </table:table-cell>
          <table:table-cell office:value-type="string" table:style-name="ce1">
            <text:p>LUCARELLI Nicola</text:p>
          </table:table-cell>
          <table:table-cell office:value-type="string" table:style-name="ce1">
            <text:p>LCRNCL70M28L113O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21.8" table:style-name="ce1">
            <text:p>721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1">
            <text:p>Freeway di Fratamico Donatella e C.</text:p>
          </table:table-cell>
          <table:table-cell office:value-type="float" office:value="1416470704" table:style-name="ce1">
            <text:p>1416470704</text:p>
          </table:table-cell>
          <table:table-cell office:value-type="float" office:value="1416470704" table:style-name="ce1">
            <text:p>1416470704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7873.6" table:style-name="ce3">
            <text:p>7.873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1">
            <text:p>AUTOSTRADE PER L'ITALIA</text:p>
          </table:table-cell>
          <table:table-cell office:value-type="float" office:value="7516911000" table:style-name="ce1">
            <text:p>7516911000</text:p>
          </table:table-cell>
          <table:table-cell office:value-type="float" office:value="7516911000" table:style-name="ce1">
            <text:p>7516911000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47.29" table:style-name="ce1">
            <text:p>247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1">
            <text:p>SOCIETA' AUTOLINEE CALZOLARO ANTONIO &amp; F.LLI SNC</text:p>
          </table:table-cell>
          <table:table-cell office:value-type="float" office:value="65700700" table:style-name="ce1">
            <text:p>65700700</text:p>
          </table:table-cell>
          <table:table-cell office:value-type="float" office:value="65700700" table:style-name="ce1">
            <text:p>6570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837" table:style-name="ce1">
            <text:p>8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1">
            <text:p>LIMA Giuseppe</text:p>
          </table:table-cell>
          <table:table-cell office:value-type="string" table:style-name="ce1">
            <text:p>LMIGPP62H25B666P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92" table:style-name="ce2">
            <text:p>76.692</text:p>
          </table:table-cell>
          <table:table-cell office:value-type="string" table:style-name="ce1">
            <text:p>BANCA PRIVATA LEASING SpA</text:p>
          </table:table-cell>
          <table:table-cell office:value-type="float" office:value="1307450351" table:style-name="ce1">
            <text:p>1307450351</text:p>
          </table:table-cell>
          <table:table-cell office:value-type="float" office:value="1307450351" table:style-name="ce1">
            <text:p>130745035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56" table:style-name="ce1">
            <text:p>5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VIGGIANO Davide</text:p>
          </table:table-cell>
          <table:table-cell office:value-type="string" table:style-name="ce1">
            <text:p>VGGDVD73S06F83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68.41000000000003" table:style-name="ce1">
            <text:p>268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34" table:style-name="ce2">
            <text:p>76.934</text:p>
          </table:table-cell>
          <table:table-cell office:value-type="string" table:style-name="ce1">
            <text:p>Istituto professionale statale "Rainulfo Drengot"</text:p>
          </table:table-cell>
          <table:table-cell office:value-type="float" office:value="90006330618" table:style-name="ce1">
            <text:p>9000633061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490" table:style-name="ce2">
            <text:p>39.490</text:p>
          </table:table-cell>
          <table:table-cell office:value-type="string" table:style-name="ce1">
            <text:p>Istitutod'Istruzione Superiore "S. Pertini-L. Montini-V. Cuoco"</text:p>
          </table:table-cell>
          <table:table-cell office:value-type="float" office:value="92071950700" table:style-name="ce1">
            <text:p>9207195070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448" table:style-name="ce2">
            <text:p>19.448</text:p>
          </table:table-cell>
          <table:table-cell office:value-type="string" table:style-name="ce1">
            <text:p>Istituto Comprensivo "Jovine" Campobasso</text:p>
          </table:table-cell>
          <table:table-cell office:value-type="float" office:value="80001820705" table:style-name="ce1">
            <text:p>80001820705</text:p>
          </table:table-cell>
          <table:table-cell office:value-type="float" office:value="80001820705" table:style-name="ce1">
            <text:p>8000182070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0" table:style-name="ce2">
            <text:p>2.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1">
            <text:p>R-Store S.p.A.</text:p>
          </table:table-cell>
          <table:table-cell office:value-type="float" office:value="5984211218" table:style-name="ce1">
            <text:p>5984211218</text:p>
          </table:table-cell>
          <table:table-cell office:value-type="float" office:value="5984211218" table:style-name="ce1">
            <text:p>598421121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160" table:style-name="ce2">
            <text:p>4.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90" table:style-name="ce2">
            <text:p>76.990</text:p>
          </table:table-cell>
          <table:table-cell office:value-type="string" table:style-name="ce1">
            <text:p>I.I.S. "A. De Pace"</text:p>
          </table:table-cell>
          <table:table-cell office:value-type="float" office:value="80012240752" table:style-name="ce1">
            <text:p>8001224075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510" table:style-name="ce2">
            <text:p>76.510</text:p>
          </table:table-cell>
          <table:table-cell office:value-type="string" table:style-name="ce1">
            <text:p>BOVIAR</text:p>
          </table:table-cell>
          <table:table-cell office:value-type="float" office:value="6612870151" table:style-name="ce1">
            <text:p>6612870151</text:p>
          </table:table-cell>
          <table:table-cell office:value-type="float" office:value="6612870151" table:style-name="ce1">
            <text:p>661287015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7300" table:style-name="ce2">
            <text:p>7.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1">
            <text:p>ECO TRANSFER SRL</text:p>
          </table:table-cell>
          <table:table-cell office:value-type="float" office:value="7521940721" table:style-name="ce1">
            <text:p>7521940721</text:p>
          </table:table-cell>
          <table:table-cell office:value-type="float" office:value="7521940721" table:style-name="ce1">
            <text:p>752194072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1503" table:style-name="ce2">
            <text:p>1.5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4.47" table:style-name="ce1">
            <text:p>224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30" table:style-name="ce2">
            <text:p>76.930</text:p>
          </table:table-cell>
          <table:table-cell office:value-type="string" table:style-name="ce1">
            <text:p>Istituto Comprensivo Statale Torre del Greco IC3 "Don Bosco-Francesco D'Assisi"</text:p>
          </table:table-cell>
          <table:table-cell office:value-type="float" office:value="95170310635" table:style-name="ce1">
            <text:p>9517031063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niversità  di PISA</text:p>
          </table:table-cell>
          <table:table-cell office:value-type="float" office:value="80003670504" table:style-name="ce1">
            <text:p>80003670504</text:p>
          </table:table-cell>
          <table:table-cell office:value-type="float" office:value="286820501" table:style-name="ce1">
            <text:p>2868205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9950" table:style-name="ce2">
            <text:p>49.9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970" table:style-name="ce2">
            <text:p>75.970</text:p>
          </table:table-cell>
          <table:table-cell office:value-type="string" table:style-name="ce1">
            <text:p>DAVE PRO SRL</text:p>
          </table:table-cell>
          <table:table-cell office:value-type="float" office:value="1928200441" table:style-name="ce1">
            <text:p>1928200441</text:p>
          </table:table-cell>
          <table:table-cell office:value-type="float" office:value="1928200441" table:style-name="ce1">
            <text:p>192820044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7953.85" table:style-name="ce3">
            <text:p>37.953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4</text:p>
          </table:table-cell>
          <table:table-cell office:value-type="string" table:style-name="ce1">
            <text:p>Apparati di telecomunicazione</text:p>
          </table:table-cell>
          <table:table-cell office:value-type="float" office:value="95.39" table:style-name="ce1">
            <text:p>95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53.46" table:style-name="ce1">
            <text:p>53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66.47" table:style-name="ce1">
            <text:p>66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851" table:style-name="ce2">
            <text:p>72.851</text:p>
          </table:table-cell>
          <table:table-cell office:value-type="string" table:style-name="ce1">
            <text:p>DLM S.R.L.</text:p>
          </table:table-cell>
          <table:table-cell office:value-type="float" office:value="9333560150" table:style-name="ce1">
            <text:p>9333560150</text:p>
          </table:table-cell>
          <table:table-cell office:value-type="float" office:value="9333560150" table:style-name="ce1">
            <text:p>9333560150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6.489999999999995" table:style-name="ce1">
            <text:p>66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1.89" table:style-name="ce1">
            <text:p>341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4010" table:style-name="ce2">
            <text:p>54.010</text:p>
          </table:table-cell>
          <table:table-cell office:value-type="string" table:style-name="ce1">
            <text:p>I.I.S.S. Professionale per l'Enogastronomia e l'Ospitalità Alberghiera di Bojano/Vinchiaturo</text:p>
          </table:table-cell>
          <table:table-cell office:value-type="float" office:value="93000190707" table:style-name="ce1">
            <text:p>9300019070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435" table:style-name="ce2">
            <text:p>62.435</text:p>
          </table:table-cell>
          <table:table-cell office:value-type="string" table:style-name="ce1">
            <text:p>I.C. "Giovanni XXIII"<text:s/></text:p>
          </table:table-cell>
          <table:table-cell office:value-type="float" office:value="80101170613" table:style-name="ce1">
            <text:p>80101170613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615" table:style-name="ce2">
            <text:p>39.615</text:p>
          </table:table-cell>
          <table:table-cell office:value-type="string" table:style-name="ce1">
            <text:p>Istituto Comprensivo di scuola d'Infanzia Primaria e Secondaria di primo grado</text:p>
          </table:table-cell>
          <table:table-cell office:value-type="float" office:value="90007890701" table:style-name="ce1">
            <text:p>9000789070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1">
            <text:p>BRIGANTE Daniele</text:p>
          </table:table-cell>
          <table:table-cell office:value-type="string" table:style-name="ce1">
            <text:p>BRGDNL86S26B5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1">
            <text:p>1682910706</text:p>
          </table:table-cell>
          <table:table-cell office:value-type="float" office:value="1682910706" table:style-name="ce1">
            <text:p>1682910706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3660" table:style-name="ce2">
            <text:p>3.6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441" table:style-name="ce2">
            <text:p>48.441</text:p>
          </table:table-cell>
          <table:table-cell office:value-type="string" table:style-name="ce1">
            <text:p>PROPRIA s.r.l.</text:p>
          </table:table-cell>
          <table:table-cell office:value-type="float" office:value="1493540932" table:style-name="ce1">
            <text:p>1493540932</text:p>
          </table:table-cell>
          <table:table-cell office:value-type="float" office:value="1493540932" table:style-name="ce1">
            <text:p>149354093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92" table:style-name="ce2">
            <text:p>77.092</text:p>
          </table:table-cell>
          <table:table-cell office:value-type="string" table:style-name="ce1">
            <text:p>COSIB - Consorzio per lo Sviluppo Industriale della Valle del Biferno<text:s/></text:p>
          </table:table-cell>
          <table:table-cell office:value-type="float" office:value="90190703" table:style-name="ce1">
            <text:p>90190703</text:p>
          </table:table-cell>
          <table:table-cell office:value-type="float" office:value="90190703" table:style-name="ce1">
            <text:p>90190703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8011" table:style-name="ce2">
            <text:p>18.0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350" table:style-name="ce2">
            <text:p>61.350</text:p>
          </table:table-cell>
          <table:table-cell office:value-type="string" table:style-name="ce1">
            <text:p>CONTRERAS ORE JAVIER IGNACIO</text:p>
          </table:table-cell>
          <table:table-cell office:value-type="string" table:style-name="ce1">
            <text:p>CNTJRG95C18Z611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26" table:style-name="ce2">
            <text:p>2.426</text:p>
          </table:table-cell>
          <table:table-cell office:value-type="string" table:style-name="ce1">
            <text:p>PETRELLA Luigi</text:p>
          </table:table-cell>
          <table:table-cell office:value-type="string" table:style-name="ce1">
            <text:p>PTRLGU88R07A080I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89.91" table:style-name="ce1">
            <text:p>989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1">
            <text:p>Azienda Trasporti Molisana spa</text:p>
          </table:table-cell>
          <table:table-cell office:value-type="float" office:value="1664080700" table:style-name="ce1">
            <text:p>1664080700</text:p>
          </table:table-cell>
          <table:table-cell office:value-type="float" office:value="1664080700" table:style-name="ce1">
            <text:p>166408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8086.68" table:style-name="ce3">
            <text:p>8.08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375" table:style-name="ce2">
            <text:p>14.375</text:p>
          </table:table-cell>
          <table:table-cell office:value-type="string" table:style-name="ce1">
            <text:p>Selexi</text:p>
          </table:table-cell>
          <table:table-cell office:value-type="float" office:value="12852900153" table:style-name="ce1">
            <text:p>12852900153</text:p>
          </table:table-cell>
          <table:table-cell office:value-type="float" office:value="12852900153" table:style-name="ce1">
            <text:p>1285290015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201.8" table:style-name="ce3">
            <text:p>13.201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730" table:style-name="ce2">
            <text:p>69.730</text:p>
          </table:table-cell>
          <table:table-cell office:value-type="string" table:style-name="ce1">
            <text:p>VALLO Guglielmo</text:p>
          </table:table-cell>
          <table:table-cell office:value-type="string" table:style-name="ce1">
            <text:p>VLLGLL93H17H501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33" table:style-name="ce1">
            <text:p>3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4" table:style-name="ce3">
            <text:p>6.455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1">
            <text:p>SIMONCINI Stefano</text:p>
          </table:table-cell>
          <table:table-cell office:value-type="string" table:style-name="ce1">
            <text:p>SMNSFN68R05H501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1">
            <text:p>FIORELLA Rodolfo</text:p>
          </table:table-cell>
          <table:table-cell office:value-type="string" table:style-name="ce1">
            <text:p>FRLRLF90E25B519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1">
            <text:p>FIORELLA Rodolfo</text:p>
          </table:table-cell>
          <table:table-cell office:value-type="string" table:style-name="ce1">
            <text:p>FRLRLF90E25B51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2.08" table:style-name="ce3">
            <text:p>-1.162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253" table:style-name="ce2">
            <text:p>72.253</text:p>
          </table:table-cell>
          <table:table-cell office:value-type="string" table:style-name="ce1">
            <text:p>TRAPLOVA Monika</text:p>
          </table:table-cell>
          <table:table-cell office:value-type="string" table:style-name="ce1">
            <text:p>TRPMNK95D69Z155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1">
            <text:p>BFFSLV85B44I119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16" table:style-name="ce3">
            <text:p>4.711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1">
            <text:p>RGNMGR85C41L083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16" table:style-name="ce3">
            <text:p>4.711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1">
            <text:p>TREMATERRA Pasquale</text:p>
          </table:table-cell>
          <table:table-cell office:value-type="string" table:style-name="ce1">
            <text:p>TRMPQL52D07D737E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31.88999999999999" table:style-name="ce1">
            <text:p>131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508" table:style-name="ce2">
            <text:p>70.508</text:p>
          </table:table-cell>
          <table:table-cell office:value-type="string" table:style-name="ce1">
            <text:p>ALI Sawan Rahman</text:p>
          </table:table-cell>
          <table:table-cell office:value-type="string" table:style-name="ce1">
            <text:p>LAISNR90D66Z225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11.56" table:style-name="ce1">
            <text:p>111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94.72000000000003" table:style-name="ce1">
            <text:p>-29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1.06" table:style-name="ce1">
            <text:p>-171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970" table:style-name="ce2">
            <text:p>74.970</text:p>
          </table:table-cell>
          <table:table-cell office:value-type="string" table:style-name="ce1">
            <text:p>COLOSIMO Claudia</text:p>
          </table:table-cell>
          <table:table-cell office:value-type="string" table:style-name="ce1">
            <text:p>CLSCLD85B41F839J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1">
            <text:p>BECCIA Elisa</text:p>
          </table:table-cell>
          <table:table-cell office:value-type="string" table:style-name="ce1">
            <text:p>BCCLSE88P63D643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5" table:style-name="ce3">
            <text:p>1.57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138" table:style-name="ce2">
            <text:p>1.1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93" table:style-name="ce2">
            <text:p>76.293</text:p>
          </table:table-cell>
          <table:table-cell office:value-type="string" table:style-name="ce1">
            <text:p>PARISANI Giovanni</text:p>
          </table:table-cell>
          <table:table-cell office:value-type="string" table:style-name="ce1">
            <text:p>PRSGNN87P15A462E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0286.36" table:style-name="ce3">
            <text:p>10.286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90" table:style-name="ce2">
            <text:p>76.290</text:p>
          </table:table-cell>
          <table:table-cell office:value-type="string" table:style-name="ce1">
            <text:p>CECILI Giulia</text:p>
          </table:table-cell>
          <table:table-cell office:value-type="string" table:style-name="ce1">
            <text:p>CCLGLI91P42H501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693" table:style-name="ce2">
            <text:p>69.693</text:p>
          </table:table-cell>
          <table:table-cell office:value-type="string" table:style-name="ce1">
            <text:p>BAGNOLI DILETTA</text:p>
          </table:table-cell>
          <table:table-cell office:value-type="string" table:style-name="ce1">
            <text:p>BGNDTT92R41B519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1">
            <text:p>PLMDVD86M15Z133K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88.75" table:style-name="ce3">
            <text:p>5.088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1.48" table:style-name="ce1">
            <text:p>121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51" table:style-name="ce2">
            <text:p>1.051</text:p>
          </table:table-cell>
          <table:table-cell office:value-type="string" table:style-name="ce1">
            <text:p>FIACCO Paola</text:p>
          </table:table-cell>
          <table:table-cell office:value-type="string" table:style-name="ce1">
            <text:p>FCCPLA69H69B519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92.04" table:style-name="ce1">
            <text:p>392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8.34" table:style-name="ce1">
            <text:p>-78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071" table:style-name="ce2">
            <text:p>76.071</text:p>
          </table:table-cell>
          <table:table-cell office:value-type="string" table:style-name="ce1">
            <text:p>Venditti Angela</text:p>
          </table:table-cell>
          <table:table-cell office:value-type="string" table:style-name="ce1">
            <text:p>VNDNGL85S62E335N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3" table:style-name="ce3">
            <text:p>3.140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287.36" table:style-name="ce3">
            <text:p>2.287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6.16" table:style-name="ce1">
            <text:p>-66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1">
            <text:p>BCCCCT65B49H764N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09" table:style-name="ce2">
            <text:p>4.909</text:p>
          </table:table-cell>
          <table:table-cell office:value-type="string" table:style-name="ce1">
            <text:p>TESTA Gianluca</text:p>
          </table:table-cell>
          <table:table-cell office:value-type="string" table:style-name="ce1">
            <text:p>TSTGLC74C16F839S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5.53" table:style-name="ce1">
            <text:p>-35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09" table:style-name="ce2">
            <text:p>4.909</text:p>
          </table:table-cell>
          <table:table-cell office:value-type="string" table:style-name="ce1">
            <text:p>TESTA Gianluca</text:p>
          </table:table-cell>
          <table:table-cell office:value-type="string" table:style-name="ce1">
            <text:p>TSTGLC74C16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9.4" table:style-name="ce1">
            <text:p>-13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MSSMCR69A68D810A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343.75" table:style-name="ce3">
            <text:p>3.343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98" table:style-name="ce2">
            <text:p>3.498</text:p>
          </table:table-cell>
          <table:table-cell office:value-type="string" table:style-name="ce1">
            <text:p>MONTE Luisa</text:p>
          </table:table-cell>
          <table:table-cell office:value-type="string" table:style-name="ce1">
            <text:p>MNTLSU60S42L253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6.63" table:style-name="ce1">
            <text:p>-126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22" table:style-name="ce2">
            <text:p>2.322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STRTZN66B68B519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1.75" table:style-name="ce1">
            <text:p>11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.81" table:style-name="ce1">
            <text:p>12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13.73" table:style-name="ce1">
            <text:p>313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BLLPPL65B28D704K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7.11" table:style-name="ce1">
            <text:p>-107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45" table:style-name="ce2">
            <text:p>4.645</text:p>
          </table:table-cell>
          <table:table-cell office:value-type="string" table:style-name="ce1">
            <text:p>GIACCIO Vincenzo</text:p>
          </table:table-cell>
          <table:table-cell office:value-type="string" table:style-name="ce1">
            <text:p>GCCVCN66H05G257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9" table:style-name="ce1">
            <text:p>-25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68" table:style-name="ce2">
            <text:p>6.968</text:p>
          </table:table-cell>
          <table:table-cell office:value-type="string" table:style-name="ce1">
            <text:p>SALVINI ANTONIO</text:p>
          </table:table-cell>
          <table:table-cell office:value-type="string" table:style-name="ce1">
            <text:p>SLVNTN48D14A569R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678" table:style-name="ce2">
            <text:p>73.678</text:p>
          </table:table-cell>
          <table:table-cell office:value-type="string" table:style-name="ce1">
            <text:p>CT SERVICE Cerino Gianluca</text:p>
          </table:table-cell>
          <table:table-cell office:value-type="string" table:style-name="ce1">
            <text:p>CRNGLC67L29L483I</text:p>
          </table:table-cell>
          <table:table-cell office:value-type="float" office:value="1771320700" table:style-name="ce1">
            <text:p>177132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34" table:style-name="ce2">
            <text:p>75.834</text:p>
          </table:table-cell>
          <table:table-cell office:value-type="string" table:style-name="ce1">
            <text:p>DE NITTIS Michela</text:p>
          </table:table-cell>
          <table:table-cell office:value-type="string" table:style-name="ce1">
            <text:p>DNTMHL00P56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84527.71" table:style-name="ce3">
            <text:p>84.527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56" table:style-name="ce2">
            <text:p>3.156</text:p>
          </table:table-cell>
          <table:table-cell office:value-type="string" table:style-name="ce1">
            <text:p>PARDINI Giuseppe</text:p>
          </table:table-cell>
          <table:table-cell office:value-type="string" table:style-name="ce1">
            <text:p>PRDGPP67H08E715O</text:p>
          </table:table-cell>
          <table:table-cell table:number-columns-repeated="2"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99.99" table:style-name="ce1">
            <text:p>59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FRLMBN67E52B180G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.5500000000000007" table:style-name="ce1">
            <text:p>8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890" table:style-name="ce2">
            <text:p>59.890</text:p>
          </table:table-cell>
          <table:table-cell office:value-type="string" table:style-name="ce1">
            <text:p>HULKA Srl</text:p>
          </table:table-cell>
          <table:table-cell office:value-type="float" office:value="1052730296" table:style-name="ce1">
            <text:p>1052730296</text:p>
          </table:table-cell>
          <table:table-cell office:value-type="float" office:value="1052730296" table:style-name="ce1">
            <text:p>1052730296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13395.6" table:style-name="ce3">
            <text:p>13.395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651" table:style-name="ce2">
            <text:p>73.651</text:p>
          </table:table-cell>
          <table:table-cell office:value-type="string" table:style-name="ce1">
            <text:p>CONSULENZATTIVA TAGLIANI MASSIMO</text:p>
          </table:table-cell>
          <table:table-cell office:value-type="string" table:style-name="ce1">
            <text:p>TGLMSM69C03B157P</text:p>
          </table:table-cell>
          <table:table-cell office:value-type="float" office:value="3172550174" table:style-name="ce1">
            <text:p>317255017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000" table:style-name="ce2">
            <text:p>7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383947.1" table:style-name="ce3">
            <text:p>1.383.947,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84.36" table:style-name="ce1">
            <text:p>484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042425.51" table:style-name="ce3">
            <text:p>2.042.425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111" table:style-name="ce2">
            <text:p>74.111</text:p>
          </table:table-cell>
          <table:table-cell office:value-type="string" table:style-name="ce1">
            <text:p>Promo PA Fondazione</text:p>
          </table:table-cell>
          <table:table-cell office:value-type="float" office:value="1922510464" table:style-name="ce1">
            <text:p>1922510464</text:p>
          </table:table-cell>
          <table:table-cell office:value-type="float" office:value="1922510464" table:style-name="ce1">
            <text:p>1922510464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8.71" table:style-name="ce1">
            <text:p>208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25" table:style-name="ce2">
            <text:p>2.625</text:p>
          </table:table-cell>
          <table:table-cell office:value-type="string" table:style-name="ce1">
            <text:p>BORTONE Antonio</text:p>
          </table:table-cell>
          <table:table-cell office:value-type="string" table:style-name="ce1">
            <text:p>BRTNTN63A22L049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30" table:style-name="ce2">
            <text:p>75.830</text:p>
          </table:table-cell>
          <table:table-cell office:value-type="string" table:style-name="ce1">
            <text:p>GIANFAGNA Martina Maddalena</text:p>
          </table:table-cell>
          <table:table-cell office:value-type="string" table:style-name="ce1">
            <text:p>GNFMTN01T60G337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1">
            <text:p>INFORDATA S.P.A.</text:p>
          </table:table-cell>
          <table:table-cell office:value-type="float" office:value="929440592" table:style-name="ce1">
            <text:p>929440592</text:p>
          </table:table-cell>
          <table:table-cell office:value-type="float" office:value="929440592" table:style-name="ce1">
            <text:p>92944059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40" table:style-name="ce2">
            <text:p>75.840</text:p>
          </table:table-cell>
          <table:table-cell office:value-type="string" table:style-name="ce1">
            <text:p>TOTARO ANTONIO PIO</text:p>
          </table:table-cell>
          <table:table-cell office:value-type="string" table:style-name="ce1">
            <text:p>TTRNNP00R30D643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27" table:style-name="ce2">
            <text:p>75.427</text:p>
          </table:table-cell>
          <table:table-cell office:value-type="string" table:style-name="ce1">
            <text:p>FORGIONE Maria Concetta</text:p>
          </table:table-cell>
          <table:table-cell office:value-type="string" table:style-name="ce1">
            <text:p>FRGMCN93D69A78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3" table:style-name="ce1">
            <text:p>3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1">
            <text:p>1086690581</text:p>
          </table:table-cell>
          <table:table-cell office:value-type="float" office:value="959981002" table:style-name="ce1">
            <text:p>959981002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328" table:style-name="ce2">
            <text:p>2.3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84.73" table:style-name="ce3">
            <text:p>2.784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37" table:style-name="ce2">
            <text:p>6.937</text:p>
          </table:table-cell>
          <table:table-cell office:value-type="string" table:style-name="ce1">
            <text:p>ITALCREDI SPA</text:p>
          </table:table-cell>
          <table:table-cell table:style-name="ce1"/>
          <table:table-cell office:value-type="float" office:value="5085150158" table:style-name="ce1">
            <text:p>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60" table:style-name="ce2">
            <text:p>2.2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1">
            <text:p>FINDOMESTIC BANCA SPA</text:p>
          </table:table-cell>
          <table:table-cell table:style-name="ce1"/>
          <table:table-cell office:value-type="float" office:value="3562770481" table:style-name="ce1">
            <text:p>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140" table:style-name="ce2">
            <text:p>5.1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876" table:style-name="ce2">
            <text:p>16.876</text:p>
          </table:table-cell>
          <table:table-cell office:value-type="string" table:style-name="ce1">
            <text:p>PILLA Sara</text:p>
          </table:table-cell>
          <table:table-cell office:value-type="string" table:style-name="ce1">
            <text:p>PLLSRA94T59A783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510" table:style-name="ce2">
            <text:p>75.510</text:p>
          </table:table-cell>
          <table:table-cell office:value-type="string" table:style-name="ce1">
            <text:p>DURANTE Eleonora</text:p>
          </table:table-cell>
          <table:table-cell office:value-type="string" table:style-name="ce1">
            <text:p>DRNLNR93R71B519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010" table:style-name="ce2">
            <text:p>75.010</text:p>
          </table:table-cell>
          <table:table-cell office:value-type="string" table:style-name="ce1">
            <text:p>I.T.S.</text:p>
          </table:table-cell>
          <table:table-cell office:value-type="float" office:value="1771020706" table:style-name="ce1">
            <text:p>1771020706</text:p>
          </table:table-cell>
          <table:table-cell office:value-type="float" office:value="1771020706" table:style-name="ce1">
            <text:p>177102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643" table:style-name="ce2">
            <text:p>4.6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31788.71" table:style-name="ce3">
            <text:p>31.788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76.32" table:style-name="ce1">
            <text:p>276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850" table:style-name="ce2">
            <text:p>76.850</text:p>
          </table:table-cell>
          <table:table-cell office:value-type="string" table:style-name="ce1">
            <text:p>CSA</text:p>
          </table:table-cell>
          <table:table-cell office:value-type="float" office:value="9065821002" table:style-name="ce1">
            <text:p>9065821002</text:p>
          </table:table-cell>
          <table:table-cell office:value-type="float" office:value="9065821002" table:style-name="ce1">
            <text:p>9065821002</text:p>
          </table:table-cell>
          <table:table-cell table:style-name="ce1"/>
          <table:table-cell office:value-type="string" table:style-name="ce1">
            <text:p>SX.U.1.03.02.19.007</text:p>
          </table:table-cell>
          <table:table-cell office:value-type="string" table:style-name="ce1">
            <text:p>Servizi di gestione documentale</text:p>
          </table:table-cell>
          <table:table-cell office:value-type="float" office:value="6889.03" table:style-name="ce3">
            <text:p>6.889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95" table:style-name="ce2">
            <text:p>77.095</text:p>
          </table:table-cell>
          <table:table-cell office:value-type="string" table:style-name="ce1">
            <text:p>SIME s.r.l.</text:p>
          </table:table-cell>
          <table:table-cell office:value-type="float" office:value="962680492" table:style-name="ce1">
            <text:p>962680492</text:p>
          </table:table-cell>
          <table:table-cell office:value-type="float" office:value="962680492" table:style-name="ce1">
            <text:p>962680492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8876" table:style-name="ce2">
            <text:p>98.8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1">
            <text:p>Agenzia delle Entrate - Versamento Tasse, Imposte, Sanzioni e Altre Entrat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12.001</text:p>
          </table:table-cell>
          <table:table-cell office:value-type="string" table:style-name="ce1">
            <text:p>Imposta Municipale Propria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.5500000000000007" table:style-name="ce1">
            <text:p>8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92" table:style-name="ce2">
            <text:p>76.992</text:p>
          </table:table-cell>
          <table:table-cell office:value-type="string" table:style-name="ce1">
            <text:p>I.I.S.S. "E. Vanoni"<text:s/></text:p>
          </table:table-cell>
          <table:table-cell office:value-type="float" office:value="82002630752" table:style-name="ce1">
            <text:p>82002630752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553" table:style-name="ce2">
            <text:p>35.553</text:p>
          </table:table-cell>
          <table:table-cell office:value-type="string" table:style-name="ce1">
            <text:p>Istituto Comprensivo Statale "RITA LEVI MONTALCINI"</text:p>
          </table:table-cell>
          <table:table-cell office:value-type="float" office:value="92057580620" table:style-name="ce1">
            <text:p>92057580620</text:p>
          </table:table-cell>
          <table:table-cell office:value-type="float" office:value="80005270626" table:style-name="ce1">
            <text:p>8000527062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45" table:style-name="ce2">
            <text:p>3.645</text:p>
          </table:table-cell>
          <table:table-cell office:value-type="string" table:style-name="ce1">
            <text:p>BRUGIAPAGLIA Elisabetta</text:p>
          </table:table-cell>
          <table:table-cell office:value-type="string" table:style-name="ce1">
            <text:p>BRGLBT64H55A271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.68" table:style-name="ce1">
            <text:p>2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7452" table:style-name="ce2">
            <text:p>7.4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5" table:style-name="ce2">
            <text:p>77.035</text:p>
          </table:table-cell>
          <table:table-cell office:value-type="string" table:style-name="ce1">
            <text:p>Istituto Comprensivo Statale "A. Gatto"</text:p>
          </table:table-cell>
          <table:table-cell office:value-type="float" office:value="91027520658" table:style-name="ce1">
            <text:p>9102752065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57" table:style-name="ce2">
            <text:p>77.057</text:p>
          </table:table-cell>
          <table:table-cell office:value-type="string" table:style-name="ce1">
            <text:p>POLZELLA Giovanna</text:p>
          </table:table-cell>
          <table:table-cell office:value-type="string" table:style-name="ce1">
            <text:p>PLZGNN81P46A78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85" table:style-name="ce2">
            <text:p>5.185</text:p>
          </table:table-cell>
          <table:table-cell office:value-type="string" table:style-name="ce1">
            <text:p>BIBBO' Mariarosaria</text:p>
          </table:table-cell>
          <table:table-cell office:value-type="string" table:style-name="ce1">
            <text:p>BBBMRS71S63E456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8.94" table:style-name="ce1">
            <text:p>38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65" table:style-name="ce2">
            <text:p>2.165</text:p>
          </table:table-cell>
          <table:table-cell office:value-type="string" table:style-name="ce1">
            <text:p>CIRUCCI Lucio <text:s/>Michele</text:p>
          </table:table-cell>
          <table:table-cell office:value-type="string" table:style-name="ce1">
            <text:p>CRCLMC66T11H27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551" table:style-name="ce2">
            <text:p>76.551</text:p>
          </table:table-cell>
          <table:table-cell office:value-type="string" table:style-name="ce1">
            <text:p>VITONE Patrizia</text:p>
          </table:table-cell>
          <table:table-cell office:value-type="string" table:style-name="ce1">
            <text:p>VTNPRZ89L60B519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272" table:style-name="ce2">
            <text:p>35.272</text:p>
          </table:table-cell>
          <table:table-cell office:value-type="string" table:style-name="ce1">
            <text:p>Istituto Comprensivo Statale "I. PETRONE"</text:p>
          </table:table-cell>
          <table:table-cell office:value-type="float" office:value="3524860925" table:style-name="ce1">
            <text:p>3524860925</text:p>
          </table:table-cell>
          <table:table-cell office:value-type="float" office:value="3524860925" table:style-name="ce1">
            <text:p>352486092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200" table:style-name="ce2">
            <text:p>2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750" table:style-name="ce2">
            <text:p>75.750</text:p>
          </table:table-cell>
          <table:table-cell office:value-type="string" table:style-name="ce1">
            <text:p>COLAVER S.R.L.</text:p>
          </table:table-cell>
          <table:table-cell office:value-type="float" office:value="5099780156" table:style-name="ce1">
            <text:p>5099780156</text:p>
          </table:table-cell>
          <table:table-cell office:value-type="float" office:value="5099780156" table:style-name="ce1">
            <text:p>5099780156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923" table:style-name="ce2">
            <text:p>7.923</text:p>
          </table:table-cell>
          <table:table-cell office:value-type="string" table:style-name="ce1">
            <text:p>Iannetta Angelo s.r.l.</text:p>
          </table:table-cell>
          <table:table-cell office:value-type="float" office:value="1541470702" table:style-name="ce1">
            <text:p>1541470702</text:p>
          </table:table-cell>
          <table:table-cell office:value-type="float" office:value="1541470702" table:style-name="ce1">
            <text:p>154147070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793.0200000000004" table:style-name="ce3">
            <text:p>4.793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4.4" table:style-name="ce1">
            <text:p>24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23" table:style-name="ce2">
            <text:p>4.623</text:p>
          </table:table-cell>
          <table:table-cell office:value-type="string" table:style-name="ce1">
            <text:p>AMOROSA Giuseppe</text:p>
          </table:table-cell>
          <table:table-cell office:value-type="string" table:style-name="ce1">
            <text:p>MRSGPP71M23Z133V</text:p>
          </table:table-cell>
          <table:table-cell table:number-columns-repeated="2"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1">
            <text:p>S.A.M.A SNC</text:p>
          </table:table-cell>
          <table:table-cell office:value-type="float" office:value="33400946" table:style-name="ce1">
            <text:p>33400946</text:p>
          </table:table-cell>
          <table:table-cell office:value-type="float" office:value="33400946" table:style-name="ce1">
            <text:p>33400946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981.86" table:style-name="ce1">
            <text:p>981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1">
            <text:p>1682910706</text:p>
          </table:table-cell>
          <table:table-cell office:value-type="float" office:value="1682910706" table:style-name="ce1">
            <text:p>1682910706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3895" table:style-name="ce2">
            <text:p>3.8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90" table:style-name="ce2">
            <text:p>75.890</text:p>
          </table:table-cell>
          <table:table-cell office:value-type="string" table:style-name="ce1">
            <text:p>Italian Cutting Systems<text:s/></text:p>
          </table:table-cell>
          <table:table-cell office:value-type="float" office:value="6455350725" table:style-name="ce1">
            <text:p>6455350725</text:p>
          </table:table-cell>
          <table:table-cell office:value-type="float" office:value="6455350725" table:style-name="ce1">
            <text:p>645535072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00" table:style-name="ce2">
            <text:p>3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410" table:style-name="ce2">
            <text:p>59.410</text:p>
          </table:table-cell>
          <table:table-cell office:value-type="string" table:style-name="ce1">
            <text:p>INTECO S.R.L.</text:p>
          </table:table-cell>
          <table:table-cell office:value-type="float" office:value="2283930879" table:style-name="ce1">
            <text:p>2283930879</text:p>
          </table:table-cell>
          <table:table-cell office:value-type="float" office:value="2283930879" table:style-name="ce1">
            <text:p>228393087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304.11" table:style-name="ce3">
            <text:p>8.304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1">
            <text:p>Di Lillo Ossigeno S.r.l.</text:p>
          </table:table-cell>
          <table:table-cell office:value-type="float" office:value="1721270708" table:style-name="ce1">
            <text:p>1721270708</text:p>
          </table:table-cell>
          <table:table-cell office:value-type="float" office:value="1721270708" table:style-name="ce1">
            <text:p>1721270708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78" table:style-name="ce1">
            <text:p>1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341" table:style-name="ce2">
            <text:p>35.341</text:p>
          </table:table-cell>
          <table:table-cell office:value-type="string" table:style-name="ce1">
            <text:p>Istituto Comprensivo Statale di CASTEL DI SANGRO</text:p>
          </table:table-cell>
          <table:table-cell office:value-type="float" office:value="91008050667" table:style-name="ce1">
            <text:p>91008050667</text:p>
          </table:table-cell>
          <table:table-cell office:value-type="float" office:value="923460943" table:style-name="ce1">
            <text:p>92346094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418" table:style-name="ce2">
            <text:p>35.418</text:p>
          </table:table-cell>
          <table:table-cell office:value-type="string" table:style-name="ce1">
            <text:p>Istituto Comprensivo n. 1 di VASTO</text:p>
          </table:table-cell>
          <table:table-cell office:value-type="float" office:value="92034550696" table:style-name="ce1">
            <text:p>92034550696</text:p>
          </table:table-cell>
          <table:table-cell office:value-type="float" office:value="92034550696" table:style-name="ce1">
            <text:p>9203455069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494" table:style-name="ce2">
            <text:p>62.494</text:p>
          </table:table-cell>
          <table:table-cell office:value-type="string" table:style-name="ce1">
            <text:p>I.C.S. 1 "Tenente L. Mauriello"</text:p>
          </table:table-cell>
          <table:table-cell office:value-type="float" office:value="95186650636" table:style-name="ce1">
            <text:p>9518665063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676" table:style-name="ce2">
            <text:p>63.676</text:p>
          </table:table-cell>
          <table:table-cell office:value-type="string" table:style-name="ce1">
            <text:p>Fundacion INESAD (INESAD)</text:p>
          </table:table-cell>
          <table:table-cell office:value-type="float" office:value="193758020" table:style-name="ce1">
            <text:p>193758020</text:p>
          </table:table-cell>
          <table:table-cell office:value-type="float" office:value="193758020" table:style-name="ce1">
            <text:p>193758020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977.1" table:style-name="ce3">
            <text:p>7.977,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468" table:style-name="ce2">
            <text:p>19.468</text:p>
          </table:table-cell>
          <table:table-cell office:value-type="string" table:style-name="ce1">
            <text:p>Istituto Omnicomprensivo "Magliano"<text:s/></text:p>
          </table:table-cell>
          <table:table-cell office:value-type="float" office:value="90011260701" table:style-name="ce1">
            <text:p>9001126070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1">
            <text:p>IAMPIETRO ROBERTA</text:p>
          </table:table-cell>
          <table:table-cell office:value-type="string" table:style-name="ce1">
            <text:p>MPTRRT94D54A783N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1">
            <text:p>CRCLNU92S63A78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52" table:style-name="ce2">
            <text:p>4.752</text:p>
          </table:table-cell>
          <table:table-cell office:value-type="string" table:style-name="ce1">
            <text:p>DATO Cinzia</text:p>
          </table:table-cell>
          <table:table-cell office:value-type="string" table:style-name="ce1">
            <text:p>DTACNZ55R66C351F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92.95" table:style-name="ce1">
            <text:p>-292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1">
            <text:p>RUSSO Luca Francesco</text:p>
          </table:table-cell>
          <table:table-cell office:value-type="string" table:style-name="ce1">
            <text:p>RSSLFR90E15F83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1">
            <text:p>RTNSLV84T54A225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897" table:style-name="ce2">
            <text:p>68.897</text:p>
          </table:table-cell>
          <table:table-cell office:value-type="string" table:style-name="ce1">
            <text:p>PAPICCIO Boris</text:p>
          </table:table-cell>
          <table:table-cell office:value-type="string" table:style-name="ce1">
            <text:p>PPCBRS96T23E456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731" table:style-name="ce2">
            <text:p>74.731</text:p>
          </table:table-cell>
          <table:table-cell office:value-type="string" table:style-name="ce1">
            <text:p>MARICONDA Pier Giuseppe</text:p>
          </table:table-cell>
          <table:table-cell office:value-type="string" table:style-name="ce1">
            <text:p>MRCPGS80C19A50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13" table:style-name="ce2">
            <text:p>75.113</text:p>
          </table:table-cell>
          <table:table-cell office:value-type="string" table:style-name="ce1">
            <text:p>MANZO MARIA</text:p>
          </table:table-cell>
          <table:table-cell office:value-type="string" table:style-name="ce1">
            <text:p>MNZMRA88C51A50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1">
            <text:p>D'Ambrosio Mariangela</text:p>
          </table:table-cell>
          <table:table-cell office:value-type="string" table:style-name="ce1">
            <text:p>DMBMNG86L67A783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1">
            <text:p>ROTONDO Valerio</text:p>
          </table:table-cell>
          <table:table-cell office:value-type="string" table:style-name="ce1">
            <text:p>RTNVLR87T10F83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49.44" table:style-name="ce3">
            <text:p>-1.549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28.23" table:style-name="ce1">
            <text:p>-328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278" table:style-name="ce2">
            <text:p>33.278</text:p>
          </table:table-cell>
          <table:table-cell office:value-type="string" table:style-name="ce1">
            <text:p>FANTINI Martina</text:p>
          </table:table-cell>
          <table:table-cell office:value-type="string" table:style-name="ce1">
            <text:p>FNTMTN96L46G596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84.34" table:style-name="ce3">
            <text:p>1.384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897" table:style-name="ce2">
            <text:p>71.897</text:p>
          </table:table-cell>
          <table:table-cell office:value-type="string" table:style-name="ce1">
            <text:p>DI SOMMA Michele</text:p>
          </table:table-cell>
          <table:table-cell office:value-type="string" table:style-name="ce1">
            <text:p>DSMMHL86T08F839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39" table:style-name="ce1">
            <text:p>4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3.46" table:style-name="ce1">
            <text:p>-183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75.39999999999998" table:style-name="ce1">
            <text:p>275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1">
            <text:p>CATALANO Agostino</text:p>
          </table:table-cell>
          <table:table-cell office:value-type="string" table:style-name="ce1">
            <text:p>CTLGTN56P21F839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2.54" table:style-name="ce1">
            <text:p>82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1">
            <text:p>DCRMRC82D21B519B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2.54" table:style-name="ce1">
            <text:p>-82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649.69" table:style-name="ce3">
            <text:p>-3.649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90" table:style-name="ce2">
            <text:p>76.290</text:p>
          </table:table-cell>
          <table:table-cell office:value-type="string" table:style-name="ce1">
            <text:p>CECILI Giulia</text:p>
          </table:table-cell>
          <table:table-cell office:value-type="string" table:style-name="ce1">
            <text:p>CCLGLI91P42H501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92" table:style-name="ce2">
            <text:p>71.092</text:p>
          </table:table-cell>
          <table:table-cell office:value-type="string" table:style-name="ce1">
            <text:p>VALLONE Gianfranco</text:p>
          </table:table-cell>
          <table:table-cell office:value-type="string" table:style-name="ce1">
            <text:p>VLLGFR54B24F839H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926.27" table:style-name="ce3">
            <text:p>7.926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1" table:style-name="ce2">
            <text:p>48.731</text:p>
          </table:table-cell>
          <table:table-cell office:value-type="string" table:style-name="ce1">
            <text:p>ANTENUCCI EMANUELE</text:p>
          </table:table-cell>
          <table:table-cell office:value-type="string" table:style-name="ce1">
            <text:p>NTNMNL91T17L113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1">
            <text:p>PLMDVD86M15Z133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41.62" table:style-name="ce3">
            <text:p>-1.741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7205.74" table:style-name="ce3">
            <text:p>7.20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51" table:style-name="ce2">
            <text:p>1.051</text:p>
          </table:table-cell>
          <table:table-cell office:value-type="string" table:style-name="ce1">
            <text:p>FIACCO Paola</text:p>
          </table:table-cell>
          <table:table-cell office:value-type="string" table:style-name="ce1">
            <text:p>FCCPLA69H69B519N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752.67" table:style-name="ce3">
            <text:p>-1.752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193" table:style-name="ce2">
            <text:p>61.193</text:p>
          </table:table-cell>
          <table:table-cell office:value-type="string" table:style-name="ce1">
            <text:p>CIPRIANI Salvatore Diego</text:p>
          </table:table-cell>
          <table:table-cell office:value-type="string" table:style-name="ce1">
            <text:p>CPRSVT99L09A66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80.86" table:style-name="ce1">
            <text:p>38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834.13" table:style-name="ce3">
            <text:p>-4.834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1963.26" table:style-name="ce3">
            <text:p>11.963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MRCMNL61L22H501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96.79999999999995" table:style-name="ce1">
            <text:p>59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MSSMCR69A68D810A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84.22000000000003" table:style-name="ce1">
            <text:p>-284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1">
            <text:p>SORRENTINO Elena</text:p>
          </table:table-cell>
          <table:table-cell office:value-type="string" table:style-name="ce1">
            <text:p>SRRLNE59A71F839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53.88" table:style-name="ce1">
            <text:p>-753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6.29" table:style-name="ce1">
            <text:p>-156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2" table:style-name="ce2">
            <text:p>4.122</text:p>
          </table:table-cell>
          <table:table-cell office:value-type="string" table:style-name="ce1">
            <text:p>VIGLIONE Antonietta Giuseppina</text:p>
          </table:table-cell>
          <table:table-cell office:value-type="string" table:style-name="ce1">
            <text:p>VGLNNT59A57B519X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1.75" table:style-name="ce1">
            <text:p>11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9.510000000000002" table:style-name="ce1">
            <text:p>19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292.1600000000001" table:style-name="ce3">
            <text:p>-1.292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13" table:style-name="ce1">
            <text:p>-25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1">
            <text:p>NTNLSA57B26H501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13" table:style-name="ce1">
            <text:p>-25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45" table:style-name="ce2">
            <text:p>4.645</text:p>
          </table:table-cell>
          <table:table-cell office:value-type="string" table:style-name="ce1">
            <text:p>GIACCIO Vincenzo</text:p>
          </table:table-cell>
          <table:table-cell office:value-type="string" table:style-name="ce1">
            <text:p>GCCVCN66H05G257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PRSRRT62L14F839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876" table:style-name="ce2">
            <text:p>16.876</text:p>
          </table:table-cell>
          <table:table-cell office:value-type="string" table:style-name="ce1">
            <text:p>PILLA Sara</text:p>
          </table:table-cell>
          <table:table-cell office:value-type="string" table:style-name="ce1">
            <text:p>PLLSRA94T59A783L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512" table:style-name="ce2">
            <text:p>50.512</text:p>
          </table:table-cell>
          <table:table-cell office:value-type="string" table:style-name="ce1">
            <text:p>RIZZI Leandra</text:p>
          </table:table-cell>
          <table:table-cell office:value-type="string" table:style-name="ce1">
            <text:p>RZZLDR92R56D643P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768" table:style-name="ce2">
            <text:p>24.768</text:p>
          </table:table-cell>
          <table:table-cell office:value-type="string" table:style-name="ce1">
            <text:p>SCALANDRA Lucia</text:p>
          </table:table-cell>
          <table:table-cell office:value-type="string" table:style-name="ce1">
            <text:p>SCLLCU94M69D643X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590.32000000000005" table:style-name="ce1">
            <text:p>590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1">
            <text:p>SOGGETTO OCCASIONALE</text:p>
          </table:table-cell>
          <table:table-cell table:number-columns-repeated="3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82.19" table:style-name="ce1">
            <text:p>82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39" table:style-name="ce2">
            <text:p>75.839</text:p>
          </table:table-cell>
          <table:table-cell office:value-type="string" table:style-name="ce1">
            <text:p>BOZZA Rebecca</text:p>
          </table:table-cell>
          <table:table-cell office:value-type="string" table:style-name="ce1">
            <text:p>BZZRCC01D54B519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1">
            <text:p>CARUGNO Giovanni</text:p>
          </table:table-cell>
          <table:table-cell office:value-type="string" table:style-name="ce1">
            <text:p>CRGGNN68H13B519E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9.78" table:style-name="ce1">
            <text:p>59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71" table:style-name="ce2">
            <text:p>75.171</text:p>
          </table:table-cell>
          <table:table-cell office:value-type="string" table:style-name="ce1">
            <text:p>FEDERALPOL SRL</text:p>
          </table:table-cell>
          <table:table-cell office:value-type="float" office:value="1626530693" table:style-name="ce1">
            <text:p>1626530693</text:p>
          </table:table-cell>
          <table:table-cell office:value-type="float" office:value="1626530693" table:style-name="ce1">
            <text:p>1626530693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2157.6" table:style-name="ce3">
            <text:p>2.157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7009.009999999998" table:style-name="ce3">
            <text:p>17.009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652" table:style-name="ce2">
            <text:p>46.652</text:p>
          </table:table-cell>
          <table:table-cell office:value-type="string" table:style-name="ce1">
            <text:p>JOURNAL OF SPORTS SCIENCES &amp; MEDICINE - DEPARTMENT OF SPORTS MEDICINE - MEDICAL FACULTY OF ULUDAG UNIVERSITY<text:s/></text:p>
          </table:table-cell>
          <table:table-cell office:value-type="float" office:value="43900076977" table:style-name="ce1">
            <text:p>43900076977</text:p>
          </table:table-cell>
          <table:table-cell office:value-type="float" office:value="43900076977" table:style-name="ce1">
            <text:p>43900076977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.71" table:style-name="ce1">
            <text:p>62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1">
            <text:p>MARCENARO Simone</text:p>
          </table:table-cell>
          <table:table-cell office:value-type="string" table:style-name="ce1">
            <text:p>MRCSMN78B25D600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8.38999999999999" table:style-name="ce1">
            <text:p>128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18" table:style-name="ce2">
            <text:p>75.418</text:p>
          </table:table-cell>
          <table:table-cell office:value-type="string" table:style-name="ce1">
            <text:p>F.lli Sisofo</text:p>
          </table:table-cell>
          <table:table-cell office:value-type="float" office:value="1994380689" table:style-name="ce1">
            <text:p>1994380689</text:p>
          </table:table-cell>
          <table:table-cell office:value-type="float" office:value="1994380689" table:style-name="ce1">
            <text:p>1994380689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920" table:style-name="ce2">
            <text:p>7.9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370" table:style-name="ce2">
            <text:p>75.370</text:p>
          </table:table-cell>
          <table:table-cell office:value-type="string" table:style-name="ce1">
            <text:p>PA360</text:p>
          </table:table-cell>
          <table:table-cell office:value-type="float" office:value="5034240753" table:style-name="ce1">
            <text:p>5034240753</text:p>
          </table:table-cell>
          <table:table-cell office:value-type="float" office:value="5034240753" table:style-name="ce1">
            <text:p>503424075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42" table:style-name="ce1">
            <text:p>2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42" table:style-name="ce2">
            <text:p>7.442</text:p>
          </table:table-cell>
          <table:table-cell office:value-type="string" table:style-name="ce1">
            <text:p>CAMPOPIANO S.A.S</text:p>
          </table:table-cell>
          <table:table-cell office:value-type="float" office:value="1420830703" table:style-name="ce1">
            <text:p>1420830703</text:p>
          </table:table-cell>
          <table:table-cell office:value-type="float" office:value="1420830703" table:style-name="ce1">
            <text:p>142083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61.16" table:style-name="ce1">
            <text:p>961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04" table:style-name="ce2">
            <text:p>75.804</text:p>
          </table:table-cell>
          <table:table-cell office:value-type="string" table:style-name="ce1">
            <text:p>MANNA Annamaria</text:p>
          </table:table-cell>
          <table:table-cell office:value-type="string" table:style-name="ce1">
            <text:p>MNNNMR90R41B51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29" table:style-name="ce2">
            <text:p>75.429</text:p>
          </table:table-cell>
          <table:table-cell office:value-type="string" table:style-name="ce1">
            <text:p>PELLEGRINI Adriana</text:p>
          </table:table-cell>
          <table:table-cell office:value-type="string" table:style-name="ce1">
            <text:p>PLLDRN78D48H501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PRSNGL75C01L113N</text:p>
          </table:table-cell>
          <table:table-cell table:number-columns-repeated="2"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521.54999999999995" table:style-name="ce1">
            <text:p>521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670" table:style-name="ce2">
            <text:p>75.670</text:p>
          </table:table-cell>
          <table:table-cell office:value-type="string" table:style-name="ce1">
            <text:p>CIMNE - Centre Internacional de mètodes numèrics en enginyeria</text:p>
          </table:table-cell>
          <table:table-cell office:value-type="string" table:style-name="ce1">
            <text:p>ESQ-5850006-G</text:p>
          </table:table-cell>
          <table:table-cell office:value-type="string" table:style-name="ce1">
            <text:p>ESQ-5850006-G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1">
            <text:p>S.A.T.I. Spa - Società Autocooperative Trasporti Italaini</text:p>
          </table:table-cell>
          <table:table-cell office:value-type="float" office:value="103170700" table:style-name="ce1">
            <text:p>103170700</text:p>
          </table:table-cell>
          <table:table-cell office:value-type="float" office:value="103170700" table:style-name="ce1">
            <text:p>10317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4384.41" table:style-name="ce3">
            <text:p>14.384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1">
            <text:p>DYNAMICA RETAIL SPA</text:p>
          </table:table-cell>
          <table:table-cell office:value-type="float" office:value="3436130243" table:style-name="ce1">
            <text:p>3436130243</text:p>
          </table:table-cell>
          <table:table-cell office:value-type="float" office:value="3436130243" table:style-name="ce1">
            <text:p>343613024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90" table:style-name="ce2">
            <text:p>6.890</text:p>
          </table:table-cell>
          <table:table-cell office:value-type="string" table:style-name="ce1">
            <text:p>SINDACATO NAZIONALE CISAL - UNIVERSITA'</text:p>
          </table:table-cell>
          <table:table-cell office:value-type="float" office:value="1545550806" table:style-name="ce1">
            <text:p>1545550806</text:p>
          </table:table-cell>
          <table:table-cell office:value-type="float" office:value="1545550806" table:style-name="ce1">
            <text:p>15455508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.200000000000003" table:style-name="ce1">
            <text:p>3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750" table:style-name="ce2">
            <text:p>70.750</text:p>
          </table:table-cell>
          <table:table-cell office:value-type="string" table:style-name="ce1">
            <text:p>MATTIOLI 1885 SRL</text:p>
          </table:table-cell>
          <table:table-cell office:value-type="float" office:value="579710344" table:style-name="ce1">
            <text:p>579710344</text:p>
          </table:table-cell>
          <table:table-cell office:value-type="float" office:value="579710344" table:style-name="ce1">
            <text:p>579710344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010" table:style-name="ce2">
            <text:p>75.010</text:p>
          </table:table-cell>
          <table:table-cell office:value-type="string" table:style-name="ce1">
            <text:p>I.T.S.</text:p>
          </table:table-cell>
          <table:table-cell office:value-type="float" office:value="1771020706" table:style-name="ce1">
            <text:p>1771020706</text:p>
          </table:table-cell>
          <table:table-cell office:value-type="float" office:value="1771020706" table:style-name="ce1">
            <text:p>1771020706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30173.71000000002" table:style-name="ce3">
            <text:p>330.173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190" table:style-name="ce2">
            <text:p>49.190</text:p>
          </table:table-cell>
          <table:table-cell office:value-type="string" table:style-name="ce1">
            <text:p>MEDIA E SERVIZI COMMUNICATION SRLS</text:p>
          </table:table-cell>
          <table:table-cell office:value-type="float" office:value="1748920707" table:style-name="ce1">
            <text:p>1748920707</text:p>
          </table:table-cell>
          <table:table-cell office:value-type="float" office:value="1748920707" table:style-name="ce1">
            <text:p>174892070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98.3599999999997" table:style-name="ce3">
            <text:p>4.098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1">
            <text:p>Trattoria " La Grotta" <text:s/>Gianfelice Fabio</text:p>
          </table:table-cell>
          <table:table-cell office:value-type="string" table:style-name="ce1">
            <text:p>GNFFBA70L09B519U</text:p>
          </table:table-cell>
          <table:table-cell office:value-type="float" office:value="859680704" table:style-name="ce1">
            <text:p>859680704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81.819999999999993" table:style-name="ce1">
            <text:p>81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61" table:style-name="ce2">
            <text:p>76.961</text:p>
          </table:table-cell>
          <table:table-cell office:value-type="string" table:style-name="ce1">
            <text:p>Istituto Comprensivo "Foscolo-Gabelli</text:p>
          </table:table-cell>
          <table:table-cell office:value-type="float" office:value="80030630711" table:style-name="ce1">
            <text:p>8003063071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091" table:style-name="ce2">
            <text:p>62.091</text:p>
          </table:table-cell>
          <table:table-cell office:value-type="string" table:style-name="ce1">
            <text:p>Istituto Comprensivo "Molise Altissimo"</text:p>
          </table:table-cell>
          <table:table-cell office:value-type="float" office:value="80003090943" table:style-name="ce1">
            <text:p>80003090943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170" table:style-name="ce2">
            <text:p>43.170</text:p>
          </table:table-cell>
          <table:table-cell office:value-type="string" table:style-name="ce1">
            <text:p>Istituto Comprensivo "Alighieri"</text:p>
          </table:table-cell>
          <table:table-cell office:value-type="float" office:value="80001220708" table:style-name="ce1">
            <text:p>8000122070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56" table:style-name="ce2">
            <text:p>77.056</text:p>
          </table:table-cell>
          <table:table-cell office:value-type="string" table:style-name="ce1">
            <text:p>NAVARINO Simone</text:p>
          </table:table-cell>
          <table:table-cell office:value-type="string" table:style-name="ce1">
            <text:p>NVRSMN00T01L113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3.42" table:style-name="ce1">
            <text:p>93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407" table:style-name="ce2">
            <text:p>8.40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float" office:value="4472901000" table:style-name="ce1">
            <text:p>4472901000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43.68" table:style-name="ce1">
            <text:p>14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92.5" table:style-name="ce1">
            <text:p>49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026" table:style-name="ce2">
            <text:p>13.026</text:p>
          </table:table-cell>
          <table:table-cell office:value-type="string" table:style-name="ce1">
            <text:p>Molise Video srl</text:p>
          </table:table-cell>
          <table:table-cell office:value-type="float" office:value="3179230713" table:style-name="ce1">
            <text:p>3179230713</text:p>
          </table:table-cell>
          <table:table-cell office:value-type="float" office:value="3179230713" table:style-name="ce1">
            <text:p>3179230713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4.99" table:style-name="ce1">
            <text:p>14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450" table:style-name="ce2">
            <text:p>76.450</text:p>
          </table:table-cell>
          <table:table-cell office:value-type="string" table:style-name="ce1">
            <text:p>FELICE Maura</text:p>
          </table:table-cell>
          <table:table-cell office:value-type="string" table:style-name="ce1">
            <text:p>FLCMRA87E54B519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491" table:style-name="ce2">
            <text:p>71.491</text:p>
          </table:table-cell>
          <table:table-cell office:value-type="string" table:style-name="ce1">
            <text:p>Blu Service S.r.l.</text:p>
          </table:table-cell>
          <table:table-cell office:value-type="float" office:value="12546450151" table:style-name="ce1">
            <text:p>12546450151</text:p>
          </table:table-cell>
          <table:table-cell office:value-type="float" office:value="12546450151" table:style-name="ce1">
            <text:p>1254645015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173.69" table:style-name="ce3">
            <text:p>1.173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1">
            <text:p>SCPGRL68T68L113T</text:p>
          </table:table-cell>
          <table:table-cell table:number-columns-repeated="2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13.01" table:style-name="ce1">
            <text:p>213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375" table:style-name="ce2">
            <text:p>35.375</text:p>
          </table:table-cell>
          <table:table-cell office:value-type="string" table:style-name="ce1">
            <text:p>Istituto Omnicomprensivo di GUGLIONESI</text:p>
          </table:table-cell>
          <table:table-cell office:value-type="float" office:value="91040740705" table:style-name="ce1">
            <text:p>91040740705</text:p>
          </table:table-cell>
          <table:table-cell office:value-type="float" office:value="91040740705" table:style-name="ce1">
            <text:p>9104074070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791" table:style-name="ce2">
            <text:p>39.791</text:p>
          </table:table-cell>
          <table:table-cell office:value-type="string" table:style-name="ce1">
            <text:p>Istituto Comprensivo Statale<text:s/></text:p>
          </table:table-cell>
          <table:table-cell office:value-type="float" office:value="80002300707" table:style-name="ce1">
            <text:p>8000230070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988" table:style-name="ce2">
            <text:p>13.988</text:p>
          </table:table-cell>
          <table:table-cell office:value-type="string" table:style-name="ce1">
            <text:p>DE FRANCESCO Maria Carla</text:p>
          </table:table-cell>
          <table:table-cell office:value-type="string" table:style-name="ce1">
            <text:p>DFRMCR79C44G141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9.34" table:style-name="ce1">
            <text:p>109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331" table:style-name="ce2">
            <text:p>61.331</text:p>
          </table:table-cell>
          <table:table-cell office:value-type="string" table:style-name="ce1">
            <text:p>la fiorentina di Lagozino roberta lagozino roberta</text:p>
          </table:table-cell>
          <table:table-cell office:value-type="string" table:style-name="ce1">
            <text:p>LGZRRT76S42B519B</text:p>
          </table:table-cell>
          <table:table-cell office:value-type="float" office:value="1786560704" table:style-name="ce1">
            <text:p>17865607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7" table:style-name="ce1">
            <text:p>3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14" table:style-name="ce2">
            <text:p>72.014</text:p>
          </table:table-cell>
          <table:table-cell office:value-type="string" table:style-name="ce1">
            <text:p>ROMANO Luigi</text:p>
          </table:table-cell>
          <table:table-cell office:value-type="string" table:style-name="ce1">
            <text:p>RMNLGU99T29H926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4.5" table:style-name="ce1">
            <text:p>254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1">
            <text:p>SALVATORE GIOVANNA</text:p>
          </table:table-cell>
          <table:table-cell office:value-type="string" table:style-name="ce1">
            <text:p>SLVGNN93E66B519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91" table:style-name="ce2">
            <text:p>75.491</text:p>
          </table:table-cell>
          <table:table-cell office:value-type="string" table:style-name="ce1">
            <text:p>GIANFAGNA Silvia</text:p>
          </table:table-cell>
          <table:table-cell office:value-type="string" table:style-name="ce1">
            <text:p>GNFSLV97H43B519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SCCMNT71B54B519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703.4399999999996" table:style-name="ce3">
            <text:p>-4.703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7.21" table:style-name="ce1">
            <text:p>87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92.95" table:style-name="ce1">
            <text:p>-292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52" table:style-name="ce2">
            <text:p>4.752</text:p>
          </table:table-cell>
          <table:table-cell office:value-type="string" table:style-name="ce1">
            <text:p>DATO Cinzia</text:p>
          </table:table-cell>
          <table:table-cell office:value-type="string" table:style-name="ce1">
            <text:p>DTACNZ55R66C351F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58" table:style-name="ce1">
            <text:p>8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1" table:style-name="ce3">
            <text:p>4.711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1">
            <text:p>BRNMHL91R11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765.43" table:style-name="ce3">
            <text:p>-2.765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1">
            <text:p>FSCFNC90B03D843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7.5" table:style-name="ce1">
            <text:p>12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7.5" table:style-name="ce1">
            <text:p>-12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673" table:style-name="ce2">
            <text:p>70.673</text:p>
          </table:table-cell>
          <table:table-cell office:value-type="string" table:style-name="ce1">
            <text:p>NAPOLETANO PASQUALE</text:p>
          </table:table-cell>
          <table:table-cell office:value-type="string" table:style-name="ce1">
            <text:p>NPLPQL92E21F83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1">
            <text:p>LTZFNC87E30B963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366.67" table:style-name="ce3">
            <text:p>3.36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972" table:style-name="ce2">
            <text:p>42.972</text:p>
          </table:table-cell>
          <table:table-cell office:value-type="string" table:style-name="ce1">
            <text:p>TABASSO Myriam</text:p>
          </table:table-cell>
          <table:table-cell office:value-type="string" table:style-name="ce1">
            <text:p>TBSMRM84S55B519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1">
            <text:p>DI GUIDA Carmela</text:p>
          </table:table-cell>
          <table:table-cell office:value-type="string" table:style-name="ce1">
            <text:p>DGDCML80C64F839I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88.8999999999996" table:style-name="ce3">
            <text:p>5.088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1.0899999999999" table:style-name="ce3">
            <text:p>1.161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2.33" table:style-name="ce1">
            <text:p>42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95" table:style-name="ce2">
            <text:p>2.495</text:p>
          </table:table-cell>
          <table:table-cell office:value-type="string" table:style-name="ce1">
            <text:p>PASSARELLA Daniela</text:p>
          </table:table-cell>
          <table:table-cell office:value-type="string" table:style-name="ce1">
            <text:p>PSSDNL83L61B519F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012" table:style-name="ce2">
            <text:p>37.012</text:p>
          </table:table-cell>
          <table:table-cell office:value-type="string" table:style-name="ce1">
            <text:p>RICCIARDI Stefano</text:p>
          </table:table-cell>
          <table:table-cell office:value-type="string" table:style-name="ce1">
            <text:p>RCCSFN64R19F839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6.68" table:style-name="ce1">
            <text:p>15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610" table:style-name="ce2">
            <text:p>67.610</text:p>
          </table:table-cell>
          <table:table-cell office:value-type="string" table:style-name="ce1">
            <text:p>RICCIARDI CHIARA</text:p>
          </table:table-cell>
          <table:table-cell office:value-type="string" table:style-name="ce1">
            <text:p>RCCCHR95L62B51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90.9" table:style-name="ce1">
            <text:p>-39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977" table:style-name="ce2">
            <text:p>40.977</text:p>
          </table:table-cell>
          <table:table-cell office:value-type="string" table:style-name="ce1">
            <text:p>GALATI Luca</text:p>
          </table:table-cell>
          <table:table-cell office:value-type="string" table:style-name="ce1">
            <text:p>GLTLCU95E06B519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330" table:style-name="ce2">
            <text:p>76.330</text:p>
          </table:table-cell>
          <table:table-cell office:value-type="string" table:style-name="ce1">
            <text:p>ROSATI Ilenia</text:p>
          </table:table-cell>
          <table:table-cell office:value-type="string" table:style-name="ce1">
            <text:p>RSTLNI94P67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11" table:style-name="ce2">
            <text:p>2.111</text:p>
          </table:table-cell>
          <table:table-cell office:value-type="string" table:style-name="ce1">
            <text:p>NIGRI Francesco Paolo</text:p>
          </table:table-cell>
          <table:table-cell office:value-type="string" table:style-name="ce1">
            <text:p>NGRFNC59L11F636W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371.81" table:style-name="ce1">
            <text:p>371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9" table:style-name="ce2">
            <text:p>7.209</text:p>
          </table:table-cell>
          <table:table-cell office:value-type="string" table:style-name="ce1">
            <text:p>Minò Antonio</text:p>
          </table:table-cell>
          <table:table-cell office:value-type="string" table:style-name="ce1">
            <text:p>MNINTN93R06H926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662" table:style-name="ce2">
            <text:p>10.662</text:p>
          </table:table-cell>
          <table:table-cell office:value-type="string" table:style-name="ce1">
            <text:p>FILOCAMO Francesca</text:p>
          </table:table-cell>
          <table:table-cell office:value-type="string" table:style-name="ce1">
            <text:p>FLCFNC74P54F83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25.1" table:style-name="ce3">
            <text:p>-3.225,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68" table:style-name="ce2">
            <text:p>2.468</text:p>
          </table:table-cell>
          <table:table-cell office:value-type="string" table:style-name="ce1">
            <text:p>DEL BALSO Michele</text:p>
          </table:table-cell>
          <table:table-cell office:value-type="string" table:style-name="ce1">
            <text:p>DLBMHL91H17B51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20" table:style-name="ce2">
            <text:p>1.120</text:p>
          </table:table-cell>
          <table:table-cell office:value-type="string" table:style-name="ce1">
            <text:p>MANOCCHIO Antonio</text:p>
          </table:table-cell>
          <table:table-cell office:value-type="string" table:style-name="ce1">
            <text:p>MNCNTN60R18B519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243.48" table:style-name="ce3">
            <text:p>-1.243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51" table:style-name="ce2">
            <text:p>1.051</text:p>
          </table:table-cell>
          <table:table-cell office:value-type="string" table:style-name="ce1">
            <text:p>FIACCO Paola</text:p>
          </table:table-cell>
          <table:table-cell office:value-type="string" table:style-name="ce1">
            <text:p>FCCPLA69H69B519N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612.28" table:style-name="ce3">
            <text:p>4.612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193" table:style-name="ce2">
            <text:p>61.193</text:p>
          </table:table-cell>
          <table:table-cell office:value-type="string" table:style-name="ce1">
            <text:p>CIPRIANI Salvatore Diego</text:p>
          </table:table-cell>
          <table:table-cell office:value-type="string" table:style-name="ce1">
            <text:p>CPRSVT99L09A669Q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474.67" table:style-name="ce1">
            <text:p>-474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9" table:style-name="ce1">
            <text:p>-25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77.88" table:style-name="ce1">
            <text:p>-377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10" table:style-name="ce2">
            <text:p>76.210</text:p>
          </table:table-cell>
          <table:table-cell office:value-type="string" table:style-name="ce1">
            <text:p>CAROSIELLI Marianna</text:p>
          </table:table-cell>
          <table:table-cell office:value-type="string" table:style-name="ce1">
            <text:p>CRSMNN88B56D643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13.91999999999996" table:style-name="ce1">
            <text:p>-613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1">
            <text:p>BCCCCT65B49H764N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MSSMCR69A68D810A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270.6300000000001" table:style-name="ce3">
            <text:p>-1.270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2" table:style-name="ce2">
            <text:p>4.122</text:p>
          </table:table-cell>
          <table:table-cell office:value-type="string" table:style-name="ce1">
            <text:p>VIGLIONE Antonietta Giuseppina</text:p>
          </table:table-cell>
          <table:table-cell office:value-type="string" table:style-name="ce1">
            <text:p>VGLNNT59A57B519X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7.33" table:style-name="ce1">
            <text:p>-37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29" table:style-name="ce2">
            <text:p>1.929</text:p>
          </table:table-cell>
          <table:table-cell office:value-type="string" table:style-name="ce1">
            <text:p>CARLI Alberto</text:p>
          </table:table-cell>
          <table:table-cell office:value-type="string" table:style-name="ce1">
            <text:p>CRLLRT74A27F205Y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MDDGNN71R05L219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7.77" table:style-name="ce1">
            <text:p>-27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45" table:style-name="ce2">
            <text:p>4.645</text:p>
          </table:table-cell>
          <table:table-cell office:value-type="string" table:style-name="ce1">
            <text:p>GIACCIO Vincenzo</text:p>
          </table:table-cell>
          <table:table-cell office:value-type="string" table:style-name="ce1">
            <text:p>GCCVCN66H05G257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728" table:style-name="ce2">
            <text:p>33.728</text:p>
          </table:table-cell>
          <table:table-cell office:value-type="string" table:style-name="ce1">
            <text:p>REZZOLLA Mirko</text:p>
          </table:table-cell>
          <table:table-cell office:value-type="string" table:style-name="ce1">
            <text:p>RZZMRK94M04D643L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430" table:style-name="ce2">
            <text:p>69.430</text:p>
          </table:table-cell>
          <table:table-cell office:value-type="string" table:style-name="ce1">
            <text:p>Società MEGEA Servizi e Vigilanza Soc. Coop.</text:p>
          </table:table-cell>
          <table:table-cell office:value-type="float" office:value="3921500611" table:style-name="ce1">
            <text:p>3921500611</text:p>
          </table:table-cell>
          <table:table-cell office:value-type="float" office:value="3921500611" table:style-name="ce1">
            <text:p>3921500611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5.5" table:style-name="ce1">
            <text:p>35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07" table:style-name="ce2">
            <text:p>2.407</text:p>
          </table:table-cell>
          <table:table-cell office:value-type="string" table:style-name="ce1">
            <text:p>IACOVINO Domenico</text:p>
          </table:table-cell>
          <table:table-cell office:value-type="string" table:style-name="ce1">
            <text:p>CVNDNC57E13F391Z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8.36" table:style-name="ce1">
            <text:p>458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50" table:style-name="ce2">
            <text:p>75.850</text:p>
          </table:table-cell>
          <table:table-cell office:value-type="string" table:style-name="ce1">
            <text:p>GIANNITELLI Simone</text:p>
          </table:table-cell>
          <table:table-cell office:value-type="string" table:style-name="ce1">
            <text:p>GNNSMN00B23G838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648" table:style-name="ce2">
            <text:p>21.648</text:p>
          </table:table-cell>
          <table:table-cell office:value-type="string" table:style-name="ce1">
            <text:p>PIACENTINO Giovanni Maria</text:p>
          </table:table-cell>
          <table:table-cell office:value-type="string" table:style-name="ce1">
            <text:p>PCNGNN49T08B519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69.89" table:style-name="ce1">
            <text:p>669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8.71" table:style-name="ce1">
            <text:p>428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183.53" table:style-name="ce3">
            <text:p>1.183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030" table:style-name="ce2">
            <text:p>68.030</text:p>
          </table:table-cell>
          <table:table-cell office:value-type="string" table:style-name="ce1">
            <text:p>INFOTEAM SRL</text:p>
          </table:table-cell>
          <table:table-cell office:value-type="float" office:value="1538680685" table:style-name="ce1">
            <text:p>1538680685</text:p>
          </table:table-cell>
          <table:table-cell office:value-type="float" office:value="1538680685" table:style-name="ce1">
            <text:p>1538680685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72.7" table:style-name="ce1">
            <text:p>272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382" table:style-name="ce2">
            <text:p>11.382</text:p>
          </table:table-cell>
          <table:table-cell office:value-type="string" table:style-name="ce1">
            <text:p>BECTON DICKINSON ITALIA S.P.A.</text:p>
          </table:table-cell>
          <table:table-cell office:value-type="float" office:value="803890151" table:style-name="ce1">
            <text:p>803890151</text:p>
          </table:table-cell>
          <table:table-cell office:value-type="float" office:value="803890151" table:style-name="ce1">
            <text:p>80389015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498.92" table:style-name="ce3">
            <text:p>4.498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8265.82" table:style-name="ce3">
            <text:p>8.265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3257.98" table:style-name="ce3">
            <text:p>3.257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2926.61" table:style-name="ce3">
            <text:p>2.926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752.63" table:style-name="ce3">
            <text:p>1.752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149" table:style-name="ce2">
            <text:p>10.149</text:p>
          </table:table-cell>
          <table:table-cell office:value-type="string" table:style-name="ce1">
            <text:p>Aziena Agricola e Vivaio D'AMICO Maria Grazia</text:p>
          </table:table-cell>
          <table:table-cell office:value-type="string" table:style-name="ce1">
            <text:p>DMCMGR49L41E030Z</text:p>
          </table:table-cell>
          <table:table-cell office:value-type="float" office:value="428430706" table:style-name="ce1">
            <text:p>42843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0" table:style-name="ce1">
            <text:p>5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8084.39" table:style-name="ce3">
            <text:p>8.084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1">
            <text:p>Moffa Turismo e Servizi srl</text:p>
          </table:table-cell>
          <table:table-cell office:value-type="float" office:value="1673370704" table:style-name="ce1">
            <text:p>1673370704</text:p>
          </table:table-cell>
          <table:table-cell office:value-type="float" office:value="1673370704" table:style-name="ce1">
            <text:p>1673370704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6658.4" table:style-name="ce3">
            <text:p>6.658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8478.89" table:style-name="ce3">
            <text:p>8.478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63.85" table:style-name="ce1">
            <text:p>163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1">
            <text:p>MELEACOM S.R.L.</text:p>
          </table:table-cell>
          <table:table-cell office:value-type="float" office:value="7478200723" table:style-name="ce1">
            <text:p>7478200723</text:p>
          </table:table-cell>
          <table:table-cell office:value-type="float" office:value="7478200723" table:style-name="ce1">
            <text:p>7478200723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066.6600000000001" table:style-name="ce3">
            <text:p>1.066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798" table:style-name="ce2">
            <text:p>75.798</text:p>
          </table:table-cell>
          <table:table-cell office:value-type="string" table:style-name="ce1">
            <text:p>CAMPOREALE Alisia</text:p>
          </table:table-cell>
          <table:table-cell office:value-type="string" table:style-name="ce1">
            <text:p>CMPLSA01L43I628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271" table:style-name="ce2">
            <text:p>63.271</text:p>
          </table:table-cell>
          <table:table-cell office:value-type="string" table:style-name="ce1">
            <text:p>SICURITALIA I.V.R.I. <text:s/>S.p.A.</text:p>
          </table:table-cell>
          <table:table-cell office:value-type="float" office:value="7897711003" table:style-name="ce1">
            <text:p>7897711003</text:p>
          </table:table-cell>
          <table:table-cell office:value-type="float" office:value="7897711003" table:style-name="ce1">
            <text:p>7897711003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54" table:style-name="ce2">
            <text:p>1.254</text:p>
          </table:table-cell>
          <table:table-cell office:value-type="string" table:style-name="ce1">
            <text:p>MOLINO Bruno</text:p>
          </table:table-cell>
          <table:table-cell office:value-type="string" table:style-name="ce1">
            <text:p>MLNBRN54P24F839U</text:p>
          </table:table-cell>
          <table:table-cell table:number-columns-repeated="2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48" table:style-name="ce1">
            <text:p>6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150" table:style-name="ce2">
            <text:p>59.150</text:p>
          </table:table-cell>
          <table:table-cell office:value-type="string" table:style-name="ce1">
            <text:p>SIGLA srl</text:p>
          </table:table-cell>
          <table:table-cell office:value-type="float" office:value="3951740269" table:style-name="ce1">
            <text:p>3951740269</text:p>
          </table:table-cell>
          <table:table-cell office:value-type="float" office:value="3951740269" table:style-name="ce1">
            <text:p>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84" table:style-name="ce2">
            <text:p>1.8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63" table:style-name="ce2">
            <text:p>6.963</text:p>
          </table:table-cell>
          <table:table-cell office:value-type="string" table:style-name="ce1">
            <text:p>FLC - CGIL - SNUR UNIVERSITA'</text:p>
          </table:table-cell>
          <table:table-cell office:value-type="float" office:value="97339440584" table:style-name="ce1">
            <text:p>97339440584</text:p>
          </table:table-cell>
          <table:table-cell office:value-type="float" office:value="97339440584" table:style-name="ce1">
            <text:p>9733944058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538.9699999999998" table:style-name="ce3">
            <text:p>2.538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1">
            <text:p>IBL BANCA SPA</text:p>
          </table:table-cell>
          <table:table-cell office:value-type="float" office:value="452550585" table:style-name="ce1">
            <text:p>452550585</text:p>
          </table:table-cell>
          <table:table-cell office:value-type="float" office:value="897081006" table:style-name="ce1">
            <text:p>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423" table:style-name="ce2">
            <text:p>10.4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390" table:style-name="ce2">
            <text:p>61.390</text:p>
          </table:table-cell>
          <table:table-cell office:value-type="string" table:style-name="ce1">
            <text:p>Autolinee EREDI TOMMASULO NICOLA Snc</text:p>
          </table:table-cell>
          <table:table-cell office:value-type="float" office:value="1664690714" table:style-name="ce1">
            <text:p>1664690714</text:p>
          </table:table-cell>
          <table:table-cell office:value-type="float" office:value="1664690714" table:style-name="ce1">
            <text:p>1664690714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4837.2" table:style-name="ce3">
            <text:p>14.837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031" table:style-name="ce2">
            <text:p>36.031</text:p>
          </table:table-cell>
          <table:table-cell office:value-type="string" table:style-name="ce1">
            <text:p>SPSS srl a socio unico<text:s/></text:p>
          </table:table-cell>
          <table:table-cell office:value-type="float" office:value="4222630370" table:style-name="ce1">
            <text:p>4222630370</text:p>
          </table:table-cell>
          <table:table-cell office:value-type="float" office:value="4222630370" table:style-name="ce1">
            <text:p>422263037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14.24" table:style-name="ce1">
            <text:p>214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69" table:style-name="ce2">
            <text:p>3.169</text:p>
          </table:table-cell>
          <table:table-cell office:value-type="string" table:style-name="ce1">
            <text:p>GARFI' Vittorio</text:p>
          </table:table-cell>
          <table:table-cell office:value-type="string" table:style-name="ce1">
            <text:p>GRFVTR64R14B237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9.989999999999995" table:style-name="ce1">
            <text:p>6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95" table:style-name="ce2">
            <text:p>2.495</text:p>
          </table:table-cell>
          <table:table-cell office:value-type="string" table:style-name="ce1">
            <text:p>PASSARELLA Daniela</text:p>
          </table:table-cell>
          <table:table-cell office:value-type="string" table:style-name="ce1">
            <text:p>PSSDNL83L61B519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45.66" table:style-name="ce1">
            <text:p>245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590" table:style-name="ce2">
            <text:p>75.590</text:p>
          </table:table-cell>
          <table:table-cell office:value-type="string" table:style-name="ce1">
            <text:p>FERRARA Giulia</text:p>
          </table:table-cell>
          <table:table-cell office:value-type="string" table:style-name="ce1">
            <text:p>FRRGLI95D44E456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8.18" table:style-name="ce1">
            <text:p>18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275" table:style-name="ce2">
            <text:p>35.275</text:p>
          </table:table-cell>
          <table:table-cell office:value-type="string" table:style-name="ce1">
            <text:p>Istituto Tecnico "G. MARCONI"</text:p>
          </table:table-cell>
          <table:table-cell office:value-type="float" office:value="80003870708" table:style-name="ce1">
            <text:p>80003870708</text:p>
          </table:table-cell>
          <table:table-cell office:value-type="float" office:value="80003870708" table:style-name="ce1">
            <text:p>8000387070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650" table:style-name="ce2">
            <text:p>39.650</text:p>
          </table:table-cell>
          <table:table-cell office:value-type="string" table:style-name="ce1">
            <text:p>Istituto Comprensivo Statale "F. Amatuzio -Pallotta"</text:p>
          </table:table-cell>
          <table:table-cell office:value-type="float" office:value="92070230708" table:style-name="ce1">
            <text:p>9207023070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834" table:style-name="ce2">
            <text:p>62.834</text:p>
          </table:table-cell>
          <table:table-cell office:value-type="string" table:style-name="ce1">
            <text:p>I.C.S. "M.T. Calcutta"</text:p>
          </table:table-cell>
          <table:table-cell office:value-type="float" office:value="92040630706" table:style-name="ce1">
            <text:p>9204063070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670" table:style-name="ce2">
            <text:p>11.670</text:p>
          </table:table-cell>
          <table:table-cell office:value-type="string" table:style-name="ce1">
            <text:p>D.I.D. Diagnostic International Distribution S.p.A.<text:s/></text:p>
          </table:table-cell>
          <table:table-cell office:value-type="float" office:value="941660151" table:style-name="ce1">
            <text:p>941660151</text:p>
          </table:table-cell>
          <table:table-cell office:value-type="float" office:value="941660151" table:style-name="ce1">
            <text:p>94166015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972" table:style-name="ce2">
            <text:p>67.972</text:p>
          </table:table-cell>
          <table:table-cell office:value-type="string" table:style-name="ce1">
            <text:p>D'ARCO SOLUZIONI PER LA STAMPA D'Arco Pasquale</text:p>
          </table:table-cell>
          <table:table-cell office:value-type="string" table:style-name="ce1">
            <text:p>DRCPQL76R30D708F</text:p>
          </table:table-cell>
          <table:table-cell office:value-type="float" office:value="2812820591" table:style-name="ce1">
            <text:p>281282059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97.92" table:style-name="ce1">
            <text:p>397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19.002</text:p>
          </table:table-cell>
          <table:table-cell office:value-type="string" table:style-name="ce1">
            <text:p>Assistenza all'utente e formazione</text:p>
          </table:table-cell>
          <table:table-cell office:value-type="float" office:value="540" table:style-name="ce1">
            <text:p>5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922" table:style-name="ce2">
            <text:p>9.922</text:p>
          </table:table-cell>
          <table:table-cell office:value-type="string" table:style-name="ce1">
            <text:p>GEA - Servizi Avanzati per la Cultura del Territorio</text:p>
          </table:table-cell>
          <table:table-cell office:value-type="float" office:value="955880703" table:style-name="ce1">
            <text:p>955880703</text:p>
          </table:table-cell>
          <table:table-cell office:value-type="float" office:value="955880703" table:style-name="ce1">
            <text:p>9558807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75.41" table:style-name="ce3">
            <text:p>1.475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53" table:style-name="ce2">
            <text:p>77.053</text:p>
          </table:table-cell>
          <table:table-cell office:value-type="string" table:style-name="ce1">
            <text:p>CELOZZI Mariachiara</text:p>
          </table:table-cell>
          <table:table-cell office:value-type="string" table:style-name="ce1">
            <text:p>CLZMCH97A61L273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12" table:style-name="ce1">
            <text:p>7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550" table:style-name="ce2">
            <text:p>74.550</text:p>
          </table:table-cell>
          <table:table-cell office:value-type="string" table:style-name="ce1">
            <text:p>SCARANO Sara</text:p>
          </table:table-cell>
          <table:table-cell office:value-type="string" table:style-name="ce1">
            <text:p>SCRSRA95C70H926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5.14999999999998" table:style-name="ce1">
            <text:p>295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148" table:style-name="ce2">
            <text:p>19.148</text:p>
          </table:table-cell>
          <table:table-cell office:value-type="string" table:style-name="ce1">
            <text:p>C.S.G. Copisteria s.a.s.</text:p>
          </table:table-cell>
          <table:table-cell office:value-type="float" office:value="1646790707" table:style-name="ce1">
            <text:p>1646790707</text:p>
          </table:table-cell>
          <table:table-cell office:value-type="float" office:value="1646790707" table:style-name="ce1">
            <text:p>16467907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17.17" table:style-name="ce3">
            <text:p>2.517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554" table:style-name="ce2">
            <text:p>35.554</text:p>
          </table:table-cell>
          <table:table-cell office:value-type="string" table:style-name="ce1">
            <text:p>Istituto Comprensivo "BALILLA - COMPAGNONI - RIGNANO"</text:p>
          </table:table-cell>
          <table:table-cell office:value-type="float" office:value="84003330713" table:style-name="ce1">
            <text:p>84003330713</text:p>
          </table:table-cell>
          <table:table-cell office:value-type="float" office:value="84003330713" table:style-name="ce1">
            <text:p>84003330713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573" table:style-name="ce2">
            <text:p>45.573</text:p>
          </table:table-cell>
          <table:table-cell office:value-type="string" table:style-name="ce1">
            <text:p>TNT GLOBAL EXPRESS SRL</text:p>
          </table:table-cell>
          <table:table-cell office:value-type="float" office:value="1273040129" table:style-name="ce1">
            <text:p>1273040129</text:p>
          </table:table-cell>
          <table:table-cell office:value-type="float" office:value="9399880153" table:style-name="ce1">
            <text:p>9399880153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451.37" table:style-name="ce3">
            <text:p>1.451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50" table:style-name="ce2">
            <text:p>75.150</text:p>
          </table:table-cell>
          <table:table-cell office:value-type="string" table:style-name="ce1">
            <text:p>GIANNOCCARO Federica</text:p>
          </table:table-cell>
          <table:table-cell office:value-type="string" table:style-name="ce1">
            <text:p>GNNFRC95C49F376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84" table:style-name="ce2">
            <text:p>2.1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53" table:style-name="ce2">
            <text:p>75.153</text:p>
          </table:table-cell>
          <table:table-cell office:value-type="string" table:style-name="ce1">
            <text:p>LESTINI Alessandra</text:p>
          </table:table-cell>
          <table:table-cell office:value-type="string" table:style-name="ce1">
            <text:p>LSTLSN92L58F83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5" table:style-name="ce2">
            <text:p>1.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002.99" table:style-name="ce3">
            <text:p>-3.002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1">
            <text:p>NRIMRA89E19C096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52" table:style-name="ce2">
            <text:p>75.152</text:p>
          </table:table-cell>
          <table:table-cell office:value-type="string" table:style-name="ce1">
            <text:p>SALADINO Francesco</text:p>
          </table:table-cell>
          <table:table-cell office:value-type="string" table:style-name="ce1">
            <text:p>SLDFNC94H30C286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670" table:style-name="ce2">
            <text:p>3.6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14" table:style-name="ce2">
            <text:p>3.714</text:p>
          </table:table-cell>
          <table:table-cell office:value-type="string" table:style-name="ce1">
            <text:p>NIRO Serena</text:p>
          </table:table-cell>
          <table:table-cell office:value-type="string" table:style-name="ce1">
            <text:p>NRISRN81C51C034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1">
            <text:p>Insolvibile Isabella</text:p>
          </table:table-cell>
          <table:table-cell office:value-type="string" table:style-name="ce1">
            <text:p>NSLSLL78P48F83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69.99" table:style-name="ce3">
            <text:p>1.56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1">
            <text:p>CRCLNU92S63A783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6" table:style-name="ce3">
            <text:p>6.281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90" table:style-name="ce2">
            <text:p>75.490</text:p>
          </table:table-cell>
          <table:table-cell office:value-type="string" table:style-name="ce1">
            <text:p>BOCCIA Paolo</text:p>
          </table:table-cell>
          <table:table-cell office:value-type="string" table:style-name="ce1">
            <text:p>BCCPLA93M07B51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1">
            <text:p>RGNMGR85C41L08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06" table:style-name="ce3">
            <text:p>-1.313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172" table:style-name="ce2">
            <text:p>74.172</text:p>
          </table:table-cell>
          <table:table-cell office:value-type="string" table:style-name="ce1">
            <text:p>BARBATI Antonello</text:p>
          </table:table-cell>
          <table:table-cell office:value-type="string" table:style-name="ce1">
            <text:p>BRBNNL81C23I804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3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1">
            <text:p>PIETRANGELO Laura</text:p>
          </table:table-cell>
          <table:table-cell office:value-type="string" table:style-name="ce1">
            <text:p>PTRLRA83E70E335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191" table:style-name="ce2">
            <text:p>73.191</text:p>
          </table:table-cell>
          <table:table-cell office:value-type="string" table:style-name="ce1">
            <text:p>FAYAZ MUHAMMAD</text:p>
          </table:table-cell>
          <table:table-cell office:value-type="string" table:style-name="ce1">
            <text:p>FYZMMM83R20Z236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9" table:style-name="ce3">
            <text:p>6.281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72" table:style-name="ce2">
            <text:p>71.072</text:p>
          </table:table-cell>
          <table:table-cell office:value-type="string" table:style-name="ce1">
            <text:p>TESTA Annalisa</text:p>
          </table:table-cell>
          <table:table-cell office:value-type="string" table:style-name="ce1">
            <text:p>TSTNLS93P62E335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9" table:style-name="ce3">
            <text:p>6.281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1">
            <text:p>RTNSLV84T54A225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1">
            <text:p>BRIGANTE Daniele</text:p>
          </table:table-cell>
          <table:table-cell office:value-type="string" table:style-name="ce1">
            <text:p>BRGDNL86S26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1">
            <text:p>Di Salvatore Luca</text:p>
          </table:table-cell>
          <table:table-cell office:value-type="string" table:style-name="ce1">
            <text:p>DSLLCU83T07B519Y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15.62" table:style-name="ce1">
            <text:p>215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890" table:style-name="ce2">
            <text:p>72.890</text:p>
          </table:table-cell>
          <table:table-cell office:value-type="string" table:style-name="ce1">
            <text:p>TARRA Simona</text:p>
          </table:table-cell>
          <table:table-cell office:value-type="string" table:style-name="ce1">
            <text:p>TRRSMN88H50A323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41.47" table:style-name="ce1">
            <text:p>-641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914" table:style-name="ce2">
            <text:p>42.914</text:p>
          </table:table-cell>
          <table:table-cell office:value-type="string" table:style-name="ce1">
            <text:p>FALCIONE Martina</text:p>
          </table:table-cell>
          <table:table-cell office:value-type="string" table:style-name="ce1">
            <text:p>FLCMTN93S47E3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92" table:style-name="ce2">
            <text:p>71.092</text:p>
          </table:table-cell>
          <table:table-cell office:value-type="string" table:style-name="ce1">
            <text:p>VALLONE Gianfranco</text:p>
          </table:table-cell>
          <table:table-cell office:value-type="string" table:style-name="ce1">
            <text:p>VLLGFR54B24F839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011.98" table:style-name="ce3">
            <text:p>-3.011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92" table:style-name="ce2">
            <text:p>71.092</text:p>
          </table:table-cell>
          <table:table-cell office:value-type="string" table:style-name="ce1">
            <text:p>VALLONE Gianfranco</text:p>
          </table:table-cell>
          <table:table-cell office:value-type="string" table:style-name="ce1">
            <text:p>VLLGFR54B24F839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73.73" table:style-name="ce1">
            <text:p>673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137" table:style-name="ce2">
            <text:p>76.137</text:p>
          </table:table-cell>
          <table:table-cell office:value-type="string" table:style-name="ce1">
            <text:p>MERCURIO IDA</text:p>
          </table:table-cell>
          <table:table-cell office:value-type="string" table:style-name="ce1">
            <text:p>MRCDIA94C60A783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67" table:style-name="ce1">
            <text:p>-42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2">
            <text:p>2.017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TTVMRC74S02Z133I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60.83" table:style-name="ce1">
            <text:p>460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1">
            <text:p>FLSLSU61R69L505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03.18" table:style-name="ce1">
            <text:p>-203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351" table:style-name="ce2">
            <text:p>76.351</text:p>
          </table:table-cell>
          <table:table-cell office:value-type="string" table:style-name="ce1">
            <text:p>MALDONADO SMITH Mario Eduardo</text:p>
          </table:table-cell>
          <table:table-cell office:value-type="string" table:style-name="ce1">
            <text:p>MLDMDR88B09Z514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2" table:style-name="ce3">
            <text:p>3.140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351" table:style-name="ce2">
            <text:p>76.351</text:p>
          </table:table-cell>
          <table:table-cell office:value-type="string" table:style-name="ce1">
            <text:p>MALDONADO SMITH Mario Eduardo</text:p>
          </table:table-cell>
          <table:table-cell office:value-type="string" table:style-name="ce1">
            <text:p>MLDMDR88B09Z514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850" table:style-name="ce2">
            <text:p>73.850</text:p>
          </table:table-cell>
          <table:table-cell office:value-type="string" table:style-name="ce1">
            <text:p>TAMBORRINO Andrea</text:p>
          </table:table-cell>
          <table:table-cell office:value-type="string" table:style-name="ce1">
            <text:p>TMBNDR89C03L049K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513" table:style-name="ce1">
            <text:p>-5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MRCMNL61L22H501A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96.79999999999995" table:style-name="ce1">
            <text:p>-59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1">
            <text:p>SORRENTINO Elena</text:p>
          </table:table-cell>
          <table:table-cell office:value-type="string" table:style-name="ce1">
            <text:p>SRRLNE59A71F839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6.29" table:style-name="ce1">
            <text:p>156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1">
            <text:p>MONDA Salvatore</text:p>
          </table:table-cell>
          <table:table-cell office:value-type="string" table:style-name="ce1">
            <text:p>MNDSVT68B04C352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9" table:style-name="ce1">
            <text:p>-25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45" table:style-name="ce2">
            <text:p>4.645</text:p>
          </table:table-cell>
          <table:table-cell office:value-type="string" table:style-name="ce1">
            <text:p>GIACCIO Vincenzo</text:p>
          </table:table-cell>
          <table:table-cell office:value-type="string" table:style-name="ce1">
            <text:p>GCCVCN66H05G257P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42" table:style-name="ce2">
            <text:p>2.542</text:p>
          </table:table-cell>
          <table:table-cell office:value-type="string" table:style-name="ce1">
            <text:p>MONTELLA Luigi</text:p>
          </table:table-cell>
          <table:table-cell office:value-type="string" table:style-name="ce1">
            <text:p>MNTLGU55E10A294N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296" table:style-name="ce2">
            <text:p>42.296</text:p>
          </table:table-cell>
          <table:table-cell office:value-type="string" table:style-name="ce1">
            <text:p>BROGNA Alfonso</text:p>
          </table:table-cell>
          <table:table-cell office:value-type="string" table:style-name="ce1">
            <text:p>BRGLNS97P24A509B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297" table:style-name="ce2">
            <text:p>42.297</text:p>
          </table:table-cell>
          <table:table-cell office:value-type="string" table:style-name="ce1">
            <text:p>ORECCHIO Giancarlo</text:p>
          </table:table-cell>
          <table:table-cell office:value-type="string" table:style-name="ce1">
            <text:p>RCCGCR97D08I234S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605" table:style-name="ce1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092" table:style-name="ce2">
            <text:p>50.092</text:p>
          </table:table-cell>
          <table:table-cell office:value-type="string" table:style-name="ce1">
            <text:p>CHIRILLO Domenick</text:p>
          </table:table-cell>
          <table:table-cell office:value-type="string" table:style-name="ce1">
            <text:p>CHRDNC95M25D086B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408.2" table:style-name="ce3">
            <text:p>1.408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610" table:style-name="ce2">
            <text:p>66.610</text:p>
          </table:table-cell>
          <table:table-cell office:value-type="string" table:style-name="ce1">
            <text:p>DE FILIPPO Salvatore</text:p>
          </table:table-cell>
          <table:table-cell office:value-type="string" table:style-name="ce1">
            <text:p>DFLSVT99R06E932T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471" table:style-name="ce2">
            <text:p>70.471</text:p>
          </table:table-cell>
          <table:table-cell office:value-type="string" table:style-name="ce1">
            <text:p>FREDELLA Gerardo Pio</text:p>
          </table:table-cell>
          <table:table-cell office:value-type="string" table:style-name="ce1">
            <text:p>FRDGRD97P05H926N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411.78" table:style-name="ce1">
            <text:p>411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508" table:style-name="ce2">
            <text:p>70.508</text:p>
          </table:table-cell>
          <table:table-cell office:value-type="string" table:style-name="ce1">
            <text:p>ALI Sawan Rahman</text:p>
          </table:table-cell>
          <table:table-cell office:value-type="string" table:style-name="ce1">
            <text:p>LAISNR90D66Z225Q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23" table:style-name="ce2">
            <text:p>5.323</text:p>
          </table:table-cell>
          <table:table-cell office:value-type="string" table:style-name="ce1">
            <text:p>LANZA Giovanni</text:p>
          </table:table-cell>
          <table:table-cell office:value-type="string" table:style-name="ce1">
            <text:p>LNZGNN64P10B519J</text:p>
          </table:table-cell>
          <table:table-cell table:number-columns-repeated="2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11" table:style-name="ce2">
            <text:p>6.711</text:p>
          </table:table-cell>
          <table:table-cell office:value-type="string" table:style-name="ce1">
            <text:p>Piergomme di Fabrizio Pietrunti <text:s/>&amp; C. sas</text:p>
          </table:table-cell>
          <table:table-cell office:value-type="float" office:value="873320709" table:style-name="ce1">
            <text:p>873320709</text:p>
          </table:table-cell>
          <table:table-cell office:value-type="float" office:value="873320709" table:style-name="ce1">
            <text:p>873320709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627.57000000000005" table:style-name="ce1">
            <text:p>627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6150" table:style-name="ce2">
            <text:p>56.150</text:p>
          </table:table-cell>
          <table:table-cell office:value-type="string" table:style-name="ce1">
            <text:p>DM CULTURA SRL</text:p>
          </table:table-cell>
          <table:table-cell office:value-type="float" office:value="14530051003" table:style-name="ce1">
            <text:p>14530051003</text:p>
          </table:table-cell>
          <table:table-cell office:value-type="float" office:value="14530051003" table:style-name="ce1">
            <text:p>1453005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39.68" table:style-name="ce3">
            <text:p>2.739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FRLMBN67E52B180G</text:p>
          </table:table-cell>
          <table:table-cell table:number-columns-repeated="2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250" table:style-name="ce2">
            <text:p>75.250</text:p>
          </table:table-cell>
          <table:table-cell office:value-type="string" table:style-name="ce1">
            <text:p>TRIZIO Ilaria</text:p>
          </table:table-cell>
          <table:table-cell office:value-type="string" table:style-name="ce1">
            <text:p>TRZLRI72S51E205J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14.33" table:style-name="ce1">
            <text:p>114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3580.9" table:style-name="ce3">
            <text:p>3.580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3829.77" table:style-name="ce3">
            <text:p>3.829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36.75" table:style-name="ce1">
            <text:p>36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14551.63" table:style-name="ce3">
            <text:p>14.551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1">
            <text:p>ALD Automotive Italia<text:s/></text:p>
          </table:table-cell>
          <table:table-cell office:value-type="float" office:value="7978810583" table:style-name="ce1">
            <text:p>7978810583</text:p>
          </table:table-cell>
          <table:table-cell office:value-type="float" office:value="1924961004" table:style-name="ce1">
            <text:p>19249610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7368.61" table:style-name="ce3">
            <text:p>7.368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12" table:style-name="ce2">
            <text:p>5.312</text:p>
          </table:table-cell>
          <table:table-cell office:value-type="string" table:style-name="ce1">
            <text:p>MIELE Tommaso</text:p>
          </table:table-cell>
          <table:table-cell office:value-type="string" table:style-name="ce1">
            <text:p>MLITMS56B17A348O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05.7" table:style-name="ce1">
            <text:p>205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1">
            <text:p>TIRRENIA S.R.L.<text:s/></text:p>
          </table:table-cell>
          <table:table-cell office:value-type="float" office:value="261560106" table:style-name="ce1">
            <text:p>261560106</text:p>
          </table:table-cell>
          <table:table-cell office:value-type="float" office:value="261560106" table:style-name="ce1">
            <text:p>2615601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65" table:style-name="ce2">
            <text:p>1.0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25" table:style-name="ce2">
            <text:p>6.925</text:p>
          </table:table-cell>
          <table:table-cell office:value-type="string" table:style-name="ce1">
            <text:p>C.I.P.U.R. Coord. Intersedi Professori Universitari di Ruolo</text:p>
          </table:table-cell>
          <table:table-cell office:value-type="float" office:value="96149830588" table:style-name="ce1">
            <text:p>96149830588</text:p>
          </table:table-cell>
          <table:table-cell office:value-type="float" office:value="96149830588" table:style-name="ce1">
            <text:p>9614983058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69" table:style-name="ce1">
            <text:p>3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5153" table:style-name="ce2">
            <text:p>15.153</text:p>
          </table:table-cell>
          <table:table-cell office:value-type="string" table:style-name="ce1">
            <text:p>CICO SRL</text:p>
          </table:table-cell>
          <table:table-cell office:value-type="float" office:value="1420730424" table:style-name="ce1">
            <text:p>1420730424</text:p>
          </table:table-cell>
          <table:table-cell office:value-type="float" office:value="1420730424" table:style-name="ce1">
            <text:p>142073042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882" table:style-name="ce2">
            <text:p>1.8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190" table:style-name="ce2">
            <text:p>74.190</text:p>
          </table:table-cell>
          <table:table-cell office:value-type="string" table:style-name="ce1">
            <text:p>FRANGI S.R.L.S.</text:p>
          </table:table-cell>
          <table:table-cell office:value-type="float" office:value="4179660248" table:style-name="ce1">
            <text:p>4179660248</text:p>
          </table:table-cell>
          <table:table-cell office:value-type="float" office:value="4179660248" table:style-name="ce1">
            <text:p>417966024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73.53" table:style-name="ce1">
            <text:p>773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579.72" table:style-name="ce1">
            <text:p>579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42" table:style-name="ce2">
            <text:p>76.942</text:p>
          </table:table-cell>
          <table:table-cell office:value-type="string" table:style-name="ce1">
            <text:p>Istituto Comprensivo di San Marzano sul Sarno</text:p>
          </table:table-cell>
          <table:table-cell office:value-type="float" office:value="80047350659" table:style-name="ce1">
            <text:p>8004735065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692" table:style-name="ce2">
            <text:p>39.692</text:p>
          </table:table-cell>
          <table:table-cell office:value-type="string" table:style-name="ce1">
            <text:p>Istituto di Istruzione Superiore "Galilei - Vetrone</text:p>
          </table:table-cell>
          <table:table-cell office:value-type="float" office:value="92048450628" table:style-name="ce1">
            <text:p>9204845062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float" office:value="2066400405" table:style-name="ce1">
            <text:p>206640040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7871" table:style-name="ce2">
            <text:p>57.871</text:p>
          </table:table-cell>
          <table:table-cell office:value-type="string" table:style-name="ce1">
            <text:p>GenScript Biotech</text:p>
          </table:table-cell>
          <table:table-cell office:value-type="string" table:style-name="ce1">
            <text:p>858213928B01</text:p>
          </table:table-cell>
          <table:table-cell office:value-type="string" table:style-name="ce1">
            <text:p>858213928B0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863.89" table:style-name="ce3">
            <text:p>1.863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MSSMCR69A68D810A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530" table:style-name="ce2">
            <text:p>71.530</text:p>
          </table:table-cell>
          <table:table-cell office:value-type="string" table:style-name="ce1">
            <text:p>Tipografia Lampo srls unipersonale</text:p>
          </table:table-cell>
          <table:table-cell office:value-type="float" office:value="1830210702" table:style-name="ce1">
            <text:p>1830210702</text:p>
          </table:table-cell>
          <table:table-cell office:value-type="float" office:value="1830210702" table:style-name="ce1">
            <text:p>183021070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1">
            <text:p>Minerva s.r.l.<text:s/></text:p>
          </table:table-cell>
          <table:table-cell office:value-type="float" office:value="1687730703" table:style-name="ce1">
            <text:p>1687730703</text:p>
          </table:table-cell>
          <table:table-cell office:value-type="float" office:value="1687730703" table:style-name="ce1">
            <text:p>168773070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710" table:style-name="ce2">
            <text:p>45.710</text:p>
          </table:table-cell>
          <table:table-cell office:value-type="string" table:style-name="ce1">
            <text:p>MDPI AG</text:p>
          </table:table-cell>
          <table:table-cell table:style-name="ce1"/>
          <table:table-cell office:value-type="string" table:style-name="ce1">
            <text:p>CHE-115.694.94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691.37" table:style-name="ce3">
            <text:p>3.691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10" table:style-name="ce2">
            <text:p>75.410</text:p>
          </table:table-cell>
          <table:table-cell office:value-type="string" table:style-name="ce1">
            <text:p>OEJ SRL</text:p>
          </table:table-cell>
          <table:table-cell office:value-type="float" office:value="4316450271" table:style-name="ce1">
            <text:p>4316450271</text:p>
          </table:table-cell>
          <table:table-cell office:value-type="float" office:value="4316450271" table:style-name="ce1">
            <text:p>4316450271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20901.63" table:style-name="ce3">
            <text:p>20.901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6650" table:style-name="ce2">
            <text:p>56.650</text:p>
          </table:table-cell>
          <table:table-cell office:value-type="string" table:style-name="ce1">
            <text:p>TARIELLO Francesco</text:p>
          </table:table-cell>
          <table:table-cell office:value-type="string" table:style-name="ce1">
            <text:p>TRLFNC86E15B963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53" table:style-name="ce2">
            <text:p>76.653</text:p>
          </table:table-cell>
          <table:table-cell office:value-type="string" table:style-name="ce1">
            <text:p>MANCINI MICHELINA MANCINI MICHELINA</text:p>
          </table:table-cell>
          <table:table-cell office:value-type="string" table:style-name="ce1">
            <text:p>MNCMHL59T45I148E</text:p>
          </table:table-cell>
          <table:table-cell office:value-type="float" office:value="1857110694" table:style-name="ce1">
            <text:p>185711069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80" table:style-name="ce2">
            <text:p>3.7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750" table:style-name="ce2">
            <text:p>52.750</text:p>
          </table:table-cell>
          <table:table-cell office:value-type="string" table:style-name="ce1">
            <text:p>R&amp;N Informatica S.r.l.s.</text:p>
          </table:table-cell>
          <table:table-cell office:value-type="float" office:value="1734940701" table:style-name="ce1">
            <text:p>1734940701</text:p>
          </table:table-cell>
          <table:table-cell office:value-type="float" office:value="1734940701" table:style-name="ce1">
            <text:p>17349407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0" table:style-name="ce2">
            <text:p>76.950</text:p>
          </table:table-cell>
          <table:table-cell office:value-type="string" table:style-name="ce1">
            <text:p>Istituto Comprensivo Carapelle</text:p>
          </table:table-cell>
          <table:table-cell office:value-type="float" office:value="90015720718" table:style-name="ce1">
            <text:p>9001572071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70" table:style-name="ce2">
            <text:p>76.670</text:p>
          </table:table-cell>
          <table:table-cell office:value-type="string" table:style-name="ce1">
            <text:p>BANDI SRL</text:p>
          </table:table-cell>
          <table:table-cell office:value-type="float" office:value="1037240924" table:style-name="ce1">
            <text:p>1037240924</text:p>
          </table:table-cell>
          <table:table-cell office:value-type="float" office:value="1037240924" table:style-name="ce1">
            <text:p>1037240924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2.700000000000003" table:style-name="ce1">
            <text:p>32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76" table:style-name="ce2">
            <text:p>76.676</text:p>
          </table:table-cell>
          <table:table-cell office:value-type="string" table:style-name="ce1">
            <text:p>CESAR SRL<text:s/></text:p>
          </table:table-cell>
          <table:table-cell office:value-type="float" office:value="239870686" table:style-name="ce1">
            <text:p>239870686</text:p>
          </table:table-cell>
          <table:table-cell office:value-type="float" office:value="239870686" table:style-name="ce1">
            <text:p>23987068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.7" table:style-name="ce1">
            <text:p>23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1">
            <text:p>TREMATERRA Pasquale</text:p>
          </table:table-cell>
          <table:table-cell office:value-type="string" table:style-name="ce1">
            <text:p>TRMPQL52D07D737E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8.15" table:style-name="ce1">
            <text:p>98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413" table:style-name="ce2">
            <text:p>30.413</text:p>
          </table:table-cell>
          <table:table-cell office:value-type="string" table:style-name="ce1">
            <text:p>IPSEOA - Istituto Professionale di Stato per l'Enogastronomia e l'Ospitalità Alberghiera "Federico di Svevia"</text:p>
          </table:table-cell>
          <table:table-cell office:value-type="float" office:value="91019170702" table:style-name="ce1">
            <text:p>91019170702</text:p>
          </table:table-cell>
          <table:table-cell office:value-type="float" office:value="91019170702" table:style-name="ce1">
            <text:p>9101917070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471" table:style-name="ce2">
            <text:p>19.471</text:p>
          </table:table-cell>
          <table:table-cell office:value-type="string" table:style-name="ce1">
            <text:p>Istituto Omnicomprensivo Statale <text:s/>- Riccia</text:p>
          </table:table-cell>
          <table:table-cell office:value-type="float" office:value="80004610707" table:style-name="ce1">
            <text:p>8000461070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94" table:style-name="ce2">
            <text:p>76.994</text:p>
          </table:table-cell>
          <table:table-cell office:value-type="string" table:style-name="ce1">
            <text:p>Istituto Comprensiv Statale G. D'Annunzio</text:p>
          </table:table-cell>
          <table:table-cell office:value-type="float" office:value="90015790695" table:style-name="ce1">
            <text:p>9001579069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96" table:style-name="ce2">
            <text:p>76.996</text:p>
          </table:table-cell>
          <table:table-cell office:value-type="string" table:style-name="ce1">
            <text:p>Istituto Comprensivo Statale "Giovanni XXIII"</text:p>
          </table:table-cell>
          <table:table-cell office:value-type="float" office:value="90015860670" table:style-name="ce1">
            <text:p>9001586067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70" table:style-name="ce2">
            <text:p>75.170</text:p>
          </table:table-cell>
          <table:table-cell office:value-type="string" table:style-name="ce1">
            <text:p>ORION SCIENTIFIC S.R.L.</text:p>
          </table:table-cell>
          <table:table-cell office:value-type="float" office:value="5160820287" table:style-name="ce1">
            <text:p>5160820287</text:p>
          </table:table-cell>
          <table:table-cell office:value-type="float" office:value="5160820287" table:style-name="ce1">
            <text:p>516082028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190" table:style-name="ce2">
            <text:p>3.1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755" table:style-name="ce2">
            <text:p>39.755</text:p>
          </table:table-cell>
          <table:table-cell office:value-type="string" table:style-name="ce1">
            <text:p>Istituto Comprensivo Statale "Perotto-Orsini"</text:p>
          </table:table-cell>
          <table:table-cell office:value-type="float" office:value="92054970717" table:style-name="ce1">
            <text:p>9205497071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554" table:style-name="ce2">
            <text:p>62.554</text:p>
          </table:table-cell>
          <table:table-cell office:value-type="string" table:style-name="ce1">
            <text:p>I.C. "O. Fragnito"</text:p>
          </table:table-cell>
          <table:table-cell office:value-type="float" office:value="92021930620" table:style-name="ce1">
            <text:p>9202193062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250" table:style-name="ce2">
            <text:p>49.250</text:p>
          </table:table-cell>
          <table:table-cell office:value-type="string" table:style-name="ce1">
            <text:p>MULTIMED COMUNICAZIONI SRL</text:p>
          </table:table-cell>
          <table:table-cell office:value-type="float" office:value="935640946" table:style-name="ce1">
            <text:p>935640946</text:p>
          </table:table-cell>
          <table:table-cell office:value-type="float" office:value="935640946" table:style-name="ce1">
            <text:p>93564094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650" table:style-name="ce2">
            <text:p>73.650</text:p>
          </table:table-cell>
          <table:table-cell office:value-type="string" table:style-name="ce1">
            <text:p>LATINA Roberto</text:p>
          </table:table-cell>
          <table:table-cell office:value-type="string" table:style-name="ce1">
            <text:p>LTNRRT72T28I754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4.8" table:style-name="ce1">
            <text:p>194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93" table:style-name="ce2">
            <text:p>70.193</text:p>
          </table:table-cell>
          <table:table-cell office:value-type="string" table:style-name="ce1">
            <text:p>SIXTEMA S.r.l.</text:p>
          </table:table-cell>
          <table:table-cell office:value-type="float" office:value="7165560637" table:style-name="ce1">
            <text:p>7165560637</text:p>
          </table:table-cell>
          <table:table-cell office:value-type="float" office:value="7165560637" table:style-name="ce1">
            <text:p>716556063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32.79" table:style-name="ce3">
            <text:p>3.132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10" table:style-name="ce2">
            <text:p>72.010</text:p>
          </table:table-cell>
          <table:table-cell office:value-type="string" table:style-name="ce1">
            <text:p>COSCO Andrea</text:p>
          </table:table-cell>
          <table:table-cell office:value-type="string" table:style-name="ce1">
            <text:p>CSCNDR94D08B51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50" table:style-name="ce2">
            <text:p>2.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4" table:style-name="ce3">
            <text:p>6.455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1">
            <text:p>ZEJNELHOXHA SANIJE</text:p>
          </table:table-cell>
          <table:table-cell office:value-type="string" table:style-name="ce1">
            <text:p>ZJNSNJ85R68Z100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675" table:style-name="ce2">
            <text:p>70.675</text:p>
          </table:table-cell>
          <table:table-cell office:value-type="string" table:style-name="ce1">
            <text:p>IACOVINO SILVIO</text:p>
          </table:table-cell>
          <table:table-cell office:value-type="string" table:style-name="ce1">
            <text:p>CVNSLV95B10E456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172" table:style-name="ce2">
            <text:p>74.172</text:p>
          </table:table-cell>
          <table:table-cell office:value-type="string" table:style-name="ce1">
            <text:p>BARBATI Antonello</text:p>
          </table:table-cell>
          <table:table-cell office:value-type="string" table:style-name="ce1">
            <text:p>BRBNNL81C23I804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1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2.930000000000007" table:style-name="ce1">
            <text:p>72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8" table:style-name="ce3">
            <text:p>6.281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1">
            <text:p>BRNMHL91R11B519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922.06" table:style-name="ce3">
            <text:p>9.922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51" table:style-name="ce2">
            <text:p>70.151</text:p>
          </table:table-cell>
          <table:table-cell office:value-type="string" table:style-name="ce1">
            <text:p>VANGI Elia</text:p>
          </table:table-cell>
          <table:table-cell office:value-type="string" table:style-name="ce1">
            <text:p>VNGLEI94D04A564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510" table:style-name="ce2">
            <text:p>61.510</text:p>
          </table:table-cell>
          <table:table-cell office:value-type="string" table:style-name="ce1">
            <text:p>IANIRO Giusi</text:p>
          </table:table-cell>
          <table:table-cell office:value-type="string" table:style-name="ce1">
            <text:p>NRIGSI90B49E335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1">
            <text:p>BFNNRT84L66C514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6" table:style-name="ce3">
            <text:p>6.281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591" table:style-name="ce2">
            <text:p>12.591</text:p>
          </table:table-cell>
          <table:table-cell office:value-type="string" table:style-name="ce1">
            <text:p>PALOMBO Caterina</text:p>
          </table:table-cell>
          <table:table-cell office:value-type="string" table:style-name="ce1">
            <text:p>PLMCRN83S64E372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278" table:style-name="ce2">
            <text:p>33.278</text:p>
          </table:table-cell>
          <table:table-cell office:value-type="string" table:style-name="ce1">
            <text:p>FANTINI Martina</text:p>
          </table:table-cell>
          <table:table-cell office:value-type="string" table:style-name="ce1">
            <text:p>FNTMTN96L46G596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85.77" table:style-name="ce1">
            <text:p>-385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1">
            <text:p>MGNDTL88L69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1" table:style-name="ce3">
            <text:p>4.711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890" table:style-name="ce2">
            <text:p>72.890</text:p>
          </table:table-cell>
          <table:table-cell office:value-type="string" table:style-name="ce1">
            <text:p>TARRA Simona</text:p>
          </table:table-cell>
          <table:table-cell office:value-type="string" table:style-name="ce1">
            <text:p>TRRSMN88H50A323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427.64" table:style-name="ce1">
            <text:p>427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1">
            <text:p>CASOLARE ROSANGELA</text:p>
          </table:table-cell>
          <table:table-cell office:value-type="string" table:style-name="ce1">
            <text:p>CSLRNG92M42G596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96.73" table:style-name="ce1">
            <text:p>96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5" table:style-name="ce3">
            <text:p>1.57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31" table:style-name="ce2">
            <text:p>76.231</text:p>
          </table:table-cell>
          <table:table-cell office:value-type="string" table:style-name="ce1">
            <text:p>ROSSI Guido</text:p>
          </table:table-cell>
          <table:table-cell office:value-type="string" table:style-name="ce1">
            <text:p>RSSGDU88E20B519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13.67999999999995" table:style-name="ce1">
            <text:p>-61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898" table:style-name="ce2">
            <text:p>71.898</text:p>
          </table:table-cell>
          <table:table-cell office:value-type="string" table:style-name="ce1">
            <text:p>DE PINTO Francesca Chiara</text:p>
          </table:table-cell>
          <table:table-cell office:value-type="string" table:style-name="ce1">
            <text:p>DPNFNC98P65E335R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336.01" table:style-name="ce1">
            <text:p>-336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137" table:style-name="ce2">
            <text:p>76.137</text:p>
          </table:table-cell>
          <table:table-cell office:value-type="string" table:style-name="ce1">
            <text:p>MERCURIO IDA</text:p>
          </table:table-cell>
          <table:table-cell office:value-type="string" table:style-name="ce1">
            <text:p>MRCDIA94C60A783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070.8" table:style-name="ce3">
            <text:p>-3.070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231" table:style-name="ce2">
            <text:p>70.231</text:p>
          </table:table-cell>
          <table:table-cell office:value-type="string" table:style-name="ce1">
            <text:p>FLORIO Eric</text:p>
          </table:table-cell>
          <table:table-cell office:value-type="string" table:style-name="ce1">
            <text:p>FLRRCE96D05B519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94" table:style-name="ce2">
            <text:p>76.294</text:p>
          </table:table-cell>
          <table:table-cell office:value-type="string" table:style-name="ce1">
            <text:p>SPINA Pierdomenico</text:p>
          </table:table-cell>
          <table:table-cell office:value-type="string" table:style-name="ce1">
            <text:p>SPNPDM95C07E335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20" table:style-name="ce2">
            <text:p>1.120</text:p>
          </table:table-cell>
          <table:table-cell office:value-type="string" table:style-name="ce1">
            <text:p>MANOCCHIO Antonio</text:p>
          </table:table-cell>
          <table:table-cell office:value-type="string" table:style-name="ce1">
            <text:p>MNCNTN60R18B519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91.47" table:style-name="ce1">
            <text:p>391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20" table:style-name="ce2">
            <text:p>1.120</text:p>
          </table:table-cell>
          <table:table-cell office:value-type="string" table:style-name="ce1">
            <text:p>MANOCCHIO Antonio</text:p>
          </table:table-cell>
          <table:table-cell office:value-type="string" table:style-name="ce1">
            <text:p>MNCNTN60R18B519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91.47" table:style-name="ce1">
            <text:p>-391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51" table:style-name="ce2">
            <text:p>1.051</text:p>
          </table:table-cell>
          <table:table-cell office:value-type="string" table:style-name="ce1">
            <text:p>FIACCO Paola</text:p>
          </table:table-cell>
          <table:table-cell office:value-type="string" table:style-name="ce1">
            <text:p>FCCPLA69H69B519N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92.04" table:style-name="ce1">
            <text:p>-392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850" table:style-name="ce2">
            <text:p>73.850</text:p>
          </table:table-cell>
          <table:table-cell office:value-type="string" table:style-name="ce1">
            <text:p>TAMBORRINO Andrea</text:p>
          </table:table-cell>
          <table:table-cell office:value-type="string" table:style-name="ce1">
            <text:p>TMBNDR89C03L049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.19" table:style-name="ce1">
            <text:p>40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283" table:style-name="ce2">
            <text:p>33.283</text:p>
          </table:table-cell>
          <table:table-cell office:value-type="string" table:style-name="ce1">
            <text:p>VARRIANO Giulia</text:p>
          </table:table-cell>
          <table:table-cell office:value-type="string" table:style-name="ce1">
            <text:p>VRRGLI96D50B519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78.36" table:style-name="ce1">
            <text:p>778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1">
            <text:p>BCCCCT65B49H764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13" table:style-name="ce1">
            <text:p>-25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98" table:style-name="ce2">
            <text:p>3.498</text:p>
          </table:table-cell>
          <table:table-cell office:value-type="string" table:style-name="ce1">
            <text:p>MONTE Luisa</text:p>
          </table:table-cell>
          <table:table-cell office:value-type="string" table:style-name="ce1">
            <text:p>MNTLSU60S42L253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02.26" table:style-name="ce1">
            <text:p>-402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9.510000000000002" table:style-name="ce1">
            <text:p>-19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FONTANAROSA Fiore</text:p>
          </table:table-cell>
          <table:table-cell office:value-type="string" table:style-name="ce1">
            <text:p>FNTFRI79A19A783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.81" table:style-name="ce1">
            <text:p>12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FONTANAROSA Fiore</text:p>
          </table:table-cell>
          <table:table-cell office:value-type="string" table:style-name="ce1">
            <text:p>FNTFRI79A19A783M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.81" table:style-name="ce1">
            <text:p>-12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1">
            <text:p>MONDA Salvatore</text:p>
          </table:table-cell>
          <table:table-cell office:value-type="string" table:style-name="ce1">
            <text:p>MNDSVT68B04C352G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1">
            <text:p>MONDA Salvatore</text:p>
          </table:table-cell>
          <table:table-cell office:value-type="string" table:style-name="ce1">
            <text:p>MNDSVT68B04C352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50.72" table:style-name="ce1">
            <text:p>150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1">
            <text:p>NTNLSA57B26H501J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42" table:style-name="ce2">
            <text:p>2.542</text:p>
          </table:table-cell>
          <table:table-cell office:value-type="string" table:style-name="ce1">
            <text:p>MONTELLA Luigi</text:p>
          </table:table-cell>
          <table:table-cell office:value-type="string" table:style-name="ce1">
            <text:p>MNTLGU55E10A294N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7.77" table:style-name="ce1">
            <text:p>-27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PRSRRT62L14F839Z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770" table:style-name="ce2">
            <text:p>24.770</text:p>
          </table:table-cell>
          <table:table-cell office:value-type="string" table:style-name="ce1">
            <text:p>PESCE Valentina</text:p>
          </table:table-cell>
          <table:table-cell office:value-type="string" table:style-name="ce1">
            <text:p>PSCVNT94B54E506B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052" table:style-name="ce2">
            <text:p>36.052</text:p>
          </table:table-cell>
          <table:table-cell office:value-type="string" table:style-name="ce1">
            <text:p>D'ATTOMA Enrico</text:p>
          </table:table-cell>
          <table:table-cell office:value-type="string" table:style-name="ce1">
            <text:p>DTTNRC96L10H096Y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6070" table:style-name="ce2">
            <text:p>56.070</text:p>
          </table:table-cell>
          <table:table-cell office:value-type="string" table:style-name="ce1">
            <text:p>DE GENNARO Gemma</text:p>
          </table:table-cell>
          <table:table-cell office:value-type="string" table:style-name="ce1">
            <text:p>DGNGMM94A48L725F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1">
            <text:p>Leggere S.r.l.</text:p>
          </table:table-cell>
          <table:table-cell office:value-type="float" office:value="2511020162" table:style-name="ce1">
            <text:p>2511020162</text:p>
          </table:table-cell>
          <table:table-cell office:value-type="float" office:value="2511020162" table:style-name="ce1">
            <text:p>2511020162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3533.3" table:style-name="ce3">
            <text:p>3.533,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96" table:style-name="ce2">
            <text:p>2.296</text:p>
          </table:table-cell>
          <table:table-cell office:value-type="string" table:style-name="ce1">
            <text:p>VALERIO Antonio</text:p>
          </table:table-cell>
          <table:table-cell office:value-type="string" table:style-name="ce1">
            <text:p>VLRNTN59B03B519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.95" table:style-name="ce1">
            <text:p>42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10" table:style-name="ce2">
            <text:p>41.210</text:p>
          </table:table-cell>
          <table:table-cell office:value-type="string" table:style-name="ce1">
            <text:p>UNIEURO (già S.G.M.Distribuzione)</text:p>
          </table:table-cell>
          <table:table-cell office:value-type="float" office:value="876320409" table:style-name="ce1">
            <text:p>876320409</text:p>
          </table:table-cell>
          <table:table-cell office:value-type="float" office:value="876320409" table:style-name="ce1">
            <text:p>8763204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.18" table:style-name="ce1">
            <text:p>39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45.37" table:style-name="ce1">
            <text:p>845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4.72" table:style-name="ce1">
            <text:p>39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909" table:style-name="ce2">
            <text:p>12.909</text:p>
          </table:table-cell>
          <table:table-cell office:value-type="string" table:style-name="ce1">
            <text:p>SERVIZI VA.RI S.N.C. <text:s/>Affiliato Mail Boxes</text:p>
          </table:table-cell>
          <table:table-cell office:value-type="float" office:value="1519170706" table:style-name="ce1">
            <text:p>1519170706</text:p>
          </table:table-cell>
          <table:table-cell office:value-type="float" office:value="1519170706" table:style-name="ce1">
            <text:p>15191707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818.32" table:style-name="ce3">
            <text:p>1.818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96.25" table:style-name="ce1">
            <text:p>9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5602.42" table:style-name="ce3">
            <text:p>15.602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7.46" table:style-name="ce1">
            <text:p>7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87.02" table:style-name="ce3">
            <text:p>1.287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331" table:style-name="ce2">
            <text:p>61.331</text:p>
          </table:table-cell>
          <table:table-cell office:value-type="string" table:style-name="ce1">
            <text:p>la fiorentina di Lagozino roberta lagozino roberta</text:p>
          </table:table-cell>
          <table:table-cell office:value-type="string" table:style-name="ce1">
            <text:p>LGZRRT76S42B519B</text:p>
          </table:table-cell>
          <table:table-cell office:value-type="float" office:value="1786560704" table:style-name="ce1">
            <text:p>1786560704</text:p>
          </table:table-cell>
          <table:table-cell table:style-name="ce1"/>
          <table:table-cell office:value-type="string" table:style-name="ce1">
            <text:p>SX.U.1.03.01.02.004</text:p>
          </table:table-cell>
          <table:table-cell office:value-type="string" table:style-name="ce1">
            <text:p>Vestiario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0278.79" table:style-name="ce3">
            <text:p>20.278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3287.5" table:style-name="ce3">
            <text:p>3.287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728" table:style-name="ce2">
            <text:p>34.728</text:p>
          </table:table-cell>
          <table:table-cell office:value-type="string" table:style-name="ce1">
            <text:p>Biesse S.R.L.</text:p>
          </table:table-cell>
          <table:table-cell office:value-type="float" office:value="2207610987" table:style-name="ce1">
            <text:p>2207610987</text:p>
          </table:table-cell>
          <table:table-cell office:value-type="float" office:value="2207610987" table:style-name="ce1">
            <text:p>220761098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650" table:style-name="ce2">
            <text:p>4.6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1">
            <text:p>PTRGLI83L28C351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6.5" table:style-name="ce1">
            <text:p>1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20" table:style-name="ce2">
            <text:p>75.420</text:p>
          </table:table-cell>
          <table:table-cell office:value-type="string" table:style-name="ce1">
            <text:p>ALTIERI Giovanni Luca</text:p>
          </table:table-cell>
          <table:table-cell office:value-type="string" table:style-name="ce1">
            <text:p>LTRGNN92B05H926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27" table:style-name="ce1">
            <text:p>6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PRSNGL75C01L113N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.989999999999998" table:style-name="ce1">
            <text:p>16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629" table:style-name="ce2">
            <text:p>12.629</text:p>
          </table:table-cell>
          <table:table-cell office:value-type="string" table:style-name="ce1">
            <text:p>Beckman Coulter s.r.l.</text:p>
          </table:table-cell>
          <table:table-cell office:value-type="float" office:value="4185110154" table:style-name="ce1">
            <text:p>4185110154</text:p>
          </table:table-cell>
          <table:table-cell office:value-type="float" office:value="4185110154" table:style-name="ce1">
            <text:p>4185110154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2.29" table:style-name="ce1">
            <text:p>232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PRSNGL75C01L113N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69" table:style-name="ce2">
            <text:p>3.169</text:p>
          </table:table-cell>
          <table:table-cell office:value-type="string" table:style-name="ce1">
            <text:p>GARFI' Vittorio</text:p>
          </table:table-cell>
          <table:table-cell office:value-type="string" table:style-name="ce1">
            <text:p>GRFVTR64R14B23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2.63" table:style-name="ce1">
            <text:p>162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1">
            <text:p>AUTOLINEE SANTORO GIUSEPPE SRL</text:p>
          </table:table-cell>
          <table:table-cell office:value-type="float" office:value="1662840709" table:style-name="ce1">
            <text:p>1662840709</text:p>
          </table:table-cell>
          <table:table-cell office:value-type="float" office:value="1662840709" table:style-name="ce1">
            <text:p>166284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47.32" table:style-name="ce1">
            <text:p>147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45" table:style-name="ce2">
            <text:p>6.745</text:p>
          </table:table-cell>
          <table:table-cell office:value-type="string" table:style-name="ce1">
            <text:p>Prestitalia s.p.a</text:p>
          </table:table-cell>
          <table:table-cell office:value-type="float" office:value="5889861000" table:style-name="ce1">
            <text:p>5889861000</text:p>
          </table:table-cell>
          <table:table-cell office:value-type="float" office:value="5889861000" table:style-name="ce1">
            <text:p>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704" table:style-name="ce2">
            <text:p>14.7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1">
            <text:p>FIDES SpA</text:p>
          </table:table-cell>
          <table:table-cell office:value-type="float" office:value="667720585" table:style-name="ce1">
            <text:p>667720585</text:p>
          </table:table-cell>
          <table:table-cell office:value-type="float" office:value="922061007" table:style-name="ce1">
            <text:p>92206100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146" table:style-name="ce2">
            <text:p>10.1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1">
            <text:p>Sindacato Nuova A.S.C.O.T.I.</text:p>
          </table:table-cell>
          <table:table-cell office:value-type="float" office:value="91012720743" table:style-name="ce1">
            <text:p>9101272074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42" table:style-name="ce2">
            <text:p>6.942</text:p>
          </table:table-cell>
          <table:table-cell office:value-type="string" table:style-name="ce1">
            <text:p>FIDE SPA</text:p>
          </table:table-cell>
          <table:table-cell office:value-type="float" office:value="691500706" table:style-name="ce1">
            <text:p>691500706</text:p>
          </table:table-cell>
          <table:table-cell office:value-type="float" office:value="691500706" table:style-name="ce1">
            <text:p>69150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64" table:style-name="ce2">
            <text:p>1.6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1">
            <text:p>SANTANDER CONSUMER BANK</text:p>
          </table:table-cell>
          <table:table-cell office:value-type="float" office:value="5634190010" table:style-name="ce1">
            <text:p>5634190010</text:p>
          </table:table-cell>
          <table:table-cell office:value-type="float" office:value="5634190010" table:style-name="ce1">
            <text:p>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200" table:style-name="ce2">
            <text:p>9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97" table:style-name="ce2">
            <text:p>1.697</text:p>
          </table:table-cell>
          <table:table-cell office:value-type="string" table:style-name="ce1">
            <text:p>TAVANIELLO Piero</text:p>
          </table:table-cell>
          <table:table-cell office:value-type="string" table:style-name="ce1">
            <text:p>TVNPRI65D29D737U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8.56" table:style-name="ce1">
            <text:p>98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471" table:style-name="ce2">
            <text:p>32.471</text:p>
          </table:table-cell>
          <table:table-cell office:value-type="string" table:style-name="ce1">
            <text:p>TEATRIMOLISANI società cooperativa</text:p>
          </table:table-cell>
          <table:table-cell office:value-type="float" office:value="1472100708" table:style-name="ce1">
            <text:p>1472100708</text:p>
          </table:table-cell>
          <table:table-cell office:value-type="float" office:value="1472100708" table:style-name="ce1">
            <text:p>1472100708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1">
            <text:p>Repas lunch coupon</text:p>
          </table:table-cell>
          <table:table-cell office:value-type="float" office:value="1964741001" table:style-name="ce1">
            <text:p>1964741001</text:p>
          </table:table-cell>
          <table:table-cell office:value-type="float" office:value="1964741001" table:style-name="ce1">
            <text:p>196474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1">
            <text:p>RTNSLV84T54A225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5.7" table:style-name="ce1">
            <text:p>445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86.91" table:style-name="ce1">
            <text:p>86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359" table:style-name="ce2">
            <text:p>8.359</text:p>
          </table:table-cell>
          <table:table-cell office:value-type="string" table:style-name="ce1">
            <text:p>STEROGLASS S.R.L.</text:p>
          </table:table-cell>
          <table:table-cell office:value-type="float" office:value="1870870548" table:style-name="ce1">
            <text:p>1870870548</text:p>
          </table:table-cell>
          <table:table-cell office:value-type="float" office:value="1870870548" table:style-name="ce1">
            <text:p>1870870548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063" table:style-name="ce2">
            <text:p>1.0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91" table:style-name="ce2">
            <text:p>76.991</text:p>
          </table:table-cell>
          <table:table-cell office:value-type="string" table:style-name="ce1">
            <text:p>Istituto Comprensivo "A. DE Curtis"</text:p>
          </table:table-cell>
          <table:table-cell office:value-type="float" office:value="84003930637" table:style-name="ce1">
            <text:p>8400393063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231" table:style-name="ce2">
            <text:p>59.231</text:p>
          </table:table-cell>
          <table:table-cell office:value-type="string" table:style-name="ce1">
            <text:p>NR GENIO CIVILE SRL</text:p>
          </table:table-cell>
          <table:table-cell office:value-type="float" office:value="384950945" table:style-name="ce1">
            <text:p>384950945</text:p>
          </table:table-cell>
          <table:table-cell office:value-type="float" office:value="384950945" table:style-name="ce1">
            <text:p>384950945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4622.2700000000004" table:style-name="ce3">
            <text:p>4.622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576" table:style-name="ce2">
            <text:p>35.576</text:p>
          </table:table-cell>
          <table:table-cell office:value-type="string" table:style-name="ce1">
            <text:p>Istituto Comprensivo Statale "TANCREDI - AMICARELLI"</text:p>
          </table:table-cell>
          <table:table-cell office:value-type="float" office:value="83003340714" table:style-name="ce1">
            <text:p>83003340714</text:p>
          </table:table-cell>
          <table:table-cell office:value-type="float" office:value="83003340714" table:style-name="ce1">
            <text:p>8300334071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910" table:style-name="ce2">
            <text:p>30.910</text:p>
          </table:table-cell>
          <table:table-cell office:value-type="string" table:style-name="ce1">
            <text:p>PRE.DI.MA</text:p>
          </table:table-cell>
          <table:table-cell office:value-type="float" office:value="972010706" table:style-name="ce1">
            <text:p>972010706</text:p>
          </table:table-cell>
          <table:table-cell office:value-type="float" office:value="972010706" table:style-name="ce1">
            <text:p>972010706</text:p>
          </table:table-cell>
          <table:table-cell table:style-name="ce1"/>
          <table:table-cell office:value-type="string" table:style-name="ce1">
            <text:p>SX.U.1.03.01.02.004</text:p>
          </table:table-cell>
          <table:table-cell office:value-type="string" table:style-name="ce1">
            <text:p>Vestiario</text:p>
          </table:table-cell>
          <table:table-cell office:value-type="float" office:value="634" table:style-name="ce1">
            <text:p>6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1">
            <text:p>1682910706</text:p>
          </table:table-cell>
          <table:table-cell office:value-type="float" office:value="1682910706" table:style-name="ce1">
            <text:p>168291070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1240" table:style-name="ce2">
            <text:p>11.2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1">
            <text:p>F.lli Pavone S.r.l.</text:p>
          </table:table-cell>
          <table:table-cell office:value-type="float" office:value="604930701" table:style-name="ce1">
            <text:p>604930701</text:p>
          </table:table-cell>
          <table:table-cell office:value-type="float" office:value="604930701" table:style-name="ce1">
            <text:p>60493070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60" table:style-name="ce2">
            <text:p>3.260</text:p>
          </table:table-cell>
          <table:table-cell office:value-type="string" table:style-name="ce1">
            <text:p>MARINO Stefano</text:p>
          </table:table-cell>
          <table:table-cell office:value-type="string" table:style-name="ce1">
            <text:p>MRNSFN75E22B519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.04" table:style-name="ce1">
            <text:p>46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1">
            <text:p>TONER ITALIA SRL</text:p>
          </table:table-cell>
          <table:table-cell office:value-type="float" office:value="1433030705" table:style-name="ce1">
            <text:p>1433030705</text:p>
          </table:table-cell>
          <table:table-cell office:value-type="float" office:value="1433030705" table:style-name="ce1">
            <text:p>14330307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091" table:style-name="ce2">
            <text:p>24.091</text:p>
          </table:table-cell>
          <table:table-cell office:value-type="string" table:style-name="ce1">
            <text:p>VIELLA S.r.l.</text:p>
          </table:table-cell>
          <table:table-cell office:value-type="float" office:value="1172221002" table:style-name="ce1">
            <text:p>1172221002</text:p>
          </table:table-cell>
          <table:table-cell office:value-type="float" office:value="1172221002" table:style-name="ce1">
            <text:p>117222100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403.85" table:style-name="ce3">
            <text:p>2.403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10" table:style-name="ce2">
            <text:p>41.210</text:p>
          </table:table-cell>
          <table:table-cell office:value-type="string" table:style-name="ce1">
            <text:p>UNIEURO (già S.G.M.Distribuzione)</text:p>
          </table:table-cell>
          <table:table-cell office:value-type="float" office:value="876320409" table:style-name="ce1">
            <text:p>876320409</text:p>
          </table:table-cell>
          <table:table-cell office:value-type="float" office:value="876320409" table:style-name="ce1">
            <text:p>876320409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59.99" table:style-name="ce1">
            <text:p>5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471" table:style-name="ce2">
            <text:p>76.471</text:p>
          </table:table-cell>
          <table:table-cell office:value-type="string" table:style-name="ce1">
            <text:p>Caldarini &amp; Associati s.r.l.</text:p>
          </table:table-cell>
          <table:table-cell office:value-type="float" office:value="2365460357" table:style-name="ce1">
            <text:p>2365460357</text:p>
          </table:table-cell>
          <table:table-cell office:value-type="float" office:value="2365460357" table:style-name="ce1">
            <text:p>2365460357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602" table:style-name="ce1">
            <text:p>6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828" table:style-name="ce2">
            <text:p>16.828</text:p>
          </table:table-cell>
          <table:table-cell office:value-type="string" table:style-name="ce1">
            <text:p>FRONTIERS MEDIA SA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906.37" table:style-name="ce3">
            <text:p>5.906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70.91" table:style-name="ce1">
            <text:p>70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86" table:style-name="ce1">
            <text:p>2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050" table:style-name="ce2">
            <text:p>76.050</text:p>
          </table:table-cell>
          <table:table-cell office:value-type="string" table:style-name="ce1">
            <text:p>GEASS S.R.L.</text:p>
          </table:table-cell>
          <table:table-cell office:value-type="float" office:value="9527360011" table:style-name="ce1">
            <text:p>9527360011</text:p>
          </table:table-cell>
          <table:table-cell office:value-type="float" office:value="9527360011" table:style-name="ce1">
            <text:p>952736001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571" table:style-name="ce2">
            <text:p>39.571</text:p>
          </table:table-cell>
          <table:table-cell office:value-type="string" table:style-name="ce1">
            <text:p>Istituto Istruzione Superiore V. Cuoco - G. Manuppella</text:p>
          </table:table-cell>
          <table:table-cell office:value-type="float" office:value="90041740946" table:style-name="ce1">
            <text:p>9004174094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591" table:style-name="ce2">
            <text:p>76.591</text:p>
          </table:table-cell>
          <table:table-cell office:value-type="string" table:style-name="ce1">
            <text:p>D'ANDREA Vittorio</text:p>
          </table:table-cell>
          <table:table-cell office:value-type="string" table:style-name="ce1">
            <text:p>DNDVTR95A17A717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2" table:style-name="ce1">
            <text:p>4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993" table:style-name="ce2">
            <text:p>73.993</text:p>
          </table:table-cell>
          <table:table-cell office:value-type="string" table:style-name="ce1">
            <text:p>Gangemi Editore S.p.a.</text:p>
          </table:table-cell>
          <table:table-cell office:value-type="float" office:value="7068861009" table:style-name="ce1">
            <text:p>7068861009</text:p>
          </table:table-cell>
          <table:table-cell office:value-type="float" office:value="7068861009" table:style-name="ce1">
            <text:p>7068861009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9940" table:style-name="ce2">
            <text:p>19.9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310" table:style-name="ce2">
            <text:p>66.310</text:p>
          </table:table-cell>
          <table:table-cell office:value-type="string" table:style-name="ce1">
            <text:p>GSM SERVIZI</text:p>
          </table:table-cell>
          <table:table-cell office:value-type="float" office:value="1790970709" table:style-name="ce1">
            <text:p>1790970709</text:p>
          </table:table-cell>
          <table:table-cell office:value-type="float" office:value="1790970709" table:style-name="ce1">
            <text:p>1790970709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13992.6" table:style-name="ce3">
            <text:p>13.992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46" table:style-name="ce2">
            <text:p>77.046</text:p>
          </table:table-cell>
          <table:table-cell office:value-type="string" table:style-name="ce1">
            <text:p>ITI "A. Righi"</text:p>
          </table:table-cell>
          <table:table-cell office:value-type="float" office:value="80026980633" table:style-name="ce1">
            <text:p>80026980633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52" table:style-name="ce2">
            <text:p>77.052</text:p>
          </table:table-cell>
          <table:table-cell office:value-type="string" table:style-name="ce1">
            <text:p>CASTELLI Chiara</text:p>
          </table:table-cell>
          <table:table-cell office:value-type="string" table:style-name="ce1">
            <text:p>CSTCHR95E51L725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512" table:style-name="ce2">
            <text:p>62.512</text:p>
          </table:table-cell>
          <table:table-cell office:value-type="string" table:style-name="ce1">
            <text:p>I.C.S. Castiglione Messer Marino-Carunchio</text:p>
          </table:table-cell>
          <table:table-cell office:value-type="float" office:value="8300155069" table:style-name="ce1">
            <text:p>830015506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7969" table:style-name="ce2">
            <text:p>27.969</text:p>
          </table:table-cell>
          <table:table-cell office:value-type="string" table:style-name="ce1">
            <text:p>RUSSO Patrizia</text:p>
          </table:table-cell>
          <table:table-cell office:value-type="string" table:style-name="ce1">
            <text:p>RSSPRZ75P54B519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64.85" table:style-name="ce1">
            <text:p>564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352" table:style-name="ce2">
            <text:p>75.352</text:p>
          </table:table-cell>
          <table:table-cell office:value-type="string" table:style-name="ce1">
            <text:p>Gonzalez Martinez Debora</text:p>
          </table:table-cell>
          <table:table-cell office:value-type="string" table:style-name="ce1">
            <text:p>53176830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5" table:style-name="ce3">
            <text:p>1.473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1">
            <text:p>SIMONCINI Stefano</text:p>
          </table:table-cell>
          <table:table-cell office:value-type="string" table:style-name="ce1">
            <text:p>SMNSFN68R05H501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011" table:style-name="ce2">
            <text:p>42.011</text:p>
          </table:table-cell>
          <table:table-cell office:value-type="string" table:style-name="ce1">
            <text:p>GUERRA Michele</text:p>
          </table:table-cell>
          <table:table-cell office:value-type="string" table:style-name="ce1">
            <text:p>GRRMHL96D18E88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1">
            <text:p>TREMATERRA Pasquale</text:p>
          </table:table-cell>
          <table:table-cell office:value-type="string" table:style-name="ce1">
            <text:p>TRMPQL52D07D737E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45" table:style-name="ce1">
            <text:p>5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SCCMNT71B54B519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56.06" table:style-name="ce3">
            <text:p>1.05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1" table:style-name="ce3">
            <text:p>4.711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1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52" table:style-name="ce2">
            <text:p>4.752</text:p>
          </table:table-cell>
          <table:table-cell office:value-type="string" table:style-name="ce1">
            <text:p>DATO Cinzia</text:p>
          </table:table-cell>
          <table:table-cell office:value-type="string" table:style-name="ce1">
            <text:p>DTACNZ55R66C351F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2.930000000000007" table:style-name="ce1">
            <text:p>72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1">
            <text:p>CTLFPP91R09A662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470" table:style-name="ce2">
            <text:p>73.470</text:p>
          </table:table-cell>
          <table:table-cell office:value-type="string" table:style-name="ce1">
            <text:p>OGGIONI Silvio Daniele</text:p>
          </table:table-cell>
          <table:table-cell office:value-type="string" table:style-name="ce1">
            <text:p>GGNSVD92S22G752R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33.33" table:style-name="ce1">
            <text:p>-3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1">
            <text:p>FSCFNC90B03D843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899" table:style-name="ce2">
            <text:p>71.899</text:p>
          </table:table-cell>
          <table:table-cell office:value-type="string" table:style-name="ce1">
            <text:p>GERMINO Federica</text:p>
          </table:table-cell>
          <table:table-cell office:value-type="string" table:style-name="ce1">
            <text:p>GRMFRC94T70F912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78" table:style-name="ce1">
            <text:p>5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078" table:style-name="ce2">
            <text:p>67.078</text:p>
          </table:table-cell>
          <table:table-cell office:value-type="string" table:style-name="ce1">
            <text:p>COCCA Angelo</text:p>
          </table:table-cell>
          <table:table-cell office:value-type="string" table:style-name="ce1">
            <text:p>CCCNGL95P30A78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53" table:style-name="ce1">
            <text:p>3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330" table:style-name="ce2">
            <text:p>73.330</text:p>
          </table:table-cell>
          <table:table-cell office:value-type="string" table:style-name="ce1">
            <text:p>Bella Michela</text:p>
          </table:table-cell>
          <table:table-cell office:value-type="string" table:style-name="ce1">
            <text:p>BLLMHL85L70H50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48.39" table:style-name="ce3">
            <text:p>1.548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1">
            <text:p>ROTONDO Valerio</text:p>
          </table:table-cell>
          <table:table-cell office:value-type="string" table:style-name="ce1">
            <text:p>RTNVLR87T10F839X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032.96" table:style-name="ce3">
            <text:p>1.032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91" table:style-name="ce1">
            <text:p>8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5.739999999999995" table:style-name="ce1">
            <text:p>-7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693" table:style-name="ce2">
            <text:p>70.693</text:p>
          </table:table-cell>
          <table:table-cell office:value-type="string" table:style-name="ce1">
            <text:p>PERSICHILLI CHRISTIAN</text:p>
          </table:table-cell>
          <table:table-cell office:value-type="string" table:style-name="ce1">
            <text:p>PRSCRS92A14B51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98" table:style-name="ce1">
            <text:p>4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970" table:style-name="ce2">
            <text:p>74.970</text:p>
          </table:table-cell>
          <table:table-cell office:value-type="string" table:style-name="ce1">
            <text:p>COLOSIMO Claudia</text:p>
          </table:table-cell>
          <table:table-cell office:value-type="string" table:style-name="ce1">
            <text:p>CLSCLD85B41F839J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72" table:style-name="ce1">
            <text:p>77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95" table:style-name="ce2">
            <text:p>2.495</text:p>
          </table:table-cell>
          <table:table-cell office:value-type="string" table:style-name="ce1">
            <text:p>PASSARELLA Daniela</text:p>
          </table:table-cell>
          <table:table-cell office:value-type="string" table:style-name="ce1">
            <text:p>PSSDNL83L61B519F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550" table:style-name="ce2">
            <text:p>74.550</text:p>
          </table:table-cell>
          <table:table-cell office:value-type="string" table:style-name="ce1">
            <text:p>SCARANO Sara</text:p>
          </table:table-cell>
          <table:table-cell office:value-type="string" table:style-name="ce1">
            <text:p>SCRSRA95C70H926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1">
            <text:p>CATALANO Agostino</text:p>
          </table:table-cell>
          <table:table-cell office:value-type="string" table:style-name="ce1">
            <text:p>CTLGTN56P21F839D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971" table:style-name="ce1">
            <text:p>9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2.54" table:style-name="ce1">
            <text:p>82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11" table:style-name="ce2">
            <text:p>75.111</text:p>
          </table:table-cell>
          <table:table-cell office:value-type="string" table:style-name="ce1">
            <text:p>ERCOLESSI Stefano</text:p>
          </table:table-cell>
          <table:table-cell office:value-type="string" table:style-name="ce1">
            <text:p>RCLSFN91E02L113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903.13" table:style-name="ce1">
            <text:p>903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135" table:style-name="ce2">
            <text:p>76.135</text:p>
          </table:table-cell>
          <table:table-cell office:value-type="string" table:style-name="ce1">
            <text:p>DI FIORE CRISTINA</text:p>
          </table:table-cell>
          <table:table-cell office:value-type="string" table:style-name="ce1">
            <text:p>DFRCST96C65E456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135" table:style-name="ce2">
            <text:p>76.135</text:p>
          </table:table-cell>
          <table:table-cell office:value-type="string" table:style-name="ce1">
            <text:p>DI FIORE CRISTINA</text:p>
          </table:table-cell>
          <table:table-cell office:value-type="string" table:style-name="ce1">
            <text:p>DFRCST96C65E456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7" table:style-name="ce2">
            <text:p>62.677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PTTLVI80C49F205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63.87" table:style-name="ce1">
            <text:p>-763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898" table:style-name="ce2">
            <text:p>68.898</text:p>
          </table:table-cell>
          <table:table-cell office:value-type="string" table:style-name="ce1">
            <text:p>VACCA Francesco</text:p>
          </table:table-cell>
          <table:table-cell office:value-type="string" table:style-name="ce1">
            <text:p>VCCFNC98T02L086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10" table:style-name="ce1">
            <text:p>4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1">
            <text:p>FLSLSU61R69L505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3.96" table:style-name="ce1">
            <text:p>-63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352" table:style-name="ce2">
            <text:p>76.352</text:p>
          </table:table-cell>
          <table:table-cell office:value-type="string" table:style-name="ce1">
            <text:p>MOLFETTA Giovanni Maria</text:p>
          </table:table-cell>
          <table:table-cell office:value-type="string" table:style-name="ce1">
            <text:p>MLFGNN91H15E372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72" table:style-name="ce3">
            <text:p>3.140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1">
            <text:p>PTRGLI83L28C351F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95" table:style-name="ce1">
            <text:p>-1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11" table:style-name="ce2">
            <text:p>76.211</text:p>
          </table:table-cell>
          <table:table-cell office:value-type="string" table:style-name="ce1">
            <text:p>BONETTI Vittorio</text:p>
          </table:table-cell>
          <table:table-cell office:value-type="string" table:style-name="ce1">
            <text:p>BNTVTR95D27B157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928" table:style-name="ce2">
            <text:p>23.928</text:p>
          </table:table-cell>
          <table:table-cell office:value-type="string" table:style-name="ce1">
            <text:p>GUERRIERO Pasquale</text:p>
          </table:table-cell>
          <table:table-cell office:value-type="string" table:style-name="ce1">
            <text:p>GRRPQL87R15B963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94.42" table:style-name="ce1">
            <text:p>-194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976.46" table:style-name="ce3">
            <text:p>2.976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MRCMNL61L22H501A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019.11" table:style-name="ce3">
            <text:p>-3.019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22" table:style-name="ce2">
            <text:p>2.322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STRTZN66B68B519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1.75" table:style-name="ce1">
            <text:p>-11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29" table:style-name="ce2">
            <text:p>1.929</text:p>
          </table:table-cell>
          <table:table-cell office:value-type="string" table:style-name="ce1">
            <text:p>CARLI Alberto</text:p>
          </table:table-cell>
          <table:table-cell office:value-type="string" table:style-name="ce1">
            <text:p>CRLLRT74A27F205Y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29" table:style-name="ce2">
            <text:p>1.929</text:p>
          </table:table-cell>
          <table:table-cell office:value-type="string" table:style-name="ce1">
            <text:p>CARLI Alberto</text:p>
          </table:table-cell>
          <table:table-cell office:value-type="string" table:style-name="ce1">
            <text:p>CRLLRT74A27F205Y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.36" table:style-name="ce1">
            <text:p>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PRSRRT62L14F839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777" table:style-name="ce2">
            <text:p>24.777</text:p>
          </table:table-cell>
          <table:table-cell office:value-type="string" table:style-name="ce1">
            <text:p>FORMICHELLA Antonella</text:p>
          </table:table-cell>
          <table:table-cell office:value-type="string" table:style-name="ce1">
            <text:p>FRMNNL95P67A783U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25" table:style-name="ce1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651" table:style-name="ce2">
            <text:p>43.651</text:p>
          </table:table-cell>
          <table:table-cell office:value-type="string" table:style-name="ce1">
            <text:p>ALFIERO Giuseppe</text:p>
          </table:table-cell>
          <table:table-cell office:value-type="string" table:style-name="ce1">
            <text:p>LFRGPP95B18F839F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13" table:style-name="ce2">
            <text:p>61.413</text:p>
          </table:table-cell>
          <table:table-cell office:value-type="string" table:style-name="ce1">
            <text:p>VITALE Mattia</text:p>
          </table:table-cell>
          <table:table-cell office:value-type="string" table:style-name="ce1">
            <text:p>VTLMTT99C17L113U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05" table:style-name="ce1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472" table:style-name="ce2">
            <text:p>70.472</text:p>
          </table:table-cell>
          <table:table-cell office:value-type="string" table:style-name="ce1">
            <text:p>SABATINO Rosa</text:p>
          </table:table-cell>
          <table:table-cell office:value-type="string" table:style-name="ce1">
            <text:p>SBTRSO99M49A399Y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46" table:style-name="ce2">
            <text:p>2.946</text:p>
          </table:table-cell>
          <table:table-cell office:value-type="string" table:style-name="ce1">
            <text:p>BARBIERI Valerio</text:p>
          </table:table-cell>
          <table:table-cell office:value-type="string" table:style-name="ce1">
            <text:p>BRBVLR65C15B541M</text:p>
          </table:table-cell>
          <table:table-cell table:number-columns-repeated="2"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38.700000000000003" table:style-name="ce1">
            <text:p>3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278" table:style-name="ce2">
            <text:p>2.278</text:p>
          </table:table-cell>
          <table:table-cell office:value-type="string" table:style-name="ce1">
            <text:p>RAMACCIATI Antonio</text:p>
          </table:table-cell>
          <table:table-cell office:value-type="string" table:style-name="ce1">
            <text:p>RMCNTN66L31B519Z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19.3699999999999" table:style-name="ce3">
            <text:p>1.219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229" table:style-name="ce2">
            <text:p>9.229</text:p>
          </table:table-cell>
          <table:table-cell office:value-type="string" table:style-name="ce1">
            <text:p>CNR Consiglio Nazionale Ricerche Area di Bologna</text:p>
          </table:table-cell>
          <table:table-cell office:value-type="float" office:value="80054330586" table:style-name="ce1">
            <text:p>80054330586</text:p>
          </table:table-cell>
          <table:table-cell office:value-type="float" office:value="2118311006" table:style-name="ce1">
            <text:p>211831100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90.33" table:style-name="ce1">
            <text:p>290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040.71" table:style-name="ce3">
            <text:p>4.040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75" table:style-name="ce2">
            <text:p>6.975</text:p>
          </table:table-cell>
          <table:table-cell office:value-type="string" table:style-name="ce1">
            <text:p>Agenzia delle entrate - Versamento addizionali region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64385.9" table:style-name="ce3">
            <text:p>164.385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70" table:style-name="ce2">
            <text:p>6.970</text:p>
          </table:table-cell>
          <table:table-cell office:value-type="string" table:style-name="ce1">
            <text:p>Agenzia delle Entrate - Versamento addizionale comun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58833.08" table:style-name="ce3">
            <text:p>58.833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3" table:style-name="ce2">
            <text:p>7.583</text:p>
          </table:table-cell>
          <table:table-cell office:value-type="string" table:style-name="ce1">
            <text:p>ELETTRO SERVICES &amp; EQUIPMENT SRL</text:p>
          </table:table-cell>
          <table:table-cell office:value-type="float" office:value="10894970150" table:style-name="ce1">
            <text:p>10894970150</text:p>
          </table:table-cell>
          <table:table-cell office:value-type="float" office:value="10894970150" table:style-name="ce1">
            <text:p>10894970150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266.1500000000001" table:style-name="ce3">
            <text:p>1.266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59.0500000000002" table:style-name="ce3">
            <text:p>2.159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474.4899999999998" table:style-name="ce3">
            <text:p>2.474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77" table:style-name="ce2">
            <text:p>6.577</text:p>
          </table:table-cell>
          <table:table-cell office:value-type="string" table:style-name="ce1">
            <text:p>Lease Plan Italia spa</text:p>
          </table:table-cell>
          <table:table-cell office:value-type="float" office:value="6496050151" table:style-name="ce1">
            <text:p>6496050151</text:p>
          </table:table-cell>
          <table:table-cell office:value-type="float" office:value="2615080963" table:style-name="ce1">
            <text:p>2615080963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588.27" table:style-name="ce1">
            <text:p>588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0079.16" table:style-name="ce3">
            <text:p>10.079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6390121.2400000002" table:style-name="ce3">
            <text:p>6.390.121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Università  del SANNIO di BENEVENTO_Dipartimento di Ingegneria<text:s/></text:p>
          </table:table-cell>
          <table:table-cell office:value-type="float" office:value="1114010620" table:style-name="ce1">
            <text:p>1114010620</text:p>
          </table:table-cell>
          <table:table-cell office:value-type="float" office:value="1114010620" table:style-name="ce1">
            <text:p>1114010620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7600" table:style-name="ce2">
            <text:p>7.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71.58" table:style-name="ce1">
            <text:p>71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650" table:style-name="ce2">
            <text:p>51.650</text:p>
          </table:table-cell>
          <table:table-cell office:value-type="string" table:style-name="ce1">
            <text:p>SOCIETA' FRATELLI SILVESTRI &amp; C. SNC</text:p>
          </table:table-cell>
          <table:table-cell office:value-type="float" office:value="44370708" table:style-name="ce1">
            <text:p>44370708</text:p>
          </table:table-cell>
          <table:table-cell office:value-type="float" office:value="44370708" table:style-name="ce1">
            <text:p>44370708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3966.27" table:style-name="ce3">
            <text:p>3.966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1">
            <text:p>BANCA POPOLARE PUGLIESE</text:p>
          </table:table-cell>
          <table:table-cell office:value-type="float" office:value="2848590754" table:style-name="ce1">
            <text:p>2848590754</text:p>
          </table:table-cell>
          <table:table-cell office:value-type="float" office:value="2848590754" table:style-name="ce1">
            <text:p>28485907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51.76" table:style-name="ce3">
            <text:p>1.15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02" table:style-name="ce2">
            <text:p>6.202</text:p>
          </table:table-cell>
          <table:table-cell office:value-type="string" table:style-name="ce1">
            <text:p>Nuova Sistema Informatica SAS</text:p>
          </table:table-cell>
          <table:table-cell office:value-type="float" office:value="995290707" table:style-name="ce1">
            <text:p>995290707</text:p>
          </table:table-cell>
          <table:table-cell office:value-type="float" office:value="995290707" table:style-name="ce1">
            <text:p>995290707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984" table:style-name="ce1">
            <text:p>9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12.07" table:style-name="ce1">
            <text:p>112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33" table:style-name="ce2">
            <text:p>76.933</text:p>
          </table:table-cell>
          <table:table-cell office:value-type="string" table:style-name="ce1">
            <text:p>Istituto Comprensivo Statale "Alessandro Di Meo"</text:p>
          </table:table-cell>
          <table:table-cell office:value-type="float" office:value="80013000643" table:style-name="ce1">
            <text:p>80013000643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3" table:style-name="ce2">
            <text:p>76.953</text:p>
          </table:table-cell>
          <table:table-cell office:value-type="string" table:style-name="ce1">
            <text:p>Istituto Comprensivo G. Pascoli</text:p>
          </table:table-cell>
          <table:table-cell office:value-type="float" office:value="80004240620" table:style-name="ce1">
            <text:p>8000424062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567" table:style-name="ce2">
            <text:p>68.567</text:p>
          </table:table-cell>
          <table:table-cell office:value-type="string" table:style-name="ce1">
            <text:p>Ferrigni Daniela</text:p>
          </table:table-cell>
          <table:table-cell office:value-type="string" table:style-name="ce1">
            <text:p>FRRDNL90R70B519P</text:p>
          </table:table-cell>
          <table:table-cell table:number-columns-repeated="2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717.12" table:style-name="ce1">
            <text:p>717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2" table:style-name="ce2">
            <text:p>77.032</text:p>
          </table:table-cell>
          <table:table-cell office:value-type="string" table:style-name="ce1">
            <text:p>I.S.I.S. Europa</text:p>
          </table:table-cell>
          <table:table-cell office:value-type="float" office:value="93047350637" table:style-name="ce1">
            <text:p>9304735063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7051" table:style-name="ce2">
            <text:p>67.051</text:p>
          </table:table-cell>
          <table:table-cell office:value-type="string" table:style-name="ce1">
            <text:p>OFFICINA DELLA FORMAZIONE S.r.l.s.</text:p>
          </table:table-cell>
          <table:table-cell office:value-type="float" office:value="8879361213" table:style-name="ce1">
            <text:p>8879361213</text:p>
          </table:table-cell>
          <table:table-cell office:value-type="float" office:value="8879361213" table:style-name="ce1">
            <text:p>88793612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87" table:style-name="ce1">
            <text:p>3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12" table:style-name="ce2">
            <text:p>76.912</text:p>
          </table:table-cell>
          <table:table-cell office:value-type="string" table:style-name="ce1">
            <text:p>Istituto Comprensivo Schweitzer</text:p>
          </table:table-cell>
          <table:table-cell office:value-type="float" office:value="91055140700" table:style-name="ce1">
            <text:p>9105514070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890" table:style-name="ce2">
            <text:p>76.890</text:p>
          </table:table-cell>
          <table:table-cell office:value-type="string" table:style-name="ce1">
            <text:p>Istituto Comprensivo Brigida</text:p>
          </table:table-cell>
          <table:table-cell office:value-type="float" office:value="91055130701" table:style-name="ce1">
            <text:p>9105513070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30" table:style-name="ce2">
            <text:p>76.630</text:p>
          </table:table-cell>
          <table:table-cell office:value-type="string" table:style-name="ce1">
            <text:p>BIO FATTORIA LICINETO</text:p>
          </table:table-cell>
          <table:table-cell office:value-type="float" office:value="2045530694" table:style-name="ce1">
            <text:p>2045530694</text:p>
          </table:table-cell>
          <table:table-cell office:value-type="float" office:value="2045530694" table:style-name="ce1">
            <text:p>204553069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20" table:style-name="ce2">
            <text:p>3.7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091" table:style-name="ce2">
            <text:p>16.091</text:p>
          </table:table-cell>
          <table:table-cell office:value-type="string" table:style-name="ce1">
            <text:p>TRONCA s.a.s. di Picciano Domenico e Gentile Marisa</text:p>
          </table:table-cell>
          <table:table-cell office:value-type="float" office:value="243070703" table:style-name="ce1">
            <text:p>243070703</text:p>
          </table:table-cell>
          <table:table-cell office:value-type="float" office:value="243070703" table:style-name="ce1">
            <text:p>243070703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4.85" table:style-name="ce1">
            <text:p>34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970" table:style-name="ce2">
            <text:p>75.970</text:p>
          </table:table-cell>
          <table:table-cell office:value-type="string" table:style-name="ce1">
            <text:p>DAVE PRO SRL</text:p>
          </table:table-cell>
          <table:table-cell office:value-type="float" office:value="1928200441" table:style-name="ce1">
            <text:p>1928200441</text:p>
          </table:table-cell>
          <table:table-cell office:value-type="float" office:value="1928200441" table:style-name="ce1">
            <text:p>192820044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723.55" table:style-name="ce3">
            <text:p>3.723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970" table:style-name="ce2">
            <text:p>75.970</text:p>
          </table:table-cell>
          <table:table-cell office:value-type="string" table:style-name="ce1">
            <text:p>DAVE PRO SRL</text:p>
          </table:table-cell>
          <table:table-cell office:value-type="float" office:value="1928200441" table:style-name="ce1">
            <text:p>1928200441</text:p>
          </table:table-cell>
          <table:table-cell office:value-type="float" office:value="1928200441" table:style-name="ce1">
            <text:p>192820044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5331.6" table:style-name="ce3">
            <text:p>15.331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273" table:style-name="ce2">
            <text:p>17.273</text:p>
          </table:table-cell>
          <table:table-cell office:value-type="string" table:style-name="ce1">
            <text:p>Istituto Federale di Ricerca WSL</text:p>
          </table:table-cell>
          <table:table-cell office:value-type="float" office:value="116133452" table:style-name="ce1">
            <text:p>116133452</text:p>
          </table:table-cell>
          <table:table-cell office:value-type="float" office:value="116133452" table:style-name="ce1">
            <text:p>116133452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6863.68" table:style-name="ce3">
            <text:p>6.86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513" table:style-name="ce2">
            <text:p>35.513</text:p>
          </table:table-cell>
          <table:table-cell office:value-type="string" table:style-name="ce1">
            <text:p>Istituto d'Istruzione Secondaria Superiore "E. MAJORANA"</text:p>
          </table:table-cell>
          <table:table-cell office:value-type="float" office:value="91049590705" table:style-name="ce1">
            <text:p>91049590705</text:p>
          </table:table-cell>
          <table:table-cell office:value-type="float" office:value="91049590705" table:style-name="ce1">
            <text:p>9104959070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530" table:style-name="ce2">
            <text:p>47.530</text:p>
          </table:table-cell>
          <table:table-cell office:value-type="string" table:style-name="ce1">
            <text:p>Casa Editrice Rocco Carabba<text:s/></text:p>
          </table:table-cell>
          <table:table-cell office:value-type="float" office:value="1745110690" table:style-name="ce1">
            <text:p>1745110690</text:p>
          </table:table-cell>
          <table:table-cell office:value-type="float" office:value="1745110690" table:style-name="ce1">
            <text:p>1745110690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1">
            <text:p>Linea Molise Pubblicità di Iannacone Antonio &amp; C.</text:p>
          </table:table-cell>
          <table:table-cell office:value-type="float" office:value="613480706" table:style-name="ce1">
            <text:p>613480706</text:p>
          </table:table-cell>
          <table:table-cell office:value-type="float" office:value="613480706" table:style-name="ce1">
            <text:p>61348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55" table:style-name="ce2">
            <text:p>77.055</text:p>
          </table:table-cell>
          <table:table-cell office:value-type="string" table:style-name="ce1">
            <text:p>FANTOZZI Daniele</text:p>
          </table:table-cell>
          <table:table-cell office:value-type="string" table:style-name="ce1">
            <text:p>FNTDNL97P16A080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648" table:style-name="ce2">
            <text:p>32.648</text:p>
          </table:table-cell>
          <table:table-cell office:value-type="string" table:style-name="ce1">
            <text:p>MAINELLA Michele</text:p>
          </table:table-cell>
          <table:table-cell office:value-type="string" table:style-name="ce1">
            <text:p>MNLMHL54R27A930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93.41" table:style-name="ce1">
            <text:p>93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092" table:style-name="ce2">
            <text:p>43.092</text:p>
          </table:table-cell>
          <table:table-cell office:value-type="string" table:style-name="ce1">
            <text:p>Istituto comprensivo Pescara 6</text:p>
          </table:table-cell>
          <table:table-cell office:value-type="float" office:value="91117720689" table:style-name="ce1">
            <text:p>9111772068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6" table:style-name="ce3">
            <text:p>6.281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1">
            <text:p>SIMONCINI Stefano</text:p>
          </table:table-cell>
          <table:table-cell office:value-type="string" table:style-name="ce1">
            <text:p>SMNSFN68R05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674" table:style-name="ce2">
            <text:p>70.674</text:p>
          </table:table-cell>
          <table:table-cell office:value-type="string" table:style-name="ce1">
            <text:p>WU MENGJUN</text:p>
          </table:table-cell>
          <table:table-cell office:value-type="string" table:style-name="ce1">
            <text:p>WUXMGJ93S11Z210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SCCMNT71B54B519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56.06" table:style-name="ce3">
            <text:p>-1.05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762.35" table:style-name="ce3">
            <text:p>-2.762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TRMPRZ76M01A78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8.35" table:style-name="ce1">
            <text:p>-158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52.43" table:style-name="ce1">
            <text:p>-352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96.4" table:style-name="ce1">
            <text:p>-396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1">
            <text:p>ROSA Giovanni</text:p>
          </table:table-cell>
          <table:table-cell office:value-type="string" table:style-name="ce1">
            <text:p>RSOGNN96B23B519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06.45" table:style-name="ce3">
            <text:p>1.806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56" table:style-name="ce2">
            <text:p>71.056</text:p>
          </table:table-cell>
          <table:table-cell office:value-type="string" table:style-name="ce1">
            <text:p>IANIRO Gabriele</text:p>
          </table:table-cell>
          <table:table-cell office:value-type="string" table:style-name="ce1">
            <text:p>NRIGRL91S01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893" table:style-name="ce2">
            <text:p>70.893</text:p>
          </table:table-cell>
          <table:table-cell office:value-type="string" table:style-name="ce1">
            <text:p>VITONE Peyman</text:p>
          </table:table-cell>
          <table:table-cell office:value-type="string" table:style-name="ce1">
            <text:p>VTNPMN92A21Z115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7.5" table:style-name="ce1">
            <text:p>12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1">
            <text:p>BFNNRT84L66C514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710" table:style-name="ce2">
            <text:p>68.710</text:p>
          </table:table-cell>
          <table:table-cell office:value-type="string" table:style-name="ce1">
            <text:p>GAETANO ESTER</text:p>
          </table:table-cell>
          <table:table-cell office:value-type="string" table:style-name="ce1">
            <text:p>GTNSTR96S58D64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92" table:style-name="ce1">
            <text:p>7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1">
            <text:p>COZZOLINO AUTILIA</text:p>
          </table:table-cell>
          <table:table-cell office:value-type="string" table:style-name="ce1">
            <text:p>CZZTLA87A48A509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1">
            <text:p>RUSSO Noemi</text:p>
          </table:table-cell>
          <table:table-cell office:value-type="string" table:style-name="ce1">
            <text:p>RSSNMO95P59E33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972" table:style-name="ce2">
            <text:p>42.972</text:p>
          </table:table-cell>
          <table:table-cell office:value-type="string" table:style-name="ce1">
            <text:p>TABASSO Myriam</text:p>
          </table:table-cell>
          <table:table-cell office:value-type="string" table:style-name="ce1">
            <text:p>TBSMRM84S55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49.44" table:style-name="ce3">
            <text:p>-1.549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1">
            <text:p>DI GUIDA Carmela</text:p>
          </table:table-cell>
          <table:table-cell office:value-type="string" table:style-name="ce1">
            <text:p>DGDCML80C64F839I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1">
            <text:p>MRNGPP58M27A662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5.739999999999995" table:style-name="ce1">
            <text:p>7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0.52" table:style-name="ce1">
            <text:p>120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1">
            <text:p>CATALANO Agostino</text:p>
          </table:table-cell>
          <table:table-cell office:value-type="string" table:style-name="ce1">
            <text:p>CTLGTN56P21F839D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34.98" table:style-name="ce1">
            <text:p>234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294" table:style-name="ce2">
            <text:p>75.294</text:p>
          </table:table-cell>
          <table:table-cell office:value-type="string" table:style-name="ce1">
            <text:p>DI MARZO Isabella</text:p>
          </table:table-cell>
          <table:table-cell office:value-type="string" table:style-name="ce1">
            <text:p>DMRSLL96C64B51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35" table:style-name="ce2">
            <text:p>4.0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014" table:style-name="ce2">
            <text:p>39.014</text:p>
          </table:table-cell>
          <table:table-cell office:value-type="string" table:style-name="ce1">
            <text:p>ROMANO Sara</text:p>
          </table:table-cell>
          <table:table-cell office:value-type="string" table:style-name="ce1">
            <text:p>RMNSRA94P43H926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77" table:style-name="ce1">
            <text:p>3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12" table:style-name="ce2">
            <text:p>1.112</text:p>
          </table:table-cell>
          <table:table-cell office:value-type="string" table:style-name="ce1">
            <text:p>DI MARTINO Catello</text:p>
          </table:table-cell>
          <table:table-cell office:value-type="string" table:style-name="ce1">
            <text:p>DMRCLL56D27L259B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91" table:style-name="ce1">
            <text:p>8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12" table:style-name="ce2">
            <text:p>1.112</text:p>
          </table:table-cell>
          <table:table-cell office:value-type="string" table:style-name="ce1">
            <text:p>DI MARTINO Catello</text:p>
          </table:table-cell>
          <table:table-cell office:value-type="string" table:style-name="ce1">
            <text:p>DMRCLL56D27L259B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5.739999999999995" table:style-name="ce1">
            <text:p>-7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310" table:style-name="ce2">
            <text:p>76.310</text:p>
          </table:table-cell>
          <table:table-cell office:value-type="string" table:style-name="ce1">
            <text:p>COCO Valeria</text:p>
          </table:table-cell>
          <table:table-cell office:value-type="string" table:style-name="ce1">
            <text:p>CCOVLR93E64H98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91" table:style-name="ce2">
            <text:p>72.091</text:p>
          </table:table-cell>
          <table:table-cell office:value-type="string" table:style-name="ce1">
            <text:p>GRIECO Ettore</text:p>
          </table:table-cell>
          <table:table-cell office:value-type="string" table:style-name="ce1">
            <text:p>GRCTTR95R18E335M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536.99" table:style-name="ce1">
            <text:p>-536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565.23" table:style-name="ce1">
            <text:p>565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805.53" table:style-name="ce3">
            <text:p>-3.805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92" table:style-name="ce2">
            <text:p>71.092</text:p>
          </table:table-cell>
          <table:table-cell office:value-type="string" table:style-name="ce1">
            <text:p>VALLONE Gianfranco</text:p>
          </table:table-cell>
          <table:table-cell office:value-type="string" table:style-name="ce1">
            <text:p>VLLGFR54B24F839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73.73" table:style-name="ce1">
            <text:p>-673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693" table:style-name="ce2">
            <text:p>69.693</text:p>
          </table:table-cell>
          <table:table-cell office:value-type="string" table:style-name="ce1">
            <text:p>BAGNOLI DILETTA</text:p>
          </table:table-cell>
          <table:table-cell office:value-type="string" table:style-name="ce1">
            <text:p>BGNDTT92R41B51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02" table:style-name="ce1">
            <text:p>5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2.44" table:style-name="ce1">
            <text:p>-172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20" table:style-name="ce2">
            <text:p>1.120</text:p>
          </table:table-cell>
          <table:table-cell office:value-type="string" table:style-name="ce1">
            <text:p>MANOCCHIO Antonio</text:p>
          </table:table-cell>
          <table:table-cell office:value-type="string" table:style-name="ce1">
            <text:p>MNCNTN60R18B519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605.4799999999996" table:style-name="ce3">
            <text:p>4.605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1">
            <text:p>FLSLSU61R69L505L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2.52" table:style-name="ce1">
            <text:p>752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07" table:style-name="ce2">
            <text:p>3.507</text:p>
          </table:table-cell>
          <table:table-cell office:value-type="string" table:style-name="ce1">
            <text:p>ALBANESE Rosa</text:p>
          </table:table-cell>
          <table:table-cell office:value-type="string" table:style-name="ce1">
            <text:p>LBNRSO67R49B519D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9.13" table:style-name="ce1">
            <text:p>-109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352" table:style-name="ce2">
            <text:p>76.352</text:p>
          </table:table-cell>
          <table:table-cell office:value-type="string" table:style-name="ce1">
            <text:p>MOLFETTA Giovanni Maria</text:p>
          </table:table-cell>
          <table:table-cell office:value-type="string" table:style-name="ce1">
            <text:p>MLFGNN91H15E372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CPBGNN64P23F839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196.4100000000001" table:style-name="ce3">
            <text:p>1.19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895" table:style-name="ce2">
            <text:p>71.895</text:p>
          </table:table-cell>
          <table:table-cell office:value-type="string" table:style-name="ce1">
            <text:p>DAZZETTI Tommaso</text:p>
          </table:table-cell>
          <table:table-cell office:value-type="string" table:style-name="ce1">
            <text:p>DZZTMS95T06H926C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159.88" table:style-name="ce1">
            <text:p>-15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071" table:style-name="ce2">
            <text:p>76.071</text:p>
          </table:table-cell>
          <table:table-cell office:value-type="string" table:style-name="ce1">
            <text:p>Venditti Angela</text:p>
          </table:table-cell>
          <table:table-cell office:value-type="string" table:style-name="ce1">
            <text:p>VNDNGL85S62E335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26" table:style-name="ce1">
            <text:p>-875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810" table:style-name="ce2">
            <text:p>71.810</text:p>
          </table:table-cell>
          <table:table-cell office:value-type="string" table:style-name="ce1">
            <text:p>DE MERCURIO Rita</text:p>
          </table:table-cell>
          <table:table-cell office:value-type="string" table:style-name="ce1">
            <text:p>DMRRTI95A60A78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83.55" table:style-name="ce1">
            <text:p>-783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FONTANAROSA Fiore</text:p>
          </table:table-cell>
          <table:table-cell office:value-type="string" table:style-name="ce1">
            <text:p>FNTFRI79A19A783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2.69" table:style-name="ce1">
            <text:p>-52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FONTANAROSA Fiore</text:p>
          </table:table-cell>
          <table:table-cell office:value-type="string" table:style-name="ce1">
            <text:p>FNTFRI79A19A783M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6.97" table:style-name="ce1">
            <text:p>-36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MDDGNN71R05L2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1">
            <text:p>NTNLSA57B26H501J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1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9.45" table:style-name="ce1">
            <text:p>19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GRGDNL67D66B519L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42" table:style-name="ce2">
            <text:p>2.542</text:p>
          </table:table-cell>
          <table:table-cell office:value-type="string" table:style-name="ce1">
            <text:p>MONTELLA Luigi</text:p>
          </table:table-cell>
          <table:table-cell office:value-type="string" table:style-name="ce1">
            <text:p>MNTLGU55E10A294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.88" table:style-name="ce1">
            <text:p>-25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PRSRRT62L14F839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912" table:style-name="ce2">
            <text:p>24.912</text:p>
          </table:table-cell>
          <table:table-cell office:value-type="string" table:style-name="ce1">
            <text:p>DI IORIO Pasquale</text:p>
          </table:table-cell>
          <table:table-cell office:value-type="string" table:style-name="ce1">
            <text:p>DRIPQL94D01B519N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064" table:style-name="ce2">
            <text:p>60.064</text:p>
          </table:table-cell>
          <table:table-cell office:value-type="string" table:style-name="ce1">
            <text:p>MOMO Aniello</text:p>
          </table:table-cell>
          <table:table-cell office:value-type="string" table:style-name="ce1">
            <text:p>MMONLL98H10E791R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794" table:style-name="ce2">
            <text:p>69.794</text:p>
          </table:table-cell>
          <table:table-cell office:value-type="string" table:style-name="ce1">
            <text:p>GIORDANO Alessia</text:p>
          </table:table-cell>
          <table:table-cell office:value-type="string" table:style-name="ce1">
            <text:p>GRDLSS01C58A662H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515" table:style-name="ce2">
            <text:p>69.515</text:p>
          </table:table-cell>
          <table:table-cell office:value-type="string" table:style-name="ce1">
            <text:p>TRIVISONNO Primiano</text:p>
          </table:table-cell>
          <table:table-cell office:value-type="string" table:style-name="ce1">
            <text:p>TRVPMN00P11E456V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230" table:style-name="ce2">
            <text:p>69.230</text:p>
          </table:table-cell>
          <table:table-cell office:value-type="string" table:style-name="ce1">
            <text:p>VACCARELLA Vincenzo</text:p>
          </table:table-cell>
          <table:table-cell office:value-type="string" table:style-name="ce1">
            <text:p>VCCVCN00C07E456I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1">
            <text:p>Diversi - pagamenti con fondo economale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13.69" table:style-name="ce1">
            <text:p>413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28" table:style-name="ce2">
            <text:p>6.428</text:p>
          </table:table-cell>
          <table:table-cell office:value-type="string" table:style-name="ce1">
            <text:p>EDIZIONI SCIENTIFICHE ITALIANE SPA</text:p>
          </table:table-cell>
          <table:table-cell office:value-type="float" office:value="289510638" table:style-name="ce1">
            <text:p>289510638</text:p>
          </table:table-cell>
          <table:table-cell office:value-type="float" office:value="289510638" table:style-name="ce1">
            <text:p>289510638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728.1" table:style-name="ce1">
            <text:p>728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1">
            <text:p>SOGGETTO OCCASIONALE</text:p>
          </table:table-cell>
          <table:table-cell table:number-columns-repeated="3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33" table:style-name="ce2">
            <text:p>75.833</text:p>
          </table:table-cell>
          <table:table-cell office:value-type="string" table:style-name="ce1">
            <text:p>PETRIELLA Sara</text:p>
          </table:table-cell>
          <table:table-cell office:value-type="string" table:style-name="ce1">
            <text:p>PTRSRA00L47L11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1">
            <text:p>TIRRENIA S.R.L.<text:s/></text:p>
          </table:table-cell>
          <table:table-cell office:value-type="float" office:value="261560106" table:style-name="ce1">
            <text:p>261560106</text:p>
          </table:table-cell>
          <table:table-cell office:value-type="float" office:value="261560106" table:style-name="ce1">
            <text:p>261560106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14560" table:style-name="ce2">
            <text:p>14.5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22" table:style-name="ce1">
            <text:p>3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479.23" table:style-name="ce3">
            <text:p>1.479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2497.86" table:style-name="ce3">
            <text:p>12.497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42.6" table:style-name="ce1">
            <text:p>442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610" table:style-name="ce2">
            <text:p>69.610</text:p>
          </table:table-cell>
          <table:table-cell office:value-type="string" table:style-name="ce1">
            <text:p>FORMULA SERVIZI Soc. Coop.</text:p>
          </table:table-cell>
          <table:table-cell office:value-type="float" office:value="410120406" table:style-name="ce1">
            <text:p>410120406</text:p>
          </table:table-cell>
          <table:table-cell office:value-type="float" office:value="410120406" table:style-name="ce1">
            <text:p>410120406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58126.24" table:style-name="ce3">
            <text:p>158.126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644" table:style-name="ce2">
            <text:p>9.644</text:p>
          </table:table-cell>
          <table:table-cell office:value-type="string" table:style-name="ce1">
            <text:p>Microtech s.r.l.</text:p>
          </table:table-cell>
          <table:table-cell office:value-type="float" office:value="5791560633" table:style-name="ce1">
            <text:p>5791560633</text:p>
          </table:table-cell>
          <table:table-cell office:value-type="float" office:value="5791560633" table:style-name="ce1">
            <text:p>5791560633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37.5" table:style-name="ce1">
            <text:p>33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1">
            <text:p>1682910706</text:p>
          </table:table-cell>
          <table:table-cell office:value-type="float" office:value="1682910706" table:style-name="ce1">
            <text:p>168291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69.5" table:style-name="ce1">
            <text:p>46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534282.53" table:style-name="ce3">
            <text:p>534.282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51577.33" table:style-name="ce3">
            <text:p>51.577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570" table:style-name="ce2">
            <text:p>75.570</text:p>
          </table:table-cell>
          <table:table-cell office:value-type="string" table:style-name="ce1">
            <text:p>Idra Srl</text:p>
          </table:table-cell>
          <table:table-cell office:value-type="float" office:value="3268130964" table:style-name="ce1">
            <text:p>3268130964</text:p>
          </table:table-cell>
          <table:table-cell office:value-type="float" office:value="3268130964" table:style-name="ce1">
            <text:p>3268130964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794" table:style-name="ce2">
            <text:p>75.794</text:p>
          </table:table-cell>
          <table:table-cell office:value-type="string" table:style-name="ce1">
            <text:p>AUTENZO Christian</text:p>
          </table:table-cell>
          <table:table-cell office:value-type="string" table:style-name="ce1">
            <text:p>TNZCRS02D20L725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46" table:style-name="ce2">
            <text:p>75.846</text:p>
          </table:table-cell>
          <table:table-cell office:value-type="string" table:style-name="ce1">
            <text:p>DE SANTIS Daniele</text:p>
          </table:table-cell>
          <table:table-cell office:value-type="string" table:style-name="ce1">
            <text:p>DSNDNL01A16B519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650" table:style-name="ce2">
            <text:p>75.650</text:p>
          </table:table-cell>
          <table:table-cell office:value-type="string" table:style-name="ce1">
            <text:p>TWENTY TWO LIVE SAS</text:p>
          </table:table-cell>
          <table:table-cell office:value-type="float" office:value="1628240705" table:style-name="ce1">
            <text:p>1628240705</text:p>
          </table:table-cell>
          <table:table-cell office:value-type="float" office:value="1628240705" table:style-name="ce1">
            <text:p>1628240705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890" table:style-name="ce2">
            <text:p>2.8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872" table:style-name="ce2">
            <text:p>73.872</text:p>
          </table:table-cell>
          <table:table-cell office:value-type="string" table:style-name="ce1">
            <text:p>SPEDART SRL</text:p>
          </table:table-cell>
          <table:table-cell office:value-type="float" office:value="6764700586" table:style-name="ce1">
            <text:p>6764700586</text:p>
          </table:table-cell>
          <table:table-cell office:value-type="float" office:value="1611401009" table:style-name="ce1">
            <text:p>16114010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55" table:style-name="ce2">
            <text:p>1.9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61" table:style-name="ce2">
            <text:p>1.761</text:p>
          </table:table-cell>
          <table:table-cell office:value-type="string" table:style-name="ce1">
            <text:p>PALMIERI Michela Sara</text:p>
          </table:table-cell>
          <table:table-cell office:value-type="string" table:style-name="ce1">
            <text:p>PLMMHL75C50A662B</text:p>
          </table:table-cell>
          <table:table-cell office:value-type="float" office:value="1968310431" table:style-name="ce1">
            <text:p>1968310431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248" table:style-name="ce2">
            <text:p>16.248</text:p>
          </table:table-cell>
          <table:table-cell office:value-type="string" table:style-name="ce1">
            <text:p>IL SOLE 24 ORE S.P.A. - PIROLA ABBONAMENTI</text:p>
          </table:table-cell>
          <table:table-cell office:value-type="float" office:value="777910159" table:style-name="ce1">
            <text:p>777910159</text:p>
          </table:table-cell>
          <table:table-cell office:value-type="float" office:value="777910159" table:style-name="ce1">
            <text:p>77791015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4" table:style-name="ce2">
            <text:p>7.584</text:p>
          </table:table-cell>
          <table:table-cell office:value-type="string" table:style-name="ce1">
            <text:p>MUSIC STORE SNC DI F. POTENZA &amp; c.</text:p>
          </table:table-cell>
          <table:table-cell office:value-type="float" office:value="905280707" table:style-name="ce1">
            <text:p>905280707</text:p>
          </table:table-cell>
          <table:table-cell office:value-type="float" office:value="905280707" table:style-name="ce1">
            <text:p>9052807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3.2" table:style-name="ce1">
            <text:p>7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22" table:style-name="ce2">
            <text:p>4.722</text:p>
          </table:table-cell>
          <table:table-cell office:value-type="string" table:style-name="ce1">
            <text:p>D'AIMMO Antonella</text:p>
          </table:table-cell>
          <table:table-cell office:value-type="string" table:style-name="ce1">
            <text:p>DMMNNL60R43L113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.71" table:style-name="ce1">
            <text:p>35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91" table:style-name="ce2">
            <text:p>75.191</text:p>
          </table:table-cell>
          <table:table-cell office:value-type="string" table:style-name="ce1">
            <text:p>ALTIERI Salvatore</text:p>
          </table:table-cell>
          <table:table-cell office:value-type="string" table:style-name="ce1">
            <text:p>LTRSVT00E19A78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76.53" table:style-name="ce1">
            <text:p>176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12" table:style-name="ce2">
            <text:p>75.412</text:p>
          </table:table-cell>
          <table:table-cell office:value-type="string" table:style-name="ce1">
            <text:p>LUCIANI Mauro</text:p>
          </table:table-cell>
          <table:table-cell office:value-type="string" table:style-name="ce1">
            <text:p>LCNMRA67B08B519T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62.24" table:style-name="ce1">
            <text:p>462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830" table:style-name="ce2">
            <text:p>13.830</text:p>
          </table:table-cell>
          <table:table-cell office:value-type="string" table:style-name="ce1">
            <text:p>F.LLI IAPALUCCI S.R.L. <text:s text:c="204"/>(già J.S.Import Export srl)<text:s/></text:p>
          </table:table-cell>
          <table:table-cell office:value-type="float" office:value="1674910706" table:style-name="ce1">
            <text:p>1674910706</text:p>
          </table:table-cell>
          <table:table-cell office:value-type="float" office:value="1674910706" table:style-name="ce1">
            <text:p>167491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07.25" table:style-name="ce1">
            <text:p>607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1">
            <text:p>PASSARELLI GIUSEPPE</text:p>
          </table:table-cell>
          <table:table-cell office:value-type="string" table:style-name="ce1">
            <text:p>PSSGPP63M20E381L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61.5" table:style-name="ce1">
            <text:p>26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531" table:style-name="ce2">
            <text:p>1.531</text:p>
          </table:table-cell>
          <table:table-cell office:value-type="string" table:style-name="ce1">
            <text:p>ANGIOLILLO Antonella</text:p>
          </table:table-cell>
          <table:table-cell office:value-type="string" table:style-name="ce1">
            <text:p>NGLNNL65H53B519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5.75" table:style-name="ce1">
            <text:p>185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374" table:style-name="ce2">
            <text:p>14.374</text:p>
          </table:table-cell>
          <table:table-cell office:value-type="string" table:style-name="ce1">
            <text:p>TLT Molise srl</text:p>
          </table:table-cell>
          <table:table-cell office:value-type="float" office:value="742420706" table:style-name="ce1">
            <text:p>742420706</text:p>
          </table:table-cell>
          <table:table-cell office:value-type="float" office:value="742420706" table:style-name="ce1">
            <text:p>7424207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9.02" table:style-name="ce3">
            <text:p>2.459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850" table:style-name="ce2">
            <text:p>61.850</text:p>
          </table:table-cell>
          <table:table-cell office:value-type="string" table:style-name="ce1">
            <text:p>SAPIO PRODUZIONE IDROGENO OSSIGENO SRL</text:p>
          </table:table-cell>
          <table:table-cell office:value-type="float" office:value="8804430158" table:style-name="ce1">
            <text:p>8804430158</text:p>
          </table:table-cell>
          <table:table-cell office:value-type="float" office:value="10803700151" table:style-name="ce1">
            <text:p>108037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7.77" table:style-name="ce1">
            <text:p>97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1">
            <text:p>Kuwait Petroleum Italia<text:s/>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738.95" table:style-name="ce1">
            <text:p>738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19" table:style-name="ce2">
            <text:p>75.419</text:p>
          </table:table-cell>
          <table:table-cell office:value-type="string" table:style-name="ce1">
            <text:p>SOLPA</text:p>
          </table:table-cell>
          <table:table-cell office:value-type="float" office:value="8687680960" table:style-name="ce1">
            <text:p>8687680960</text:p>
          </table:table-cell>
          <table:table-cell office:value-type="float" office:value="8687680960" table:style-name="ce1">
            <text:p>8687680960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1945.22" table:style-name="ce3">
            <text:p>21.945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10.7" table:style-name="ce1">
            <text:p>10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910" table:style-name="ce2">
            <text:p>30.910</text:p>
          </table:table-cell>
          <table:table-cell office:value-type="string" table:style-name="ce1">
            <text:p>PRE.DI.MA</text:p>
          </table:table-cell>
          <table:table-cell office:value-type="float" office:value="972010706" table:style-name="ce1">
            <text:p>972010706</text:p>
          </table:table-cell>
          <table:table-cell office:value-type="float" office:value="972010706" table:style-name="ce1">
            <text:p>97201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3.5" table:style-name="ce1">
            <text:p>27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6.26" table:style-name="ce1">
            <text:p>256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449" table:style-name="ce2">
            <text:p>19.449</text:p>
          </table:table-cell>
          <table:table-cell office:value-type="string" table:style-name="ce1">
            <text:p>Istituto Comprensivo Statale "G. Barone" Baranello</text:p>
          </table:table-cell>
          <table:table-cell office:value-type="float" office:value="80001240706" table:style-name="ce1">
            <text:p>80001240706</text:p>
          </table:table-cell>
          <table:table-cell office:value-type="float" office:value="80001240706" table:style-name="ce1">
            <text:p>80001240706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9" table:style-name="ce2">
            <text:p>76.959</text:p>
          </table:table-cell>
          <table:table-cell office:value-type="string" table:style-name="ce1">
            <text:p>Istituto Comprensivo "Pulcarelli Pastena"</text:p>
          </table:table-cell>
          <table:table-cell office:value-type="float" office:value="90078430635" table:style-name="ce1">
            <text:p>9007843063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555" table:style-name="ce2">
            <text:p>62.555</text:p>
          </table:table-cell>
          <table:table-cell office:value-type="string" table:style-name="ce1">
            <text:p>I.C. "G. De <text:s/>Petra"</text:p>
          </table:table-cell>
          <table:table-cell office:value-type="float" office:value="81002140697" table:style-name="ce1">
            <text:p>8100214069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73" table:style-name="ce2">
            <text:p>6.673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968951004" table:style-name="ce1">
            <text:p>968951004</text:p>
          </table:table-cell>
          <table:table-cell office:value-type="float" office:value="968951004" table:style-name="ce1">
            <text:p>968951004</text:p>
          </table:table-cell>
          <table:table-cell table:style-name="ce1"/>
          <table:table-cell office:value-type="string" table:style-name="ce1">
            <text:p>SX.U.1.04.01.03.002</text:p>
          </table:table-cell>
          <table:table-cell office:value-type="string" table:style-name="ce1">
            <text:p>Trasferimenti correnti a INAIL</text:p>
          </table:table-cell>
          <table:table-cell office:value-type="float" office:value="32388.33" table:style-name="ce3">
            <text:p>32.388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6" table:style-name="ce2">
            <text:p>77.036</text:p>
          </table:table-cell>
          <table:table-cell office:value-type="string" table:style-name="ce1">
            <text:p>I.T.T. "Marie Curie"</text:p>
          </table:table-cell>
          <table:table-cell office:value-type="float" office:value="80025880636" table:style-name="ce1">
            <text:p>8002588063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65" table:style-name="ce2">
            <text:p>6.865</text:p>
          </table:table-cell>
          <table:table-cell office:value-type="string" table:style-name="ce1">
            <text:p>AlmaLaurea - Consorzio Interuniversitario</text:p>
          </table:table-cell>
          <table:table-cell office:value-type="float" office:value="2120391202" table:style-name="ce1">
            <text:p>2120391202</text:p>
          </table:table-cell>
          <table:table-cell office:value-type="float" office:value="2120391202" table:style-name="ce1">
            <text:p>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927.76" table:style-name="ce3">
            <text:p>4.927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990" table:style-name="ce2">
            <text:p>61.990</text:p>
          </table:table-cell>
          <table:table-cell office:value-type="string" table:style-name="ce1">
            <text:p>Istituto Comprenivo "Umberto I"</text:p>
          </table:table-cell>
          <table:table-cell office:value-type="float" office:value="81001260694" table:style-name="ce1">
            <text:p>81001260694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092" table:style-name="ce2">
            <text:p>76.092</text:p>
          </table:table-cell>
          <table:table-cell office:value-type="string" table:style-name="ce1">
            <text:p>AMILHAT SZARY Anne-Laure</text:p>
          </table:table-cell>
          <table:table-cell office:value-type="string" table:style-name="ce1">
            <text:p>MLHNLR70R71Z110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49.53" table:style-name="ce1">
            <text:p>349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396" table:style-name="ce2">
            <text:p>30.396</text:p>
          </table:table-cell>
          <table:table-cell office:value-type="string" table:style-name="ce1">
            <text:p>IISTITUTO D'ISTRUZIONE SECONDARIA SUPERIORE "LEOPOLDO PILLA"</text:p>
          </table:table-cell>
          <table:table-cell office:value-type="float" office:value="80003730704" table:style-name="ce1">
            <text:p>80003730704</text:p>
          </table:table-cell>
          <table:table-cell office:value-type="float" office:value="80003730704" table:style-name="ce1">
            <text:p>8000373070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2531" table:style-name="ce2">
            <text:p>42.531</text:p>
          </table:table-cell>
          <table:table-cell office:value-type="string" table:style-name="ce1">
            <text:p>OXFORD UNIVERSITY PRESS</text:p>
          </table:table-cell>
          <table:table-cell table:style-name="ce1"/>
          <table:table-cell office:value-type="float" office:value="125506730" table:style-name="ce1">
            <text:p>125506730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95" table:style-name="ce1">
            <text:p>3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050" table:style-name="ce2">
            <text:p>76.050</text:p>
          </table:table-cell>
          <table:table-cell office:value-type="string" table:style-name="ce1">
            <text:p>GEASS S.R.L.</text:p>
          </table:table-cell>
          <table:table-cell office:value-type="float" office:value="9527360011" table:style-name="ce1">
            <text:p>9527360011</text:p>
          </table:table-cell>
          <table:table-cell office:value-type="float" office:value="9527360011" table:style-name="ce1">
            <text:p>952736001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30.32" table:style-name="ce1">
            <text:p>430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428" table:style-name="ce2">
            <text:p>6.428</text:p>
          </table:table-cell>
          <table:table-cell office:value-type="string" table:style-name="ce1">
            <text:p>EDIZIONI SCIENTIFICHE ITALIANE SPA</text:p>
          </table:table-cell>
          <table:table-cell office:value-type="float" office:value="289510638" table:style-name="ce1">
            <text:p>289510638</text:p>
          </table:table-cell>
          <table:table-cell office:value-type="float" office:value="289510638" table:style-name="ce1">
            <text:p>28951063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900" table:style-name="ce2">
            <text:p>4.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95" table:style-name="ce2">
            <text:p>76.995</text:p>
          </table:table-cell>
          <table:table-cell office:value-type="string" table:style-name="ce1">
            <text:p>Liceo Statale "Isabella Gonzaga"</text:p>
          </table:table-cell>
          <table:table-cell office:value-type="float" office:value="80002390690" table:style-name="ce1">
            <text:p>8000239069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26.0899999999999" table:style-name="ce3">
            <text:p>1.026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571" table:style-name="ce2">
            <text:p>66.571</text:p>
          </table:table-cell>
          <table:table-cell office:value-type="string" table:style-name="ce1">
            <text:p>LAMM S.r.l.</text:p>
          </table:table-cell>
          <table:table-cell office:value-type="float" office:value="2655090344" table:style-name="ce1">
            <text:p>2655090344</text:p>
          </table:table-cell>
          <table:table-cell office:value-type="float" office:value="2655090344" table:style-name="ce1">
            <text:p>2655090344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94283.99" table:style-name="ce3">
            <text:p>194.283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54" table:style-name="ce2">
            <text:p>77.054</text:p>
          </table:table-cell>
          <table:table-cell office:value-type="string" table:style-name="ce1">
            <text:p>DI VICO Alessio*</text:p>
          </table:table-cell>
          <table:table-cell office:value-type="string" table:style-name="ce1">
            <text:p>DVCLSS99H28B519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590" table:style-name="ce2">
            <text:p>70.590</text:p>
          </table:table-cell>
          <table:table-cell office:value-type="string" table:style-name="ce1">
            <text:p>IDOS CENTRON STUDI E RICERCA</text:p>
          </table:table-cell>
          <table:table-cell office:value-type="float" office:value="7944581003" table:style-name="ce1">
            <text:p>7944581003</text:p>
          </table:table-cell>
          <table:table-cell office:value-type="float" office:value="7944581003" table:style-name="ce1">
            <text:p>7944581003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250" table:style-name="ce2">
            <text:p>1.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73" table:style-name="ce2">
            <text:p>1.673</text:p>
          </table:table-cell>
          <table:table-cell office:value-type="string" table:style-name="ce1">
            <text:p>CIAFARDINI Gino</text:p>
          </table:table-cell>
          <table:table-cell office:value-type="string" table:style-name="ce1">
            <text:p>CFRGNI50D23L435N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352" table:style-name="ce2">
            <text:p>75.352</text:p>
          </table:table-cell>
          <table:table-cell office:value-type="string" table:style-name="ce1">
            <text:p>Gonzalez Martinez Debora</text:p>
          </table:table-cell>
          <table:table-cell office:value-type="string" table:style-name="ce1">
            <text:p>53176830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291" table:style-name="ce2">
            <text:p>75.291</text:p>
          </table:table-cell>
          <table:table-cell office:value-type="string" table:style-name="ce1">
            <text:p>NARDONE Chiara</text:p>
          </table:table-cell>
          <table:table-cell office:value-type="string" table:style-name="ce1">
            <text:p>NRDCHR94T43E456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34.43" table:style-name="ce1">
            <text:p>-334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1">
            <text:p>ZEJNELHOXHA SANIJE</text:p>
          </table:table-cell>
          <table:table-cell office:value-type="string" table:style-name="ce1">
            <text:p>ZJNSNJ85R68Z100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675" table:style-name="ce2">
            <text:p>70.675</text:p>
          </table:table-cell>
          <table:table-cell office:value-type="string" table:style-name="ce1">
            <text:p>IACOVINO SILVIO</text:p>
          </table:table-cell>
          <table:table-cell office:value-type="string" table:style-name="ce1">
            <text:p>CVNSLV95B10E456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1">
            <text:p>TREMATERRA Pasquale</text:p>
          </table:table-cell>
          <table:table-cell office:value-type="string" table:style-name="ce1">
            <text:p>TRMPQL52D07D737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10.56" table:style-name="ce1">
            <text:p>-210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SCCMNT71B54B519I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11.56" table:style-name="ce1">
            <text:p>111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52" table:style-name="ce2">
            <text:p>4.752</text:p>
          </table:table-cell>
          <table:table-cell office:value-type="string" table:style-name="ce1">
            <text:p>DATO Cinzia</text:p>
          </table:table-cell>
          <table:table-cell office:value-type="string" table:style-name="ce1">
            <text:p>DTACNZ55R66C351F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2.930000000000007" table:style-name="ce1">
            <text:p>-72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1">
            <text:p>CLTNPL91R58C034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8" table:style-name="ce3">
            <text:p>6.281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1">
            <text:p>RUSSO Luca Francesco</text:p>
          </table:table-cell>
          <table:table-cell office:value-type="string" table:style-name="ce1">
            <text:p>RSSLFR90E15F83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51" table:style-name="ce2">
            <text:p>70.151</text:p>
          </table:table-cell>
          <table:table-cell office:value-type="string" table:style-name="ce1">
            <text:p>VANGI Elia</text:p>
          </table:table-cell>
          <table:table-cell office:value-type="string" table:style-name="ce1">
            <text:p>VNGLEI94D04A564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714" table:style-name="ce2">
            <text:p>70.714</text:p>
          </table:table-cell>
          <table:table-cell office:value-type="string" table:style-name="ce1">
            <text:p>RUGGIERI Andrea</text:p>
          </table:table-cell>
          <table:table-cell office:value-type="string" table:style-name="ce1">
            <text:p>RGGNDR89T03A34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1">
            <text:p>COLARDO Mayra</text:p>
          </table:table-cell>
          <table:table-cell office:value-type="string" table:style-name="ce1">
            <text:p>CLRMYR90C44B51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57" table:style-name="ce2">
            <text:p>71.057</text:p>
          </table:table-cell>
          <table:table-cell office:value-type="string" table:style-name="ce1">
            <text:p>IANNOTTA Lorenza</text:p>
          </table:table-cell>
          <table:table-cell office:value-type="string" table:style-name="ce1">
            <text:p>NNTLNZ92E47D122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932.84" table:style-name="ce3">
            <text:p>5.932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893" table:style-name="ce2">
            <text:p>70.893</text:p>
          </table:table-cell>
          <table:table-cell office:value-type="string" table:style-name="ce1">
            <text:p>VITONE Peyman</text:p>
          </table:table-cell>
          <table:table-cell office:value-type="string" table:style-name="ce1">
            <text:p>VTNPMN92A21Z115E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9" table:style-name="ce3">
            <text:p>6.281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1">
            <text:p>CLLTBO92E09F839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8" table:style-name="ce3">
            <text:p>6.281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1">
            <text:p>PTRGLI83L28C351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829" table:style-name="ce2">
            <text:p>33.829</text:p>
          </table:table-cell>
          <table:table-cell office:value-type="string" table:style-name="ce1">
            <text:p>DISERIO Miriana</text:p>
          </table:table-cell>
          <table:table-cell office:value-type="string" table:style-name="ce1">
            <text:p>DSRMRN96B64F280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673" table:style-name="ce2">
            <text:p>70.673</text:p>
          </table:table-cell>
          <table:table-cell office:value-type="string" table:style-name="ce1">
            <text:p>NAPOLETANO PASQUALE</text:p>
          </table:table-cell>
          <table:table-cell office:value-type="string" table:style-name="ce1">
            <text:p>NPLPQL92E21F839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92" table:style-name="ce3">
            <text:p>6.28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896" table:style-name="ce2">
            <text:p>71.896</text:p>
          </table:table-cell>
          <table:table-cell office:value-type="string" table:style-name="ce1">
            <text:p>PARENTE Flavio</text:p>
          </table:table-cell>
          <table:table-cell office:value-type="string" table:style-name="ce1">
            <text:p>PRNFLV92B01C514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7" table:style-name="ce2">
            <text:p>1.217</text:p>
          </table:table-cell>
          <table:table-cell office:value-type="string" table:style-name="ce1">
            <text:p>AMADORO Carmela</text:p>
          </table:table-cell>
          <table:table-cell office:value-type="string" table:style-name="ce1">
            <text:p>MDRCML80D54E506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9.39" table:style-name="ce1">
            <text:p>49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1">
            <text:p>MSCGNN57L05H501H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40.6" table:style-name="ce1">
            <text:p>140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35" table:style-name="ce2">
            <text:p>2.535</text:p>
          </table:table-cell>
          <table:table-cell office:value-type="string" table:style-name="ce1">
            <text:p>SGAMBATI Eleonora</text:p>
          </table:table-cell>
          <table:table-cell office:value-type="string" table:style-name="ce1">
            <text:p>SGMLNR62H62D612X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33" table:style-name="ce1">
            <text:p>-42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35" table:style-name="ce2">
            <text:p>2.535</text:p>
          </table:table-cell>
          <table:table-cell office:value-type="string" table:style-name="ce1">
            <text:p>SGAMBATI Eleonora</text:p>
          </table:table-cell>
          <table:table-cell office:value-type="string" table:style-name="ce1">
            <text:p>SGMLNR62H62D612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1.06" table:style-name="ce1">
            <text:p>-171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4" table:style-name="ce3">
            <text:p>6.455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012" table:style-name="ce2">
            <text:p>37.012</text:p>
          </table:table-cell>
          <table:table-cell office:value-type="string" table:style-name="ce1">
            <text:p>RICCIARDI Stefano</text:p>
          </table:table-cell>
          <table:table-cell office:value-type="string" table:style-name="ce1">
            <text:p>RCCSFN64R19F839A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97.7" table:style-name="ce1">
            <text:p>-497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1">
            <text:p>CATALANO Agostino</text:p>
          </table:table-cell>
          <table:table-cell office:value-type="string" table:style-name="ce1">
            <text:p>CTLGTN56P21F839D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7.7" table:style-name="ce1">
            <text:p>-357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12" table:style-name="ce2">
            <text:p>1.112</text:p>
          </table:table-cell>
          <table:table-cell office:value-type="string" table:style-name="ce1">
            <text:p>DI MARTINO Catello</text:p>
          </table:table-cell>
          <table:table-cell office:value-type="string" table:style-name="ce1">
            <text:p>DMRCLL56D27L259B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15.62" table:style-name="ce1">
            <text:p>215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34.98" table:style-name="ce1">
            <text:p>234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330" table:style-name="ce2">
            <text:p>76.330</text:p>
          </table:table-cell>
          <table:table-cell office:value-type="string" table:style-name="ce1">
            <text:p>ROSATI Ilenia</text:p>
          </table:table-cell>
          <table:table-cell office:value-type="string" table:style-name="ce1">
            <text:p>RSTLNI94P67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32.8800000000001" table:style-name="ce3">
            <text:p>1.032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9" table:style-name="ce2">
            <text:p>7.209</text:p>
          </table:table-cell>
          <table:table-cell office:value-type="string" table:style-name="ce1">
            <text:p>Minò Antonio</text:p>
          </table:table-cell>
          <table:table-cell office:value-type="string" table:style-name="ce1">
            <text:p>MNINTN93R06H926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290" table:style-name="ce2">
            <text:p>49.290</text:p>
          </table:table-cell>
          <table:table-cell office:value-type="string" table:style-name="ce1">
            <text:p>PASQUALE SIMONA</text:p>
          </table:table-cell>
          <table:table-cell office:value-type="string" table:style-name="ce1">
            <text:p>PSQSMN91T60L11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95" table:style-name="ce2">
            <text:p>72.095</text:p>
          </table:table-cell>
          <table:table-cell office:value-type="string" table:style-name="ce1">
            <text:p>CARNOVALE Anna Laura</text:p>
          </table:table-cell>
          <table:table-cell office:value-type="string" table:style-name="ce1">
            <text:p>CRNNLR94C49E205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87.54" table:style-name="ce1">
            <text:p>487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PRSMRC70D26H703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138" table:style-name="ce2">
            <text:p>76.138</text:p>
          </table:table-cell>
          <table:table-cell office:value-type="string" table:style-name="ce1">
            <text:p>QUIQUERO MICHELA</text:p>
          </table:table-cell>
          <table:table-cell office:value-type="string" table:style-name="ce1">
            <text:p>QQRMHL94T48E456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1">
            <text:p>DRIPNC82M03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10" table:style-name="ce2">
            <text:p>76.210</text:p>
          </table:table-cell>
          <table:table-cell office:value-type="string" table:style-name="ce1">
            <text:p>CAROSIELLI Marianna</text:p>
          </table:table-cell>
          <table:table-cell office:value-type="string" table:style-name="ce1">
            <text:p>CRSMNN88B56D643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966.5" table:style-name="ce3">
            <text:p>2.966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592.14" table:style-name="ce3">
            <text:p>9.592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CLBFVM61H63L219X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057.4" table:style-name="ce3">
            <text:p>-15.057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2" table:style-name="ce2">
            <text:p>4.122</text:p>
          </table:table-cell>
          <table:table-cell office:value-type="string" table:style-name="ce1">
            <text:p>VIGLIONE Antonietta Giuseppina</text:p>
          </table:table-cell>
          <table:table-cell office:value-type="string" table:style-name="ce1">
            <text:p>VGLNNT59A57B519X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1.75" table:style-name="ce1">
            <text:p>-11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92.69000000000005" table:style-name="ce1">
            <text:p>592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MNLNNL72L52B519S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1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LVTRCC80H08F481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1.77" table:style-name="ce1">
            <text:p>-51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.489999999999998" table:style-name="ce1">
            <text:p>-18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969" table:style-name="ce2">
            <text:p>17.969</text:p>
          </table:table-cell>
          <table:table-cell office:value-type="string" table:style-name="ce1">
            <text:p>BOVE Francesca</text:p>
          </table:table-cell>
          <table:table-cell office:value-type="string" table:style-name="ce1">
            <text:p>BVOFNC92M59A717F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16" table:style-name="ce2">
            <text:p>72.016</text:p>
          </table:table-cell>
          <table:table-cell office:value-type="string" table:style-name="ce1">
            <text:p>DI IORIO Martina</text:p>
          </table:table-cell>
          <table:table-cell office:value-type="string" table:style-name="ce1">
            <text:p>DRIMTN96T64D643L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1.84" table:style-name="ce1">
            <text:p>181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22" table:style-name="ce2">
            <text:p>6.122</text:p>
          </table:table-cell>
          <table:table-cell office:value-type="string" table:style-name="ce1">
            <text:p>S.H.S. SNC DI GAETANO ZUCCARELLI &amp; C.</text:p>
          </table:table-cell>
          <table:table-cell office:value-type="float" office:value="1665980700" table:style-name="ce1">
            <text:p>1665980700</text:p>
          </table:table-cell>
          <table:table-cell office:value-type="float" office:value="1665980700" table:style-name="ce1">
            <text:p>1665980700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1">
            <text:p>Agenzia delle Entrate - Versamento Tasse, Imposte, Sanzioni e Altre Entrat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10.001</text:p>
          </table:table-cell>
          <table:table-cell office:value-type="string" table:style-name="ce1">
            <text:p>Imposta sul reddito delle persone giuridiche (ex IRPEG)</text:p>
          </table:table-cell>
          <table:table-cell office:value-type="float" office:value="66422.62" table:style-name="ce3">
            <text:p>66.422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271" table:style-name="ce2">
            <text:p>63.271</text:p>
          </table:table-cell>
          <table:table-cell office:value-type="string" table:style-name="ce1">
            <text:p>SICURITALIA I.V.R.I. <text:s/>S.p.A.</text:p>
          </table:table-cell>
          <table:table-cell office:value-type="float" office:value="7897711003" table:style-name="ce1">
            <text:p>7897711003</text:p>
          </table:table-cell>
          <table:table-cell office:value-type="float" office:value="7897711003" table:style-name="ce1">
            <text:p>7897711003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11723.6" table:style-name="ce3">
            <text:p>11.723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3.75" table:style-name="ce1">
            <text:p>443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77" table:style-name="ce2">
            <text:p>1.677</text:p>
          </table:table-cell>
          <table:table-cell office:value-type="string" table:style-name="ce1">
            <text:p>DELMEDICO Maria</text:p>
          </table:table-cell>
          <table:table-cell office:value-type="string" table:style-name="ce1">
            <text:p>DLMMRA62B60B519M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959.64" table:style-name="ce3">
            <text:p>2.959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775" table:style-name="ce2">
            <text:p>25.775</text:p>
          </table:table-cell>
          <table:table-cell office:value-type="string" table:style-name="ce1">
            <text:p>RANALLO GRANDI EVENTI SRL</text:p>
          </table:table-cell>
          <table:table-cell office:value-type="float" office:value="1489650703" table:style-name="ce1">
            <text:p>1489650703</text:p>
          </table:table-cell>
          <table:table-cell office:value-type="float" office:value="1489650703" table:style-name="ce1">
            <text:p>14896507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4.54" table:style-name="ce1">
            <text:p>54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1">
            <text:p>2517580920</text:p>
          </table:table-cell>
          <table:table-cell office:value-type="float" office:value="13378520152" table:style-name="ce1">
            <text:p>13378520152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331.6" table:style-name="ce1">
            <text:p>33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817.97" table:style-name="ce1">
            <text:p>817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606" table:style-name="ce2">
            <text:p>12.606</text:p>
          </table:table-cell>
          <table:table-cell office:value-type="string" table:style-name="ce1">
            <text:p>D.B.A. Italia s.r.l.</text:p>
          </table:table-cell>
          <table:table-cell office:value-type="float" office:value="7484470153" table:style-name="ce1">
            <text:p>7484470153</text:p>
          </table:table-cell>
          <table:table-cell office:value-type="float" office:value="7484470153" table:style-name="ce1">
            <text:p>7484470153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60" table:style-name="ce1">
            <text:p>4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.6" table:style-name="ce1">
            <text:p>7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90" table:style-name="ce2">
            <text:p>1.990</text:p>
          </table:table-cell>
          <table:table-cell office:value-type="string" table:style-name="ce1">
            <text:p>CANOVA Lorenzo</text:p>
          </table:table-cell>
          <table:table-cell office:value-type="string" table:style-name="ce1">
            <text:p>CNVLNZ67E13H501N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.8" table:style-name="ce1">
            <text:p>19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1">
            <text:p>Comune di CAMPOBASSO</text:p>
          </table:table-cell>
          <table:table-cell office:value-type="float" office:value="71560700" table:style-name="ce1">
            <text:p>71560700</text:p>
          </table:table-cell>
          <table:table-cell office:value-type="float" office:value="71560700" table:style-name="ce1">
            <text:p>71560700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2042.98" table:style-name="ce3">
            <text:p>2.042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1.66" table:style-name="ce1">
            <text:p>171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03" table:style-name="ce2">
            <text:p>75.803</text:p>
          </table:table-cell>
          <table:table-cell office:value-type="string" table:style-name="ce1">
            <text:p>DINU Maria Camelia</text:p>
          </table:table-cell>
          <table:table-cell office:value-type="string" table:style-name="ce1">
            <text:p>DNIMCM01D43Z129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24" table:style-name="ce2">
            <text:p>75.424</text:p>
          </table:table-cell>
          <table:table-cell office:value-type="string" table:style-name="ce1">
            <text:p>AUTORE Antonella</text:p>
          </table:table-cell>
          <table:table-cell office:value-type="string" table:style-name="ce1">
            <text:p>TRANNL96A63A783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94" table:style-name="ce1">
            <text:p>5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02" table:style-name="ce2">
            <text:p>6.202</text:p>
          </table:table-cell>
          <table:table-cell office:value-type="string" table:style-name="ce1">
            <text:p>Nuova Sistema Informatica SAS</text:p>
          </table:table-cell>
          <table:table-cell office:value-type="float" office:value="995290707" table:style-name="ce1">
            <text:p>995290707</text:p>
          </table:table-cell>
          <table:table-cell office:value-type="float" office:value="995290707" table:style-name="ce1">
            <text:p>9952907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9" table:style-name="ce1">
            <text:p>2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32" table:style-name="ce2">
            <text:p>6.632</text:p>
          </table:table-cell>
          <table:table-cell office:value-type="string" table:style-name="ce1">
            <text:p>CRAM - Circolo Ricreativo Ateneo Molisano</text:p>
          </table:table-cell>
          <table:table-cell office:value-type="float" office:value="92025620706" table:style-name="ce1">
            <text:p>92025620706</text:p>
          </table:table-cell>
          <table:table-cell office:value-type="float" office:value="92025620706" table:style-name="ce1">
            <text:p>9202562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17.76" table:style-name="ce3">
            <text:p>1.217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64" table:style-name="ce2">
            <text:p>6.864</text:p>
          </table:table-cell>
          <table:table-cell office:value-type="string" table:style-name="ce1">
            <text:p>FUTURO S.P.A.</text:p>
          </table:table-cell>
          <table:table-cell office:value-type="float" office:value="1277730030" table:style-name="ce1">
            <text:p>1277730030</text:p>
          </table:table-cell>
          <table:table-cell office:value-type="float" office:value="1277730030" table:style-name="ce1">
            <text:p>127773003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20" table:style-name="ce2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1">
            <text:p>Unione Italiana del Lavoro/Ricerca Università Afam - Segreteria Nazionale</text:p>
          </table:table-cell>
          <table:table-cell office:value-type="float" office:value="97149860583" table:style-name="ce1">
            <text:p>97149860583</text:p>
          </table:table-cell>
          <table:table-cell office:value-type="float" office:value="97149860583" table:style-name="ce1">
            <text:p>9714986058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6.64" table:style-name="ce1">
            <text:p>756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1">
            <text:p>LIMA Giuseppe</text:p>
          </table:table-cell>
          <table:table-cell office:value-type="string" table:style-name="ce1">
            <text:p>LMIGPP62H25B666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84.38" table:style-name="ce3">
            <text:p>1.484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525" table:style-name="ce2">
            <text:p>6.525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float" office:value="9771701001" table:style-name="ce1">
            <text:p>977170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8.7200000000000006" table:style-name="ce1">
            <text:p>8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34" table:style-name="ce2">
            <text:p>1.734</text:p>
          </table:table-cell>
          <table:table-cell office:value-type="string" table:style-name="ce1">
            <text:p>TONTI Daniela</text:p>
          </table:table-cell>
          <table:table-cell office:value-type="string" table:style-name="ce1">
            <text:p>TNTDNL74H53E335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72.44" table:style-name="ce1">
            <text:p>772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BNSCRL66E13F839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72.959999999999994" table:style-name="ce1">
            <text:p>72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35" table:style-name="ce2">
            <text:p>76.935</text:p>
          </table:table-cell>
          <table:table-cell office:value-type="string" table:style-name="ce1">
            <text:p>Istituto Comprensivo "Giovanni XXIII"</text:p>
          </table:table-cell>
          <table:table-cell office:value-type="float" office:value="80004290559" table:style-name="ce1">
            <text:p>8000429055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672" table:style-name="ce2">
            <text:p>63.672</text:p>
          </table:table-cell>
          <table:table-cell office:value-type="string" table:style-name="ce1">
            <text:p>UNIVERSIDAD NACIONAL DEL SUR (UNS)</text:p>
          </table:table-cell>
          <table:table-cell office:value-type="string" table:style-name="ce1">
            <text:p>30-54666878-5</text:p>
          </table:table-cell>
          <table:table-cell office:value-type="string" table:style-name="ce1">
            <text:p>30-54666878-5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215.9" table:style-name="ce3">
            <text:p>15.215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1">
            <text:p>CASTORIA Raffaello</text:p>
          </table:table-cell>
          <table:table-cell office:value-type="string" table:style-name="ce1">
            <text:p>CSTRFL58A01E955N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9.9" table:style-name="ce1">
            <text:p>2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153" table:style-name="ce2">
            <text:p>43.153</text:p>
          </table:table-cell>
          <table:table-cell office:value-type="string" table:style-name="ce1">
            <text:p>Istituto Comprensivo "S.G. Bosco"</text:p>
          </table:table-cell>
          <table:table-cell office:value-type="float" office:value="90041710949" table:style-name="ce1">
            <text:p>9004171094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3025" table:style-name="ce2">
            <text:p>3.0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56" table:style-name="ce2">
            <text:p>76.956</text:p>
          </table:table-cell>
          <table:table-cell office:value-type="string" table:style-name="ce1">
            <text:p>I.T.S. "Guido Carli"</text:p>
          </table:table-cell>
          <table:table-cell office:value-type="float" office:value="90052270619" table:style-name="ce1">
            <text:p>9005227061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614" table:style-name="ce2">
            <text:p>39.614</text:p>
          </table:table-cell>
          <table:table-cell office:value-type="string" table:style-name="ce1">
            <text:p>Istituto Omnicomprensivo "Nicola Scarano"</text:p>
          </table:table-cell>
          <table:table-cell office:value-type="float" office:value="80002060707" table:style-name="ce1">
            <text:p>8000206070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523" table:style-name="ce2">
            <text:p>35.523</text:p>
          </table:table-cell>
          <table:table-cell office:value-type="string" table:style-name="ce1">
            <text:p>Istituto Omnicomprensivo "R. Capriglione"</text:p>
          </table:table-cell>
          <table:table-cell office:value-type="float" office:value="91040770702" table:style-name="ce1">
            <text:p>91040770702</text:p>
          </table:table-cell>
          <table:table-cell office:value-type="float" office:value="91040770702" table:style-name="ce1">
            <text:p>91040770702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LVRPQL75S01A783B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.98" table:style-name="ce1">
            <text:p>12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1931" table:style-name="ce2">
            <text:p>11.931</text:p>
          </table:table-cell>
          <table:table-cell office:value-type="string" table:style-name="ce1">
            <text:p>Pamo Computers srl</text:p>
          </table:table-cell>
          <table:table-cell office:value-type="float" office:value="897980421" table:style-name="ce1">
            <text:p>897980421</text:p>
          </table:table-cell>
          <table:table-cell office:value-type="float" office:value="897980421" table:style-name="ce1">
            <text:p>89798042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05" table:style-name="ce1">
            <text:p>7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891" table:style-name="ce2">
            <text:p>76.891</text:p>
          </table:table-cell>
          <table:table-cell office:value-type="string" table:style-name="ce1">
            <text:p>Istituto Comprensivo Statale "Difesa Grande"</text:p>
          </table:table-cell>
          <table:table-cell office:value-type="float" office:value="91055150709" table:style-name="ce1">
            <text:p>9105515070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57" table:style-name="ce2">
            <text:p>76.657</text:p>
          </table:table-cell>
          <table:table-cell office:value-type="string" table:style-name="ce1">
            <text:p>VerdeBios</text:p>
          </table:table-cell>
          <table:table-cell office:value-type="float" office:value="2349360699" table:style-name="ce1">
            <text:p>2349360699</text:p>
          </table:table-cell>
          <table:table-cell office:value-type="float" office:value="2349360699" table:style-name="ce1">
            <text:p>234936069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520" table:style-name="ce2">
            <text:p>5.5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010" table:style-name="ce2">
            <text:p>76.010</text:p>
          </table:table-cell>
          <table:table-cell office:value-type="string" table:style-name="ce1">
            <text:p>ALARM VIDEO SYSTEMS SRL</text:p>
          </table:table-cell>
          <table:table-cell office:value-type="float" office:value="1651140707" table:style-name="ce1">
            <text:p>1651140707</text:p>
          </table:table-cell>
          <table:table-cell office:value-type="float" office:value="1651140707" table:style-name="ce1">
            <text:p>1651140707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387.2" table:style-name="ce1">
            <text:p>387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550" table:style-name="ce2">
            <text:p>76.550</text:p>
          </table:table-cell>
          <table:table-cell office:value-type="string" table:style-name="ce1">
            <text:p>PEDICILLO Donatella Pia</text:p>
          </table:table-cell>
          <table:table-cell office:value-type="string" table:style-name="ce1">
            <text:p>PDCDTL94D69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90" table:style-name="ce1">
            <text:p>5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9984" table:style-name="ce2">
            <text:p>9.984</text:p>
          </table:table-cell>
          <table:table-cell office:value-type="string" table:style-name="ce1">
            <text:p>Rivoira Gas S.r.l.</text:p>
          </table:table-cell>
          <table:table-cell office:value-type="float" office:value="8418350966" table:style-name="ce1">
            <text:p>8418350966</text:p>
          </table:table-cell>
          <table:table-cell office:value-type="float" office:value="8418350966" table:style-name="ce1">
            <text:p>8418350966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33.479999999999997" table:style-name="ce1">
            <text:p>33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2132.8200000000002" table:style-name="ce3">
            <text:p>2.132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0.003</text:p>
          </table:table-cell>
          <table:table-cell office:value-type="string" table:style-name="ce1">
            <text:p>Incarichi a società di studi, ricerca e consulenza</text:p>
          </table:table-cell>
          <table:table-cell office:value-type="float" office:value="167.2" table:style-name="ce1">
            <text:p>167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815" table:style-name="ce2">
            <text:p>70.815</text:p>
          </table:table-cell>
          <table:table-cell office:value-type="string" table:style-name="ce1">
            <text:p>FERRI COM SRL</text:p>
          </table:table-cell>
          <table:table-cell office:value-type="float" office:value="2001380688" table:style-name="ce1">
            <text:p>2001380688</text:p>
          </table:table-cell>
          <table:table-cell office:value-type="float" office:value="2001380688" table:style-name="ce1">
            <text:p>200138068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.26" table:style-name="ce1">
            <text:p>10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675" table:style-name="ce2">
            <text:p>76.675</text:p>
          </table:table-cell>
          <table:table-cell office:value-type="string" table:style-name="ce1">
            <text:p>FERRAMENTA E COLORI di EVANGELISTA EDUARDO</text:p>
          </table:table-cell>
          <table:table-cell office:value-type="float" office:value="1585530700" table:style-name="ce1">
            <text:p>1585530700</text:p>
          </table:table-cell>
          <table:table-cell office:value-type="float" office:value="1585530700" table:style-name="ce1">
            <text:p>158553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1.2" table:style-name="ce1">
            <text:p>9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170" table:style-name="ce2">
            <text:p>69.170</text:p>
          </table:table-cell>
          <table:table-cell office:value-type="string" table:style-name="ce1">
            <text:p>CRAMI GROUP SRL</text:p>
          </table:table-cell>
          <table:table-cell office:value-type="float" office:value="6761750154" table:style-name="ce1">
            <text:p>6761750154</text:p>
          </table:table-cell>
          <table:table-cell office:value-type="float" office:value="6761750154" table:style-name="ce1">
            <text:p>6761750154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135.5" table:style-name="ce3">
            <text:p>4.135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Università  degli Studi di ROMA La Sapienza</text:p>
          </table:table-cell>
          <table:table-cell office:value-type="float" office:value="80209930587" table:style-name="ce1">
            <text:p>80209930587</text:p>
          </table:table-cell>
          <table:table-cell office:value-type="float" office:value="2133771002" table:style-name="ce1">
            <text:p>2133771002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000" table:style-name="ce2">
            <text:p>100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277" table:style-name="ce2">
            <text:p>35.277</text:p>
          </table:table-cell>
          <table:table-cell office:value-type="string" table:style-name="ce1">
            <text:p>Isituto Omnicomprensivo "G.N. D'AGNILLO"</text:p>
          </table:table-cell>
          <table:table-cell table:number-columns-repeated="3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1.62" table:style-name="ce1">
            <text:p>81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850" table:style-name="ce2">
            <text:p>2.850</text:p>
          </table:table-cell>
          <table:table-cell office:value-type="string" table:style-name="ce1">
            <text:p>GRECO Paolo Emilio</text:p>
          </table:table-cell>
          <table:table-cell office:value-type="string" table:style-name="ce1">
            <text:p>GRCPML64E06F689R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9.99" table:style-name="ce1">
            <text:p>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45" table:style-name="ce2">
            <text:p>77.045</text:p>
          </table:table-cell>
          <table:table-cell office:value-type="string" table:style-name="ce1">
            <text:p>IISS Federico II "Stupor Mundi"</text:p>
          </table:table-cell>
          <table:table-cell office:value-type="float" office:value="83002610729" table:style-name="ce1">
            <text:p>8300261072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0" table:style-name="ce2">
            <text:p>77.030</text:p>
          </table:table-cell>
          <table:table-cell office:value-type="string" table:style-name="ce1">
            <text:p>Istituto Comprensivo Statale "83 Porchiano- Bordiga</text:p>
          </table:table-cell>
          <table:table-cell office:value-type="float" office:value="95170040638" table:style-name="ce1">
            <text:p>9517004063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1" table:style-name="ce2">
            <text:p>77.031</text:p>
          </table:table-cell>
          <table:table-cell office:value-type="string" table:style-name="ce1">
            <text:p>Istituto Speriore AECLANUM</text:p>
          </table:table-cell>
          <table:table-cell office:value-type="float" office:value="90015540645" table:style-name="ce1">
            <text:p>9001554064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909" table:style-name="ce2">
            <text:p>23.909</text:p>
          </table:table-cell>
          <table:table-cell office:value-type="string" table:style-name="ce1">
            <text:p>Eurofins Genomics s.r.l.</text:p>
          </table:table-cell>
          <table:table-cell office:value-type="float" office:value="7984380969" table:style-name="ce1">
            <text:p>7984380969</text:p>
          </table:table-cell>
          <table:table-cell office:value-type="float" office:value="7984380969" table:style-name="ce1">
            <text:p>798438096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8608" table:style-name="ce2">
            <text:p>18.608</text:p>
          </table:table-cell>
          <table:table-cell office:value-type="string" table:style-name="ce1">
            <text:p>Consorzio Giardino Flora Appenninica</text:p>
          </table:table-cell>
          <table:table-cell office:value-type="float" office:value="842220949" table:style-name="ce1">
            <text:p>842220949</text:p>
          </table:table-cell>
          <table:table-cell office:value-type="float" office:value="842220949" table:style-name="ce1">
            <text:p>842220949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2100" table:style-name="ce2">
            <text:p>12.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348" table:style-name="ce2">
            <text:p>30.348</text:p>
          </table:table-cell>
          <table:table-cell office:value-type="string" table:style-name="ce1">
            <text:p>ILLUMINA ITALY SRL<text:s/></text:p>
          </table:table-cell>
          <table:table-cell office:value-type="float" office:value="6814140965" table:style-name="ce1">
            <text:p>6814140965</text:p>
          </table:table-cell>
          <table:table-cell office:value-type="float" office:value="6814140965" table:style-name="ce1">
            <text:p>681414096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599.36" table:style-name="ce3">
            <text:p>1.599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492" table:style-name="ce2">
            <text:p>62.492</text:p>
          </table:table-cell>
          <table:table-cell office:value-type="string" table:style-name="ce1">
            <text:p>Istituto Comprenivo n. 1 "Matilde Serao" Ortona</text:p>
          </table:table-cell>
          <table:table-cell office:value-type="float" office:value="91011370698" table:style-name="ce1">
            <text:p>9101137069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1">
            <text:p>SALVATORE GIOVANNA</text:p>
          </table:table-cell>
          <table:table-cell office:value-type="string" table:style-name="ce1">
            <text:p>SLVGNN93E66B519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56" table:style-name="ce2">
            <text:p>3.656</text:p>
          </table:table-cell>
          <table:table-cell office:value-type="string" table:style-name="ce1">
            <text:p>NOTARDONATO Ivan</text:p>
          </table:table-cell>
          <table:table-cell office:value-type="string" table:style-name="ce1">
            <text:p>NTRVNI79B14E335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1">
            <text:p>TREMATERRA Pasquale</text:p>
          </table:table-cell>
          <table:table-cell office:value-type="string" table:style-name="ce1">
            <text:p>TRMPQL52D07D737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6.33" table:style-name="ce1">
            <text:p>-46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504" table:style-name="ce2">
            <text:p>70.504</text:p>
          </table:table-cell>
          <table:table-cell office:value-type="string" table:style-name="ce1">
            <text:p>BIANCO Antonio</text:p>
          </table:table-cell>
          <table:table-cell office:value-type="string" table:style-name="ce1">
            <text:p>BNCNTN78M14F839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841.56" table:style-name="ce3">
            <text:p>1.841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7.21" table:style-name="ce1">
            <text:p>-87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2.930000000000007" table:style-name="ce1">
            <text:p>-72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5" table:style-name="ce3">
            <text:p>1.57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191" table:style-name="ce2">
            <text:p>73.191</text:p>
          </table:table-cell>
          <table:table-cell office:value-type="string" table:style-name="ce1">
            <text:p>FAYAZ MUHAMMAD</text:p>
          </table:table-cell>
          <table:table-cell office:value-type="string" table:style-name="ce1">
            <text:p>FYZMMM83R20Z236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5" table:style-name="ce3">
            <text:p>6.281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1">
            <text:p>CTLFPP91R09A662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714" table:style-name="ce2">
            <text:p>70.714</text:p>
          </table:table-cell>
          <table:table-cell office:value-type="string" table:style-name="ce1">
            <text:p>RUGGIERI Andrea</text:p>
          </table:table-cell>
          <table:table-cell office:value-type="string" table:style-name="ce1">
            <text:p>RGGNDR89T03A34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734" table:style-name="ce2">
            <text:p>1.734</text:p>
          </table:table-cell>
          <table:table-cell office:value-type="string" table:style-name="ce1">
            <text:p>TONTI Daniela</text:p>
          </table:table-cell>
          <table:table-cell office:value-type="string" table:style-name="ce1">
            <text:p>TNTDNL74H53E33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1">
            <text:p>Di Meo Andrea</text:p>
          </table:table-cell>
          <table:table-cell office:value-type="string" table:style-name="ce1">
            <text:p>DMINDR85R02E33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15.62" table:style-name="ce1">
            <text:p>215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1">
            <text:p>BECCIA Elisa</text:p>
          </table:table-cell>
          <table:table-cell office:value-type="string" table:style-name="ce1">
            <text:p>BCCLSE88P63D64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1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1">
            <text:p>DCRMRC82D21B519B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SNTNNL69H53Z401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7.7" table:style-name="ce1">
            <text:p>-357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92" table:style-name="ce2">
            <text:p>76.292</text:p>
          </table:table-cell>
          <table:table-cell office:value-type="string" table:style-name="ce1">
            <text:p>DI LAURO Grazia</text:p>
          </table:table-cell>
          <table:table-cell office:value-type="string" table:style-name="ce1">
            <text:p>DLRGRZ94L65C514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111" table:style-name="ce2">
            <text:p>75.111</text:p>
          </table:table-cell>
          <table:table-cell office:value-type="string" table:style-name="ce1">
            <text:p>ERCOLESSI Stefano</text:p>
          </table:table-cell>
          <table:table-cell office:value-type="string" table:style-name="ce1">
            <text:p>RCLSFN91E02L113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BRNFPP59P30H501F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655.55" table:style-name="ce3">
            <text:p>-3.655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1">
            <text:p>VERSACE Soraya</text:p>
          </table:table-cell>
          <table:table-cell office:value-type="string" table:style-name="ce1">
            <text:p>VRSSRY90H46I234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489.29" table:style-name="ce3">
            <text:p>2.489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1">
            <text:p>PLMDVD86M15Z133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1.0899999999999" table:style-name="ce3">
            <text:p>1.161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11" table:style-name="ce2">
            <text:p>76.211</text:p>
          </table:table-cell>
          <table:table-cell office:value-type="string" table:style-name="ce1">
            <text:p>BONETTI Vittorio</text:p>
          </table:table-cell>
          <table:table-cell office:value-type="string" table:style-name="ce1">
            <text:p>BNTVTR95D27B157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3283" table:style-name="ce2">
            <text:p>33.283</text:p>
          </table:table-cell>
          <table:table-cell office:value-type="string" table:style-name="ce1">
            <text:p>VARRIANO Giulia</text:p>
          </table:table-cell>
          <table:table-cell office:value-type="string" table:style-name="ce1">
            <text:p>VRRGLI96D50B519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140.96" table:style-name="ce3">
            <text:p>3.14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5.76" table:style-name="ce1">
            <text:p>-265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79.99" table:style-name="ce1">
            <text:p>27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1">
            <text:p>BCCCCT65B49H764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209" table:style-name="ce2">
            <text:p>7.209</text:p>
          </table:table-cell>
          <table:table-cell office:value-type="string" table:style-name="ce1">
            <text:p>MINO' Antonio</text:p>
          </table:table-cell>
          <table:table-cell office:value-type="string" table:style-name="ce1">
            <text:p>MNINTN93R06H926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3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909" table:style-name="ce2">
            <text:p>4.909</text:p>
          </table:table-cell>
          <table:table-cell office:value-type="string" table:style-name="ce1">
            <text:p>TESTA Gianluca</text:p>
          </table:table-cell>
          <table:table-cell office:value-type="string" table:style-name="ce1">
            <text:p>TSTGLC74C16F839S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4.31" table:style-name="ce1">
            <text:p>-144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DLNNNL63E52B180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6.29" table:style-name="ce1">
            <text:p>156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29.49" table:style-name="ce1">
            <text:p>229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19.76" table:style-name="ce1">
            <text:p>319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19.76" table:style-name="ce1">
            <text:p>-319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284.3900000000001" table:style-name="ce3">
            <text:p>-1.284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29" table:style-name="ce2">
            <text:p>1.929</text:p>
          </table:table-cell>
          <table:table-cell office:value-type="string" table:style-name="ce1">
            <text:p>CARLI Alberto</text:p>
          </table:table-cell>
          <table:table-cell office:value-type="string" table:style-name="ce1">
            <text:p>CRLLRT74A27F205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1">
            <text:p>D'ANDREA Mariasilvia</text:p>
          </table:table-cell>
          <table:table-cell office:value-type="string" table:style-name="ce1">
            <text:p>DNDMSL75M57B519E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.239999999999998" table:style-name="ce1">
            <text:p>1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1">
            <text:p>DI MARZIO Piera</text:p>
          </table:table-cell>
          <table:table-cell office:value-type="string" table:style-name="ce1">
            <text:p>DMRPRI66E64H501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42" table:style-name="ce2">
            <text:p>2.542</text:p>
          </table:table-cell>
          <table:table-cell office:value-type="string" table:style-name="ce1">
            <text:p>MONTELLA Luigi</text:p>
          </table:table-cell>
          <table:table-cell office:value-type="string" table:style-name="ce1">
            <text:p>MNTLGU55E10A294N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PRSRRT62L14F839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150" table:style-name="ce2">
            <text:p>36.150</text:p>
          </table:table-cell>
          <table:table-cell office:value-type="string" table:style-name="ce1">
            <text:p>SALVATORE Flavia</text:p>
          </table:table-cell>
          <table:table-cell office:value-type="string" table:style-name="ce1">
            <text:p>SLVFLV95E50G878Z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191" table:style-name="ce2">
            <text:p>61.191</text:p>
          </table:table-cell>
          <table:table-cell office:value-type="string" table:style-name="ce1">
            <text:p>BARAGAN Dumitru Corneliu</text:p>
          </table:table-cell>
          <table:table-cell office:value-type="string" table:style-name="ce1">
            <text:p>BRGDTR97T18Z129U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522" table:style-name="ce2">
            <text:p>8.522</text:p>
          </table:table-cell>
          <table:table-cell office:value-type="string" table:style-name="ce1">
            <text:p>La Fiorentina s.n.c. di Merolla Silvana e Gabriella</text:p>
          </table:table-cell>
          <table:table-cell office:value-type="float" office:value="1520620707" table:style-name="ce1">
            <text:p>1520620707</text:p>
          </table:table-cell>
          <table:table-cell office:value-type="float" office:value="1520620707" table:style-name="ce1">
            <text:p>1520620707</text:p>
          </table:table-cell>
          <table:table-cell table:style-name="ce1"/>
          <table:table-cell office:value-type="string" table:style-name="ce1">
            <text:p>SX.U.1.03.01.02.004</text:p>
          </table:table-cell>
          <table:table-cell office:value-type="string" table:style-name="ce1">
            <text:p>Vestiario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1">
            <text:p>MINISTERO DELL'ECONOMIA E DELLE FINANZE</text:p>
          </table:table-cell>
          <table:table-cell office:value-type="float" office:value="80415740580" table:style-name="ce1">
            <text:p>80415740580</text:p>
          </table:table-cell>
          <table:table-cell office:value-type="float" office:value="80415740580" table:style-name="ce1">
            <text:p>80415740580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540.92999999999995" table:style-name="ce1">
            <text:p>540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10" table:style-name="ce2">
            <text:p>41.210</text:p>
          </table:table-cell>
          <table:table-cell office:value-type="string" table:style-name="ce1">
            <text:p>UNIEURO (già S.G.M.Distribuzione)</text:p>
          </table:table-cell>
          <table:table-cell office:value-type="float" office:value="876320409" table:style-name="ce1">
            <text:p>876320409</text:p>
          </table:table-cell>
          <table:table-cell office:value-type="float" office:value="876320409" table:style-name="ce1">
            <text:p>876320409</text:p>
          </table:table-cell>
          <table:table-cell table:style-name="ce1"/>
          <table:table-cell office:value-type="string" table:style-name="ce1">
            <text:p>SX.U.2.02.01.07.004</text:p>
          </table:table-cell>
          <table:table-cell office:value-type="string" table:style-name="ce1">
            <text:p>Apparati di telecomunicazione</text:p>
          </table:table-cell>
          <table:table-cell office:value-type="float" office:value="433.61" table:style-name="ce1">
            <text:p>433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96.46" table:style-name="ce3">
            <text:p>1.096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305" table:style-name="ce2">
            <text:p>2.305</text:p>
          </table:table-cell>
          <table:table-cell office:value-type="string" table:style-name="ce1">
            <text:p>AURISANO Piero</text:p>
          </table:table-cell>
          <table:table-cell office:value-type="string" table:style-name="ce1">
            <text:p>RSNPRI58E05B519A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1">
            <text:p>Editoriale Scientifica S.r.l.</text:p>
          </table:table-cell>
          <table:table-cell office:value-type="float" office:value="787110634" table:style-name="ce1">
            <text:p>787110634</text:p>
          </table:table-cell>
          <table:table-cell office:value-type="float" office:value="787110634" table:style-name="ce1">
            <text:p>787110634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615.38" table:style-name="ce3">
            <text:p>6.615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644" table:style-name="ce2">
            <text:p>1.644</text:p>
          </table:table-cell>
          <table:table-cell office:value-type="string" table:style-name="ce1">
            <text:p>FRUSCELLA Luigi</text:p>
          </table:table-cell>
          <table:table-cell office:value-type="string" table:style-name="ce1">
            <text:p>FRSLGU70H08Z114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.849999999999994" table:style-name="ce1">
            <text:p>68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9.21" table:style-name="ce1">
            <text:p>99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830.7199999999993" table:style-name="ce3">
            <text:p>9.830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780.93" table:style-name="ce1">
            <text:p>780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7.37" table:style-name="ce1">
            <text:p>7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9082.44" table:style-name="ce3">
            <text:p>29.082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807" table:style-name="ce2">
            <text:p>75.807</text:p>
          </table:table-cell>
          <table:table-cell office:value-type="string" table:style-name="ce1">
            <text:p>PICiOCCO Chiara</text:p>
          </table:table-cell>
          <table:table-cell office:value-type="string" table:style-name="ce1">
            <text:p>PCCCHR00P49B519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678" table:style-name="ce2">
            <text:p>62.678</text:p>
          </table:table-cell>
          <table:table-cell office:value-type="string" table:style-name="ce1">
            <text:p>CERIMELE Lorenzo</text:p>
          </table:table-cell>
          <table:table-cell office:value-type="string" table:style-name="ce1">
            <text:p>CRMLNZ92B25H501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1">
            <text:p>FRRGNN57A10F839S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6.47" table:style-name="ce1">
            <text:p>86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789" table:style-name="ce2">
            <text:p>31.789</text:p>
          </table:table-cell>
          <table:table-cell office:value-type="string" table:style-name="ce1">
            <text:p>Hera Comm SpA</text:p>
          </table:table-cell>
          <table:table-cell office:value-type="float" office:value="2221101203" table:style-name="ce1">
            <text:p>2221101203</text:p>
          </table:table-cell>
          <table:table-cell office:value-type="float" office:value="3819031208" table:style-name="ce1">
            <text:p>3819031208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86852.5" table:style-name="ce3">
            <text:p>86.852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293.52999999999997" table:style-name="ce1">
            <text:p>293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398" table:style-name="ce2">
            <text:p>66.398</text:p>
          </table:table-cell>
          <table:table-cell office:value-type="string" table:style-name="ce1">
            <text:p>BANCA IFIS SPA</text:p>
          </table:table-cell>
          <table:table-cell office:value-type="float" office:value="2505630109" table:style-name="ce1">
            <text:p>2505630109</text:p>
          </table:table-cell>
          <table:table-cell office:value-type="float" office:value="2992620274" table:style-name="ce1">
            <text:p>299262027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84" table:style-name="ce2">
            <text:p>1.1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83" table:style-name="ce2">
            <text:p>6.883</text:p>
          </table:table-cell>
          <table:table-cell office:value-type="string" table:style-name="ce1">
            <text:p>BANCA DI CREDITO POPOLARE</text:p>
          </table:table-cell>
          <table:table-cell office:value-type="float" office:value="1241921210" table:style-name="ce1">
            <text:p>1241921210</text:p>
          </table:table-cell>
          <table:table-cell office:value-type="float" office:value="1241921210" table:style-name="ce1">
            <text:p>12419212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1">
            <text:p>UNICREDIT SPA - ex FCN</text:p>
          </table:table-cell>
          <table:table-cell office:value-type="float" office:value="348170101" table:style-name="ce1">
            <text:p>348170101</text:p>
          </table:table-cell>
          <table:table-cell office:value-type="float" office:value="348170101" table:style-name="ce1">
            <text:p>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20" table:style-name="ce2">
            <text:p>1.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91" table:style-name="ce2">
            <text:p>6.891</text:p>
          </table:table-cell>
          <table:table-cell office:value-type="string" table:style-name="ce1">
            <text:p>S.N.A.L.S.</text:p>
          </table:table-cell>
          <table:table-cell office:value-type="float" office:value="80047920824" table:style-name="ce1">
            <text:p>80047920824</text:p>
          </table:table-cell>
          <table:table-cell office:value-type="float" office:value="80047920824" table:style-name="ce1">
            <text:p>8004792082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40.4" table:style-name="ce1">
            <text:p>54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1">
            <text:p>Monticelli Sapere e Sapori s.n.c. di Simona e Stefano De Castro</text:p>
          </table:table-cell>
          <table:table-cell office:value-type="float" office:value="1726720707" table:style-name="ce1">
            <text:p>1726720707</text:p>
          </table:table-cell>
          <table:table-cell office:value-type="float" office:value="1726720707" table:style-name="ce1">
            <text:p>172672070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.27" table:style-name="ce1">
            <text:p>27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1">
            <text:p>S.A.T.I. Spa - Società Autocooperative Trasporti Italaini</text:p>
          </table:table-cell>
          <table:table-cell office:value-type="float" office:value="103170700" table:style-name="ce1">
            <text:p>103170700</text:p>
          </table:table-cell>
          <table:table-cell office:value-type="float" office:value="103170700" table:style-name="ce1">
            <text:p>103170700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709.09" table:style-name="ce1">
            <text:p>709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2">
            <text:p>2.017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TTVMRC74S02Z13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84.19" table:style-name="ce3">
            <text:p>1.384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1">
            <text:p>NTNLSA57B26H501J</text:p>
          </table:table-cell>
          <table:table-cell table:number-columns-repeated="2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41.54" table:style-name="ce1">
            <text:p>141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246.6400000000001" table:style-name="ce3">
            <text:p>1.246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870" table:style-name="ce2">
            <text:p>39.870</text:p>
          </table:table-cell>
          <table:table-cell office:value-type="string" table:style-name="ce1">
            <text:p>Associazione Rete Montagna</text:p>
          </table:table-cell>
          <table:table-cell office:value-type="float" office:value="93033120259" table:style-name="ce1">
            <text:p>93033120259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36" table:style-name="ce2">
            <text:p>76.936</text:p>
          </table:table-cell>
          <table:table-cell office:value-type="string" table:style-name="ce1">
            <text:p>S.S.I Primo Grado E. Iaccarino</text:p>
          </table:table-cell>
          <table:table-cell office:value-type="float" office:value="80039900636" table:style-name="ce1">
            <text:p>80039900636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960" table:style-name="ce2">
            <text:p>76.960</text:p>
          </table:table-cell>
          <table:table-cell office:value-type="string" table:style-name="ce1">
            <text:p>Istituto Comprensivo Palena-Torricella Peligna</text:p>
          </table:table-cell>
          <table:table-cell office:value-type="float" office:value="81002480697" table:style-name="ce1">
            <text:p>8100248069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4" table:style-name="ce2">
            <text:p>77.034</text:p>
          </table:table-cell>
          <table:table-cell office:value-type="string" table:style-name="ce1">
            <text:p>Liceo Scientifico Statale G. Galilei</text:p>
          </table:table-cell>
          <table:table-cell office:value-type="float" office:value="82005810039" table:style-name="ce1">
            <text:p>82005810039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25" table:style-name="ce2">
            <text:p>3.525</text:p>
          </table:table-cell>
          <table:table-cell office:value-type="string" table:style-name="ce1">
            <text:p>ORIUNNO Ida</text:p>
          </table:table-cell>
          <table:table-cell office:value-type="string" table:style-name="ce1">
            <text:p>RNNDIA58M68B519H</text:p>
          </table:table-cell>
          <table:table-cell table:number-columns-repeated="2"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9.99" table:style-name="ce1">
            <text:p>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92.5" table:style-name="ce1">
            <text:p>29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38" table:style-name="ce2">
            <text:p>77.038</text:p>
          </table:table-cell>
          <table:table-cell office:value-type="string" table:style-name="ce1">
            <text:p>Istituto Comprensivo N. 4 Chieti</text:p>
          </table:table-cell>
          <table:table-cell office:value-type="float" office:value="93048780691" table:style-name="ce1">
            <text:p>93048780691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032" table:style-name="ce2">
            <text:p>73.032</text:p>
          </table:table-cell>
          <table:table-cell office:value-type="string" table:style-name="ce1">
            <text:p>MARROFFINO Valeria</text:p>
          </table:table-cell>
          <table:table-cell office:value-type="string" table:style-name="ce1">
            <text:p>MRRVLR95T56D643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4.19" table:style-name="ce1">
            <text:p>254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3610" table:style-name="ce2">
            <text:p>73.610</text:p>
          </table:table-cell>
          <table:table-cell office:value-type="string" table:style-name="ce1">
            <text:p>CANADIAN SCIENCE PUBLISHING</text:p>
          </table:table-cell>
          <table:table-cell office:value-type="float" office:value="999999988" table:style-name="ce1">
            <text:p>999999988</text:p>
          </table:table-cell>
          <table:table-cell office:value-type="float" office:value="999999988" table:style-name="ce1">
            <text:p>99999998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537.21" table:style-name="ce3">
            <text:p>2.537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8002" table:style-name="ce2">
            <text:p>8.002</text:p>
          </table:table-cell>
          <table:table-cell office:value-type="string" table:style-name="ce1">
            <text:p>Organizzazione Mondiale del Turismo (UNWTO)</text:p>
          </table:table-cell>
          <table:table-cell table:style-name="ce1"/>
          <table:table-cell office:value-type="string" table:style-name="ce1">
            <text:p>N0011499A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600" table:style-name="ce2">
            <text:p>1.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5269" table:style-name="ce2">
            <text:p>35.269</text:p>
          </table:table-cell>
          <table:table-cell office:value-type="string" table:style-name="ce1">
            <text:p>Istituto Comprensivo "D'OVIDIO" di Campobasso</text:p>
          </table:table-cell>
          <table:table-cell office:value-type="float" office:value="3524860925" table:style-name="ce1">
            <text:p>3524860925</text:p>
          </table:table-cell>
          <table:table-cell office:value-type="float" office:value="3524860925" table:style-name="ce1">
            <text:p>352486092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475" table:style-name="ce2">
            <text:p>2.4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750" table:style-name="ce2">
            <text:p>75.750</text:p>
          </table:table-cell>
          <table:table-cell office:value-type="string" table:style-name="ce1">
            <text:p>COLAVER S.R.L.</text:p>
          </table:table-cell>
          <table:table-cell office:value-type="float" office:value="5099780156" table:style-name="ce1">
            <text:p>5099780156</text:p>
          </table:table-cell>
          <table:table-cell office:value-type="float" office:value="5099780156" table:style-name="ce1">
            <text:p>5099780156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800" table:style-name="ce1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0415" table:style-name="ce2">
            <text:p>30.415</text:p>
          </table:table-cell>
          <table:table-cell office:value-type="string" table:style-name="ce1">
            <text:p>ISIS - Istituto Statale di Istruzione Superiore "Majorana-Fascitelli"</text:p>
          </table:table-cell>
          <table:table-cell office:value-type="float" office:value="90041720948" table:style-name="ce1">
            <text:p>90041720948</text:p>
          </table:table-cell>
          <table:table-cell office:value-type="float" office:value="90041720948" table:style-name="ce1">
            <text:p>90041720948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1934" table:style-name="ce2">
            <text:p>61.934</text:p>
          </table:table-cell>
          <table:table-cell office:value-type="string" table:style-name="ce1">
            <text:p>Istituto Comprensivo <text:s/>"Don Milani"</text:p>
          </table:table-cell>
          <table:table-cell office:value-type="float" office:value="81006770697" table:style-name="ce1">
            <text:p>81006770697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4.34" table:style-name="ce1">
            <text:p>64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750" table:style-name="ce2">
            <text:p>52.750</text:p>
          </table:table-cell>
          <table:table-cell office:value-type="string" table:style-name="ce1">
            <text:p>R&amp;N Informatica S.r.l.s.</text:p>
          </table:table-cell>
          <table:table-cell office:value-type="float" office:value="1734940701" table:style-name="ce1">
            <text:p>1734940701</text:p>
          </table:table-cell>
          <table:table-cell office:value-type="float" office:value="1734940701" table:style-name="ce1">
            <text:p>17349407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PLCLRD73C27B519R</text:p>
          </table:table-cell>
          <table:table-cell table:number-columns-repeated="2"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262" table:style-name="ce2">
            <text:p>7.2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42" table:style-name="ce2">
            <text:p>77.042</text:p>
          </table:table-cell>
          <table:table-cell office:value-type="string" table:style-name="ce1">
            <text:p>IPSSEOA "Raffaele Viviani"</text:p>
          </table:table-cell>
          <table:table-cell office:value-type="float" office:value="90039480638" table:style-name="ce1">
            <text:p>90039480638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7043" table:style-name="ce2">
            <text:p>77.043</text:p>
          </table:table-cell>
          <table:table-cell office:value-type="string" table:style-name="ce1">
            <text:p>IPSASR Profagri di Salerno</text:p>
          </table:table-cell>
          <table:table-cell office:value-type="float" office:value="80020140655" table:style-name="ce1">
            <text:p>80020140655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050" table:style-name="ce2">
            <text:p>70.050</text:p>
          </table:table-cell>
          <table:table-cell office:value-type="string" table:style-name="ce1">
            <text:p>PERLA Annamaria</text:p>
          </table:table-cell>
          <table:table-cell office:value-type="string" table:style-name="ce1">
            <text:p>PRLNMR70B45H926V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60.68" table:style-name="ce1">
            <text:p>360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1">
            <text:p>IAMPIETRO ROBERTA</text:p>
          </table:table-cell>
          <table:table-cell office:value-type="string" table:style-name="ce1">
            <text:p>MPTRRT94D54A783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1">
            <text:p>Insolvibile Isabella</text:p>
          </table:table-cell>
          <table:table-cell office:value-type="string" table:style-name="ce1">
            <text:p>NSLSLL78P48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46" table:style-name="ce1">
            <text:p>-437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5491" table:style-name="ce2">
            <text:p>75.491</text:p>
          </table:table-cell>
          <table:table-cell office:value-type="string" table:style-name="ce1">
            <text:p>GIANFAGNA Silvia</text:p>
          </table:table-cell>
          <table:table-cell office:value-type="string" table:style-name="ce1">
            <text:p>GNFSLV97H43B51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674" table:style-name="ce2">
            <text:p>70.674</text:p>
          </table:table-cell>
          <table:table-cell office:value-type="string" table:style-name="ce1">
            <text:p>WU MENGJUN</text:p>
          </table:table-cell>
          <table:table-cell office:value-type="string" table:style-name="ce1">
            <text:p>WUXMGJ93S11Z210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1.2" table:style-name="ce3">
            <text:p>-1.75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3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BRBDVD63P29F839V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48.29" table:style-name="ce1">
            <text:p>248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58" table:style-name="ce1">
            <text:p>8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07.64" table:style-name="ce1">
            <text:p>207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1" table:style-name="ce3">
            <text:p>4.711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55" table:style-name="ce2">
            <text:p>71.055</text:p>
          </table:table-cell>
          <table:table-cell office:value-type="string" table:style-name="ce1">
            <text:p>DI GIGLIO Raffaele</text:p>
          </table:table-cell>
          <table:table-cell office:value-type="string" table:style-name="ce1">
            <text:p>DGGRFL91L01G482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9" table:style-name="ce3">
            <text:p>6.281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072" table:style-name="ce2">
            <text:p>71.072</text:p>
          </table:table-cell>
          <table:table-cell office:value-type="string" table:style-name="ce1">
            <text:p>TESTA Annalisa</text:p>
          </table:table-cell>
          <table:table-cell office:value-type="string" table:style-name="ce1">
            <text:p>TSTNLS93P62E33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3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8714" table:style-name="ce2">
            <text:p>68.714</text:p>
          </table:table-cell>
          <table:table-cell office:value-type="string" table:style-name="ce1">
            <text:p>TROPEANO ANTONIO</text:p>
          </table:table-cell>
          <table:table-cell office:value-type="string" table:style-name="ce1">
            <text:p>TRPNTN97A18A509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8" table:style-name="ce1">
            <text:p>2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1900" table:style-name="ce2">
            <text:p>71.900</text:p>
          </table:table-cell>
          <table:table-cell office:value-type="string" table:style-name="ce1">
            <text:p>SPATAFORA Beatrice</text:p>
          </table:table-cell>
          <table:table-cell office:value-type="string" table:style-name="ce1">
            <text:p>SPTBRC97M41A783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6.57" table:style-name="ce1">
            <text:p>126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BLLNGL66M03C377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5.739999999999995" table:style-name="ce1">
            <text:p>7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535" table:style-name="ce2">
            <text:p>2.535</text:p>
          </table:table-cell>
          <table:table-cell office:value-type="string" table:style-name="ce1">
            <text:p>SGAMBATI Eleonora</text:p>
          </table:table-cell>
          <table:table-cell office:value-type="string" table:style-name="ce1">
            <text:p>SGMLNR62H62D612X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98" table:style-name="ce1">
            <text:p>4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4970" table:style-name="ce2">
            <text:p>74.970</text:p>
          </table:table-cell>
          <table:table-cell office:value-type="string" table:style-name="ce1">
            <text:p>COLOSIMO Claudia</text:p>
          </table:table-cell>
          <table:table-cell office:value-type="string" table:style-name="ce1">
            <text:p>CLSCLD85B41F83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2.08" table:style-name="ce3">
            <text:p>-1.162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495" table:style-name="ce2">
            <text:p>2.495</text:p>
          </table:table-cell>
          <table:table-cell office:value-type="string" table:style-name="ce1">
            <text:p>PASSARELLA Daniela</text:p>
          </table:table-cell>
          <table:table-cell office:value-type="string" table:style-name="ce1">
            <text:p>PSSDNL83L61B519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7012" table:style-name="ce2">
            <text:p>37.012</text:p>
          </table:table-cell>
          <table:table-cell office:value-type="string" table:style-name="ce1">
            <text:p>RICCIARDI Stefano</text:p>
          </table:table-cell>
          <table:table-cell office:value-type="string" table:style-name="ce1">
            <text:p>RCCSFN64R19F839A</text:p>
          </table:table-cell>
          <table:table-cell table:number-columns-repeated="2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1843.32" table:style-name="ce3">
            <text:p>1.84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19" table:style-name="ce2">
            <text:p>3.819</text:p>
          </table:table-cell>
          <table:table-cell office:value-type="string" table:style-name="ce1">
            <text:p>RICCI Pasquale</text:p>
          </table:table-cell>
          <table:table-cell office:value-type="string" table:style-name="ce1">
            <text:p>RCCPQL56B03C424R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4282.1899999999996" table:style-name="ce3">
            <text:p>4.282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1">
            <text:p>CATALANO Agostino</text:p>
          </table:table-cell>
          <table:table-cell office:value-type="string" table:style-name="ce1">
            <text:p>CTLGTN56P21F839D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2.54" table:style-name="ce1">
            <text:p>-82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0977" table:style-name="ce2">
            <text:p>40.977</text:p>
          </table:table-cell>
          <table:table-cell office:value-type="string" table:style-name="ce1">
            <text:p>GALATI Luca</text:p>
          </table:table-cell>
          <table:table-cell office:value-type="string" table:style-name="ce1">
            <text:p>GLTLCU95E06B519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93" table:style-name="ce2">
            <text:p>76.293</text:p>
          </table:table-cell>
          <table:table-cell office:value-type="string" table:style-name="ce1">
            <text:p>PARISANI Giovanni</text:p>
          </table:table-cell>
          <table:table-cell office:value-type="string" table:style-name="ce1">
            <text:p>PRSGNN87P15A462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212" table:style-name="ce2">
            <text:p>76.212</text:p>
          </table:table-cell>
          <table:table-cell office:value-type="string" table:style-name="ce1">
            <text:p>MUSCIO Vito</text:p>
          </table:table-cell>
          <table:table-cell office:value-type="string" table:style-name="ce1">
            <text:p>MSCVTI86L14G942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0231" table:style-name="ce2">
            <text:p>70.231</text:p>
          </table:table-cell>
          <table:table-cell office:value-type="string" table:style-name="ce1">
            <text:p>FLORIO Eric</text:p>
          </table:table-cell>
          <table:table-cell office:value-type="string" table:style-name="ce1">
            <text:p>FLRRCE96D05B51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2">
            <text:p>2.017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TTVMRC74S02Z133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9.17" table:style-name="ce1">
            <text:p>-39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2">
            <text:p>2.017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TTVMRC74S02Z133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24.42" table:style-name="ce1">
            <text:p>-124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76138" table:style-name="ce2">
            <text:p>76.138</text:p>
          </table:table-cell>
          <table:table-cell office:value-type="string" table:style-name="ce1">
            <text:p>QUIQUERO MICHELA</text:p>
          </table:table-cell>
          <table:table-cell office:value-type="string" table:style-name="ce1">
            <text:p>QQRMHL94T48E456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75.6" table:style-name="ce1">
            <text:p>-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1">
            <text:p>PTRGLI83L28C351F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537" table:style-name="ce1">
            <text:p>5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21.66" table:style-name="ce1">
            <text:p>921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63975" table:style-name="ce2">
            <text:p>63.975</text:p>
          </table:table-cell>
          <table:table-cell office:value-type="string" table:style-name="ce1">
            <text:p>IANNETTA MARIASSUNTA</text:p>
          </table:table-cell>
          <table:table-cell office:value-type="string" table:style-name="ce1">
            <text:p>NNTMSS96B56E335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0" table:style-name="ce1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SNASRN64H46H501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78.93" table:style-name="ce1">
            <text:p>-778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FRLCU71C30H501A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88.36" table:style-name="ce1">
            <text:p>188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498" table:style-name="ce2">
            <text:p>3.498</text:p>
          </table:table-cell>
          <table:table-cell office:value-type="string" table:style-name="ce1">
            <text:p>MONTE Luisa</text:p>
          </table:table-cell>
          <table:table-cell office:value-type="string" table:style-name="ce1">
            <text:p>MNTLSU60S42L253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6.63" table:style-name="ce1">
            <text:p>126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122" table:style-name="ce2">
            <text:p>4.122</text:p>
          </table:table-cell>
          <table:table-cell office:value-type="string" table:style-name="ce1">
            <text:p>VIGLIONE Antonietta Giuseppina</text:p>
          </table:table-cell>
          <table:table-cell office:value-type="string" table:style-name="ce1">
            <text:p>VGLNNT59A57B519X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38.25" table:style-name="ce1">
            <text:p>138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MLNGDU60P14L182E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17.66000000000003" table:style-name="ce1">
            <text:p>317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MDDGNN71R05L219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1">
            <text:p>MONDA Salvatore</text:p>
          </table:table-cell>
          <table:table-cell office:value-type="string" table:style-name="ce1">
            <text:p>MNDSVT68B04C352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1">
            <text:p>MONDA Salvatore</text:p>
          </table:table-cell>
          <table:table-cell office:value-type="string" table:style-name="ce1">
            <text:p>MNDSVT68B04C352G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.73" table:style-name="ce1">
            <text:p>-2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1">
            <text:p>NTNLSA57B26H501J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41" table:style-name="ce1">
            <text:p>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4" table:style-name="ce1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GLTMNT85C63A489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1">
            <text:p>-6,41</text:p>
          </table:table-cell>
          <table:table-cell table:number-columns-repeated="16374"/>
        </table:table-row>
        <table:table-row table:number-rows-repeated="1046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Maria Teresa</meta:initial-creator>
    <dc:creator>Maria Teresa</dc:creator>
    <meta:creation-date>2021-01-21T09:03:42Z</meta:creation-date>
    <dc:date>2021-01-21T09:03:58Z</dc:date>
  </office:meta>
</office:document-meta>
</file>