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35 - UNIVERSITA' DEGLI STUDI DEL MOLISE IN CAMPOBASS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01/06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01/06/2017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3/09/2017 02:25:5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01" table:style-name="ce4">
            <text:p>201<text:s text:c="2"/></text:p>
          </table:table-cell>
          <table:table-cell office:value-type="float" office:value="198" table:style-name="ce4">
            <text:p>198<text:s text:c="2"/></text:p>
          </table:table-cell>
          <table:table-cell office:value-type="float" office:value="204" table:style-name="ce4">
            <text:p>204<text:s text:c="2"/></text:p>
          </table:table-cell>
          <table:table-cell office:value-type="float" office:value="201.22999572753906" table:style-name="ce6">
            <text:p>201,23</text:p>
          </table:table-cell>
          <table:table-cell office:value-type="float" office:value="199.16000366210938" table:style-name="ce6">
            <text:p>199,16</text:p>
          </table:table-cell>
          <table:table-cell office:value-type="float" office:value="199.25" table:style-name="ce6">
            <text:p>199,25</text:p>
          </table:table-cell>
          <table:table-cell office:value-type="float" office:value="12574599" table:style-name="ce4">
            <text:p>12.574.599<text:s text:c="2"/></text:p>
          </table:table-cell>
          <table:table-cell office:value-type="float" office:value="12529931" table:style-name="ce4">
            <text:p>12.529.931<text:s text:c="2"/></text:p>
          </table:table-cell>
          <table:table-cell office:value-type="float" office:value="12282044" table:style-name="ce4">
            <text:p>12.282.044<text:s text:c="2"/></text:p>
          </table:table-cell>
          <table:table-cell office:value-type="float" office:value="22758" table:style-name="ce4">
            <text:p>22.758<text:s text:c="2"/></text:p>
          </table:table-cell>
          <table:table-cell office:value-type="float" office:value="19013" table:style-name="ce4">
            <text:p>19.013<text:s text:c="2"/></text:p>
          </table:table-cell>
          <table:table-cell office:value-type="float" office:value="40621" table:style-name="ce4">
            <text:p>40.621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48" table:style-name="ce4">
            <text:p>48<text:s text:c="2"/></text:p>
          </table:table-cell>
          <table:table-cell office:value-type="float" office:value="61.479999542236328" table:style-name="ce6">
            <text:p>61,48</text:p>
          </table:table-cell>
          <table:table-cell office:value-type="float" office:value="57.330001831054688" table:style-name="ce6">
            <text:p>57,33</text:p>
          </table:table-cell>
          <table:table-cell office:value-type="float" office:value="50.830001831054688" table:style-name="ce6">
            <text:p>50,83</text:p>
          </table:table-cell>
          <table:table-cell office:value-type="float" office:value="2786713" table:style-name="ce4">
            <text:p>2.786.713<text:s text:c="2"/></text:p>
          </table:table-cell>
          <table:table-cell office:value-type="float" office:value="2598684" table:style-name="ce4">
            <text:p>2.598.684<text:s text:c="2"/></text:p>
          </table:table-cell>
          <table:table-cell office:value-type="float" office:value="2180175" table:style-name="ce4">
            <text:p>2.180.175<text:s text:c="2"/></text:p>
          </table:table-cell>
          <table:table-cell office:value-type="float" office:value="5358" table:style-name="ce4">
            <text:p>5.358<text:s text:c="2"/></text:p>
          </table:table-cell>
          <table:table-cell office:value-type="float" office:value="18403" table:style-name="ce4">
            <text:p>18.403<text:s text:c="2"/></text:p>
          </table:table-cell>
          <table:table-cell office:value-type="float" office:value="2681" table:style-name="ce4">
            <text:p>2.681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92526" table:style-name="ce4">
            <text:p>92.526<text:s text:c="2"/></text:p>
          </table:table-cell>
          <table:table-cell office:value-type="float" office:value="123998" table:style-name="ce4">
            <text:p>123.998<text:s text:c="2"/></text:p>
          </table:table-cell>
          <table:table-cell office:value-type="float" office:value="99335" table:style-name="ce4">
            <text:p>99.3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589" table:style-name="ce4">
            <text:p>12.58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110177" table:style-name="ce4">
            <text:p>110.17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12075" table:style-name="ce4">
            <text:p>212.075<text:s text:c="2"/></text:p>
          </table:table-cell>
          <table:table-cell office:value-type="float" office:value="54100" table:style-name="ce4">
            <text:p>54.100<text:s text:c="2"/></text:p>
          </table:table-cell>
          <table:table-cell office:value-type="float" office:value="53991" table:style-name="ce4">
            <text:p>53.991<text:s text:c="2"/></text:p>
          </table:table-cell>
          <table:table-cell office:value-type="float" office:value="151551" table:style-name="ce4">
            <text:p>151.551<text:s text:c="2"/></text:p>
          </table:table-cell>
          <table:table-cell office:value-type="float" office:value="4698" table:style-name="ce4">
            <text:p>4.69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415397" table:style-name="ce4">
            <text:p>415.397<text:s text:c="2"/></text:p>
          </table:table-cell>
          <table:table-cell office:value-type="float" office:value="432850" table:style-name="ce4">
            <text:p>432.850<text:s text:c="2"/></text:p>
          </table:table-cell>
          <table:table-cell office:value-type="float" office:value="417330" table:style-name="ce4">
            <text:p>417.3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6" table:style-name="ce4">
            <text:p>156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62" table:style-name="ce4">
            <text:p>62<text:s text:c="2"/></text:p>
          </table:table-cell>
          <table:table-cell office:value-type="float" office:value="60" table:style-name="ce4">
            <text:p>60<text:s text:c="2"/></text:p>
          </table:table-cell>
          <table:table-cell office:value-type="float" office:value="63.880001068115234" table:style-name="ce6">
            <text:p>63,88</text:p>
          </table:table-cell>
          <table:table-cell office:value-type="float" office:value="63.150001525878906" table:style-name="ce6">
            <text:p>63,15</text:p>
          </table:table-cell>
          <table:table-cell office:value-type="float" office:value="60.540000915527344" table:style-name="ce6">
            <text:p>60,54</text:p>
          </table:table-cell>
          <table:table-cell office:value-type="float" office:value="1934083" table:style-name="ce4">
            <text:p>1.934.083<text:s text:c="2"/></text:p>
          </table:table-cell>
          <table:table-cell office:value-type="float" office:value="1893696" table:style-name="ce4">
            <text:p>1.893.696<text:s text:c="2"/></text:p>
          </table:table-cell>
          <table:table-cell office:value-type="float" office:value="1847245" table:style-name="ce4">
            <text:p>1.847.24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485" table:style-name="ce4">
            <text:p>1.485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21" table:style-name="ce4">
            <text:p>121<text:s text:c="2"/></text:p>
          </table:table-cell>
          <table:table-cell office:value-type="float" office:value="119" table:style-name="ce4">
            <text:p>119<text:s text:c="2"/></text:p>
          </table:table-cell>
          <table:table-cell office:value-type="float" office:value="118" table:style-name="ce4">
            <text:p>118<text:s text:c="2"/></text:p>
          </table:table-cell>
          <table:table-cell office:value-type="float" office:value="120.12999725341797" table:style-name="ce6">
            <text:p>120,13</text:p>
          </table:table-cell>
          <table:table-cell office:value-type="float" office:value="118.55000305175781" table:style-name="ce6">
            <text:p>118,55</text:p>
          </table:table-cell>
          <table:table-cell office:value-type="float" office:value="118.23999786376953" table:style-name="ce6">
            <text:p>118,24</text:p>
          </table:table-cell>
          <table:table-cell office:value-type="float" office:value="2948120" table:style-name="ce4">
            <text:p>2.948.120<text:s text:c="2"/></text:p>
          </table:table-cell>
          <table:table-cell office:value-type="float" office:value="2963044" table:style-name="ce4">
            <text:p>2.963.044<text:s text:c="2"/></text:p>
          </table:table-cell>
          <table:table-cell office:value-type="float" office:value="2959300" table:style-name="ce4">
            <text:p>2.959.30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0" table:style-name="ce4">
            <text:p>1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8" table:style-name="ce4">
            <text:p>58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54" table:style-name="ce4">
            <text:p>54<text:s text:c="2"/></text:p>
          </table:table-cell>
          <table:table-cell office:value-type="float" office:value="59.860000610351563" table:style-name="ce6">
            <text:p>59,86</text:p>
          </table:table-cell>
          <table:table-cell office:value-type="float" office:value="56.630001068115234" table:style-name="ce6">
            <text:p>56,63</text:p>
          </table:table-cell>
          <table:table-cell office:value-type="float" office:value="55.680000305175781" table:style-name="ce6">
            <text:p>55,68</text:p>
          </table:table-cell>
          <table:table-cell office:value-type="float" office:value="1396144" table:style-name="ce4">
            <text:p>1.396.144<text:s text:c="2"/></text:p>
          </table:table-cell>
          <table:table-cell office:value-type="float" office:value="1348496" table:style-name="ce4">
            <text:p>1.348.496<text:s text:c="2"/></text:p>
          </table:table-cell>
          <table:table-cell office:value-type="float" office:value="1318083" table:style-name="ce4">
            <text:p>1.318.08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2" table:style-name="ce4">
            <text:p>242<text:s text:c="2"/></text:p>
          </table:table-cell>
          <table:table-cell office:value-type="float" office:value="206" table:style-name="ce4">
            <text:p>206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17" table:formula="of:=SUM([.B7:.B15])" table:style-name="ce7">
            <text:p>517<text:s text:c="2"/></text:p>
          </table:table-cell>
          <table:table-cell office:value-type="float" office:value="503" table:formula="of:=SUM([.C7:.C15])" table:style-name="ce7">
            <text:p>503<text:s text:c="2"/></text:p>
          </table:table-cell>
          <table:table-cell office:value-type="float" office:value="497" table:formula="of:=SUM([.D7:.D15])" table:style-name="ce7">
            <text:p>497<text:s text:c="2"/></text:p>
          </table:table-cell>
          <table:table-cell office:value-type="float" office:value="519.57999420166016" table:formula="of:=SUM([.E7:.E15])" table:style-name="ce6">
            <text:p>519,58</text:p>
          </table:table-cell>
          <table:table-cell office:value-type="float" office:value="507.82001113891602" table:formula="of:=SUM([.F7:.F15])" table:style-name="ce6">
            <text:p>507,82</text:p>
          </table:table-cell>
          <table:table-cell office:value-type="float" office:value="497.54000091552734" table:formula="of:=SUM([.G7:.G15])" table:style-name="ce6">
            <text:p>497,54</text:p>
          </table:table-cell>
          <table:table-cell office:value-type="float" office:value="22462245" table:formula="of:=SUM([.H7:.H15])" table:style-name="ce7">
            <text:p>22.462.245<text:s text:c="2"/></text:p>
          </table:table-cell>
          <table:table-cell office:value-type="float" office:value="22047387" table:formula="of:=SUM([.I7:.I15])" table:style-name="ce7">
            <text:p>22.047.387<text:s text:c="2"/></text:p>
          </table:table-cell>
          <table:table-cell office:value-type="float" office:value="21267680" table:formula="of:=SUM([.J7:.J15])" table:style-name="ce7">
            <text:p>21.267.680<text:s text:c="2"/></text:p>
          </table:table-cell>
          <table:table-cell office:value-type="float" office:value="179673" table:formula="of:=SUM([.K7:.K15])" table:style-name="ce7">
            <text:p>179.673<text:s text:c="2"/></text:p>
          </table:table-cell>
          <table:table-cell office:value-type="float" office:value="55120" table:formula="of:=SUM([.L7:.L15])" table:style-name="ce7">
            <text:p>55.120<text:s text:c="2"/></text:p>
          </table:table-cell>
          <table:table-cell office:value-type="float" office:value="45003" table:formula="of:=SUM([.M7:.M15])" table:style-name="ce7">
            <text:p>45.003<text:s text:c="2"/>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9859272" table:style-name="ce4">
            <text:p>9.859.272<text:s text:c="2"/></text:p>
          </table:table-cell>
          <table:table-cell office:value-type="float" office:value="10159549" table:style-name="ce4">
            <text:p>10.159.549<text:s text:c="2"/></text:p>
          </table:table-cell>
          <table:table-cell office:value-type="float" office:value="9387330" table:style-name="ce4">
            <text:p>9.387.330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32321517" table:formula="of:=SUM([.H16:.H17])" table:style-name="ce7">
            <text:p>32.321.517<text:s text:c="2"/></text:p>
          </table:table-cell>
          <table:table-cell office:value-type="float" office:value="32206936" table:formula="of:=SUM([.I16:.I17])" table:style-name="ce7">
            <text:p>32.206.936<text:s text:c="2"/></text:p>
          </table:table-cell>
          <table:table-cell office:value-type="float" office:value="30655010" table:formula="of:=SUM([.J16:.J17])" table:style-name="ce7">
            <text:p>30.655.010<text:s text:c="2"/>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3/09/2017 02:25:5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4">
            <text:p>201,23</text:p>
          </table:table-cell>
          <table:table-cell office:value-type="string" table:style-name="ce4">
            <text:p>199,16</text:p>
          </table:table-cell>
          <table:table-cell office:value-type="string" table:style-name="ce4">
            <text:p>199,25</text:p>
          </table:table-cell>
          <table:table-cell office:value-type="float" office:value="62376" table:style-name="ce4">
            <text:p>62.376<text:s text:c="2"/></text:p>
          </table:table-cell>
          <table:table-cell office:value-type="float" office:value="62820" table:style-name="ce4">
            <text:p>62.820<text:s text:c="2"/></text:p>
          </table:table-cell>
          <table:table-cell office:value-type="float" office:value="61439" table:style-name="ce4">
            <text:p>61.439<text:s text:c="2"/></text:p>
          </table:table-cell>
          <table:table-cell office:value-type="float" office:value="52389" table:style-name="ce4">
            <text:p>52.389<text:s text:c="2"/></text:p>
          </table:table-cell>
          <table:table-cell office:value-type="float" office:value="51241" table:style-name="ce4">
            <text:p>51.241<text:s text:c="2"/></text:p>
          </table:table-cell>
          <table:table-cell office:value-type="float" office:value="51863" table:style-name="ce4">
            <text:p>51.863<text:s text:c="2"/></text:p>
          </table:table-cell>
          <table:table-cell office:value-type="float" office:value="9987" table:style-name="ce4">
            <text:p>9.987<text:s text:c="2"/></text:p>
          </table:table-cell>
          <table:table-cell office:value-type="float" office:value="11579" table:style-name="ce4">
            <text:p>11.579<text:s text:c="2"/></text:p>
          </table:table-cell>
          <table:table-cell office:value-type="float" office:value="9576" table:style-name="ce4">
            <text:p>9.576<text:s text:c="2"/></text:p>
          </table:table-cell>
          <table:table-cell office:value-type="float" office:value="105" table:style-name="ce4">
            <text:p>105<text:s text:c="2"/></text:p>
          </table:table-cell>
          <table:table-cell office:value-type="float" office:value="95" table:style-name="ce4">
            <text:p>95<text:s text:c="2"/></text:p>
          </table:table-cell>
          <table:table-cell office:value-type="float" office:value="68" table:style-name="ce4">
            <text:p>68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6" table:style-name="ce4">
            <text:p>136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61,48</text:p>
          </table:table-cell>
          <table:table-cell office:value-type="string" table:style-name="ce4">
            <text:p>57,33</text:p>
          </table:table-cell>
          <table:table-cell office:value-type="string" table:style-name="ce4">
            <text:p>50,83</text:p>
          </table:table-cell>
          <table:table-cell office:value-type="float" office:value="45244" table:style-name="ce4">
            <text:p>45.244<text:s text:c="2"/></text:p>
          </table:table-cell>
          <table:table-cell office:value-type="float" office:value="45006" table:style-name="ce4">
            <text:p>45.006<text:s text:c="2"/></text:p>
          </table:table-cell>
          <table:table-cell office:value-type="float" office:value="42836" table:style-name="ce4">
            <text:p>42.836<text:s text:c="2"/></text:p>
          </table:table-cell>
          <table:table-cell office:value-type="float" office:value="37667" table:style-name="ce4">
            <text:p>37.667<text:s text:c="2"/></text:p>
          </table:table-cell>
          <table:table-cell office:value-type="float" office:value="36691" table:style-name="ce4">
            <text:p>36.691<text:s text:c="2"/></text:p>
          </table:table-cell>
          <table:table-cell office:value-type="float" office:value="37017" table:style-name="ce4">
            <text:p>37.017<text:s text:c="2"/></text:p>
          </table:table-cell>
          <table:table-cell office:value-type="float" office:value="7576" table:style-name="ce4">
            <text:p>7.576<text:s text:c="2"/></text:p>
          </table:table-cell>
          <table:table-cell office:value-type="float" office:value="8315" table:style-name="ce4">
            <text:p>8.315<text:s text:c="2"/></text:p>
          </table:table-cell>
          <table:table-cell office:value-type="float" office:value="5819" table:style-name="ce4">
            <text:p>5.819<text:s text:c="2"/></text:p>
          </table:table-cell>
          <table:table-cell office:value-type="float" office:value="87" table:style-name="ce4">
            <text:p>87<text:s text:c="2"/></text:p>
          </table:table-cell>
          <table:table-cell office:value-type="float" office:value="321" table:style-name="ce4">
            <text:p>321<text:s text:c="2"/></text:p>
          </table:table-cell>
          <table:table-cell office:value-type="float" office:value="49" table:style-name="ce4">
            <text:p>4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92526" table:style-name="ce4">
            <text:p>92.526<text:s text:c="2"/></text:p>
          </table:table-cell>
          <table:table-cell office:value-type="float" office:value="111409" table:style-name="ce4">
            <text:p>111.409<text:s text:c="2"/></text:p>
          </table:table-cell>
          <table:table-cell office:value-type="float" office:value="99335" table:style-name="ce4">
            <text:p>99.335<text:s text:c="2"/></text:p>
          </table:table-cell>
          <table:table-cell office:value-type="float" office:value="92526" table:style-name="ce4">
            <text:p>92.526<text:s text:c="2"/></text:p>
          </table:table-cell>
          <table:table-cell office:value-type="float" office:value="92526" table:style-name="ce4">
            <text:p>92.526<text:s text:c="2"/></text:p>
          </table:table-cell>
          <table:table-cell office:value-type="float" office:value="94800" table:style-name="ce4">
            <text:p>94.80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883" table:style-name="ce4">
            <text:p>18.883<text:s text:c="2"/></text:p>
          </table:table-cell>
          <table:table-cell office:value-type="float" office:value="4535" table:style-name="ce4">
            <text:p>4.5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589" table:style-name="ce4">
            <text:p>12.58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102588" table:style-name="ce4">
            <text:p>102.588<text:s text:c="2"/></text:p>
          </table:table-cell>
          <table:table-cell office:value-type="float" office:value="110177" table:style-name="ce4">
            <text:p>110.177<text:s text:c="2"/></text:p>
          </table:table-cell>
          <table:table-cell office:value-type="float" office:value="46799" table:style-name="ce4">
            <text:p>46.799<text:s text:c="2"/></text:p>
          </table:table-cell>
          <table:table-cell office:value-type="float" office:value="46799" table:style-name="ce4">
            <text:p>46.799<text:s text:c="2"/></text:p>
          </table:table-cell>
          <table:table-cell office:value-type="float" office:value="42823" table:style-name="ce4">
            <text:p>42.823<text:s text:c="2"/></text:p>
          </table:table-cell>
          <table:table-cell office:value-type="float" office:value="55789" table:style-name="ce4">
            <text:p>55.789<text:s text:c="2"/></text:p>
          </table:table-cell>
          <table:table-cell office:value-type="float" office:value="55789" table:style-name="ce4">
            <text:p>55.789<text:s text:c="2"/></text:p>
          </table:table-cell>
          <table:table-cell office:value-type="float" office:value="67354" table:style-name="ce4">
            <text:p>67.35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float" office:value="30262" table:style-name="ce4">
            <text:p>30.262<text:s text:c="2"/></text:p>
          </table:table-cell>
          <table:table-cell office:value-type="float" office:value="24701" table:style-name="ce4">
            <text:p>24.701<text:s text:c="2"/></text:p>
          </table:table-cell>
          <table:table-cell office:value-type="float" office:value="26996" table:style-name="ce4">
            <text:p>26.996<text:s text:c="2"/></text:p>
          </table:table-cell>
          <table:table-cell office:value-type="float" office:value="17005" table:style-name="ce4">
            <text:p>17.005<text:s text:c="2"/></text:p>
          </table:table-cell>
          <table:table-cell office:value-type="float" office:value="24647" table:style-name="ce4">
            <text:p>24.647<text:s text:c="2"/></text:p>
          </table:table-cell>
          <table:table-cell office:value-type="float" office:value="24647" table:style-name="ce4">
            <text:p>24.647<text:s text:c="2"/></text:p>
          </table:table-cell>
          <table:table-cell office:value-type="float" office:value="13258" table:style-name="ce4">
            <text:p>13.258<text:s text:c="2"/></text:p>
          </table:table-cell>
          <table:table-cell office:value-type="float" office:value="55" table:style-name="ce4">
            <text:p>55<text:s text:c="2"/></text:p>
          </table:table-cell>
          <table:table-cell office:value-type="float" office:value="2349" table:style-name="ce4">
            <text:p>2.349<text:s text:c="2"/></text:p>
          </table:table-cell>
          <table:table-cell office:value-type="float" office:value="75776" table:style-name="ce4">
            <text:p>75.77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49" table:style-name="ce4">
            <text:p>2.34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</text:p>
          </table:table-cell>
          <table:table-cell office:value-type="float" office:value="46155" table:style-name="ce4">
            <text:p>46.155<text:s text:c="2"/></text:p>
          </table:table-cell>
          <table:table-cell office:value-type="float" office:value="48077" table:style-name="ce4">
            <text:p>48.077<text:s text:c="2"/></text:p>
          </table:table-cell>
          <table:table-cell office:value-type="float" office:value="46370" table:style-name="ce4">
            <text:p>46.370<text:s text:c="2"/></text:p>
          </table:table-cell>
          <table:table-cell office:value-type="float" office:value="30132" table:style-name="ce4">
            <text:p>30.132<text:s text:c="2"/></text:p>
          </table:table-cell>
          <table:table-cell office:value-type="float" office:value="32028" table:style-name="ce4">
            <text:p>32.028<text:s text:c="2"/></text:p>
          </table:table-cell>
          <table:table-cell office:value-type="float" office:value="31968" table:style-name="ce4">
            <text:p>31.968<text:s text:c="2"/></text:p>
          </table:table-cell>
          <table:table-cell office:value-type="float" office:value="16023" table:style-name="ce4">
            <text:p>16.023<text:s text:c="2"/></text:p>
          </table:table-cell>
          <table:table-cell office:value-type="float" office:value="16049" table:style-name="ce4">
            <text:p>16.049<text:s text:c="2"/></text:p>
          </table:table-cell>
          <table:table-cell office:value-type="float" office:value="14402" table:style-name="ce4">
            <text:p>14.40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4">
            <text:p>63,88</text:p>
          </table:table-cell>
          <table:table-cell office:value-type="string" table:style-name="ce4">
            <text:p>63,15</text:p>
          </table:table-cell>
          <table:table-cell office:value-type="string" table:style-name="ce4">
            <text:p>60,54</text:p>
          </table:table-cell>
          <table:table-cell office:value-type="float" office:value="30275" table:style-name="ce4">
            <text:p>30.275<text:s text:c="2"/></text:p>
          </table:table-cell>
          <table:table-cell office:value-type="float" office:value="29988" table:style-name="ce4">
            <text:p>29.988<text:s text:c="2"/></text:p>
          </table:table-cell>
          <table:table-cell office:value-type="float" office:value="30486" table:style-name="ce4">
            <text:p>30.486<text:s text:c="2"/></text:p>
          </table:table-cell>
          <table:table-cell office:value-type="float" office:value="24949" table:style-name="ce4">
            <text:p>24.949<text:s text:c="2"/></text:p>
          </table:table-cell>
          <table:table-cell office:value-type="float" office:value="24487" table:style-name="ce4">
            <text:p>24.487<text:s text:c="2"/></text:p>
          </table:table-cell>
          <table:table-cell office:value-type="float" office:value="25699" table:style-name="ce4">
            <text:p>25.699<text:s text:c="2"/></text:p>
          </table:table-cell>
          <table:table-cell office:value-type="float" office:value="5326" table:style-name="ce4">
            <text:p>5.326<text:s text:c="2"/></text:p>
          </table:table-cell>
          <table:table-cell office:value-type="float" office:value="5502" table:style-name="ce4">
            <text:p>5.502<text:s text:c="2"/></text:p>
          </table:table-cell>
          <table:table-cell office:value-type="float" office:value="4787" table:style-name="ce4">
            <text:p>4.78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" table:style-name="ce4">
            <text:p>25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4">
            <text:p>120,13</text:p>
          </table:table-cell>
          <table:table-cell office:value-type="string" table:style-name="ce4">
            <text:p>118,55</text:p>
          </table:table-cell>
          <table:table-cell office:value-type="string" table:style-name="ce4">
            <text:p>118,24</text:p>
          </table:table-cell>
          <table:table-cell office:value-type="float" office:value="24541" table:style-name="ce4">
            <text:p>24.541<text:s text:c="2"/></text:p>
          </table:table-cell>
          <table:table-cell office:value-type="float" office:value="24995" table:style-name="ce4">
            <text:p>24.995<text:s text:c="2"/></text:p>
          </table:table-cell>
          <table:table-cell office:value-type="float" office:value="25027" table:style-name="ce4">
            <text:p>25.027<text:s text:c="2"/></text:p>
          </table:table-cell>
          <table:table-cell office:value-type="float" office:value="21611" table:style-name="ce4">
            <text:p>21.611<text:s text:c="2"/></text:p>
          </table:table-cell>
          <table:table-cell office:value-type="float" office:value="21924" table:style-name="ce4">
            <text:p>21.924<text:s text:c="2"/></text:p>
          </table:table-cell>
          <table:table-cell office:value-type="float" office:value="22390" table:style-name="ce4">
            <text:p>22.390<text:s text:c="2"/></text:p>
          </table:table-cell>
          <table:table-cell office:value-type="float" office:value="2930" table:style-name="ce4">
            <text:p>2.930<text:s text:c="2"/></text:p>
          </table:table-cell>
          <table:table-cell office:value-type="float" office:value="3071" table:style-name="ce4">
            <text:p>3.071<text:s text:c="2"/></text:p>
          </table:table-cell>
          <table:table-cell office:value-type="float" office:value="2637" table:style-name="ce4">
            <text:p>2.63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59,86</text:p>
          </table:table-cell>
          <table:table-cell office:value-type="string" table:style-name="ce4">
            <text:p>56,63</text:p>
          </table:table-cell>
          <table:table-cell office:value-type="string" table:style-name="ce4">
            <text:p>55,68</text:p>
          </table:table-cell>
          <table:table-cell office:value-type="float" office:value="23323" table:style-name="ce4">
            <text:p>23.323<text:s text:c="2"/></text:p>
          </table:table-cell>
          <table:table-cell office:value-type="float" office:value="23810" table:style-name="ce4">
            <text:p>23.810<text:s text:c="2"/></text:p>
          </table:table-cell>
          <table:table-cell office:value-type="float" office:value="23668" table:style-name="ce4">
            <text:p>23.668<text:s text:c="2"/></text:p>
          </table:table-cell>
          <table:table-cell office:value-type="float" office:value="20338" table:style-name="ce4">
            <text:p>20.338<text:s text:c="2"/></text:p>
          </table:table-cell>
          <table:table-cell office:value-type="float" office:value="20683" table:style-name="ce4">
            <text:p>20.683<text:s text:c="2"/></text:p>
          </table:table-cell>
          <table:table-cell office:value-type="float" office:value="21100" table:style-name="ce4">
            <text:p>21.100<text:s text:c="2"/></text:p>
          </table:table-cell>
          <table:table-cell office:value-type="float" office:value="2985" table:style-name="ce4">
            <text:p>2.985<text:s text:c="2"/></text:p>
          </table:table-cell>
          <table:table-cell office:value-type="float" office:value="3127" table:style-name="ce4">
            <text:p>3.127<text:s text:c="2"/></text:p>
          </table:table-cell>
          <table:table-cell office:value-type="float" office:value="2569" table:style-name="ce4">
            <text:p>2.56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" table:style-name="ce4">
            <text:p>4<text:s text:c="2"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519,58</text:p>
          </table:table-cell>
          <table:table-cell office:value-type="string" table:style-name="ce4">
            <text:p>507,81</text:p>
          </table:table-cell>
          <table:table-cell office:value-type="string" table:style-name="ce4">
            <text:p>497,55</text:p>
          </table:table-cell>
          <table:table-cell office:value-type="float" office:value="42886" table:style-name="ce4">
            <text:p>42.886<text:s text:c="2"/></text:p>
          </table:table-cell>
          <table:table-cell office:value-type="float" office:value="43309" table:style-name="ce4">
            <text:p>43.309<text:s text:c="2"/></text:p>
          </table:table-cell>
          <table:table-cell office:value-type="float" office:value="42654" table:style-name="ce4">
            <text:p>42.654<text:s text:c="2"/></text:p>
          </table:table-cell>
          <table:table-cell office:value-type="float" office:value="36010" table:style-name="ce4">
            <text:p>36.010<text:s text:c="2"/></text:p>
          </table:table-cell>
          <table:table-cell office:value-type="float" office:value="35648" table:style-name="ce4">
            <text:p>35.648<text:s text:c="2"/></text:p>
          </table:table-cell>
          <table:table-cell office:value-type="float" office:value="36314" table:style-name="ce4">
            <text:p>36.314<text:s text:c="2"/></text:p>
          </table:table-cell>
          <table:table-cell office:value-type="float" office:value="6876" table:style-name="ce4">
            <text:p>6.876<text:s text:c="2"/></text:p>
          </table:table-cell>
          <table:table-cell office:value-type="float" office:value="7662" table:style-name="ce4">
            <text:p>7.662<text:s text:c="2"/></text:p>
          </table:table-cell>
          <table:table-cell office:value-type="float" office:value="6340" table:style-name="ce4">
            <text:p>6.340<text:s text:c="2"/></text:p>
          </table:table-cell>
          <table:table-cell office:value-type="float" office:value="343" table:style-name="ce4">
            <text:p>343<text:s text:c="2"/></text:p>
          </table:table-cell>
          <table:table-cell office:value-type="float" office:value="73" table:style-name="ce4">
            <text:p>73<text:s text:c="2"/></text:p>
          </table:table-cell>
          <table:table-cell office:value-type="float" office:value="32" table:style-name="ce4">
            <text:p>3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5" table:style-name="ce4">
            <text:p>35<text:s text:c="2"/></text:p>
          </table:table-cell>
          <table:table-cell office:value-type="float" office:value="58" table:style-name="ce4">
            <text:p>58<text:s text:c="2"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3/09/2017 02:25:5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.01" table:style-name="ce1">
            <text:p>0,01</text:p>
          </table:table-cell>
          <table:table-cell office:value-type="float" office:value="0.39" table:style-name="ce1">
            <text:p>0,39</text:p>
          </table:table-cell>
          <table:table-cell office:value-type="float" office:value="10.81" table:style-name="ce1">
            <text:p>10,81</text:p>
          </table:table-cell>
          <table:table-cell office:value-type="float" office:value="12.93" table:style-name="ce1">
            <text:p>12,93</text:p>
          </table:table-cell>
          <table:table-cell office:value-type="float" office:value="17.12" table:style-name="ce1">
            <text:p>17,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8" table:style-name="ce1">
            <text:p>0,98</text:p>
          </table:table-cell>
          <table:table-cell office:value-type="float" office:value="0.04" table:style-name="ce1">
            <text:p>0,04</text:p>
          </table:table-cell>
          <table:table-cell office:value-type="float" office:value="0.23" table:style-name="ce1">
            <text:p>0,23</text:p>
          </table:table-cell>
          <table:table-cell office:value-type="float" office:value="5.93" table:style-name="ce1">
            <text:p>5,93</text:p>
          </table:table-cell>
          <table:table-cell office:value-type="float" office:value="10.91" table:style-name="ce1">
            <text:p>10,91</text:p>
          </table:table-cell>
          <table:table-cell office:value-type="float" office:value="7.5" table:style-name="ce1">
            <text:p>7,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1.78" table:style-name="ce1">
            <text:p>31,78</text:p>
          </table:table-cell>
          <table:table-cell office:value-type="float" office:value="31.56" table:style-name="ce1">
            <text:p>31,56</text:p>
          </table:table-cell>
          <table:table-cell office:value-type="float" office:value="30.89" table:style-name="ce1">
            <text:p>30,89</text:p>
          </table:table-cell>
          <table:table-cell office:value-type="float" office:value="4.5599999999999996" table:style-name="ce1">
            <text:p>4,56</text:p>
          </table:table-cell>
          <table:table-cell office:value-type="float" office:value="3.33" table:style-name="ce1">
            <text:p>3,33</text:p>
          </table:table-cell>
          <table:table-cell office:value-type="float" office:value="0.78" table:style-name="ce1">
            <text:p>0,78</text:p>
          </table:table-cell>
          <table:table-cell office:value-type="float" office:value="0.11" table:style-name="ce1">
            <text:p>0,11</text:p>
          </table:table-cell>
          <table:table-cell office:value-type="float" office:value="2.78" table:style-name="ce1">
            <text:p>2,78</text:p>
          </table:table-cell>
          <table:table-cell office:value-type="float" office:value="4.1100000000000003" table:style-name="ce1">
            <text:p>4,1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30.94" table:style-name="ce1">
            <text:p>30,94</text:p>
          </table:table-cell>
          <table:table-cell office:value-type="float" office:value="32.53" table:style-name="ce1">
            <text:p>32,53</text:p>
          </table:table-cell>
          <table:table-cell office:value-type="float" office:value="29.42" table:style-name="ce1">
            <text:p>29,42</text:p>
          </table:table-cell>
          <table:table-cell office:value-type="float" office:value="5" table:style-name="ce1">
            <text:p>5</text:p>
          </table:table-cell>
          <table:table-cell office:value-type="float" office:value="4.0199999999999996" table:style-name="ce1">
            <text:p>4,02</text:p>
          </table:table-cell>
          <table:table-cell office:value-type="float" office:value="6.49" table:style-name="ce1">
            <text:p>6,49</text:p>
          </table:table-cell>
          <table:table-cell office:value-type="float" office:value="11.52" table:style-name="ce1">
            <text:p>11,52</text:p>
          </table:table-cell>
          <table:table-cell office:value-type="float" office:value="18.16" table:style-name="ce1">
            <text:p>18,16</text:p>
          </table:table-cell>
          <table:table-cell office:value-type="float" office:value="14.47" table:style-name="ce1">
            <text:p>14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31.16" table:style-name="ce1">
            <text:p>31,16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30.75" table:style-name="ce1">
            <text:p>30,75</text:p>
          </table:table-cell>
          <table:table-cell office:value-type="float" office:value="9.14" table:style-name="ce1">
            <text:p>9,14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4.47" table:style-name="ce1">
            <text:p>4,47</text:p>
          </table:table-cell>
          <table:table-cell office:value-type="float" office:value="5" table:style-name="ce1">
            <text:p>5</text:p>
          </table:table-cell>
          <table:table-cell office:value-type="float" office:value="12.32" table:style-name="ce1">
            <text:p>12,32</text:p>
          </table:table-cell>
          <table:table-cell office:value-type="float" office:value="8.23" table:style-name="ce1">
            <text:p>8,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1.07" table:style-name="ce1">
            <text:p>31,07</text:p>
          </table:table-cell>
          <table:table-cell office:value-type="float" office:value="33.590000000000003" table:style-name="ce1">
            <text:p>33,59</text:p>
          </table:table-cell>
          <table:table-cell office:value-type="float" office:value="31.81" table:style-name="ce1">
            <text:p>31,81</text:p>
          </table:table-cell>
          <table:table-cell office:value-type="float" office:value="10.71" table:style-name="ce1">
            <text:p>10,71</text:p>
          </table:table-cell>
          <table:table-cell office:value-type="float" office:value="10.77" table:style-name="ce1">
            <text:p>10,77</text:p>
          </table:table-cell>
          <table:table-cell office:value-type="float" office:value="5.92" table:style-name="ce1">
            <text:p>5,92</text:p>
          </table:table-cell>
          <table:table-cell office:value-type="float" office:value="18.28" table:style-name="ce1">
            <text:p>18,28</text:p>
          </table:table-cell>
          <table:table-cell office:value-type="float" office:value="17.54" table:style-name="ce1">
            <text:p>17,54</text:p>
          </table:table-cell>
          <table:table-cell office:value-type="float" office:value="12.08" table:style-name="ce1">
            <text:p>12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505" table:style-name="ce3">
            <text:p>505</text:p>
          </table:table-cell>
          <table:table-cell office:value-type="float" office:value="501" table:style-name="ce3">
            <text:p>501</text:p>
          </table:table-cell>
          <table:table-cell office:value-type="float" office:value="493" table:style-name="ce3">
            <text:p>493</text:p>
          </table:table-cell>
          <table:table-cell office:value-type="float" office:value="15.41" table:style-name="ce3">
            <text:p>15,41</text:p>
          </table:table-cell>
          <table:table-cell office:value-type="float" office:value="16.079999999999998" table:style-name="ce3">
            <text:p>16,08</text:p>
          </table:table-cell>
          <table:table-cell office:value-type="float" office:value="14.9" table:style-name="ce3">
            <text:p>14,9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2.77" table:style-name="ce3">
            <text:p>2,77</text:p>
          </table:table-cell>
          <table:table-cell office:value-type="float" office:value="2.66" table:style-name="ce3">
            <text:p>2,66</text:p>
          </table:table-cell>
          <table:table-cell office:value-type="float" office:value="9.56" table:style-name="ce3">
            <text:p>9,56</text:p>
          </table:table-cell>
          <table:table-cell office:value-type="float" office:value="13.45" table:style-name="ce3">
            <text:p>13,45</text:p>
          </table:table-cell>
          <table:table-cell office:value-type="float" office:value="12.86" table:style-name="ce3">
            <text:p>12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3/09/2017 02:25:5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223.33" table:style-name="ce4">
            <text:p>223<text:s text:c="2"/></text:p>
          </table:table-cell>
          <table:table-cell office:value-type="float" office:value="159.31" table:style-name="ce4">
            <text:p>159<text:s text:c="2"/></text:p>
          </table:table-cell>
          <table:table-cell office:value-type="float" office:value="192" table:style-name="ce4">
            <text:p>192<text:s text:c="2"/>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986804" table:style-name="ce4">
            <text:p>986.804<text:s text:c="2"/></text:p>
          </table:table-cell>
          <table:table-cell office:value-type="float" office:value="1130258" table:style-name="ce4">
            <text:p>1.130.258<text:s text:c="2"/></text:p>
          </table:table-cell>
          <table:table-cell office:value-type="float" office:value="888301" table:style-name="ce4">
            <text:p>888.301<text:s text:c="2"/></text:p>
          </table:table-cell>
          <table:table-cell office:value-type="string" table:style-name="ce1">
            <text:p>valore medio</text:p>
          </table:table-cell>
          <table:table-cell office:value-type="float" office:value="4419" table:style-name="ce4">
            <text:p>4.419<text:s text:c="2"/></text:p>
          </table:table-cell>
          <table:table-cell office:value-type="float" office:value="7095" table:style-name="ce4">
            <text:p>7.095<text:s text:c="2"/></text:p>
          </table:table-cell>
          <table:table-cell office:value-type="float" office:value="4627" table:style-name="ce4">
            <text:p>4.62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149092" table:style-name="ce4">
            <text:p>149.092<text:s text:c="2"/></text:p>
          </table:table-cell>
          <table:table-cell office:value-type="float" office:value="10166" table:style-name="ce4">
            <text:p>10.166<text:s text:c="2"/></text:p>
          </table:table-cell>
          <table:table-cell office:value-type="float" office:value="3120" table:style-name="ce4">
            <text:p>3.120<text:s text:c="2"/>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8283" table:style-name="ce4">
            <text:p>8.283<text:s text:c="2"/></text:p>
          </table:table-cell>
          <table:table-cell office:value-type="float" office:value="5083" table:style-name="ce4">
            <text:p>5.083<text:s text:c="2"/></text:p>
          </table:table-cell>
          <table:table-cell office:value-type="float" office:value="3120" table:style-name="ce4">
            <text:p>3.12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39147" table:style-name="ce4">
            <text:p>39.147<text:s text:c="2"/></text:p>
          </table:table-cell>
          <table:table-cell office:value-type="float" office:value="67885" table:style-name="ce4">
            <text:p>67.885<text:s text:c="2"/></text:p>
          </table:table-cell>
          <table:table-cell office:value-type="float" office:value="16389" table:style-name="ce4">
            <text:p>16.389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7829" table:style-name="ce4">
            <text:p>7.829<text:s text:c="2"/></text:p>
          </table:table-cell>
          <table:table-cell office:value-type="float" office:value="16971" table:style-name="ce4">
            <text:p>16.971<text:s text:c="2"/></text:p>
          </table:table-cell>
          <table:table-cell office:value-type="float" office:value="5463" table:style-name="ce4">
            <text:p>5.463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14529" table:style-name="ce4">
            <text:p>14.529<text:s text:c="2"/></text:p>
          </table:table-cell>
          <table:table-cell office:value-type="float" office:value="10500" table:style-name="ce4">
            <text:p>10.500<text:s text:c="2"/></text:p>
          </table:table-cell>
          <table:table-cell office:value-type="float" office:value="7973" table:style-name="ce4">
            <text:p>7.973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3632" table:style-name="ce4">
            <text:p>3.632<text:s text:c="2"/></text:p>
          </table:table-cell>
          <table:table-cell office:value-type="float" office:value="5250" table:style-name="ce4">
            <text:p>5.250<text:s text:c="2"/></text:p>
          </table:table-cell>
          <table:table-cell office:value-type="float" office:value="3987" table:style-name="ce4">
            <text:p>3.98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07451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200837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40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4042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DE SANCT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S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86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CAMPOBA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C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B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mol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BIERI</text:p>
          </table:table-cell>
          <table:table-cell table:style-name="ce1"/>
          <table:table-cell office:value-type="string" table:style-name="ce1">
            <text:p>VALERIO</text:p>
          </table:table-cell>
          <table:table-cell table:style-name="ce1"/>
          <table:table-cell office:value-type="string" table:style-name="ce1">
            <text:p>0874/404227</text:p>
          </table:table-cell>
          <table:table-cell table:style-name="ce1"/>
          <table:table-cell office:value-type="string" table:style-name="ce1">
            <text:p>0874/41837</text:p>
          </table:table-cell>
          <table:table-cell table:style-name="ce1"/>
          <table:table-cell office:value-type="string" table:style-name="ce1">
            <text:p>barbieri@unimol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ICIUCCO</text:p>
          </table:table-cell>
          <table:table-cell table:style-name="ce1"/>
          <table:table-cell office:value-type="string" table:style-name="ce1">
            <text:p>ROBERTO</text:p>
          </table:table-cell>
          <table:table-cell table:style-name="ce1"/>
          <table:table-cell office:value-type="string" table:style-name="ce1">
            <text:p>0874/404227</text:p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3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56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327926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IELE</text:p>
          </table:table-cell>
          <table:table-cell table:style-name="ce1"/>
          <table:table-cell office:value-type="string" table:style-name="ce1">
            <text:p>TOMMASO</text:p>
          </table:table-cell>
          <table:table-cell table:style-name="ce1"/>
          <table:table-cell office:value-type="string" table:style-name="ce1">
            <text:p>tommaso.miele@corteconti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LVINI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antonio.salvini@gmail.co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NARDI</text:p>
          </table:table-cell>
          <table:table-cell table:style-name="ce1"/>
          <table:table-cell office:value-type="string" table:style-name="ce1">
            <text:p>MARIA LUISA</text:p>
          </table:table-cell>
          <table:table-cell table:style-name="ce1"/>
          <table:table-cell office:value-type="string" table:style-name="ce1">
            <text:p>marialuisa.bernardi@tesoro.it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9-04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9-04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fondo/i anno 2015 come certificato dall'organo di controllo in sede di validazione fondo/i 2015</text:p>
          </table:table-cell>
          <table:table-cell table:number-columns-repeated="7" table:style-name="ce1"/>
          <table:table-cell office:value-type="string" table:style-name="ce1">
            <text:p>59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5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59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unità di personale assumibile ai sensi dell'art. 1, c. 236 della L. 208/2015 considerate ai fini del calcolo della riduzione da apportare al fondo/i anno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duzione proporzionale effettivamente applicata al fondo/i dell'anno corrente ai fini del rispetto dell'art. 1, c. 236 della L. 208/2015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60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previste nell'ordinament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</text:p>
          </table:table-cell>
          <table:table-cell table:number-columns-repeated="7" table:style-name="ce1"/>
          <table:table-cell office:value-type="string" table:style-name="ce1">
            <text:p>453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</text:p>
          </table:table-cell>
          <table:table-cell table:number-columns-repeated="7" table:style-name="ce1"/>
          <table:table-cell office:value-type="string" table:style-name="ce1">
            <text:p>136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55, c. 7 del Ccnl 5.3.2008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9-04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9-04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complessivo dei fondi PTA+EP + eventuali risorse temporaneamente esterne al fondo PTA anno 2015 come certificato dall'organo di controllo in sede di validazione fondi 2015</text:p>
          </table:table-cell>
          <table:table-cell table:number-columns-repeated="7" table:style-name="ce1"/>
          <table:table-cell office:value-type="string" table:style-name="ce1">
            <text:p>6106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 limite 2015 PTA + EP come certificato dall'organo di controllo in sede di validazione dei fondi dell'anno corrente</text:p>
          </table:table-cell>
          <table:table-cell table:number-columns-repeated="7" table:style-name="ce1"/>
          <table:table-cell office:value-type="string" table:style-name="ce1">
            <text:p>6106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a decurtazione permanente PTA + EP ai sensi dell'art. 1, c. 456 della L. 147/2013 apportata ai fondi dell'anno corrente</text:p>
          </table:table-cell>
          <table:table-cell table:number-columns-repeated="7" table:style-name="ce1"/>
          <table:table-cell office:value-type="string" table:style-name="ce1">
            <text:p>849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unità di personale assumibile ai sensi dell'art. 1, c. 236 della L. 208/2015 considerate ai fini del calcolo della riduzione da apportare al fondo/i anno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duzione proporzionale effettivamente applicata complessivamente ai fondi PTA + EP dell'anno corrente ai fini del rispetto dell'art. 1, c. 236 della L. 208/2015</text:p>
          </table:table-cell>
          <table:table-cell table:number-columns-repeated="7" table:style-name="ce1"/>
          <table:table-cell office:value-type="string" table:style-name="ce1">
            <text:p>1,38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sui fondi PTA + EP (10% fondi 2004)</text:p>
          </table:table-cell>
          <table:table-cell table:number-columns-repeated="7" table:style-name="ce1"/>
          <table:table-cell office:value-type="string" table:style-name="ce1">
            <text:p>652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posizioni EP in essere al 31.12 per la fascia di retribuzione di posizione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 31.12 per la fascia di retribuzione di posizione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l 31.12 <text:s/>per le restanti fasce</text:p>
          </table:table-cell>
          <table:table-cell table:number-columns-repeated="7" table:style-name="ce1"/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più elevata</text:p>
          </table:table-cell>
          <table:table-cell table:number-columns-repeated="7" table:style-name="ce1"/>
          <table:table-cell office:value-type="string" table:style-name="ce1">
            <text:p>129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meno elevata</text:p>
          </table:table-cell>
          <table:table-cell table:number-columns-repeated="7" table:style-name="ce1"/>
          <table:table-cell office:value-type="string" table:style-name="ce1">
            <text:p>7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e restanti fasce (valore medio)</text:p>
          </table:table-cell>
          <table:table-cell table:number-columns-repeated="7" table:style-name="ce1"/>
          <table:table-cell office:value-type="string" table:style-name="ce1">
            <text:p>1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2 del Ccnl 16.10.2008 previsto nell'anno di rilevazione (valore medio)</text:p>
          </table:table-cell>
          <table:table-cell table:number-columns-repeated="7" table:style-name="ce1"/>
          <table:table-cell office:value-type="string" table:style-name="ce1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3 del Ccnl 16.10.2008 previsto nell'anno di rilevazione (valore medi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È stata verificata la sussistenza del requisito di cui all'art. 79, c. 2 ultimo periodo del Ccnl 16.10.2008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selettività ai sensi dell'art. 23,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</text:p>
          </table:table-cell>
          <table:table-cell table:number-columns-repeated="7" table:style-name="ce1"/>
          <table:table-cell office:value-type="string" table:style-name="ce1">
            <text:p>1029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produttività individuale B-C-D erogata a valere sul fondo dell'anno di rilevazione</text:p>
          </table:table-cell>
          <table:table-cell table:number-columns-repeated="7" table:style-name="ce1"/>
          <table:table-cell office:value-type="string" table:style-name="ce1">
            <text:p>391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collettiva B-C-D erogata a valere sul fondo dell'anno di rilevazione</text:p>
          </table:table-cell>
          <table:table-cell table:number-columns-repeated="7" table:style-name="ce1"/>
          <table:table-cell office:value-type="string" table:style-name="ce1">
            <text:p>593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B-C-D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l personale di EP a valere sul relativo fondo dell'anno di rilevazione</text:p>
          </table:table-cell>
          <table:table-cell table:number-columns-repeated="7" table:style-name="ce1"/>
          <table:table-cell office:value-type="string" table:style-name="ce1">
            <text:p>223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l personale di EP a seguito della valutazione non piena con riferimento al relativo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PTA dell'anno di rilevazione</text:p>
          </table:table-cell>
          <table:table-cell table:number-columns-repeated="7" table:style-name="ce1"/>
          <table:table-cell office:value-type="string" table:style-name="ce1">
            <text:p>3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del personale di EP dell'anno di rilevazione</text:p>
          </table:table-cell>
          <table:table-cell table:number-columns-repeated="7" table:style-name="ce1"/>
          <table:table-cell office:value-type="string" table:style-name="ce1">
            <text:p>38,00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" table:formula="of:=[.C10]+[.E10]+[.G10]" table:style-name="ce4">
            <text:p>42<text:s text:c="2"/></text:p>
          </table:table-cell>
          <table:table-cell office:value-type="float" office:value="10" table:formula="of:=[.D10]+[.F10]+[.H10]" table:style-name="ce4">
            <text:p>10<text:s text:c="2"/></text:p>
          </table:table-cell>
          <table:table-cell office:value-type="float" office:value="52" table:formula="of:=[.I10]+[.J10]" table:style-name="ce7">
            <text:p>5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[.C11]+[.E11]+[.G11]" table:style-name="ce4">
            <text:p>9<text:s text:c="2"/></text:p>
          </table:table-cell>
          <table:table-cell office:value-type="float" office:value="0" table:formula="of:=[.D11]+[.F11]+[.H11]" table:style-name="ce4">
            <text:p>0<text:s text:c="2"/></text:p>
          </table:table-cell>
          <table:table-cell office:value-type="float" office:value="9" table:formula="of:=[.I11]+[.J11]" table:style-name="ce7">
            <text:p>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formula="of:=[.C12]+[.E12]+[.G12]" table:style-name="ce4">
            <text:p>10<text:s text:c="2"/></text:p>
          </table:table-cell>
          <table:table-cell office:value-type="float" office:value="1" table:formula="of:=[.D12]+[.F12]+[.H12]" table:style-name="ce4">
            <text:p>1<text:s text:c="2"/></text:p>
          </table:table-cell>
          <table:table-cell office:value-type="float" office:value="11" table:formula="of:=[.I12]+[.J12]" table:style-name="ce7">
            <text:p>1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C13]+[.E13]+[.G13]" table:style-name="ce4">
            <text:p>1<text:s text:c="2"/></text:p>
          </table:table-cell>
          <table:table-cell office:value-type="float" office:value="1" table:formula="of:=[.D13]+[.F13]+[.H13]" table:style-name="ce4">
            <text:p>1<text:s text:c="2"/></text:p>
          </table:table-cell>
          <table:table-cell office:value-type="float" office:value="2" table:formula="of:=[.I13]+[.J13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" table:formula="of:=[.C14]+[.E14]+[.G14]" table:style-name="ce4">
            <text:p>72<text:s text:c="2"/></text:p>
          </table:table-cell>
          <table:table-cell office:value-type="float" office:value="44" table:formula="of:=[.D14]+[.F14]+[.H14]" table:style-name="ce4">
            <text:p>44<text:s text:c="2"/></text:p>
          </table:table-cell>
          <table:table-cell office:value-type="float" office:value="116" table:formula="of:=[.I14]+[.J14]" table:style-name="ce7">
            <text:p>11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[.C15]+[.E15]+[.G15]" table:style-name="ce4">
            <text:p>12<text:s text:c="2"/></text:p>
          </table:table-cell>
          <table:table-cell office:value-type="float" office:value="1" table:formula="of:=[.D15]+[.F15]+[.H15]" table:style-name="ce4">
            <text:p>1<text:s text:c="2"/></text:p>
          </table:table-cell>
          <table:table-cell office:value-type="float" office:value="13" table:formula="of:=[.I15]+[.J15]" table:style-name="ce7">
            <text:p>1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C16]+[.E16]+[.G16]" table:style-name="ce4">
            <text:p>1<text:s text:c="2"/></text:p>
          </table:table-cell>
          <table:table-cell office:value-type="float" office:value="0" table:formula="of:=[.D16]+[.F16]+[.H16]" table:style-name="ce4">
            <text:p>0<text:s text:c="2"/></text:p>
          </table:table-cell>
          <table:table-cell office:value-type="float" office:value="1" table:formula="of:=[.I16]+[.J16]" table:style-name="ce7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formula="of:=[.C17]+[.E17]+[.G17]" table:style-name="ce4">
            <text:p>21<text:s text:c="2"/></text:p>
          </table:table-cell>
          <table:table-cell office:value-type="float" office:value="23" table:formula="of:=[.D17]+[.F17]+[.H17]" table:style-name="ce4">
            <text:p>23<text:s text:c="2"/></text:p>
          </table:table-cell>
          <table:table-cell office:value-type="float" office:value="44" table:formula="of:=[.I17]+[.J17]" table:style-name="ce7">
            <text:p>4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[.C18]+[.E18]+[.G18]" table:style-name="ce4">
            <text:p>4<text:s text:c="2"/></text:p>
          </table:table-cell>
          <table:table-cell office:value-type="float" office:value="0" table:formula="of:=[.D18]+[.F18]+[.H18]" table:style-name="ce4">
            <text:p>0<text:s text:c="2"/></text:p>
          </table:table-cell>
          <table:table-cell office:value-type="float" office:value="4" table:formula="of:=[.I18]+[.J18]" table:style-name="ce7">
            <text:p>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C19]+[.E19]+[.G19]" table:style-name="ce4">
            <text:p>1<text:s text:c="2"/></text:p>
          </table:table-cell>
          <table:table-cell office:value-type="float" office:value="0" table:formula="of:=[.D19]+[.F19]+[.H19]" table:style-name="ce4">
            <text:p>0<text:s text:c="2"/></text:p>
          </table:table-cell>
          <table:table-cell office:value-type="float" office:value="1" table:formula="of:=[.I19]+[.J19]" table:style-name="ce7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C20]+[.E20]+[.G20]" table:style-name="ce4">
            <text:p>1<text:s text:c="2"/></text:p>
          </table:table-cell>
          <table:table-cell office:value-type="float" office:value="0" table:formula="of:=[.D20]+[.F20]+[.H20]" table:style-name="ce4">
            <text:p>0<text:s text:c="2"/></text:p>
          </table:table-cell>
          <table:table-cell office:value-type="float" office:value="1" table:formula="of:=[.I20]+[.J20]" table:style-name="ce7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C21]+[.E21]+[.G21]" table:style-name="ce4">
            <text:p>1<text:s text:c="2"/></text:p>
          </table:table-cell>
          <table:table-cell office:value-type="float" office:value="1" table:formula="of:=[.D21]+[.F21]+[.H21]" table:style-name="ce4">
            <text:p>1<text:s text:c="2"/></text:p>
          </table:table-cell>
          <table:table-cell office:value-type="float" office:value="2" table:formula="of:=[.I21]+[.J21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C22]+[.E22]+[.G22]" table:style-name="ce4">
            <text:p>2<text:s text:c="2"/></text:p>
          </table:table-cell>
          <table:table-cell office:value-type="float" office:value="1" table:formula="of:=[.D22]+[.F22]+[.H22]" table:style-name="ce4">
            <text:p>1<text:s text:c="2"/></text:p>
          </table:table-cell>
          <table:table-cell office:value-type="float" office:value="3" table:formula="of:=[.I22]+[.J22]" table:style-name="ce7">
            <text:p>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C23]+[.E23]+[.G23]" table:style-name="ce4">
            <text:p>2<text:s text:c="2"/></text:p>
          </table:table-cell>
          <table:table-cell office:value-type="float" office:value="4" table:formula="of:=[.D23]+[.F23]+[.H23]" table:style-name="ce4">
            <text:p>4<text:s text:c="2"/></text:p>
          </table:table-cell>
          <table:table-cell office:value-type="float" office:value="6" table:formula="of:=[.I23]+[.J23]" table:style-name="ce7">
            <text:p>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[.C24]+[.E24]+[.G24]" table:style-name="ce4">
            <text:p>1<text:s text:c="2"/></text:p>
          </table:table-cell>
          <table:table-cell office:value-type="float" office:value="4" table:formula="of:=[.D24]+[.F24]+[.H24]" table:style-name="ce4">
            <text:p>4<text:s text:c="2"/></text:p>
          </table:table-cell>
          <table:table-cell office:value-type="float" office:value="5" table:formula="of:=[.I24]+[.J24]" table:style-name="ce7">
            <text:p>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C25]+[.E25]+[.G25]" table:style-name="ce4">
            <text:p>2<text:s text:c="2"/></text:p>
          </table:table-cell>
          <table:table-cell office:value-type="float" office:value="0" table:formula="of:=[.D25]+[.F25]+[.H25]" table:style-name="ce4">
            <text:p>0<text:s text:c="2"/></text:p>
          </table:table-cell>
          <table:table-cell office:value-type="float" office:value="2" table:formula="of:=[.I25]+[.J25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C26]+[.E26]+[.G26]" table:style-name="ce4">
            <text:p>2<text:s text:c="2"/></text:p>
          </table:table-cell>
          <table:table-cell office:value-type="float" office:value="10" table:formula="of:=[.D26]+[.F26]+[.H26]" table:style-name="ce4">
            <text:p>10<text:s text:c="2"/></text:p>
          </table:table-cell>
          <table:table-cell office:value-type="float" office:value="12" table:formula="of:=[.I26]+[.J26]" table:style-name="ce7">
            <text:p>1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formula="of:=[.C27]+[.E27]+[.G27]" table:style-name="ce4">
            <text:p>10<text:s text:c="2"/></text:p>
          </table:table-cell>
          <table:table-cell office:value-type="float" office:value="8" table:formula="of:=[.D27]+[.F27]+[.H27]" table:style-name="ce4">
            <text:p>8<text:s text:c="2"/></text:p>
          </table:table-cell>
          <table:table-cell office:value-type="float" office:value="18" table:formula="of:=[.I27]+[.J27]" table:style-name="ce7">
            <text:p>1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8" table:formula="of:=[.C28]+[.E28]+[.G28]" table:style-name="ce4">
            <text:p>8<text:s text:c="2"/></text:p>
          </table:table-cell>
          <table:table-cell office:value-type="float" office:value="14" table:formula="of:=[.D28]+[.F28]+[.H28]" table:style-name="ce4">
            <text:p>14<text:s text:c="2"/></text:p>
          </table:table-cell>
          <table:table-cell office:value-type="float" office:value="22" table:formula="of:=[.I28]+[.J28]" table:style-name="ce7">
            <text:p>2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C29]+[.E29]+[.G29]" table:style-name="ce4">
            <text:p>0<text:s text:c="2"/></text:p>
          </table:table-cell>
          <table:table-cell office:value-type="float" office:value="1" table:formula="of:=[.D29]+[.F29]+[.H29]" table:style-name="ce4">
            <text:p>1<text:s text:c="2"/></text:p>
          </table:table-cell>
          <table:table-cell office:value-type="float" office:value="1" table:formula="of:=[.I29]+[.J29]" table:style-name="ce7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C30]+[.E30]+[.G30]" table:style-name="ce4">
            <text:p>3<text:s text:c="2"/></text:p>
          </table:table-cell>
          <table:table-cell office:value-type="float" office:value="4" table:formula="of:=[.D30]+[.F30]+[.H30]" table:style-name="ce4">
            <text:p>4<text:s text:c="2"/></text:p>
          </table:table-cell>
          <table:table-cell office:value-type="float" office:value="7" table:formula="of:=[.I30]+[.J30]" table:style-name="ce7">
            <text:p>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[.C31]+[.E31]+[.G31]" table:style-name="ce4">
            <text:p>12<text:s text:c="2"/></text:p>
          </table:table-cell>
          <table:table-cell office:value-type="float" office:value="12" table:formula="of:=[.D31]+[.F31]+[.H31]" table:style-name="ce4">
            <text:p>12<text:s text:c="2"/></text:p>
          </table:table-cell>
          <table:table-cell office:value-type="float" office:value="24" table:formula="of:=[.I31]+[.J31]" table:style-name="ce7">
            <text:p>2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[.C32]+[.E32]+[.G32]" table:style-name="ce4">
            <text:p>3<text:s text:c="2"/></text:p>
          </table:table-cell>
          <table:table-cell office:value-type="float" office:value="2" table:formula="of:=[.D32]+[.F32]+[.H32]" table:style-name="ce4">
            <text:p>2<text:s text:c="2"/></text:p>
          </table:table-cell>
          <table:table-cell office:value-type="float" office:value="5" table:formula="of:=[.I32]+[.J32]" table:style-name="ce7">
            <text:p>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" table:formula="of:=[.C33]+[.E33]+[.G33]" table:style-name="ce4">
            <text:p>16<text:s text:c="2"/></text:p>
          </table:table-cell>
          <table:table-cell office:value-type="float" office:value="18" table:formula="of:=[.D33]+[.F33]+[.H33]" table:style-name="ce4">
            <text:p>18<text:s text:c="2"/></text:p>
          </table:table-cell>
          <table:table-cell office:value-type="float" office:value="34" table:formula="of:=[.I33]+[.J33]" table:style-name="ce7">
            <text:p>3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[.C34]+[.E34]+[.G34]" table:style-name="ce4">
            <text:p>15<text:s text:c="2"/></text:p>
          </table:table-cell>
          <table:table-cell office:value-type="float" office:value="17" table:formula="of:=[.D34]+[.F34]+[.H34]" table:style-name="ce4">
            <text:p>17<text:s text:c="2"/></text:p>
          </table:table-cell>
          <table:table-cell office:value-type="float" office:value="32" table:formula="of:=[.I34]+[.J34]" table:style-name="ce7">
            <text:p>3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formula="of:=[.C35]+[.E35]+[.G35]" table:style-name="ce4">
            <text:p>7<text:s text:c="2"/></text:p>
          </table:table-cell>
          <table:table-cell office:value-type="float" office:value="7" table:formula="of:=[.D35]+[.F35]+[.H35]" table:style-name="ce4">
            <text:p>7<text:s text:c="2"/></text:p>
          </table:table-cell>
          <table:table-cell office:value-type="float" office:value="14" table:formula="of:=[.I35]+[.J35]" table:style-name="ce7">
            <text:p>1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[.C36]+[.E36]+[.G36]" table:style-name="ce4">
            <text:p>2<text:s text:c="2"/></text:p>
          </table:table-cell>
          <table:table-cell office:value-type="float" office:value="0" table:formula="of:=[.D36]+[.F36]+[.H36]" table:style-name="ce4">
            <text:p>0<text:s text:c="2"/></text:p>
          </table:table-cell>
          <table:table-cell office:value-type="float" office:value="2" table:formula="of:=[.I36]+[.J36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" table:formula="of:=[.C37]+[.E37]+[.G37]" table:style-name="ce4">
            <text:p>13<text:s text:c="2"/></text:p>
          </table:table-cell>
          <table:table-cell office:value-type="float" office:value="5" table:formula="of:=[.D37]+[.F37]+[.H37]" table:style-name="ce4">
            <text:p>5<text:s text:c="2"/></text:p>
          </table:table-cell>
          <table:table-cell office:value-type="float" office:value="18" table:formula="of:=[.I37]+[.J37]" table:style-name="ce7">
            <text:p>1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" table:formula="of:=[.C38]+[.E38]+[.G38]" table:style-name="ce4">
            <text:p>15<text:s text:c="2"/></text:p>
          </table:table-cell>
          <table:table-cell office:value-type="float" office:value="6" table:formula="of:=[.D38]+[.F38]+[.H38]" table:style-name="ce4">
            <text:p>6<text:s text:c="2"/></text:p>
          </table:table-cell>
          <table:table-cell office:value-type="float" office:value="21" table:formula="of:=[.I38]+[.J38]" table:style-name="ce7">
            <text:p>2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[.C39]+[.E39]+[.G39]" table:style-name="ce4">
            <text:p>6<text:s text:c="2"/></text:p>
          </table:table-cell>
          <table:table-cell office:value-type="float" office:value="5" table:formula="of:=[.D39]+[.F39]+[.H39]" table:style-name="ce4">
            <text:p>5<text:s text:c="2"/></text:p>
          </table:table-cell>
          <table:table-cell office:value-type="float" office:value="11" table:formula="of:=[.I39]+[.J39]" table:style-name="ce7">
            <text:p>1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formula="of:=[.C40]+[.E40]+[.G40]" table:style-name="ce4">
            <text:p>0<text:s text:c="2"/></text:p>
          </table:table-cell>
          <table:table-cell office:value-type="float" office:value="4" table:formula="of:=[.D40]+[.F40]+[.H40]" table:style-name="ce4">
            <text:p>4<text:s text:c="2"/></text:p>
          </table:table-cell>
          <table:table-cell office:value-type="float" office:value="4" table:formula="of:=[.I40]+[.J40]" table:style-name="ce7">
            <text:p>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10:.B40])" table:style-name="ce7">
            <text:p>0<text:s text:c="2"/></text:p>
          </table:table-cell>
          <table:table-cell office:value-type="float" office:value="294" table:formula="of:=SUM([.C10:.C40])" table:style-name="ce7">
            <text:p>294<text:s text:c="2"/></text:p>
          </table:table-cell>
          <table:table-cell office:value-type="float" office:value="202" table:formula="of:=SUM([.D10:.D40])" table:style-name="ce7">
            <text:p>202<text:s text:c="2"/></text:p>
          </table:table-cell>
          <table:table-cell office:value-type="float" office:value="0" table:formula="of:=SUM([.E10:.E40])" table:style-name="ce7">
            <text:p>0<text:s text:c="2"/></text:p>
          </table:table-cell>
          <table:table-cell office:value-type="float" office:value="0" table:formula="of:=SUM([.F10:.F40])" table:style-name="ce7">
            <text:p>0<text:s text:c="2"/></text:p>
          </table:table-cell>
          <table:table-cell office:value-type="float" office:value="0" table:formula="of:=SUM([.G10:.G40])" table:style-name="ce7">
            <text:p>0<text:s text:c="2"/></text:p>
          </table:table-cell>
          <table:table-cell office:value-type="float" office:value="1" table:formula="of:=SUM([.H10:.H40])" table:style-name="ce7">
            <text:p>1<text:s text:c="2"/></text:p>
          </table:table-cell>
          <table:table-cell office:value-type="float" office:value="294" table:formula="of:=SUM([.I10:.I40])" table:style-name="ce7">
            <text:p>294<text:s text:c="2"/></text:p>
          </table:table-cell>
          <table:table-cell office:value-type="float" office:value="203" table:formula="of:=SUM([.J10:.J40])" table:style-name="ce7">
            <text:p>203<text:s text:c="2"/></text:p>
          </table:table-cell>
          <table:table-cell office:value-type="float" office:value="497" table:formula="of:=SUM([.K10:.K40])" table:style-name="ce7">
            <text:p>497<text:s text:c="2"/></text:p>
          </table:table-cell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70" table:style-name="ce8">
            <text:p>70,00<text:s text:c="2"/></text:p>
          </table:table-cell>
          <table:table-cell office:value-type="float" office:value="94" table:style-name="ce8">
            <text:p>94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4" table:style-name="ce8">
            <text:p>14,00<text:s text:c="2"/></text:p>
          </table:table-cell>
          <table:table-cell office:value-type="float" office:value="10" table:style-name="ce8">
            <text:p>1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6" table:formula="of:=SUM([.B7:.B9])" table:style-name="ce9">
            <text:p>86,00<text:s text:c="2"/></text:p>
          </table:table-cell>
          <table:table-cell office:value-type="float" office:value="106" table:formula="of:=SUM([.C7:.C9])" table:style-name="ce9">
            <text:p>106,00<text:s text:c="2"/></text:p>
          </table:table-cell>
          <table:table-cell office:value-type="float" office:value="0" table:formula="of:=SUM([.D7:.D9])" table:style-name="ce9">
            <text:p>0,00<text:s text:c="2"/></text:p>
          </table:table-cell>
          <table:table-cell office:value-type="float" office:value="0" table:formula="of:=SUM([.E7:.E9])" table:style-name="ce9">
            <text:p>0,00<text:s text:c="2"/></text:p>
          </table:table-cell>
          <table:table-cell office:value-type="float" office:value="0" table:formula="of:=SUM([.F7:.F9])" table:style-name="ce9">
            <text:p>0,00<text:s text:c="2"/></text:p>
          </table:table-cell>
          <table:table-cell office:value-type="float" office:value="0" table:formula="of:=SUM([.G7:.G9])" table:style-name="ce9">
            <text:p>0,00<text:s text:c="2"/></text:p>
          </table:table-cell>
          <table:table-cell office:value-type="float" office:value="0" table:formula="of:=SUM([.H7:.H9])" table:style-name="ce9">
            <text:p>0,00<text:s text:c="2"/></text:p>
          </table:table-cell>
          <table:table-cell office:value-type="float" office:value="0" table:formula="of:=SUM([.I7:.I9])" table:style-name="ce9">
            <text:p>0,00<text:s text:c="2"/></text:p>
          </table:table-cell>
          <table:table-cell office:value-type="float" office:value="0" table:formula="of:=SUM([.J7:.J9])" table:style-name="ce9">
            <text:p>0,00<text:s text:c="2"/></text:p>
          </table:table-cell>
          <table:table-cell office:value-type="float" office:value="0" table:formula="of:=SUM([.K7:.K9])" table:style-name="ce9">
            <text:p>0,00<text:s text:c="2"/></text:p>
          </table:table-cell>
          <table:table-cell office:value-type="float" office:value="0" table:formula="of:=SUM([.L7:.L9])" table:style-name="ce9">
            <text:p>0,00<text:s text:c="2"/></text:p>
          </table:table-cell>
          <table:table-cell office:value-type="float" office:value="0" table:formula="of:=SUM([.M7:.M9])" table:style-name="ce9">
            <text:p>0,00<text:s text:c="2"/></text:p>
          </table:table-cell>
          <table:table-cell office:value-type="float" office:value="0" table:formula="of:=SUM([.N7:.N9])" table:style-name="ce9">
            <text:p>0,00<text:s text:c="2"/></text:p>
          </table:table-cell>
          <table:table-cell office:value-type="float" office:value="0" table:formula="of:=SUM([.O7:.O9])" table:style-name="ce9">
            <text:p>0,00<text:s text:c="2"/></text:p>
          </table:table-cell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54" table:style-name="ce4">
            <text:p>154<text:s text:c="2"/></text:p>
          </table:table-cell>
          <table:table-cell office:value-type="float" office:value="162" table:style-name="ce4">
            <text:p>16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167" table:formula="of:=SUM([.B10:.B12])" table:style-name="ce7">
            <text:p>167<text:s text:c="2"/></text:p>
          </table:table-cell>
          <table:table-cell office:value-type="float" office:value="171" table:formula="of:=SUM([.C10:.C12])" table:style-name="ce7">
            <text:p>171<text:s text:c="2"/></text:p>
          </table:table-cell>
          <table:table-cell office:value-type="float" office:value="1" table:formula="of:=SUM([.D10:.D12])" table:style-name="ce7">
            <text:p>1<text:s text:c="2"/></text:p>
          </table:table-cell>
          <table:table-cell office:value-type="float" office:value="0" table:formula="of:=SUM([.E10:.E12])" table:style-name="ce7">
            <text:p>0<text:s text:c="2"/></text:p>
          </table:table-cell>
          <table:table-cell office:value-type="float" office:value="0" table:formula="of:=SUM([.F10:.F12])" table:style-name="ce7">
            <text:p>0<text:s text:c="2"/></text:p>
          </table:table-cell>
          <table:table-cell office:value-type="float" office:value="0" table:formula="of:=SUM([.G10:.G12])" table:style-name="ce7">
            <text:p>0<text:s text:c="2"/></text:p>
          </table:table-cell>
          <table:table-cell office:value-type="float" office:value="1" table:formula="of:=SUM([.H10:.H12])" table:style-name="ce7">
            <text:p>1<text:s text:c="2"/></text:p>
          </table:table-cell>
          <table:table-cell office:value-type="float" office:value="2" table:formula="of:=SUM([.I10:.I12])" table:style-name="ce7">
            <text:p>2<text:s text:c="2"/></text:p>
          </table:table-cell>
          <table:table-cell table:number-columns-repeated="16375"/>
        </table:table-row>
        <table:table-row table:number-rows-repeated="1048563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of:=SUM([.B7:.B10])" table:style-name="ce7">
            <text:p>1<text:s text:c="2"/></text:p>
          </table:table-cell>
          <table:table-cell office:value-type="float" office:value="3" table:formula="of:=SUM([.C7:.C10])" table:style-name="ce7">
            <text:p>3<text:s text:c="2"/></text:p>
          </table:table-cell>
          <table:table-cell office:value-type="float" office:value="0" table:formula="of:=SUM([.D7:.D10])" table:style-name="ce7">
            <text:p>0<text:s text:c="2"/></text:p>
          </table:table-cell>
          <table:table-cell office:value-type="float" office:value="0" table:formula="of:=SUM([.E7:.E10])" table:style-name="ce7">
            <text:p>0<text:s text:c="2"/></text:p>
          </table:table-cell>
          <table:table-cell office:value-type="float" office:value="0" table:formula="of:=SUM([.F7:.F10])" table:style-name="ce7">
            <text:p>0<text:s text:c="2"/></text:p>
          </table:table-cell>
          <table:table-cell office:value-type="float" office:value="0" table:formula="of:=SUM([.G7:.G10])" table:style-name="ce7">
            <text:p>0<text:s text:c="2"/></text:p>
          </table:table-cell>
          <table:table-cell office:value-type="float" office:value="0" table:formula="of:=SUM([.H7:.H10])" table:style-name="ce7">
            <text:p>0<text:s text:c="2"/></text:p>
          </table:table-cell>
          <table:table-cell office:value-type="float" office:value="0" table:formula="of:=SUM([.I7:.I10])" table:style-name="ce7">
            <text:p>0<text:s text:c="2"/></text:p>
          </table:table-cell>
          <table:table-cell office:value-type="float" office:value="0" table:formula="of:=SUM([.J7:.J10])" table:style-name="ce7">
            <text:p>0<text:s text:c="2"/></text:p>
          </table:table-cell>
          <table:table-cell office:value-type="float" office:value="0" table:formula="of:=SUM([.K7:.K10])" table:style-name="ce7">
            <text:p>0<text:s text:c="2"/></text:p>
          </table:table-cell>
          <table:table-cell office:value-type="float" office:value="0" table:formula="of:=SUM([.L7:.L10])" table:style-name="ce7">
            <text:p>0<text:s text:c="2"/></text:p>
          </table:table-cell>
          <table:table-cell office:value-type="float" office:value="0" table:formula="of:=SUM([.M7:.M10])" table:style-name="ce7">
            <text:p>0<text:s text:c="2"/></text:p>
          </table:table-cell>
          <table:table-cell office:value-type="float" office:value="0" table:formula="of:=SUM([.N7:.N10])" table:style-name="ce7">
            <text:p>0<text:s text:c="2"/></text:p>
          </table:table-cell>
          <table:table-cell office:value-type="float" office:value="0" table:formula="of:=SUM([.O7:.O10])" table:style-name="ce7">
            <text:p>0<text:s text:c="2"/></text:p>
          </table:table-cell>
          <table:table-cell office:value-type="float" office:value="0" table:formula="of:=SUM([.P7:.P10])" table:style-name="ce7">
            <text:p>0<text:s text:c="2"/></text:p>
          </table:table-cell>
          <table:table-cell office:value-type="float" office:value="0" table:formula="of:=SUM([.Q7:.Q10])" table:style-name="ce7">
            <text:p>0<text:s text:c="2"/></text:p>
          </table:table-cell>
          <table:table-cell table:number-columns-repeated="16367"/>
        </table:table-row>
        <table:table-row table:number-rows-repeated="1048565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5" table:style-name="ce4">
            <text:p>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of:=SUM([.C6:.C7])" table:style-name="ce7">
            <text:p>5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3" table:style-name="ce4">
            <text:p>3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ASSOCIATO CONF. TEMPO DEF.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10:.C12])" table:style-name="ce7">
            <text:p>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string" table:style-name="ce1">
            <text:p>PROFESSORE ORDINARIO TEMPO DEF.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15:.C17])" table:style-name="ce7">
            <text:p>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20:.C21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5" table:style-name="ce4">
            <text:p>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of:=SUM([.C24:.C25])" table:style-name="ce7">
            <text:p>5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string" table:style-name="ce1">
            <text:p>RICERCATORE CONF. TEMPO PIENO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28:.C29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32:.C33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string" table:style-name="ce1">
            <text:p>POSIZIONE ECONOMICA D6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36:.C37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string" table:style-name="ce1">
            <text:p>POSIZIONE ECONOMICA D4</text:p>
          </table:table-cell>
          <table:table-cell office:value-type="float" office:value="7" table:style-name="ce4">
            <text:p>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7" table:formula="of:=SUM([.C40:.C41])" table:style-name="ce7">
            <text:p>7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string" table:style-name="ce1">
            <text:p>POSIZIONE ECONOMICA D3</text:p>
          </table:table-cell>
          <table:table-cell office:value-type="float" office:value="8" table:style-name="ce4">
            <text:p>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8" table:formula="of:=SUM([.C44:.C45])" table:style-name="ce7">
            <text:p>8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string" table:style-name="ce1">
            <text:p>POSIZIONE ECONOMICA D2</text:p>
          </table:table-cell>
          <table:table-cell office:value-type="float" office:value="12" table:style-name="ce4">
            <text:p>1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2" table:formula="of:=SUM([.C48:.C49])" table:style-name="ce7">
            <text:p>1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string" table:style-name="ce1">
            <text:p>POSIZIONE ECONOMICA C7</text:p>
          </table:table-cell>
          <table:table-cell office:value-type="float" office:value="1" table:style-name="ce4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52:.C53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string" table:style-name="ce1">
            <text:p>POSIZIONE ECONOMICA C6</text:p>
          </table:table-cell>
          <table:table-cell office:value-type="float" office:value="8" table:style-name="ce4">
            <text:p>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8" table:formula="of:=SUM([.C56:.C57])" table:style-name="ce7">
            <text:p>8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string" table:style-name="ce1">
            <text:p>POSIZIONE ECONOMICA C5</text:p>
          </table:table-cell>
          <table:table-cell office:value-type="float" office:value="4" table:style-name="ce4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60:.C61])" table:style-name="ce7">
            <text:p>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string" table:style-name="ce1">
            <text:p>POSIZIONE ECONOMICA C4</text:p>
          </table:table-cell>
          <table:table-cell office:value-type="float" office:value="15" table:style-name="ce4">
            <text:p>1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5" table:formula="of:=SUM([.C64:.C65])" table:style-name="ce7">
            <text:p>15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string" table:style-name="ce1">
            <text:p>POSIZIONE ECONOMICA C3</text:p>
          </table:table-cell>
          <table:table-cell office:value-type="float" office:value="22" table:style-name="ce4">
            <text:p>2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2" table:formula="of:=SUM([.C68:.C69])" table:style-name="ce7">
            <text:p>2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string" table:style-name="ce1">
            <text:p>POSIZIONE ECONOMICA C2</text:p>
          </table:table-cell>
          <table:table-cell office:value-type="float" office:value="12" table:style-name="ce4">
            <text:p>1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2" table:formula="of:=SUM([.C72:.C73])" table:style-name="ce7">
            <text:p>1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string" table:style-name="ce1">
            <text:p>POSIZIONE ECONOMICA B6</text:p>
          </table:table-cell>
          <table:table-cell office:value-type="float" office:value="4" table:style-name="ce4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76:.C77])" table:style-name="ce7">
            <text:p>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string" table:style-name="ce1">
            <text:p>POSIZIONE ECONOMICA B5</text:p>
          </table:table-cell>
          <table:table-cell office:value-type="float" office:value="8" table:style-name="ce4">
            <text:p>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8" table:formula="of:=SUM([.C80:.C81])" table:style-name="ce7">
            <text:p>8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string" table:style-name="ce1">
            <text:p>POSIZIONE ECONOMICA B4</text:p>
          </table:table-cell>
          <table:table-cell office:value-type="float" office:value="9" table:style-name="ce4">
            <text:p>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9" table:formula="of:=SUM([.C84:.C85])" table:style-name="ce7">
            <text:p>9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2</text:p>
          </table:table-cell>
          <table:table-cell office:value-type="string" table:style-name="ce1">
            <text:p>POSIZIONE ECONOMICA B3</text:p>
          </table:table-cell>
          <table:table-cell office:value-type="float" office:value="2" table:style-name="ce4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88:.C89])" table:style-name="ce7">
            <text:p>2<text:s text:c="2"/></text:p>
          </table:table-cell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7:.Q7])" table:style-name="ce7">
            <text:p>4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8:.Q8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SUM([.B9:.Q9])" table:style-name="ce7">
            <text:p>3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0:.Q10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1:.Q11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2:.Q12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Q13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4:.Q14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5:.Q15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6:.Q16])" table:style-name="ce7">
            <text:p>2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" table:formula="of:=SUM([.B7:.B16])" table:style-name="ce7">
            <text:p>5<text:s text:c="2"/></text:p>
          </table:table-cell>
          <table:table-cell office:value-type="float" office:value="0" table:formula="of:=SUM([.C7:.C16])" table:style-name="ce7">
            <text:p>0<text:s text:c="2"/></text:p>
          </table:table-cell>
          <table:table-cell office:value-type="float" office:value="2" table:formula="of:=SUM([.D7:.D16])" table:style-name="ce7">
            <text:p>2<text:s text:c="2"/></text:p>
          </table:table-cell>
          <table:table-cell office:value-type="float" office:value="1" table:formula="of:=SUM([.E7:.E16])" table:style-name="ce7">
            <text:p>1<text:s text:c="2"/></text:p>
          </table:table-cell>
          <table:table-cell office:value-type="float" office:value="0" table:formula="of:=SUM([.F7:.F16])" table:style-name="ce7">
            <text:p>0<text:s text:c="2"/></text:p>
          </table:table-cell>
          <table:table-cell office:value-type="float" office:value="0" table:formula="of:=SUM([.G7:.G16])" table:style-name="ce7">
            <text:p>0<text:s text:c="2"/></text:p>
          </table:table-cell>
          <table:table-cell office:value-type="float" office:value="4" table:formula="of:=SUM([.H7:.H16])" table:style-name="ce7">
            <text:p>4<text:s text:c="2"/></text:p>
          </table:table-cell>
          <table:table-cell office:value-type="float" office:value="2" table:formula="of:=SUM([.I7:.I16])" table:style-name="ce7">
            <text:p>2<text:s text:c="2"/></text:p>
          </table:table-cell>
          <table:table-cell office:value-type="float" office:value="0" table:formula="of:=SUM([.J7:.J16])" table:style-name="ce7">
            <text:p>0<text:s text:c="2"/></text:p>
          </table:table-cell>
          <table:table-cell office:value-type="float" office:value="1" table:formula="of:=SUM([.K7:.K16])" table:style-name="ce7">
            <text:p>1<text:s text:c="2"/></text:p>
          </table:table-cell>
          <table:table-cell office:value-type="float" office:value="1" table:formula="of:=SUM([.L7:.L16])" table:style-name="ce7">
            <text:p>1<text:s text:c="2"/></text:p>
          </table:table-cell>
          <table:table-cell office:value-type="float" office:value="0" table:formula="of:=SUM([.M7:.M16])" table:style-name="ce7">
            <text:p>0<text:s text:c="2"/></text:p>
          </table:table-cell>
          <table:table-cell office:value-type="float" office:value="0" table:formula="of:=SUM([.N7:.N16])" table:style-name="ce7">
            <text:p>0<text:s text:c="2"/></text:p>
          </table:table-cell>
          <table:table-cell office:value-type="float" office:value="0" table:formula="of:=SUM([.O7:.O16])" table:style-name="ce7">
            <text:p>0<text:s text:c="2"/></text:p>
          </table:table-cell>
          <table:table-cell office:value-type="float" office:value="1" table:formula="of:=SUM([.P7:.P16])" table:style-name="ce7">
            <text:p>1<text:s text:c="2"/></text:p>
          </table:table-cell>
          <table:table-cell office:value-type="float" office:value="0" table:formula="of:=SUM([.Q7:.Q16])" table:style-name="ce7">
            <text:p>0<text:s text:c="2"/></text:p>
          </table:table-cell>
          <table:table-cell office:value-type="float" office:value="17" table:formula="of:=SUM([.R7:.R16])" table:style-name="ce7">
            <text:p>17<text:s text:c="2"/></text:p>
          </table:table-cell>
          <table:table-cell table:number-columns-repeated="16366"/>
        </table:table-row>
        <table:table-row table:number-rows-repeated="1048559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7:.S7])" table:style-name="ce7">
            <text:p>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SUM([.B8:.S8])" table:style-name="ce7">
            <text:p>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9:.S9])" table:style-name="ce7">
            <text:p>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0:.S10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1:.S11])" table:style-name="ce7">
            <text:p>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6" table:formula="of:=SUM([.B7:.B11])" table:style-name="ce7">
            <text:p>6<text:s text:c="2"/></text:p>
          </table:table-cell>
          <table:table-cell office:value-type="float" office:value="1" table:formula="of:=SUM([.C7:.C11])" table:style-name="ce7">
            <text:p>1<text:s text:c="2"/></text:p>
          </table:table-cell>
          <table:table-cell office:value-type="float" office:value="0" table:formula="of:=SUM([.D7:.D11])" table:style-name="ce7">
            <text:p>0<text:s text:c="2"/></text:p>
          </table:table-cell>
          <table:table-cell office:value-type="float" office:value="0" table:formula="of:=SUM([.E7:.E11])" table:style-name="ce7">
            <text:p>0<text:s text:c="2"/></text:p>
          </table:table-cell>
          <table:table-cell office:value-type="float" office:value="0" table:formula="of:=SUM([.F7:.F11])" table:style-name="ce7">
            <text:p>0<text:s text:c="2"/></text:p>
          </table:table-cell>
          <table:table-cell office:value-type="float" office:value="0" table:formula="of:=SUM([.G7:.G11])" table:style-name="ce7">
            <text:p>0<text:s text:c="2"/></text:p>
          </table:table-cell>
          <table:table-cell office:value-type="float" office:value="0" table:formula="of:=SUM([.H7:.H11])" table:style-name="ce7">
            <text:p>0<text:s text:c="2"/></text:p>
          </table:table-cell>
          <table:table-cell office:value-type="float" office:value="0" table:formula="of:=SUM([.I7:.I11])" table:style-name="ce7">
            <text:p>0<text:s text:c="2"/></text:p>
          </table:table-cell>
          <table:table-cell office:value-type="float" office:value="0" table:formula="of:=SUM([.J7:.J11])" table:style-name="ce7">
            <text:p>0<text:s text:c="2"/></text:p>
          </table:table-cell>
          <table:table-cell office:value-type="float" office:value="0" table:formula="of:=SUM([.K7:.K11])" table:style-name="ce7">
            <text:p>0<text:s text:c="2"/></text:p>
          </table:table-cell>
          <table:table-cell office:value-type="float" office:value="4" table:formula="of:=SUM([.L7:.L11])" table:style-name="ce7">
            <text:p>4<text:s text:c="2"/></text:p>
          </table:table-cell>
          <table:table-cell office:value-type="float" office:value="0" table:formula="of:=SUM([.M7:.M11])" table:style-name="ce7">
            <text:p>0<text:s text:c="2"/></text:p>
          </table:table-cell>
          <table:table-cell office:value-type="float" office:value="0" table:formula="of:=SUM([.N7:.N11])" table:style-name="ce7">
            <text:p>0<text:s text:c="2"/></text:p>
          </table:table-cell>
          <table:table-cell office:value-type="float" office:value="0" table:formula="of:=SUM([.O7:.O11])" table:style-name="ce7">
            <text:p>0<text:s text:c="2"/></text:p>
          </table:table-cell>
          <table:table-cell office:value-type="float" office:value="0" table:formula="of:=SUM([.P7:.P11])" table:style-name="ce7">
            <text:p>0<text:s text:c="2"/></text:p>
          </table:table-cell>
          <table:table-cell office:value-type="float" office:value="0" table:formula="of:=SUM([.Q7:.Q11])" table:style-name="ce7">
            <text:p>0<text:s text:c="2"/></text:p>
          </table:table-cell>
          <table:table-cell office:value-type="float" office:value="0" table:formula="of:=SUM([.R7:.R11])" table:style-name="ce7">
            <text:p>0<text:s text:c="2"/></text:p>
          </table:table-cell>
          <table:table-cell office:value-type="float" office:value="0" table:formula="of:=SUM([.S7:.S11])" table:style-name="ce7">
            <text:p>0<text:s text:c="2"/></text:p>
          </table:table-cell>
          <table:table-cell office:value-type="float" office:value="11" table:formula="of:=SUM([.T7:.T11])" table:style-name="ce7">
            <text:p>11<text:s text:c="2"/>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B7:.U7])" table:style-name="ce6">
            <text:p>5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8:.U8])" table:style-name="ce6">
            <text:p>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9:.U9]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0:.U10]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" table:formula="of:=SUM([.B11:.U11])" table:style-name="ce6">
            <text:p>11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12:.U12])" table:style-name="ce6">
            <text:p>1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. NON CONF. TEMPO PIEN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U13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formula="of:=SUM([.B14:.U14])" table:style-name="ce6">
            <text:p>4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5:.U15])" table:style-name="ce6">
            <text:p>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6:.U16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7:.U17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8:.U18]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9:.U19]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0:.U20])" table:style-name="ce6">
            <text:p>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1:.U21]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22:.U22]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23:.U23])" table:style-name="ce6">
            <text:p>1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24:.U24])" table:style-name="ce6">
            <text:p>1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SUM([.B25:.U25])" table:style-name="ce6">
            <text:p>2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26:.U26]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B27:.U27])" table:style-name="ce6">
            <text:p>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of:=SUM([.B28:.U28])" table:style-name="ce6">
            <text:p>2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9:.U29])" table:style-name="ce6">
            <text:p>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of:=SUM([.B30:.U30])" table:style-name="ce6">
            <text:p>3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B31:.U31])" table:style-name="ce6">
            <text:p>3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32:.U32])" table:style-name="ce6">
            <text:p>1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33:.U33]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34:.U34])" table:style-name="ce6">
            <text:p>1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B35:.U35])" table:style-name="ce6">
            <text:p>2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36:.U36]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7:.U37])" table:style-name="ce6">
            <text:p>4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3" table:formula="of:=SUM([.B7:.B37])" table:style-name="ce6">
            <text:p>53,00</text:p>
          </table:table-cell>
          <table:table-cell office:value-type="float" office:value="21" table:formula="of:=SUM([.C7:.C37])" table:style-name="ce6">
            <text:p>21,00</text:p>
          </table:table-cell>
          <table:table-cell office:value-type="float" office:value="56" table:formula="of:=SUM([.D7:.D37])" table:style-name="ce6">
            <text:p>56,00</text:p>
          </table:table-cell>
          <table:table-cell office:value-type="float" office:value="38" table:formula="of:=SUM([.E7:.E37])" table:style-name="ce6">
            <text:p>38,00</text:p>
          </table:table-cell>
          <table:table-cell office:value-type="float" office:value="93" table:formula="of:=SUM([.F7:.F37])" table:style-name="ce6">
            <text:p>93,00</text:p>
          </table:table-cell>
          <table:table-cell office:value-type="float" office:value="51" table:formula="of:=SUM([.G7:.G37])" table:style-name="ce6">
            <text:p>51,00</text:p>
          </table:table-cell>
          <table:table-cell office:value-type="float" office:value="35" table:formula="of:=SUM([.H7:.H37])" table:style-name="ce6">
            <text:p>35,00</text:p>
          </table:table-cell>
          <table:table-cell office:value-type="float" office:value="32" table:formula="of:=SUM([.I7:.I37])" table:style-name="ce6">
            <text:p>32,00</text:p>
          </table:table-cell>
          <table:table-cell office:value-type="float" office:value="29" table:formula="of:=SUM([.J7:.J37])" table:style-name="ce6">
            <text:p>29,00</text:p>
          </table:table-cell>
          <table:table-cell office:value-type="float" office:value="20" table:formula="of:=SUM([.K7:.K37])" table:style-name="ce6">
            <text:p>20,00</text:p>
          </table:table-cell>
          <table:table-cell office:value-type="float" office:value="28" table:formula="of:=SUM([.L7:.L37])" table:style-name="ce6">
            <text:p>28,00</text:p>
          </table:table-cell>
          <table:table-cell office:value-type="float" office:value="41" table:formula="of:=SUM([.M7:.M37])" table:style-name="ce6">
            <text:p>41,00</text:p>
          </table:table-cell>
          <table:table-cell office:value-type="float" office:value="0" table:formula="of:=SUM([.N7:.N37])" table:style-name="ce6">
            <text:p>0,00</text:p>
          </table:table-cell>
          <table:table-cell office:value-type="float" office:value="0" table:formula="of:=SUM([.O7:.O37])" table:style-name="ce6">
            <text:p>0,00</text:p>
          </table:table-cell>
          <table:table-cell office:value-type="float" office:value="0" table:formula="of:=SUM([.P7:.P37])" table:style-name="ce6">
            <text:p>0,00</text:p>
          </table:table-cell>
          <table:table-cell office:value-type="float" office:value="0" table:formula="of:=SUM([.Q7:.Q37])" table:style-name="ce6">
            <text:p>0,00</text:p>
          </table:table-cell>
          <table:table-cell office:value-type="float" office:value="0" table:formula="of:=SUM([.R7:.R37])" table:style-name="ce6">
            <text:p>0,00</text:p>
          </table:table-cell>
          <table:table-cell office:value-type="float" office:value="0" table:formula="of:=SUM([.S7:.S37])" table:style-name="ce6">
            <text:p>0,00</text:p>
          </table:table-cell>
          <table:table-cell office:value-type="float" office:value="0" table:formula="of:=SUM([.T7:.T37])" table:style-name="ce6">
            <text:p>0,00</text:p>
          </table:table-cell>
          <table:table-cell office:value-type="float" office:value="0" table:formula="of:=SUM([.U7:.U37])" table:style-name="ce6">
            <text:p>0,00</text:p>
          </table:table-cell>
          <table:table-cell office:value-type="float" office:value="497" table:formula="of:=SUM([.V7:.V37])" table:style-name="ce6">
            <text:p>497,00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B7:.Y7])" table:style-name="ce6">
            <text:p>5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B8:.Y8])" table:style-name="ce6">
            <text:p>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9:.Y9]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0:.Y10]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6" table:formula="of:=SUM([.B11:.Y11])" table:style-name="ce6">
            <text:p>11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12:.Y12])" table:style-name="ce6">
            <text:p>1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. NON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Y13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formula="of:=SUM([.B14:.Y14])" table:style-name="ce6">
            <text:p>4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15:.Y15])" table:style-name="ce6">
            <text:p>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6:.Y16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7:.Y17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8:.Y18]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9:.Y19]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0:.Y20])" table:style-name="ce6">
            <text:p>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1:.Y21]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22:.Y22]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23:.Y23])" table:style-name="ce6">
            <text:p>1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24:.Y24])" table:style-name="ce6">
            <text:p>1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formula="of:=SUM([.B25:.Y25])" table:style-name="ce6">
            <text:p>2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26:.Y26]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B27:.Y27])" table:style-name="ce6">
            <text:p>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of:=SUM([.B28:.Y28])" table:style-name="ce6">
            <text:p>2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9:.Y29])" table:style-name="ce6">
            <text:p>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of:=SUM([.B30:.Y30])" table:style-name="ce6">
            <text:p>3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B31:.Y31])" table:style-name="ce6">
            <text:p>3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32:.Y32])" table:style-name="ce6">
            <text:p>1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33:.Y33]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formula="of:=SUM([.B34:.Y34])" table:style-name="ce6">
            <text:p>1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B35:.Y35])" table:style-name="ce6">
            <text:p>2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36:.Y36]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37:.Y37])" table:style-name="ce6">
            <text:p>4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7])" table:style-name="ce6">
            <text:p>0,00</text:p>
          </table:table-cell>
          <table:table-cell office:value-type="float" office:value="0" table:formula="of:=SUM([.C7:.C37])" table:style-name="ce6">
            <text:p>0,00</text:p>
          </table:table-cell>
          <table:table-cell office:value-type="float" office:value="0" table:formula="of:=SUM([.D7:.D37])" table:style-name="ce6">
            <text:p>0,00</text:p>
          </table:table-cell>
          <table:table-cell office:value-type="float" office:value="0" table:formula="of:=SUM([.E7:.E37])" table:style-name="ce6">
            <text:p>0,00</text:p>
          </table:table-cell>
          <table:table-cell office:value-type="float" office:value="0" table:formula="of:=SUM([.F7:.F37])" table:style-name="ce6">
            <text:p>0,00</text:p>
          </table:table-cell>
          <table:table-cell office:value-type="float" office:value="0" table:formula="of:=SUM([.G7:.G37])" table:style-name="ce6">
            <text:p>0,00</text:p>
          </table:table-cell>
          <table:table-cell office:value-type="float" office:value="2" table:formula="of:=SUM([.H7:.H37])" table:style-name="ce6">
            <text:p>2,00</text:p>
          </table:table-cell>
          <table:table-cell office:value-type="float" office:value="1" table:formula="of:=SUM([.I7:.I37])" table:style-name="ce6">
            <text:p>1,00</text:p>
          </table:table-cell>
          <table:table-cell office:value-type="float" office:value="9" table:formula="of:=SUM([.J7:.J37])" table:style-name="ce6">
            <text:p>9,00</text:p>
          </table:table-cell>
          <table:table-cell office:value-type="float" office:value="5" table:formula="of:=SUM([.K7:.K37])" table:style-name="ce6">
            <text:p>5,00</text:p>
          </table:table-cell>
          <table:table-cell office:value-type="float" office:value="27" table:formula="of:=SUM([.L7:.L37])" table:style-name="ce6">
            <text:p>27,00</text:p>
          </table:table-cell>
          <table:table-cell office:value-type="float" office:value="28" table:formula="of:=SUM([.M7:.M37])" table:style-name="ce6">
            <text:p>28,00</text:p>
          </table:table-cell>
          <table:table-cell office:value-type="float" office:value="70" table:formula="of:=SUM([.N7:.N37])" table:style-name="ce6">
            <text:p>70,00</text:p>
          </table:table-cell>
          <table:table-cell office:value-type="float" office:value="45" table:formula="of:=SUM([.O7:.O37])" table:style-name="ce6">
            <text:p>45,00</text:p>
          </table:table-cell>
          <table:table-cell office:value-type="float" office:value="83" table:formula="of:=SUM([.P7:.P37])" table:style-name="ce6">
            <text:p>83,00</text:p>
          </table:table-cell>
          <table:table-cell office:value-type="float" office:value="62" table:formula="of:=SUM([.Q7:.Q37])" table:style-name="ce6">
            <text:p>62,00</text:p>
          </table:table-cell>
          <table:table-cell office:value-type="float" office:value="66" table:formula="of:=SUM([.R7:.R37])" table:style-name="ce6">
            <text:p>66,00</text:p>
          </table:table-cell>
          <table:table-cell office:value-type="float" office:value="43" table:formula="of:=SUM([.S7:.S37])" table:style-name="ce6">
            <text:p>43,00</text:p>
          </table:table-cell>
          <table:table-cell office:value-type="float" office:value="25" table:formula="of:=SUM([.T7:.T37])" table:style-name="ce6">
            <text:p>25,00</text:p>
          </table:table-cell>
          <table:table-cell office:value-type="float" office:value="17" table:formula="of:=SUM([.U7:.U37])" table:style-name="ce6">
            <text:p>17,00</text:p>
          </table:table-cell>
          <table:table-cell office:value-type="float" office:value="10" table:formula="of:=SUM([.V7:.V37])" table:style-name="ce6">
            <text:p>10,00</text:p>
          </table:table-cell>
          <table:table-cell office:value-type="float" office:value="1" table:formula="of:=SUM([.W7:.W37])" table:style-name="ce6">
            <text:p>1,00</text:p>
          </table:table-cell>
          <table:table-cell office:value-type="float" office:value="2" table:formula="of:=SUM([.X7:.X37])" table:style-name="ce6">
            <text:p>2,00</text:p>
          </table:table-cell>
          <table:table-cell office:value-type="float" office:value="1" table:formula="of:=SUM([.Y7:.Y37])" table:style-name="ce6">
            <text:p>1,00</text:p>
          </table:table-cell>
          <table:table-cell office:value-type="float" office:value="497" table:formula="of:=SUM([.Z7:.Z37])" table:style-name="ce6">
            <text:p>497,00</text:p>
          </table:table-cell>
          <table:table-cell table:number-columns-repeated="16358"/>
        </table:table-row>
        <table:table-row table:number-rows-repeated="1048538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2" table:formula="of:=SUM([.B7:.M7])" table:style-name="ce7">
            <text:p>5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SUM([.B8:.M8])" table:style-name="ce7">
            <text:p>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SUM([.B9:.M9])" table:style-name="ce7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0:.M10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6" table:formula="of:=SUM([.B11:.M11])" table:style-name="ce7">
            <text:p>11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" table:formula="of:=SUM([.B12:.M12])" table:style-name="ce7">
            <text:p>1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M13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" table:formula="of:=SUM([.B14:.M14])" table:style-name="ce7">
            <text:p>4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15:.M15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6:.M16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7:.M17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18:.M18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formula="of:=SUM([.B19:.M19]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" table:formula="of:=SUM([.B20:.M20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5" table:formula="of:=SUM([.B21:.M21])" table:style-name="ce7">
            <text:p>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22:.M22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formula="of:=SUM([.B23:.M23]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formula="of:=SUM([.B24:.M24])" table:style-name="ce7">
            <text:p>1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2" table:formula="of:=SUM([.B25:.M25])" table:style-name="ce7">
            <text:p>2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26:.M26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formula="of:=SUM([.B27:.M27]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" table:formula="of:=SUM([.B28:.M28])" table:style-name="ce7">
            <text:p>2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formula="of:=SUM([.B29:.M29])" table:style-name="ce7">
            <text:p>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" table:formula="of:=SUM([.B30:.M30])" table:style-name="ce7">
            <text:p>3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2" table:formula="of:=SUM([.B31:.M31])" table:style-name="ce7">
            <text:p>3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formula="of:=SUM([.B32:.M32])" table:style-name="ce7">
            <text:p>1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33:.M33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" table:formula="of:=SUM([.B34:.M34])" table:style-name="ce7">
            <text:p>1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1" table:formula="of:=SUM([.B35:.M35])" table:style-name="ce7">
            <text:p>2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formula="of:=SUM([.B36:.M36])" table:style-name="ce7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37:.M37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0" table:formula="of:=SUM([.B7:.B37])" table:style-name="ce7">
            <text:p>20<text:s text:c="2"/></text:p>
          </table:table-cell>
          <table:table-cell office:value-type="float" office:value="11" table:formula="of:=SUM([.C7:.C37])" table:style-name="ce7">
            <text:p>11<text:s text:c="2"/></text:p>
          </table:table-cell>
          <table:table-cell office:value-type="float" office:value="49" table:formula="of:=SUM([.D7:.D37])" table:style-name="ce7">
            <text:p>49<text:s text:c="2"/></text:p>
          </table:table-cell>
          <table:table-cell office:value-type="float" office:value="40" table:formula="of:=SUM([.E7:.E37])" table:style-name="ce7">
            <text:p>40<text:s text:c="2"/></text:p>
          </table:table-cell>
          <table:table-cell office:value-type="float" office:value="6" table:formula="of:=SUM([.F7:.F37])" table:style-name="ce7">
            <text:p>6<text:s text:c="2"/></text:p>
          </table:table-cell>
          <table:table-cell office:value-type="float" office:value="5" table:formula="of:=SUM([.G7:.G37])" table:style-name="ce7">
            <text:p>5<text:s text:c="2"/></text:p>
          </table:table-cell>
          <table:table-cell office:value-type="float" office:value="211" table:formula="of:=SUM([.H7:.H37])" table:style-name="ce7">
            <text:p>211<text:s text:c="2"/></text:p>
          </table:table-cell>
          <table:table-cell office:value-type="float" office:value="131" table:formula="of:=SUM([.I7:.I37])" table:style-name="ce7">
            <text:p>131<text:s text:c="2"/></text:p>
          </table:table-cell>
          <table:table-cell office:value-type="float" office:value="7" table:formula="of:=SUM([.J7:.J37])" table:style-name="ce7">
            <text:p>7<text:s text:c="2"/></text:p>
          </table:table-cell>
          <table:table-cell office:value-type="float" office:value="13" table:formula="of:=SUM([.K7:.K37])" table:style-name="ce7">
            <text:p>13<text:s text:c="2"/></text:p>
          </table:table-cell>
          <table:table-cell office:value-type="float" office:value="1" table:formula="of:=SUM([.L7:.L37])" table:style-name="ce7">
            <text:p>1<text:s text:c="2"/></text:p>
          </table:table-cell>
          <table:table-cell office:value-type="float" office:value="3" table:formula="of:=SUM([.M7:.M37])" table:style-name="ce7">
            <text:p>3<text:s text:c="2"/></text:p>
          </table:table-cell>
          <table:table-cell office:value-type="float" office:value="497" table:formula="of:=SUM([.N7:.N37])" table:style-name="ce7">
            <text:p>497<text:s text:c="2"/></text:p>
          </table:table-cell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Moli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52" table:formula="of:=SUM([.B7:.C7])" table:style-name="ce7">
            <text:p>5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formula="of:=SUM([.B8:.C8])" table:style-name="ce7">
            <text:p>9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1" table:formula="of:=SUM([.B9:.C9])" table:style-name="ce7">
            <text:p>1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formula="of:=SUM([.B10:.C10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116" table:formula="of:=SUM([.B11:.C11])" table:style-name="ce7">
            <text:p>11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3" table:formula="of:=SUM([.B12:.C12])" table:style-name="ce7">
            <text:p>1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3:.C13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44" table:formula="of:=SUM([.B14:.C14])" table:style-name="ce7">
            <text:p>4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formula="of:=SUM([.B15:.C15])" table:style-name="ce7">
            <text:p>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6:.C16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formula="of:=SUM([.B17:.C17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2" table:formula="of:=SUM([.B18:.C18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" table:formula="of:=SUM([.B19:.C19])" table:style-name="ce7">
            <text:p>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formula="of:=SUM([.B20:.C20])" table:style-name="ce7">
            <text:p>6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5" table:formula="of:=SUM([.B21:.C21])" table:style-name="ce7">
            <text:p>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22:.C22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2" table:formula="of:=SUM([.B23:.C23])" table:style-name="ce7">
            <text:p>1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7" table:formula="of:=SUM([.B24:.C24])" table:style-name="ce7">
            <text:p>1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22" table:formula="of:=SUM([.B25:.C25])" table:style-name="ce7">
            <text:p>2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1" table:formula="of:=SUM([.B26:.C26])" table:style-name="ce7">
            <text:p>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7" table:formula="of:=SUM([.B27:.C27])" table:style-name="ce7">
            <text:p>7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24" table:formula="of:=SUM([.B28:.C28])" table:style-name="ce7">
            <text:p>2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5" table:formula="of:=SUM([.B29:.C29])" table:style-name="ce7">
            <text:p>5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33" table:formula="of:=SUM([.B30:.C30])" table:style-name="ce7">
            <text:p>33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31" table:formula="of:=SUM([.B31:.C31])" table:style-name="ce7">
            <text:p>3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4" table:formula="of:=SUM([.B32:.C32])" table:style-name="ce7">
            <text:p>1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formula="of:=SUM([.B33:.C33])" table:style-name="ce7">
            <text:p>2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8" table:formula="of:=SUM([.B34:.C34])" table:style-name="ce7">
            <text:p>18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15" table:style-name="ce4">
            <text:p>15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0" table:formula="of:=SUM([.B35:.C35])" table:style-name="ce7">
            <text:p>20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1" table:formula="of:=SUM([.B36:.C36])" table:style-name="ce7">
            <text:p>11<text:s text:c="2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4" table:formula="of:=SUM([.B37:.C37])" table:style-name="ce7">
            <text:p>4<text:s text:c="2"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93" table:formula="of:=SUM([.B7:.B37])" table:style-name="ce7">
            <text:p>293<text:s text:c="2"/></text:p>
          </table:table-cell>
          <table:table-cell office:value-type="float" office:value="200" table:formula="of:=SUM([.C7:.C37])" table:style-name="ce7">
            <text:p>200<text:s text:c="2"/></text:p>
          </table:table-cell>
          <table:table-cell office:value-type="float" office:value="493" table:formula="of:=SUM([.D7:.D37])" table:style-name="ce7">
            <text:p>493<text:s text:c="2"/>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0" table:style-name="ce4">
            <text:p>4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0" table:style-name="ce4">
            <text:p>3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80" table:formula="of:=SUM([.B7:.S7])" table:style-name="ce7">
            <text:p>78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2" table:style-name="ce4">
            <text:p>12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60" table:style-name="ce4">
            <text:p>1.360<text:s text:c="2"/></text:p>
          </table:table-cell>
          <table:table-cell office:value-type="float" office:value="810" table:style-name="ce4">
            <text:p>8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0" table:style-name="ce4">
            <text:p>42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12" table:formula="of:=SUM([.B8:.S8])" table:style-name="ce7">
            <text:p>2.71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9" table:style-name="ce4">
            <text:p>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9" table:formula="of:=SUM([.B9:.S9])" table:style-name="ce7">
            <text:p>7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0" table:style-name="ce4">
            <text:p>36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1" table:formula="of:=SUM([.B10:.S10])" table:style-name="ce7">
            <text:p>37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formula="of:=SUM([.B11:.S11])" table:style-name="ce7">
            <text:p>2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50" table:style-name="ce4">
            <text:p>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2" table:formula="of:=SUM([.B12:.S12])" table:style-name="ce7">
            <text:p>5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65" table:style-name="ce4">
            <text:p>65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11" table:style-name="ce4">
            <text:p>11<text:s text:c="2"/></text:p>
          </table:table-cell>
          <table:table-cell office:value-type="float" office:value="116" table:formula="of:=SUM([.B13:.S13])" table:style-name="ce7">
            <text:p>11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123" table:style-name="ce4">
            <text:p>12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258" table:formula="of:=SUM([.B14:.S14])" table:style-name="ce7">
            <text:p>25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116" table:style-name="ce4">
            <text:p>1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198" table:formula="of:=SUM([.B15:.S15])" table:style-name="ce7">
            <text:p>19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6" table:style-name="ce4">
            <text:p>7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3" table:formula="of:=SUM([.B16:.S16])" table:style-name="ce7">
            <text:p>13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62" table:style-name="ce4">
            <text:p>62<text:s text:c="2"/></text:p>
          </table:table-cell>
          <table:table-cell office:value-type="float" office:value="310" table:style-name="ce4">
            <text:p>310<text:s text:c="2"/></text:p>
          </table:table-cell>
          <table:table-cell office:value-type="float" office:value="14" table:style-name="ce4">
            <text:p>14<text:s text:c="2"/>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37" table:style-name="ce4">
            <text:p>37<text:s text:c="2"/></text:p>
          </table:table-cell>
          <table:table-cell office:value-type="float" office:value="494" table:formula="of:=SUM([.B17:.S17])" table:style-name="ce7">
            <text:p>49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92" table:style-name="ce4">
            <text:p>292<text:s text:c="2"/></text:p>
          </table:table-cell>
          <table:table-cell office:value-type="float" office:value="201" table:style-name="ce4">
            <text:p>201<text:s text:c="2"/></text:p>
          </table:table-cell>
          <table:table-cell office:value-type="float" office:value="103" table:style-name="ce4">
            <text:p>103<text:s text:c="2"/></text:p>
          </table:table-cell>
          <table:table-cell office:value-type="float" office:value="66" table:style-name="ce4">
            <text:p>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" table:style-name="ce4">
            <text:p>28<text:s text:c="2"/></text:p>
          </table:table-cell>
          <table:table-cell office:value-type="float" office:value="62" table:style-name="ce4">
            <text:p>62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4" table:style-name="ce4">
            <text:p>64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898" table:formula="of:=SUM([.B18:.S18])" table:style-name="ce7">
            <text:p>89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07" table:style-name="ce4">
            <text:p>207<text:s text:c="2"/></text:p>
          </table:table-cell>
          <table:table-cell office:value-type="float" office:value="430" table:style-name="ce4">
            <text:p>43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57" table:style-name="ce4">
            <text:p>5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30" table:style-name="ce4">
            <text:p>3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5" table:style-name="ce4">
            <text:p>14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1" table:style-name="ce4">
            <text:p>25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1329" table:formula="of:=SUM([.B19:.S19])" table:style-name="ce7">
            <text:p>1.32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78" table:formula="of:=SUM([.B20:.S20])" table:style-name="ce7">
            <text:p>7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81" table:style-name="ce4">
            <text:p>81<text:s text:c="2"/></text:p>
          </table:table-cell>
          <table:table-cell office:value-type="float" office:value="121" table:style-name="ce4">
            <text:p>1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56" table:formula="of:=SUM([.B21:.S21])" table:style-name="ce7">
            <text:p>256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378" table:style-name="ce4">
            <text:p>378<text:s text:c="2"/></text:p>
          </table:table-cell>
          <table:table-cell office:value-type="float" office:value="372" table:style-name="ce4">
            <text:p>372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6" table:style-name="ce4">
            <text:p>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" table:style-name="ce4">
            <text:p>12<text:s text:c="2"/></text:p>
          </table:table-cell>
          <table:table-cell office:value-type="float" office:value="16" table:style-name="ce4">
            <text:p>1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977" table:formula="of:=SUM([.B22:.S22])" table:style-name="ce7">
            <text:p>97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82" table:style-name="ce4">
            <text:p>82<text:s text:c="2"/></text:p>
          </table:table-cell>
          <table:table-cell office:value-type="float" office:value="61" table:style-name="ce4">
            <text:p>6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" table:style-name="ce4">
            <text:p>7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52" table:formula="of:=SUM([.B23:.S23])" table:style-name="ce7">
            <text:p>15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476" table:style-name="ce4">
            <text:p>476<text:s text:c="2"/></text:p>
          </table:table-cell>
          <table:table-cell office:value-type="float" office:value="539" table:style-name="ce4">
            <text:p>539<text:s text:c="2"/></text:p>
          </table:table-cell>
          <table:table-cell office:value-type="float" office:value="92" table:style-name="ce4">
            <text:p>92<text:s text:c="2"/></text:p>
          </table:table-cell>
          <table:table-cell office:value-type="float" office:value="90" table:style-name="ce4">
            <text:p>9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42" table:style-name="ce4">
            <text:p>42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1" table:style-name="ce4">
            <text:p>31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2" table:style-name="ce4">
            <text:p>14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" table:style-name="ce4">
            <text:p>17<text:s text:c="2"/></text:p>
          </table:table-cell>
          <table:table-cell office:value-type="float" office:value="70" table:style-name="ce4">
            <text:p>70<text:s text:c="2"/></text:p>
          </table:table-cell>
          <table:table-cell office:value-type="float" office:value="1535" table:formula="of:=SUM([.B24:.S24])" table:style-name="ce7">
            <text:p>1.53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458" table:style-name="ce4">
            <text:p>458<text:s text:c="2"/></text:p>
          </table:table-cell>
          <table:table-cell office:value-type="float" office:value="551" table:style-name="ce4">
            <text:p>551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97" table:style-name="ce4">
            <text:p>9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9" table:style-name="ce4">
            <text:p>69<text:s text:c="2"/></text:p>
          </table:table-cell>
          <table:table-cell office:value-type="float" office:value="116" table:style-name="ce4">
            <text:p>116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232" table:style-name="ce4">
            <text:p>232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" table:style-name="ce4">
            <text:p>23<text:s text:c="2"/></text:p>
          </table:table-cell>
          <table:table-cell office:value-type="float" office:value="51" table:style-name="ce4">
            <text:p>51<text:s text:c="2"/></text:p>
          </table:table-cell>
          <table:table-cell office:value-type="float" office:value="1701" table:formula="of:=SUM([.B25:.S25])" table:style-name="ce7">
            <text:p>1.70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96" table:style-name="ce4">
            <text:p>196<text:s text:c="2"/></text:p>
          </table:table-cell>
          <table:table-cell office:value-type="float" office:value="208" table:style-name="ce4">
            <text:p>208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119" table:style-name="ce4">
            <text:p>11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9" table:style-name="ce4">
            <text:p>29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22" table:style-name="ce4">
            <text:p>22<text:s text:c="2"/></text:p>
          </table:table-cell>
          <table:table-cell office:value-type="float" office:value="21" table:style-name="ce4">
            <text:p>21<text:s text:c="2"/></text:p>
          </table:table-cell>
          <table:table-cell office:value-type="float" office:value="8" table:style-name="ce4">
            <text:p>8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7" table:style-name="ce4">
            <text:p>27<text:s text:c="2"/></text:p>
          </table:table-cell>
          <table:table-cell office:value-type="float" office:value="26" table:style-name="ce4">
            <text:p>26<text:s text:c="2"/></text:p>
          </table:table-cell>
          <table:table-cell office:value-type="float" office:value="675" table:formula="of:=SUM([.B26:.S26])" table:style-name="ce7">
            <text:p>67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4" table:style-name="ce4">
            <text:p>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2" table:formula="of:=SUM([.B27:.S27])" table:style-name="ce7">
            <text:p>5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398" table:style-name="ce4">
            <text:p>398<text:s text:c="2"/></text:p>
          </table:table-cell>
          <table:table-cell office:value-type="float" office:value="152" table:style-name="ce4">
            <text:p>152<text:s text:c="2"/></text:p>
          </table:table-cell>
          <table:table-cell office:value-type="float" office:value="93" table:style-name="ce4">
            <text:p>93<text:s text:c="2"/></text:p>
          </table:table-cell>
          <table:table-cell office:value-type="float" office:value="85" table:style-name="ce4">
            <text:p>8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" table:style-name="ce4">
            <text:p>33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18" table:style-name="ce4">
            <text:p>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13" table:style-name="ce4">
            <text:p>13<text:s text:c="2"/></text:p>
          </table:table-cell>
          <table:table-cell office:value-type="float" office:value="1" table:style-name="ce4">
            <text:p>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04" table:formula="of:=SUM([.B28:.S28])" table:style-name="ce7">
            <text:p>90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464" table:style-name="ce4">
            <text:p>464<text:s text:c="2"/></text:p>
          </table:table-cell>
          <table:table-cell office:value-type="float" office:value="190" table:style-name="ce4">
            <text:p>190<text:s text:c="2"/></text:p>
          </table:table-cell>
          <table:table-cell office:value-type="float" office:value="67" table:style-name="ce4">
            <text:p>67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2" table:style-name="ce4">
            <text:p>72<text:s text:c="2"/></text:p>
          </table:table-cell>
          <table:table-cell office:value-type="float" office:value="34" table:style-name="ce4">
            <text:p>34<text:s text:c="2"/></text:p>
          </table:table-cell>
          <table:table-cell office:value-type="float" office:value="5" table:style-name="ce4">
            <text:p>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7" table:style-name="ce4">
            <text:p>47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0" table:style-name="ce4">
            <text:p>20<text:s text:c="2"/></text:p>
          </table:table-cell>
          <table:table-cell office:value-type="float" office:value="3" table:style-name="ce4">
            <text:p>3<text:s text:c="2"/></text:p>
          </table:table-cell>
          <table:table-cell office:value-type="float" office:value="907" table:formula="of:=SUM([.B29:.S29])" table:style-name="ce7">
            <text:p>90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98" table:style-name="ce4">
            <text:p>198<text:s text:c="2"/></text:p>
          </table:table-cell>
          <table:table-cell office:value-type="float" office:value="163" table:style-name="ce4">
            <text:p>16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3" table:style-name="ce4">
            <text:p>4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53" table:style-name="ce4">
            <text:p>53<text:s text:c="2"/></text:p>
          </table:table-cell>
          <table:table-cell office:value-type="float" office:value="66" table:style-name="ce4">
            <text:p>66<text:s text:c="2"/></text:p>
          </table:table-cell>
          <table:table-cell office:value-type="float" office:value="92" table:style-name="ce4">
            <text:p>92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9" table:style-name="ce4">
            <text:p>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" table:style-name="ce4">
            <text:p>4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670" table:formula="of:=SUM([.B30:.S30])" table:style-name="ce7">
            <text:p>67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1" table:style-name="ce4">
            <text:p>1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4" table:style-name="ce4">
            <text:p>2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" table:style-name="ce4">
            <text:p>3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" table:style-name="ce4">
            <text:p>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" table:style-name="ce4">
            <text:p>2<text:s text:c="2"/></text:p>
          </table:table-cell>
          <table:table-cell office:value-type="float" office:value="193" table:formula="of:=SUM([.B31:.S31])" table:style-name="ce7">
            <text:p>19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621" table:formula="of:=SUM([.B7:.B31])" table:style-name="ce7">
            <text:p>3.621<text:s text:c="2"/></text:p>
          </table:table-cell>
          <table:table-cell office:value-type="float" office:value="3723" table:formula="of:=SUM([.C7:.C31])" table:style-name="ce7">
            <text:p>3.723<text:s text:c="2"/></text:p>
          </table:table-cell>
          <table:table-cell office:value-type="float" office:value="554" table:formula="of:=SUM([.D7:.D31])" table:style-name="ce7">
            <text:p>554<text:s text:c="2"/></text:p>
          </table:table-cell>
          <table:table-cell office:value-type="float" office:value="759" table:formula="of:=SUM([.E7:.E31])" table:style-name="ce7">
            <text:p>759<text:s text:c="2"/></text:p>
          </table:table-cell>
          <table:table-cell office:value-type="float" office:value="0" table:formula="of:=SUM([.F7:.F31])" table:style-name="ce7">
            <text:p>0<text:s text:c="2"/></text:p>
          </table:table-cell>
          <table:table-cell office:value-type="float" office:value="98" table:formula="of:=SUM([.G7:.G31])" table:style-name="ce7">
            <text:p>98<text:s text:c="2"/></text:p>
          </table:table-cell>
          <table:table-cell office:value-type="float" office:value="389" table:formula="of:=SUM([.H7:.H31])" table:style-name="ce7">
            <text:p>389<text:s text:c="2"/></text:p>
          </table:table-cell>
          <table:table-cell office:value-type="float" office:value="596" table:formula="of:=SUM([.I7:.I31])" table:style-name="ce7">
            <text:p>596<text:s text:c="2"/></text:p>
          </table:table-cell>
          <table:table-cell office:value-type="float" office:value="159" table:formula="of:=SUM([.J7:.J31])" table:style-name="ce7">
            <text:p>159<text:s text:c="2"/></text:p>
          </table:table-cell>
          <table:table-cell office:value-type="float" office:value="521" table:formula="of:=SUM([.K7:.K31])" table:style-name="ce7">
            <text:p>521<text:s text:c="2"/></text:p>
          </table:table-cell>
          <table:table-cell office:value-type="float" office:value="2019" table:formula="of:=SUM([.L7:.L31])" table:style-name="ce7">
            <text:p>2.019<text:s text:c="2"/></text:p>
          </table:table-cell>
          <table:table-cell office:value-type="float" office:value="1000" table:formula="of:=SUM([.M7:.M31])" table:style-name="ce7">
            <text:p>1.000<text:s text:c="2"/></text:p>
          </table:table-cell>
          <table:table-cell office:value-type="float" office:value="1" table:formula="of:=SUM([.N7:.N31])" table:style-name="ce7">
            <text:p>1<text:s text:c="2"/></text:p>
          </table:table-cell>
          <table:table-cell office:value-type="float" office:value="0" table:formula="of:=SUM([.O7:.O31])" table:style-name="ce7">
            <text:p>0<text:s text:c="2"/></text:p>
          </table:table-cell>
          <table:table-cell office:value-type="float" office:value="1555" table:formula="of:=SUM([.P7:.P31])" table:style-name="ce7">
            <text:p>1.555<text:s text:c="2"/></text:p>
          </table:table-cell>
          <table:table-cell office:value-type="float" office:value="0" table:formula="of:=SUM([.Q7:.Q31])" table:style-name="ce7">
            <text:p>0<text:s text:c="2"/></text:p>
          </table:table-cell>
          <table:table-cell office:value-type="float" office:value="179" table:formula="of:=SUM([.R7:.R31])" table:style-name="ce7">
            <text:p>179<text:s text:c="2"/></text:p>
          </table:table-cell>
          <table:table-cell office:value-type="float" office:value="375" table:formula="of:=SUM([.S7:.S31])" table:style-name="ce7">
            <text:p>375<text:s text:c="2"/></text:p>
          </table:table-cell>
          <table:table-cell office:value-type="float" office:value="15549" table:formula="of:=SUM([.T7:.T31])" table:style-name="ce7">
            <text:p>15.549<text:s text:c="2"/></text:p>
          </table:table-cell>
          <table:table-cell table:number-columns-repeated="16364"/>
        </table:table-row>
        <table:table-row table:number-rows-repeated="1048544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71.42999999999995" table:style-name="ce8">
            <text:p>571,43<text:s text:c="2"/></text:p>
          </table:table-cell>
          <table:table-cell office:value-type="float" office:value="1855014" table:style-name="ce4">
            <text:p>1.855.014<text:s text:c="2"/></text:p>
          </table:table-cell>
          <table:table-cell office:value-type="float" office:value="531702" table:style-name="ce4">
            <text:p>531.702<text:s text:c="2"/></text:p>
          </table:table-cell>
          <table:table-cell office:value-type="float" office:value="646345" table:style-name="ce4">
            <text:p>646.345<text:s text:c="2"/></text:p>
          </table:table-cell>
          <table:table-cell office:value-type="float" office:value="264398" table:style-name="ce4">
            <text:p>264.398<text:s text:c="2"/></text:p>
          </table:table-cell>
          <table:table-cell office:value-type="float" office:value="20105" table:style-name="ce4">
            <text:p>20.105<text:s text:c="2"/></text:p>
          </table:table-cell>
          <table:table-cell office:value-type="float" office:value="2118" table:style-name="ce4">
            <text:p>2.11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319682" table:formula="of:=([.C7]+[.D7]+[.E7]+[.F7]+[.G7]+[.H7])-([.I7])" table:style-name="ce7">
            <text:p>3.319.68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110.53" table:style-name="ce8">
            <text:p>110,53<text:s text:c="2"/></text:p>
          </table:table-cell>
          <table:table-cell office:value-type="float" office:value="255306" table:style-name="ce4">
            <text:p>255.306<text:s text:c="2"/></text:p>
          </table:table-cell>
          <table:table-cell office:value-type="float" office:value="96361" table:style-name="ce4">
            <text:p>96.361<text:s text:c="2"/></text:p>
          </table:table-cell>
          <table:table-cell office:value-type="float" office:value="67981" table:style-name="ce4">
            <text:p>67.981<text:s text:c="2"/></text:p>
          </table:table-cell>
          <table:table-cell office:value-type="float" office:value="39976" table:style-name="ce4">
            <text:p>39.976<text:s text:c="2"/></text:p>
          </table:table-cell>
          <table:table-cell office:value-type="float" office:value="2010" table:style-name="ce4">
            <text:p>2.01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1634" table:formula="of:=([.H8]+[.G8]+[.F8]+[.E8]+[.D8]+[.C8])-([.I8])" table:style-name="ce7">
            <text:p>461.63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166" table:style-name="ce8">
            <text:p>166,00<text:s text:c="2"/></text:p>
          </table:table-cell>
          <table:table-cell office:value-type="float" office:value="472747" table:style-name="ce4">
            <text:p>472.747<text:s text:c="2"/></text:p>
          </table:table-cell>
          <table:table-cell office:value-type="float" office:value="151694" table:style-name="ce4">
            <text:p>151.694<text:s text:c="2"/></text:p>
          </table:table-cell>
          <table:table-cell office:value-type="float" office:value="421" table:style-name="ce4">
            <text:p>421<text:s text:c="2"/></text:p>
          </table:table-cell>
          <table:table-cell office:value-type="float" office:value="43265" table:style-name="ce4">
            <text:p>43.26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8127" table:formula="of:=([.H9]+[.G9]+[.F9]+[.E9]+[.D9]+[.C9])-([.I9])" table:style-name="ce7">
            <text:p>668.12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49592" table:style-name="ce4">
            <text:p>49.592<text:s text:c="2"/></text:p>
          </table:table-cell>
          <table:table-cell office:value-type="float" office:value="20641" table:style-name="ce4">
            <text:p>20.64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853" table:style-name="ce4">
            <text:p>5.85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76086" table:formula="of:=([.H10]+[.G10]+[.F10]+[.E10]+[.D10]+[.C10])-([.I10])" table:style-name="ce7">
            <text:p>76.08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351.5" table:style-name="ce8">
            <text:p>1.351,50<text:s text:c="2"/></text:p>
          </table:table-cell>
          <table:table-cell office:value-type="float" office:value="3027684" table:style-name="ce4">
            <text:p>3.027.684<text:s text:c="2"/></text:p>
          </table:table-cell>
          <table:table-cell office:value-type="float" office:value="1174237" table:style-name="ce4">
            <text:p>1.174.237<text:s text:c="2"/></text:p>
          </table:table-cell>
          <table:table-cell office:value-type="float" office:value="691360" table:style-name="ce4">
            <text:p>691.360<text:s text:c="2"/></text:p>
          </table:table-cell>
          <table:table-cell office:value-type="float" office:value="400414" table:style-name="ce4">
            <text:p>400.414<text:s text:c="2"/></text:p>
          </table:table-cell>
          <table:table-cell office:value-type="float" office:value="15585" table:style-name="ce4">
            <text:p>15.585<text:s text:c="2"/></text:p>
          </table:table-cell>
          <table:table-cell office:value-type="float" office:value="11411" table:style-name="ce4">
            <text:p>11.41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20691" table:formula="of:=([.H11]+[.G11]+[.F11]+[.E11]+[.D11]+[.C11])-([.I11])" table:style-name="ce7">
            <text:p>5.320.69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50.5" table:style-name="ce8">
            <text:p>150,50<text:s text:c="2"/></text:p>
          </table:table-cell>
          <table:table-cell office:value-type="float" office:value="247788" table:style-name="ce4">
            <text:p>247.788<text:s text:c="2"/></text:p>
          </table:table-cell>
          <table:table-cell office:value-type="float" office:value="124578" table:style-name="ce4">
            <text:p>124.578<text:s text:c="2"/></text:p>
          </table:table-cell>
          <table:table-cell office:value-type="float" office:value="42805" table:style-name="ce4">
            <text:p>42.805<text:s text:c="2"/></text:p>
          </table:table-cell>
          <table:table-cell office:value-type="float" office:value="30370" table:style-name="ce4">
            <text:p>30.370<text:s text:c="2"/></text:p>
          </table:table-cell>
          <table:table-cell office:value-type="float" office:value="3284" table:style-name="ce4">
            <text:p>3.28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48825" table:formula="of:=([.H12]+[.G12]+[.F12]+[.E12]+[.D12]+[.C12])-([.I12])" table:style-name="ce7">
            <text:p>448.82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17" table:style-name="ce8">
            <text:p>17,00<text:s text:c="2"/></text:p>
          </table:table-cell>
          <table:table-cell office:value-type="float" office:value="34460" table:style-name="ce4">
            <text:p>34.460<text:s text:c="2"/></text:p>
          </table:table-cell>
          <table:table-cell office:value-type="float" office:value="14575" table:style-name="ce4">
            <text:p>14.57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84" table:style-name="ce4">
            <text:p>2.88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1919" table:formula="of:=([.H13]+[.G13]+[.F13]+[.E13]+[.D13]+[.C13])-([.I13])" table:style-name="ce7">
            <text:p>51.91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556" table:style-name="ce8">
            <text:p>556,00<text:s text:c="2"/></text:p>
          </table:table-cell>
          <table:table-cell office:value-type="float" office:value="871435" table:style-name="ce4">
            <text:p>871.435<text:s text:c="2"/></text:p>
          </table:table-cell>
          <table:table-cell office:value-type="float" office:value="455686" table:style-name="ce4">
            <text:p>455.686<text:s text:c="2"/></text:p>
          </table:table-cell>
          <table:table-cell office:value-type="float" office:value="286013" table:style-name="ce4">
            <text:p>286.013<text:s text:c="2"/></text:p>
          </table:table-cell>
          <table:table-cell office:value-type="float" office:value="127384" table:style-name="ce4">
            <text:p>127.384<text:s text:c="2"/></text:p>
          </table:table-cell>
          <table:table-cell office:value-type="float" office:value="2959" table:style-name="ce4">
            <text:p>2.959<text:s text:c="2"/></text:p>
          </table:table-cell>
          <table:table-cell office:value-type="float" office:value="2466" table:style-name="ce4">
            <text:p>2.46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45943" table:formula="of:=([.H14]+[.G14]+[.F14]+[.E14]+[.D14]+[.C14])-([.I14])" table:style-name="ce7">
            <text:p>1.745.94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48" table:style-name="ce8">
            <text:p>48,00<text:s text:c="2"/></text:p>
          </table:table-cell>
          <table:table-cell office:value-type="float" office:value="55170" table:style-name="ce4">
            <text:p>55.170<text:s text:c="2"/></text:p>
          </table:table-cell>
          <table:table-cell office:value-type="float" office:value="38311" table:style-name="ce4">
            <text:p>38.311<text:s text:c="2"/></text:p>
          </table:table-cell>
          <table:table-cell office:value-type="float" office:value="22907" table:style-name="ce4">
            <text:p>22.907<text:s text:c="2"/></text:p>
          </table:table-cell>
          <table:table-cell office:value-type="float" office:value="9707" table:style-name="ce4">
            <text:p>9.70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6095" table:formula="of:=([.H15]+[.G15]+[.F15]+[.E15]+[.D15]+[.C15])-([.I15])" table:style-name="ce7">
            <text:p>126.09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6" table:style-name="ce8">
            <text:p>6,00<text:s text:c="2"/></text:p>
          </table:table-cell>
          <table:table-cell office:value-type="float" office:value="8514" table:style-name="ce4">
            <text:p>8.514<text:s text:c="2"/></text:p>
          </table:table-cell>
          <table:table-cell office:value-type="float" office:value="3601" table:style-name="ce4">
            <text:p>3.60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115" table:formula="of:=([.H16]+[.G16]+[.F16]+[.E16]+[.D16]+[.C16])-([.I16])" table:style-name="ce7">
            <text:p>12.11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87782" table:style-name="ce4">
            <text:p>87.78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855" table:style-name="ce4">
            <text:p>5.855<text:s text:c="2"/></text:p>
          </table:table-cell>
          <table:table-cell office:value-type="float" office:value="1163" table:style-name="ce4">
            <text:p>1.16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4800" table:formula="of:=([.H17]+[.G17]+[.F17]+[.E17]+[.D17]+[.C17])-([.I17])" table:style-name="ce7">
            <text:p>94.80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39979" table:style-name="ce4">
            <text:p>39.9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844" table:style-name="ce4">
            <text:p>2.84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2823" table:formula="of:=([.H18]+[.G18]+[.F18]+[.E18]+[.D18]+[.C18])-([.I18])" table:style-name="ce7">
            <text:p>42.82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45501" table:style-name="ce4">
            <text:p>45.50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792" table:style-name="ce4">
            <text:p>3.79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293" table:formula="of:=([.H19]+[.G19]+[.F19]+[.E19]+[.D19]+[.C19])-([.I19])" table:style-name="ce7">
            <text:p>49.29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31" table:style-name="ce8">
            <text:p>31,00<text:s text:c="2"/></text:p>
          </table:table-cell>
          <table:table-cell office:value-type="float" office:value="77565" table:style-name="ce4">
            <text:p>77.56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208" table:style-name="ce4">
            <text:p>11.20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8773" table:formula="of:=([.H20]+[.G20]+[.F20]+[.E20]+[.D20]+[.C20])-([.I20])" table:style-name="ce7">
            <text:p>88.77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77" table:style-name="ce8">
            <text:p>77,00<text:s text:c="2"/></text:p>
          </table:table-cell>
          <table:table-cell office:value-type="float" office:value="178052" table:style-name="ce4">
            <text:p>178.05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0891" table:style-name="ce4">
            <text:p>20.89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98943" table:formula="of:=([.H21]+[.G21]+[.F21]+[.E21]+[.D21]+[.C21])-([.I21])" table:style-name="ce7">
            <text:p>198.94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55" table:style-name="ce8">
            <text:p>55,00<text:s text:c="2"/></text:p>
          </table:table-cell>
          <table:table-cell office:value-type="float" office:value="123013" table:style-name="ce4">
            <text:p>123.01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183" table:style-name="ce4">
            <text:p>11.183<text:s text:c="2"/></text:p>
          </table:table-cell>
          <table:table-cell office:value-type="float" office:value="403" table:style-name="ce4">
            <text:p>40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4599" table:formula="of:=([.H22]+[.G22]+[.F22]+[.E22]+[.D22]+[.C22])-([.I22])" table:style-name="ce7">
            <text:p>134.59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9" table:style-name="ce8">
            <text:p>29,00<text:s text:c="2"/></text:p>
          </table:table-cell>
          <table:table-cell office:value-type="float" office:value="62521" table:style-name="ce4">
            <text:p>62.52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97" table:style-name="ce4">
            <text:p>497<text:s text:c="2"/></text:p>
          </table:table-cell>
          <table:table-cell office:value-type="float" office:value="4353" table:style-name="ce4">
            <text:p>4.35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7371" table:formula="of:=([.H23]+[.G23]+[.F23]+[.E23]+[.D23]+[.C23])-([.I23])" table:style-name="ce7">
            <text:p>67.37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08" table:style-name="ce8">
            <text:p>108,00<text:s text:c="2"/></text:p>
          </table:table-cell>
          <table:table-cell office:value-type="float" office:value="224270" table:style-name="ce4">
            <text:p>224.27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2" table:style-name="ce4">
            <text:p>52<text:s text:c="2"/></text:p>
          </table:table-cell>
          <table:table-cell office:value-type="float" office:value="24903" table:style-name="ce4">
            <text:p>24.903<text:s text:c="2"/></text:p>
          </table:table-cell>
          <table:table-cell office:value-type="float" office:value="3673" table:style-name="ce4">
            <text:p>3.67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2898" table:formula="of:=([.H24]+[.G24]+[.F24]+[.E24]+[.D24]+[.C24])-([.I24])" table:style-name="ce7">
            <text:p>252.89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16.87" table:style-name="ce8">
            <text:p>216,87<text:s text:c="2"/></text:p>
          </table:table-cell>
          <table:table-cell office:value-type="float" office:value="426429" table:style-name="ce4">
            <text:p>426.42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5166" table:style-name="ce4">
            <text:p>35.166<text:s text:c="2"/></text:p>
          </table:table-cell>
          <table:table-cell office:value-type="float" office:value="3079" table:style-name="ce4">
            <text:p>3.0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4674" table:formula="of:=([.H25]+[.G25]+[.F25]+[.E25]+[.D25]+[.C25])-([.I25])" table:style-name="ce7">
            <text:p>464.67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45.66" table:style-name="ce8">
            <text:p>245,66<text:s text:c="2"/></text:p>
          </table:table-cell>
          <table:table-cell office:value-type="float" office:value="459877" table:style-name="ce4">
            <text:p>459.87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6" table:style-name="ce4">
            <text:p>46<text:s text:c="2"/></text:p>
          </table:table-cell>
          <table:table-cell office:value-type="float" office:value="40631" table:style-name="ce4">
            <text:p>40.631<text:s text:c="2"/></text:p>
          </table:table-cell>
          <table:table-cell office:value-type="float" office:value="4358" table:style-name="ce4">
            <text:p>4.358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04912" table:formula="of:=([.H26]+[.G26]+[.F26]+[.E26]+[.D26]+[.C26])-([.I26])" table:style-name="ce7">
            <text:p>504.9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72" table:style-name="ce8">
            <text:p>72,00<text:s text:c="2"/></text:p>
          </table:table-cell>
          <table:table-cell office:value-type="float" office:value="129692" table:style-name="ce4">
            <text:p>129.692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" table:style-name="ce4">
            <text:p>25<text:s text:c="2"/></text:p>
          </table:table-cell>
          <table:table-cell office:value-type="float" office:value="1779" table:style-name="ce4">
            <text:p>1.779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1496" table:formula="of:=([.H27]+[.G27]+[.F27]+[.E27]+[.D27]+[.C27])-([.I27])" table:style-name="ce7">
            <text:p>131.49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79" table:style-name="ce8">
            <text:p>79,00<text:s text:c="2"/></text:p>
          </table:table-cell>
          <table:table-cell office:value-type="float" office:value="151587" table:style-name="ce4">
            <text:p>151.58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48" table:style-name="ce4">
            <text:p>948<text:s text:c="2"/></text:p>
          </table:table-cell>
          <table:table-cell office:value-type="float" office:value="13809" table:style-name="ce4">
            <text:p>13.809<text:s text:c="2"/></text:p>
          </table:table-cell>
          <table:table-cell office:value-type="float" office:value="314" table:style-name="ce4">
            <text:p>31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66658" table:formula="of:=([.H28]+[.G28]+[.F28]+[.E28]+[.D28]+[.C28])-([.I28])" table:style-name="ce7">
            <text:p>166.65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62" table:style-name="ce8">
            <text:p>262,00<text:s text:c="2"/></text:p>
          </table:table-cell>
          <table:table-cell office:value-type="float" office:value="486275" table:style-name="ce4">
            <text:p>486.27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137" table:style-name="ce4">
            <text:p>1.137<text:s text:c="2"/></text:p>
          </table:table-cell>
          <table:table-cell office:value-type="float" office:value="46265" table:style-name="ce4">
            <text:p>46.265<text:s text:c="2"/></text:p>
          </table:table-cell>
          <table:table-cell office:value-type="float" office:value="2483" table:style-name="ce4">
            <text:p>2.48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36160" table:formula="of:=([.H29]+[.G29]+[.F29]+[.E29]+[.D29]+[.C29])-([.I29])" table:style-name="ce7">
            <text:p>536.160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77" table:style-name="ce8">
            <text:p>77,00<text:s text:c="2"/></text:p>
          </table:table-cell>
          <table:table-cell office:value-type="float" office:value="138250" table:style-name="ce4">
            <text:p>138.2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948" table:style-name="ce4">
            <text:p>948<text:s text:c="2"/></text:p>
          </table:table-cell>
          <table:table-cell office:value-type="float" office:value="8379" table:style-name="ce4">
            <text:p>8.379<text:s text:c="2"/></text:p>
          </table:table-cell>
          <table:table-cell office:value-type="float" office:value="1164" table:style-name="ce4">
            <text:p>1.16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8741" table:formula="of:=([.H30]+[.G30]+[.F30]+[.E30]+[.D30]+[.C30])-([.I30])" table:style-name="ce7">
            <text:p>148.74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46.4" table:style-name="ce8">
            <text:p>346,40<text:s text:c="2"/></text:p>
          </table:table-cell>
          <table:table-cell office:value-type="float" office:value="598941" table:style-name="ce4">
            <text:p>598.94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79" table:style-name="ce4">
            <text:p>179<text:s text:c="2"/></text:p>
          </table:table-cell>
          <table:table-cell office:value-type="float" office:value="57892" table:style-name="ce4">
            <text:p>57.892<text:s text:c="2"/></text:p>
          </table:table-cell>
          <table:table-cell office:value-type="float" office:value="6476" table:style-name="ce4">
            <text:p>6.476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63488" table:formula="of:=([.H31]+[.G31]+[.F31]+[.E31]+[.D31]+[.C31])-([.I31])" table:style-name="ce7">
            <text:p>663.48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356.57" table:style-name="ce8">
            <text:p>356,57<text:s text:c="2"/></text:p>
          </table:table-cell>
          <table:table-cell office:value-type="float" office:value="581957" table:style-name="ce4">
            <text:p>581.95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33" table:style-name="ce4">
            <text:p>433<text:s text:c="2"/></text:p>
          </table:table-cell>
          <table:table-cell office:value-type="float" office:value="52892" table:style-name="ce4">
            <text:p>52.892<text:s text:c="2"/></text:p>
          </table:table-cell>
          <table:table-cell office:value-type="float" office:value="7250" table:style-name="ce4">
            <text:p>7.25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642532" table:formula="of:=([.H32]+[.G32]+[.F32]+[.E32]+[.D32]+[.C32])-([.I32])" table:style-name="ce7">
            <text:p>642.53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217" table:style-name="ce8">
            <text:p>217,00<text:s text:c="2"/></text:p>
          </table:table-cell>
          <table:table-cell office:value-type="float" office:value="339281" table:style-name="ce4">
            <text:p>339.28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09" table:style-name="ce4">
            <text:p>309<text:s text:c="2"/></text:p>
          </table:table-cell>
          <table:table-cell office:value-type="float" office:value="22325" table:style-name="ce4">
            <text:p>22.325<text:s text:c="2"/></text:p>
          </table:table-cell>
          <table:table-cell office:value-type="float" office:value="1893" table:style-name="ce4">
            <text:p>1.89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63808" table:formula="of:=([.H33]+[.G33]+[.F33]+[.E33]+[.D33]+[.C33])-([.I33])" table:style-name="ce7">
            <text:p>363.80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80.97" table:style-name="ce8">
            <text:p>80,97<text:s text:c="2"/></text:p>
          </table:table-cell>
          <table:table-cell office:value-type="float" office:value="123540" table:style-name="ce4">
            <text:p>123.54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534" table:style-name="ce4">
            <text:p>2.534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6074" table:formula="of:=([.H34]+[.G34]+[.F34]+[.E34]+[.D34]+[.C34])-([.I34])" table:style-name="ce7">
            <text:p>126.07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06.95" table:style-name="ce8">
            <text:p>206,95<text:s text:c="2"/></text:p>
          </table:table-cell>
          <table:table-cell office:value-type="float" office:value="352427" table:style-name="ce4">
            <text:p>352.42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9" table:style-name="ce4">
            <text:p>59<text:s text:c="2"/></text:p>
          </table:table-cell>
          <table:table-cell office:value-type="float" office:value="31702" table:style-name="ce4">
            <text:p>31.702<text:s text:c="2"/></text:p>
          </table:table-cell>
          <table:table-cell office:value-type="float" office:value="2343" table:style-name="ce4">
            <text:p>2.34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86531" table:formula="of:=([.H35]+[.G35]+[.F35]+[.E35]+[.D35]+[.C35])-([.I35])" table:style-name="ce7">
            <text:p>386.53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30.32" table:style-name="ce8">
            <text:p>230,32<text:s text:c="2"/></text:p>
          </table:table-cell>
          <table:table-cell office:value-type="float" office:value="374735" table:style-name="ce4">
            <text:p>374.735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4143" table:style-name="ce4">
            <text:p>34.143<text:s text:c="2"/></text:p>
          </table:table-cell>
          <table:table-cell office:value-type="float" office:value="2497" table:style-name="ce4">
            <text:p>2.497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11375" table:formula="of:=([.H36]+[.G36]+[.F36]+[.E36]+[.D36]+[.C36])-([.I36])" table:style-name="ce7">
            <text:p>411.37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37.9" table:style-name="ce8">
            <text:p>137,90<text:s text:c="2"/></text:p>
          </table:table-cell>
          <table:table-cell office:value-type="float" office:value="213600" table:style-name="ce4">
            <text:p>213.60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8671" table:style-name="ce4">
            <text:p>18.671<text:s text:c="2"/></text:p>
          </table:table-cell>
          <table:table-cell office:value-type="float" office:value="1851" table:style-name="ce4">
            <text:p>1.851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34122" table:formula="of:=([.H37]+[.G37]+[.F37]+[.E37]+[.D37]+[.C37])-([.I37])" table:style-name="ce7">
            <text:p>234.12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83" table:style-name="ce8">
            <text:p>83,00<text:s text:c="2"/></text:p>
          </table:table-cell>
          <table:table-cell office:value-type="float" office:value="122463" table:style-name="ce4">
            <text:p>122.46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902" table:style-name="ce4">
            <text:p>5.902<text:s text:c="2"/></text:p>
          </table:table-cell>
          <table:table-cell office:value-type="float" office:value="343" table:style-name="ce4">
            <text:p>34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28708" table:formula="of:=([.H38]+[.G38]+[.F38]+[.E38]+[.D38]+[.C38])-([.I38])" table:style-name="ce7">
            <text:p>128.70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2</text:p>
          </table:table-cell>
          <table:table-cell office:value-type="float" office:value="10" table:style-name="ce8">
            <text:p>10,00<text:s text:c="2"/></text:p>
          </table:table-cell>
          <table:table-cell office:value-type="float" office:value="14103" table:style-name="ce4">
            <text:p>14.103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4103" table:formula="of:=([.H39]+[.G39]+[.F39]+[.E39]+[.D39]+[.C39])-([.I39])" table:style-name="ce7">
            <text:p>14.10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970.5999999999985" table:formula="of:=SUM([.B7:.B39])" table:style-name="ce9">
            <text:p>5.970,60<text:s text:c="2"/></text:p>
          </table:table-cell>
          <table:table-cell office:value-type="float" office:value="12229550" table:formula="of:=SUM([.C7:.C39])" table:style-name="ce7">
            <text:p>12.229.550<text:s text:c="2"/></text:p>
          </table:table-cell>
          <table:table-cell office:value-type="float" office:value="2611386" table:formula="of:=SUM([.D7:.D39])" table:style-name="ce7">
            <text:p>2.611.386<text:s text:c="2"/></text:p>
          </table:table-cell>
          <table:table-cell office:value-type="float" office:value="1762465" table:formula="of:=SUM([.E7:.E39])" table:style-name="ce7">
            <text:p>1.762.465<text:s text:c="2"/></text:p>
          </table:table-cell>
          <table:table-cell office:value-type="float" office:value="1381370" table:formula="of:=SUM([.F7:.F39])" table:style-name="ce7">
            <text:p>1.381.370<text:s text:c="2"/></text:p>
          </table:table-cell>
          <table:table-cell office:value-type="float" office:value="83233" table:formula="of:=SUM([.G7:.G39])" table:style-name="ce7">
            <text:p>83.233<text:s text:c="2"/></text:p>
          </table:table-cell>
          <table:table-cell office:value-type="float" office:value="15995" table:formula="of:=SUM([.H7:.H39])" table:style-name="ce7">
            <text:p>15.995<text:s text:c="2"/></text:p>
          </table:table-cell>
          <table:table-cell office:value-type="float" office:value="0" table:formula="of:=SUM([.I7:.I39])" table:style-name="ce7">
            <text:p>0<text:s text:c="2"/></text:p>
          </table:table-cell>
          <table:table-cell office:value-type="float" office:value="18083999" table:formula="of:=SUM([.J7:.J39])" table:style-name="ce7">
            <text:p>18.083.999<text:s text:c="2"/></text:p>
          </table:table-cell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87" table:style-name="ce1">
            <text:p>58487</text:p>
          </table:table-cell>
          <table:table-cell office:value-type="float" office:value="81976" table:style-name="ce1">
            <text:p>81976</text:p>
          </table:table-cell>
          <table:table-cell office:value-type="float" office:value="558560" table:style-name="ce1">
            <text:p>558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45" table:style-name="ce1">
            <text:p>5484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28" table:style-name="ce1">
            <text:p>49128</text:p>
          </table:table-cell>
          <table:table-cell office:value-type="float" office:value="5400" table:style-name="ce1">
            <text:p>5400</text:p>
          </table:table-cell>
          <table:table-cell office:value-type="float" office:value="109170" table:style-name="ce1">
            <text:p>109170</text:p>
          </table:table-cell>
          <table:table-cell office:value-type="float" office:value="27304" table:style-name="ce1">
            <text:p>2730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64" table:style-name="ce1">
            <text:p>89964</text:p>
          </table:table-cell>
          <table:table-cell office:value-type="float" office:value="0" table:style-name="ce1">
            <text:p>0</text:p>
          </table:table-cell>
          <table:table-cell office:value-type="float" office:value="817771" table:style-name="ce1">
            <text:p>817771</text:p>
          </table:table-cell>
          <table:table-cell office:value-type="float" office:value="7148" table:style-name="ce1">
            <text:p>714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9" table:style-name="ce1">
            <text:p>7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66" table:style-name="ce1">
            <text:p>32566</text:p>
          </table:table-cell>
          <table:table-cell office:value-type="float" office:value="0" table:style-name="ce1">
            <text:p>0</text:p>
          </table:table-cell>
          <table:table-cell office:value-type="float" office:value="247996" table:style-name="ce1">
            <text:p>247996</text:p>
          </table:table-cell>
          <table:table-cell office:value-type="float" office:value="3096" table:style-name="ce1">
            <text:p>309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" table:style-name="ce1">
            <text:p>1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5" table:style-name="ce1">
            <text:p>4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1" table:style-name="ce1">
            <text:p>11221</text:p>
          </table:table-cell>
          <table:table-cell office:value-type="float" office:value="30639" table:style-name="ce1">
            <text:p>30639</text:p>
          </table:table-cell>
          <table:table-cell office:value-type="float" office:value="25177" table:style-name="ce1">
            <text:p>25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13" table:style-name="ce1">
            <text:p>28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4" table:style-name="ce1">
            <text:p>1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439" table:style-name="ce1">
            <text:p>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79" table:style-name="ce1">
            <text:p>71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3" table:style-name="ce1">
            <text:p>17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1009" table:style-name="ce1">
            <text:p>1009</text:p>
          </table:table-cell>
          <table:table-cell office:value-type="float" office:value="0" table:style-name="ce1">
            <text:p>0</text:p>
          </table:table-cell>
          <table:table-cell office:value-type="float" office:value="9806" table:style-name="ce1">
            <text:p>9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37" table:style-name="ce1">
            <text:p>11737</text:p>
          </table:table-cell>
          <table:table-cell office:value-type="float" office:value="1543" table:style-name="ce1">
            <text:p>1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4257" table:style-name="ce1">
            <text:p>4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" table:style-name="ce1">
            <text:p>4485</text:p>
          </table:table-cell>
          <table:table-cell office:value-type="float" office:value="743" table:style-name="ce1">
            <text:p>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1898" table:style-name="ce1">
            <text:p>1898</text:p>
          </table:table-cell>
          <table:table-cell office:value-type="float" office:value="0" table:style-name="ce1">
            <text:p>0</text:p>
          </table:table-cell>
          <table:table-cell office:value-type="float" office:value="17838" table:style-name="ce1">
            <text:p>17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17" table:style-name="ce1">
            <text:p>28017</text:p>
          </table:table-cell>
          <table:table-cell office:value-type="float" office:value="3127" table:style-name="ce1">
            <text:p>3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21117" table:style-name="ce1">
            <text:p>21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36" table:style-name="ce1">
            <text:p>39936</text:p>
          </table:table-cell>
          <table:table-cell office:value-type="float" office:value="5626" table:style-name="ce1">
            <text:p>5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3703" table:style-name="ce1">
            <text:p>3703</text:p>
          </table:table-cell>
          <table:table-cell office:value-type="float" office:value="0" table:style-name="ce1">
            <text:p>0</text:p>
          </table:table-cell>
          <table:table-cell office:value-type="float" office:value="27376" table:style-name="ce1">
            <text:p>27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91" table:style-name="ce1">
            <text:p>52291</text:p>
          </table:table-cell>
          <table:table-cell office:value-type="float" office:value="5768" table:style-name="ce1">
            <text:p>5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11305" table:style-name="ce1">
            <text:p>11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3" table:style-name="ce1">
            <text:p>2303</text:p>
          </table:table-cell>
          <table:table-cell office:value-type="float" office:value="1704" table:style-name="ce1">
            <text:p>1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240" table:style-name="ce1">
            <text:p>124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87" table:style-name="ce1">
            <text:p>11487</text:p>
          </table:table-cell>
          <table:table-cell office:value-type="float" office:value="1459" table:style-name="ce1">
            <text:p>1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9" table:style-name="ce1">
            <text:p>20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4011" table:style-name="ce1">
            <text:p>4011</text:p>
          </table:table-cell>
          <table:table-cell office:value-type="float" office:value="0" table:style-name="ce1">
            <text:p>0</text:p>
          </table:table-cell>
          <table:table-cell office:value-type="float" office:value="9725" table:style-name="ce1">
            <text:p>9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28" table:style-name="ce1">
            <text:p>40628</text:p>
          </table:table-cell>
          <table:table-cell office:value-type="float" office:value="6606" table:style-name="ce1">
            <text:p>6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2" table:style-name="ce1">
            <text:p>149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109" table:style-name="ce1">
            <text:p>1109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0" table:style-name="ce1">
            <text:p>7670</text:p>
          </table:table-cell>
          <table:table-cell office:value-type="float" office:value="2059" table:style-name="ce1">
            <text:p>2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4998" table:style-name="ce1">
            <text:p>4998</text:p>
          </table:table-cell>
          <table:table-cell office:value-type="float" office:value="0" table:style-name="ce1">
            <text:p>0</text:p>
          </table:table-cell>
          <table:table-cell office:value-type="float" office:value="8626" table:style-name="ce1">
            <text:p>8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47" table:style-name="ce1">
            <text:p>53447</text:p>
          </table:table-cell>
          <table:table-cell office:value-type="float" office:value="8799" table:style-name="ce1">
            <text:p>8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4866" table:style-name="ce1">
            <text:p>4866</text:p>
          </table:table-cell>
          <table:table-cell office:value-type="float" office:value="0" table:style-name="ce1">
            <text:p>0</text:p>
          </table:table-cell>
          <table:table-cell office:value-type="float" office:value="19135" table:style-name="ce1">
            <text:p>19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49" table:style-name="ce1">
            <text:p>50749</text:p>
          </table:table-cell>
          <table:table-cell office:value-type="float" office:value="9657" table:style-name="ce1">
            <text:p>9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2761" table:style-name="ce1">
            <text:p>2761</text:p>
          </table:table-cell>
          <table:table-cell office:value-type="float" office:value="0" table:style-name="ce1">
            <text:p>0</text:p>
          </table:table-cell>
          <table:table-cell office:value-type="float" office:value="3566" table:style-name="ce1">
            <text:p>3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24" table:style-name="ce1">
            <text:p>23024</text:p>
          </table:table-cell>
          <table:table-cell office:value-type="float" office:value="5642" table:style-name="ce1">
            <text:p>5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" table:style-name="ce1">
            <text:p>2667</text:p>
          </table:table-cell>
          <table:table-cell office:value-type="float" office:value="1945" table:style-name="ce1">
            <text:p>1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2903" table:style-name="ce1">
            <text:p>2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87" table:style-name="ce1">
            <text:p>23387</text:p>
          </table:table-cell>
          <table:table-cell office:value-type="float" office:value="5729" table:style-name="ce1">
            <text:p>5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107" table:style-name="ce1">
            <text:p>3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53" table:style-name="ce1">
            <text:p>25053</text:p>
          </table:table-cell>
          <table:table-cell office:value-type="float" office:value="5495" table:style-name="ce1">
            <text:p>5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1763" table:style-name="ce1">
            <text:p>1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8" table:style-name="ce1">
            <text:p>13018</text:p>
          </table:table-cell>
          <table:table-cell office:value-type="float" office:value="3771" table:style-name="ce1">
            <text:p>3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" table:style-name="ce1">
            <text:p>4631</text:p>
          </table:table-cell>
          <table:table-cell office:value-type="float" office:value="2067" table:style-name="ce1">
            <text:p>2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2655" table:formula="of:=SUM([.B7:.B35])" table:style-name="ce3">
            <text:p>42655</text:p>
          </table:table-cell>
          <table:table-cell office:value-type="float" office:value="0" table:formula="of:=SUM([.C7:.C35])" table:style-name="ce3">
            <text:p>0</text:p>
          </table:table-cell>
          <table:table-cell office:value-type="float" office:value="133876" table:formula="of:=SUM([.D7:.D35])" table:style-name="ce3">
            <text:p>133876</text:p>
          </table:table-cell>
          <table:table-cell office:value-type="float" office:value="0" table:formula="of:=SUM([.E7:.E35])" table:style-name="ce3">
            <text:p>0</text:p>
          </table:table-cell>
          <table:table-cell office:value-type="float" office:value="111313" table:formula="of:=SUM([.F7:.F35])" table:style-name="ce3">
            <text:p>111313</text:p>
          </table:table-cell>
          <table:table-cell office:value-type="float" office:value="30639" table:formula="of:=SUM([.G7:.G35])" table:style-name="ce3">
            <text:p>30639</text:p>
          </table:table-cell>
          <table:table-cell office:value-type="float" office:value="29712" table:formula="of:=SUM([.H7:.H35])" table:style-name="ce3">
            <text:p>29712</text:p>
          </table:table-cell>
          <table:table-cell office:value-type="float" office:value="421667" table:formula="of:=SUM([.I7:.I35])" table:style-name="ce3">
            <text:p>421667</text:p>
          </table:table-cell>
          <table:table-cell office:value-type="float" office:value="71953" table:formula="of:=SUM([.J7:.J35])" table:style-name="ce3">
            <text:p>71953</text:p>
          </table:table-cell>
          <table:table-cell office:value-type="float" office:value="230145" table:formula="of:=SUM([.K7:.K35])" table:style-name="ce3">
            <text:p>230145</text:p>
          </table:table-cell>
          <table:table-cell office:value-type="float" office:value="87376" table:formula="of:=SUM([.L7:.L35])" table:style-name="ce3">
            <text:p>87376</text:p>
          </table:table-cell>
          <table:table-cell office:value-type="float" office:value="1743260" table:formula="of:=SUM([.M7:.M35])" table:style-name="ce3">
            <text:p>1743260</text:p>
          </table:table-cell>
          <table:table-cell office:value-type="float" office:value="99044" table:formula="of:=SUM([.N7:.N35])" table:style-name="ce3">
            <text:p>99044</text:p>
          </table:table-cell>
          <table:table-cell office:value-type="float" office:value="0" table:formula="of:=SUM([.O7:.O35]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ARRETRATI A.P. PER COMPENSI RISULTATO/PRODUTTIVITÀ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7" table:style-name="ce1">
            <text:p>14387</text:p>
          </table:table-cell>
          <table:table-cell office:value-type="float" office:value="5762" table:style-name="ce1">
            <text:p>5762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" table:style-name="ce1">
            <text:p>8100</text:p>
          </table:table-cell>
          <table:table-cell office:value-type="float" office:value="5937" table:style-name="ce1">
            <text:p>5937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5" table:style-name="ce1">
            <text:p>4605</text:p>
          </table:table-cell>
          <table:table-cell office:value-type="float" office:value="26041" table:style-name="ce1">
            <text:p>26041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6" table:style-name="ce1">
            <text:p>2666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0102" table:style-name="ce1">
            <text:p>10102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8" table:style-name="ce1">
            <text:p>4698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9" table:style-name="ce1">
            <text:p>214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3" table:style-name="ce1">
            <text:p>6453</text:p>
          </table:table-cell>
          <table:table-cell office:value-type="float" office:value="252" table:style-name="ce1">
            <text:p>25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2264" table:style-name="ce1">
            <text:p>2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23" table:style-name="ce1">
            <text:p>1172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" table:style-name="ce1">
            <text:p>1485</text:p>
          </table:table-cell>
          <table:table-cell office:value-type="float" office:value="754" table:style-name="ce1">
            <text:p>754</text:p>
          </table:table-cell>
          <table:table-cell office:value-type="float" office:value="3193" table:style-name="ce1">
            <text:p>319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894" table:style-name="ce1">
            <text:p>1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3061" table:style-name="ce1">
            <text:p>3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6" table:style-name="ce1">
            <text:p>1206</text:p>
          </table:table-cell>
          <table:table-cell office:value-type="float" office:value="1286" table:style-name="ce1">
            <text:p>128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852" table:style-name="ce1">
            <text:p>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2634" table:style-name="ce1">
            <text:p>2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24" table:style-name="ce1">
            <text:p>1424</text:p>
          </table:table-cell>
          <table:table-cell office:value-type="float" office:value="1460" table:style-name="ce1">
            <text:p>14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7" table:style-name="ce1">
            <text:p>1507</text:p>
          </table:table-cell>
          <table:table-cell office:value-type="float" office:value="560" table:style-name="ce1">
            <text:p>5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4596" table:style-name="ce1">
            <text:p>4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3" table:style-name="ce1">
            <text:p>494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5879" table:style-name="ce1">
            <text:p>5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12557" table:style-name="ce1">
            <text:p>1255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3584" table:style-name="ce1">
            <text:p>3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7" table:style-name="ce1">
            <text:p>7687</text:p>
          </table:table-cell>
          <table:table-cell office:value-type="float" office:value="4534" table:style-name="ce1">
            <text:p>453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284" table:style-name="ce1">
            <text:p>2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2" table:style-name="ce1">
            <text:p>474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0199" table:formula="of:=SUM([.B40:.B62])" table:style-name="ce3">
            <text:p>30199</text:p>
          </table:table-cell>
          <table:table-cell office:value-type="float" office:value="0" table:formula="of:=SUM([.C40:.C62])" table:style-name="ce3">
            <text:p>0</text:p>
          </table:table-cell>
          <table:table-cell office:value-type="float" office:value="0" table:formula="of:=SUM([.D40:.D62])" table:style-name="ce3">
            <text:p>0</text:p>
          </table:table-cell>
          <table:table-cell office:value-type="float" office:value="0" table:formula="of:=SUM([.E40:.E62])" table:style-name="ce3">
            <text:p>0</text:p>
          </table:table-cell>
          <table:table-cell office:value-type="float" office:value="0" table:formula="of:=SUM([.F40:.F62])" table:style-name="ce3">
            <text:p>0</text:p>
          </table:table-cell>
          <table:table-cell office:value-type="float" office:value="0" table:formula="of:=SUM([.G40:.G62])" table:style-name="ce3">
            <text:p>0</text:p>
          </table:table-cell>
          <table:table-cell office:value-type="float" office:value="0" table:formula="of:=SUM([.H40:.H62])" table:style-name="ce3">
            <text:p>0</text:p>
          </table:table-cell>
          <table:table-cell office:value-type="float" office:value="29008" table:formula="of:=SUM([.I40:.I62])" table:style-name="ce3">
            <text:p>29008</text:p>
          </table:table-cell>
          <table:table-cell office:value-type="float" office:value="74651" table:formula="of:=SUM([.J40:.J62])" table:style-name="ce3">
            <text:p>74651</text:p>
          </table:table-cell>
          <table:table-cell office:value-type="float" office:value="48183" table:formula="of:=SUM([.K40:.K62])" table:style-name="ce3">
            <text:p>48183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699023" table:formula="of:=699023" table:style-name="ce3">
            <text:p>699023</text:p>
          </table:table-cell>
          <table:table-cell office:value-type="float" office:value="20149" table:formula="of:=20149" table:style-name="ce3">
            <text:p>2014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19172" table:formula="of:=SUM([.B7:.O7];SUM([.B40:.K40]))" table:style-name="ce3">
            <text:p>7191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54845" table:formula="of:=54845" table:style-name="ce3">
            <text:p>5484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4845" table:formula="of:=SUM([.B8:.O8])" table:style-name="ce3">
            <text:p>548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191002" table:formula="of:=191002" table:style-name="ce3">
            <text:p>191002</text:p>
          </table:table-cell>
          <table:table-cell office:value-type="float" office:value="14037" table:formula="of:=14037" table:style-name="ce3">
            <text:p>1403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05039" table:formula="of:=SUM([.B9:.O9];SUM([.B41:.K41]))" table:style-name="ce3">
            <text:p>2050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914883" table:formula="of:=914883" table:style-name="ce3">
            <text:p>914883</text:p>
          </table:table-cell>
          <table:table-cell office:value-type="float" office:value="30646" table:formula="of:=30646" table:style-name="ce3">
            <text:p>3064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45529" table:formula="of:=SUM([.B10:.O10];SUM([.B42:.K42]))" table:style-name="ce3">
            <text:p>9455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7829" table:formula="of:=7829" table:style-name="ce3">
            <text:p>782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7829" table:formula="of:=SUM([.B11:.O11])" table:style-name="ce3">
            <text:p>78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283658" table:formula="of:=283658" table:style-name="ce3">
            <text:p>283658</text:p>
          </table:table-cell>
          <table:table-cell office:value-type="float" office:value="10317" table:formula="of:=10317" table:style-name="ce3">
            <text:p>1031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93975" table:formula="of:=SUM([.B12:.O12];SUM([.B44:.K44]))" table:style-name="ce3">
            <text:p>2939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1934" table:formula="of:=1934" table:style-name="ce3">
            <text:p>193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934" table:formula="of:=SUM([.B13:.O13])" table:style-name="ce3">
            <text:p>19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4535" table:formula="of:=4535" table:style-name="ce3">
            <text:p>453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535" table:formula="of:=SUM([.B14:.O14])" table:style-name="ce3">
            <text:p>45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67354" table:formula="of:=67354" table:style-name="ce3">
            <text:p>6735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7354" table:formula="of:=SUM([.B15:.O15])" table:style-name="ce3">
            <text:p>673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39272" table:formula="of:=39272" table:style-name="ce3">
            <text:p>3927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9272" table:formula="of:=SUM([.B16:.O16])" table:style-name="ce3">
            <text:p>392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90041" table:formula="of:=90041" table:style-name="ce3">
            <text:p>90041</text:p>
          </table:table-cell>
          <table:table-cell office:value-type="float" office:value="301" table:formula="of:=301" table:style-name="ce3">
            <text:p>30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0342" table:formula="of:=SUM([.B17:.O17];SUM([.B47:.K47]))" table:style-name="ce3">
            <text:p>903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4095" table:formula="of:=24095" table:style-name="ce3">
            <text:p>2409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4095" table:formula="of:=SUM([.B18:.O18])" table:style-name="ce3">
            <text:p>240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9986" table:formula="of:=9986" table:style-name="ce3">
            <text:p>998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986" table:formula="of:=SUM([.B19:.O19])" table:style-name="ce3">
            <text:p>99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50880" table:formula="of:=50880" table:style-name="ce3">
            <text:p>50880</text:p>
          </table:table-cell>
          <table:table-cell office:value-type="float" office:value="278" table:formula="of:=278" table:style-name="ce3">
            <text:p>278</text:p>
          </table:table-cell>
          <table:table-cell office:value-type="float" office:value="2149" table:formula="of:=2149" table:style-name="ce3">
            <text:p>2149</text:p>
          </table:table-cell>
          <table:table-cell office:value-type="float" office:value="53307" table:formula="of:=SUM([.B20:.O20];SUM([.B48:.K48]))" table:style-name="ce3">
            <text:p>533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70179" table:formula="of:=70179" table:style-name="ce3">
            <text:p>70179</text:p>
          </table:table-cell>
          <table:table-cell office:value-type="float" office:value="7137" table:formula="of:=7137" table:style-name="ce3">
            <text:p>7137</text:p>
          </table:table-cell>
          <table:table-cell office:value-type="float" office:value="252" table:formula="of:=252" table:style-name="ce3">
            <text:p>252</text:p>
          </table:table-cell>
          <table:table-cell office:value-type="float" office:value="77568" table:formula="of:=SUM([.B21:.O21];SUM([.B49:.K49]))" table:style-name="ce3">
            <text:p>775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89916" table:formula="of:=89916" table:style-name="ce3">
            <text:p>89916</text:p>
          </table:table-cell>
          <table:table-cell office:value-type="float" office:value="2264" table:formula="of:=2264" table:style-name="ce3">
            <text:p>2264</text:p>
          </table:table-cell>
          <table:table-cell office:value-type="float" office:value="11723" table:formula="of:=11723" table:style-name="ce3">
            <text:p>11723</text:p>
          </table:table-cell>
          <table:table-cell office:value-type="float" office:value="103903" table:formula="of:=SUM([.B22:.O22];SUM([.B50:.K50]))" table:style-name="ce3">
            <text:p>1039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6848" table:formula="of:=16848" table:style-name="ce3">
            <text:p>16848</text:p>
          </table:table-cell>
          <table:table-cell office:value-type="float" office:value="2395" table:formula="of:=2395" table:style-name="ce3">
            <text:p>2395</text:p>
          </table:table-cell>
          <table:table-cell office:value-type="float" office:value="3193" table:formula="of:=3193" table:style-name="ce3">
            <text:p>3193</text:p>
          </table:table-cell>
          <table:table-cell office:value-type="float" office:value="22436" table:formula="of:=SUM([.B23:.O23];SUM([.B51:.K51]))" table:style-name="ce3">
            <text:p>224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6755" table:formula="of:=16755" table:style-name="ce3">
            <text:p>16755</text:p>
          </table:table-cell>
          <table:table-cell office:value-type="float" office:value="1894" table:formula="of:=1894" table:style-name="ce3">
            <text:p>189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649" table:formula="of:=SUM([.B24:.O24];SUM([.B52:.K52]))" table:style-name="ce3">
            <text:p>1864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62462" table:formula="of:=62462" table:style-name="ce3">
            <text:p>62462</text:p>
          </table:table-cell>
          <table:table-cell office:value-type="float" office:value="4267" table:formula="of:=4267" table:style-name="ce3">
            <text:p>4267</text:p>
          </table:table-cell>
          <table:table-cell office:value-type="float" office:value="1286" table:formula="of:=1286" table:style-name="ce3">
            <text:p>1286</text:p>
          </table:table-cell>
          <table:table-cell office:value-type="float" office:value="68015" table:formula="of:=SUM([.B25:.O25];SUM([.B53:.K53]))" table:style-name="ce3">
            <text:p>680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1318" table:formula="of:=11318" table:style-name="ce3">
            <text:p>11318</text:p>
          </table:table-cell>
          <table:table-cell office:value-type="float" office:value="852" table:formula="of:=852" table:style-name="ce3">
            <text:p>85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170" table:formula="of:=SUM([.B26:.O26];SUM([.B54:.K54]))" table:style-name="ce3">
            <text:p>121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76139" table:formula="of:=76139" table:style-name="ce3">
            <text:p>76139</text:p>
          </table:table-cell>
          <table:table-cell office:value-type="float" office:value="4068" table:formula="of:=4068" table:style-name="ce3">
            <text:p>4068</text:p>
          </table:table-cell>
          <table:table-cell office:value-type="float" office:value="1460" table:formula="of:=1460" table:style-name="ce3">
            <text:p>1460</text:p>
          </table:table-cell>
          <table:table-cell office:value-type="float" office:value="81667" table:formula="of:=SUM([.B27:.O27];SUM([.B55:.K55]))" table:style-name="ce3">
            <text:p>816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85191" table:formula="of:=85191" table:style-name="ce3">
            <text:p>85191</text:p>
          </table:table-cell>
          <table:table-cell office:value-type="float" office:value="1641" table:formula="of:=1641" table:style-name="ce3">
            <text:p>1641</text:p>
          </table:table-cell>
          <table:table-cell office:value-type="float" office:value="784" table:formula="of:=784" table:style-name="ce3">
            <text:p>784</text:p>
          </table:table-cell>
          <table:table-cell office:value-type="float" office:value="87616" table:formula="of:=SUM([.B28:.O28];SUM([.B56:.K56]))" table:style-name="ce3">
            <text:p>876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5308" table:formula="of:=35308" table:style-name="ce3">
            <text:p>35308</text:p>
          </table:table-cell>
          <table:table-cell office:value-type="float" office:value="1707" table:formula="of:=1707" table:style-name="ce3">
            <text:p>1707</text:p>
          </table:table-cell>
          <table:table-cell office:value-type="float" office:value="560" table:formula="of:=560" table:style-name="ce3">
            <text:p>560</text:p>
          </table:table-cell>
          <table:table-cell office:value-type="float" office:value="37575" table:formula="of:=SUM([.B29:.O29];SUM([.B57:.K57]))" table:style-name="ce3">
            <text:p>375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5955" table:formula="of:=5955" table:style-name="ce3">
            <text:p>5955</text:p>
          </table:table-cell>
          <table:table-cell office:value-type="float" office:value="192" table:formula="of:=192" table:style-name="ce3">
            <text:p>19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147" table:formula="of:=SUM([.B30:.O30];SUM([.B58:.K58]))" table:style-name="ce3">
            <text:p>61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2019" table:formula="of:=32019" table:style-name="ce3">
            <text:p>32019</text:p>
          </table:table-cell>
          <table:table-cell office:value-type="float" office:value="4596" table:formula="of:=4596" table:style-name="ce3">
            <text:p>4596</text:p>
          </table:table-cell>
          <table:table-cell office:value-type="float" office:value="4943" table:formula="of:=4943" table:style-name="ce3">
            <text:p>4943</text:p>
          </table:table-cell>
          <table:table-cell office:value-type="float" office:value="41558" table:formula="of:=SUM([.B31:.O31];SUM([.B59:.K59]))" table:style-name="ce3">
            <text:p>415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3655" table:formula="of:=33655" table:style-name="ce3">
            <text:p>33655</text:p>
          </table:table-cell>
          <table:table-cell office:value-type="float" office:value="6085" table:formula="of:=6085" table:style-name="ce3">
            <text:p>6085</text:p>
          </table:table-cell>
          <table:table-cell office:value-type="float" office:value="12557" table:formula="of:=12557" table:style-name="ce3">
            <text:p>12557</text:p>
          </table:table-cell>
          <table:table-cell office:value-type="float" office:value="52297" table:formula="of:=SUM([.B32:.O32];SUM([.B60:.K60]))" table:style-name="ce3">
            <text:p>522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18552" table:formula="of:=18552" table:style-name="ce3">
            <text:p>18552</text:p>
          </table:table-cell>
          <table:table-cell office:value-type="float" office:value="11271" table:formula="of:=11271" table:style-name="ce3">
            <text:p>11271</text:p>
          </table:table-cell>
          <table:table-cell office:value-type="float" office:value="4534" table:formula="of:=4534" table:style-name="ce3">
            <text:p>4534</text:p>
          </table:table-cell>
          <table:table-cell office:value-type="float" office:value="34357" table:formula="of:=SUM([.B33:.O33];SUM([.B61:.K61]))" table:style-name="ce3">
            <text:p>343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7685" table:formula="of:=7685" table:style-name="ce3">
            <text:p>7685</text:p>
          </table:table-cell>
          <table:table-cell office:value-type="float" office:value="2284" table:formula="of:=2284" table:style-name="ce3">
            <text:p>2284</text:p>
          </table:table-cell>
          <table:table-cell office:value-type="float" office:value="4742" table:formula="of:=4742" table:style-name="ce3">
            <text:p>4742</text:p>
          </table:table-cell>
          <table:table-cell office:value-type="float" office:value="14711" table:formula="of:=SUM([.B34:.O34];SUM([.B62:.K62]))" table:style-name="ce3">
            <text:p>147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2</text:p>
          </table:table-cell>
          <table:table-cell office:value-type="float" office:value="321" table:formula="of:=321" table:style-name="ce3">
            <text:p>32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21" table:formula="of:=SUM([.B35:.O35])" table:style-name="ce3">
            <text:p>3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666" table:formula="of:=2666" table:style-name="ce3">
            <text:p>266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666" table:formula="of:=SUM([.B43:.K43])" table:style-name="ce3">
            <text:p>26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3" table:formula="of:=113" table:style-name="ce3">
            <text:p>11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3" table:formula="of:=SUM([.B45:.K45])" table:style-name="ce3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698" table:formula="of:=4698" table:style-name="ce3">
            <text:p>469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698" table:formula="of:=SUM([.B46:.K46])" table:style-name="ce3">
            <text:p>4698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3183681" table:formula="of:=SUM([.E68:.E99])" table:style-name="ce3">
            <text:p>3183681</text:p>
          </table:table-cell>
          <table:table-cell table:number-columns-repeated="16379"/>
        </table:table-row>
        <table:table-row table:number-rows-repeated="1048476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87285" table:style-name="ce5">
            <text:p>872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63380" table:style-name="ce5">
            <text:p>1633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1776" table:style-name="ce5">
            <text:p>177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3120" table:style-name="ce5">
            <text:p>3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16389" table:style-name="ce5">
            <text:p>163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7973" table:style-name="ce5">
            <text:p>797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7408" table:style-name="ce5">
            <text:p>74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888301" table:style-name="ce5">
            <text:p>8883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334872" table:style-name="ce5">
            <text:p>3348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6557420" table:style-name="ce5">
            <text:p>65574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157" table:style-name="ce5">
            <text:p>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1859702" table:style-name="ce5">
            <text:p>18597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124700" table:style-name="ce5">
            <text:p>1247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302675" table:style-name="ce5">
            <text:p>3026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DA ENTI SSN PER IND. DE MARIA (-)</text:p>
          </table:table-cell>
          <table:table-cell office:value-type="float" office:value="113078" table:style-name="ce5">
            <text:p>1130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387330" table:style-name="ce6">
            <text:p>9.387.330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TAR MOLISE-CONSIGLIO DI STATO: EURO 35.861,00</text:p>
            <text:p>CORTE DEI CONTI: EURO 13.800,00</text:p>
            <text:p>ASREM: EURO 254.977,00</text:p>
            <text:p>CREA: EURO 50.417,00</text:p>
            <text:p>COMUNE DI ACQUAVIVA D'ISERNIA: EURO 13.000,00</text:p>
            <text:p>FONDAZIONE "GIOVANNI PAOLO II": EURO 8.215,00</text:p>
            <text:p>INMP: EURO 39.483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60388" table:style-name="ce4">
            <text:p>60.38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1638" table:style-name="ce4">
            <text:p>1.63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2101" table:style-name="ce4">
            <text:p>2.101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1312" table:style-name="ce4">
            <text:p>1.31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6039" table:style-name="ce4">
            <text:p>-6.03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59.40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448" table:style-name="ce4">
            <text:p>44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44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59.84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fi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45349" table:style-name="ce4">
            <text:p>45.34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fiss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5.3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VAR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604" table:style-name="ce4">
            <text:p>13.60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variabili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.6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8.9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9848" table:formula="of:=SUM([.B8:.B27])" table:style-name="ce7">
            <text:p>59.848<text:s text:c="2"/></text:p>
          </table:table-cell>
          <table:table-cell office:value-type="float" office:value="58953" table:formula="of:=SUM([.C8:.C27])" table:style-name="ce7">
            <text:p>58.95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gressioni econ. e produtt. collettiva 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600597" table:style-name="ce4">
            <text:p>600.59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B-C-D)</text:p>
          </table:table-cell>
          <table:table-cell office:value-type="float" office:value="26582" table:style-name="ce4">
            <text:p>26.58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87 C. 1 L. C)</text:p>
          </table:table-cell>
          <table:table-cell office:value-type="float" office:value="33227" table:style-name="ce4">
            <text:p>33.22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MISURA INTERA(ART87 C1 L D P.3 CCNL 06-09)</text:p>
          </table:table-cell>
          <table:table-cell office:value-type="float" office:value="11789" table:style-name="ce4">
            <text:p>11.78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FF. CESS. O PASS. CATEGORIA (ART87 C1 L.E CCNL 06-09)</text:p>
          </table:table-cell>
          <table:table-cell office:value-type="float" office:value="166817" table:style-name="ce4">
            <text:p>166.81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RIS STAB PRODUT PER PEO (ART88 C2 L.A P.2 CCNL06-09)</text:p>
          </table:table-cell>
          <table:table-cell office:value-type="float" office:value="-461432" table:style-name="ce4">
            <text:p>-461.43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60060" table:style-name="ce4">
            <text:p>-60.06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78012" table:style-name="ce4">
            <text:p>-78.012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ogressioni e produttività</text:p>
          </table:table-cell>
          <table:table-cell office:value-type="string" table:style-name="ce4">
            <text:p>239.50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TTIV. NUOVI SERV O RIORG - VARIAB. (ART.87 C.2 CCNL06-09)</text:p>
          </table:table-cell>
          <table:table-cell office:value-type="float" office:value="211820" table:style-name="ce4">
            <text:p>211.82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3008" table:style-name="ce4">
            <text:p>3.00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ME NON UTILIZZATE FONDO ANNO PRECEDENTE</text:p>
          </table:table-cell>
          <table:table-cell office:value-type="float" office:value="7256" table:style-name="ce4">
            <text:p>7.256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VARIAB. RID PROP PERS(ART.1 C.236 L.208/15)</text:p>
          </table:table-cell>
          <table:table-cell office:value-type="float" office:value="-8427" table:style-name="ce4">
            <text:p>-8.427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ogressioni e produttività</text:p>
          </table:table-cell>
          <table:table-cell office:value-type="string" table:style-name="ce4">
            <text:p>213.65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4">
            <text:p>453.16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51785" table:style-name="ce4">
            <text:p>51.785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90 C. 2)</text:p>
          </table:table-cell>
          <table:table-cell office:value-type="float" office:value="5510" table:style-name="ce4">
            <text:p>5.510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5179" table:style-name="ce4">
            <text:p>-5.179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6984" table:style-name="ce4">
            <text:p>-6.984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 EP</text:p>
          </table:table-cell>
          <table:table-cell office:value-type="string" table:style-name="ce4">
            <text:p>45.13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TT NUOVI SERV O INCR DOT.ORG - VAR (ART10 C1 L F CCNL04-05)</text:p>
          </table:table-cell>
          <table:table-cell office:value-type="float" office:value="111208" table:style-name="ce4">
            <text:p>111.208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 EP</text:p>
          </table:table-cell>
          <table:table-cell office:value-type="string" table:style-name="ce4">
            <text:p>111.20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156.340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RISORSE</text:p>
          </table:table-cell>
          <table:table-cell office:value-type="float" office:value="382346" table:style-name="ce4">
            <text:p>382.346<text:s text:c="2"/></text:p>
          </table:table-cell>
          <table:table-cell office:value-type="float" office:value="0" table:style-name="ce4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4">
            <text:p>382.34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382.34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gressioni econ. e produtt. collettiva 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fi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FONDO ANNO DI RIF.TO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2957" table:style-name="ce4">
            <text:p>102.95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 / PROFESSIONALITÀ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34214" table:style-name="ce4">
            <text:p>134.21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TURNO, RISCHIO, DISAGIO ECC.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9984" table:style-name="ce4">
            <text:p>39.98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MENSILE ACCESSORI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89150" table:style-name="ce4">
            <text:p>89.15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fisse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66.3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INDIVIDUAL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9125" table:style-name="ce4">
            <text:p>39.125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COLLETTIVA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59374" table:style-name="ce4">
            <text:p>59.37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variabili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8.4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64.80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fi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108608" table:style-name="ce4">
            <text:p>108.60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fiss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8.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 - VAR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22302" table:style-name="ce4">
            <text:p>22.30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variabili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2.3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0.91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DEL BILANCIO IMPIEGHI</text:p>
          </table:table-cell>
          <table:table-cell office:value-type="float" office:value="0" table:style-name="ce4">
            <text:p>0<text:s text:c="2"/></text:p>
          </table:table-cell>
          <table:table-cell office:value-type="float" office:value="382346" table:style-name="ce4">
            <text:p>382.34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82.3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82.3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991851" table:formula="of:=SUM([.B34:.B92])" table:style-name="ce7">
            <text:p>991.851<text:s text:c="2"/></text:p>
          </table:table-cell>
          <table:table-cell office:value-type="float" office:value="978060" table:formula="of:=SUM([.C34:.C92])" table:style-name="ce7">
            <text:p>978.060<text:s text:c="2"/>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18083999</text:p>
          </table:table-cell>
          <table:table-cell office:value-type="string" table:style-name="ce1">
            <text:p>213666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31836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872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63380</text:p>
          </table:table-cell>
          <table:table-cell office:value-type="string" table:style-name="ce1">
            <text:p>1633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1776</text:p>
          </table:table-cell>
          <table:table-cell office:value-type="string" table:style-name="ce1">
            <text:p>17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3120</text:p>
          </table:table-cell>
          <table:table-cell office:value-type="string" table:style-name="ce1">
            <text:p>1544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differenza è dovuta alle diverse tipologie di co.co.co. che hanno altre imputazioni di spesa (ad esempio: i docenti a contratto, che sono inquadrati come co.co.co.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16389</text:p>
          </table:table-cell>
          <table:table-cell office:value-type="string" table:style-name="ce1">
            <text:p>1584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7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7408</text:p>
          </table:table-cell>
          <table:table-cell office:value-type="string" table:style-name="ce1">
            <text:p>74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888301</text:p>
          </table:table-cell>
          <table:table-cell office:value-type="string" table:style-name="ce1">
            <text:p>8672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334872</text:p>
          </table:table-cell>
          <table:table-cell office:value-type="string" table:style-name="ce1">
            <text:p>3348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6557420</text:p>
          </table:table-cell>
          <table:table-cell office:value-type="string" table:style-name="ce1">
            <text:p>65574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859702</text:p>
          </table:table-cell>
          <table:table-cell office:value-type="string" table:style-name="ce1">
            <text:p>18597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31195463</text:p>
          </table:table-cell>
          <table:table-cell office:value-type="string" table:style-name="ce3">
            <text:p>31471250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540453</text:p>
          </table:table-cell>
          <table:table-cell office:value-type="string" table:style-name="ce1">
            <text:p>3615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30655010</text:p>
          </table:table-cell>
          <table:table-cell office:value-type="string" table:style-name="ce3">
            <text:p>31109729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RTE</meta:initial-creator>
    <dc:creator>M</dc:creator>
    <meta:creation-date>2022-05-13T06:39:07Z</meta:creation-date>
    <dc:date>2022-05-13T06:39:07Z</dc:date>
  </office:meta>
</office:document-meta>
</file>