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35 - UNIVERSITA' DEGLI STUDI DEL MOLISE IN CAMPOBASS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22/06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2/06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15/SICI consuntivate in data 21/06/2018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6/2018 01:20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98" table:style-name="ce5">
            <text:p>198<text:s text:c="2"/></text:p>
          </table:table-cell>
          <table:table-cell office:value-type="float" office:value="204" table:style-name="ce5">
            <text:p>204<text:s text:c="2"/></text:p>
          </table:table-cell>
          <table:table-cell office:value-type="float" office:value="206" table:style-name="ce5">
            <text:p>206<text:s text:c="2"/></text:p>
          </table:table-cell>
          <table:table-cell office:value-type="float" office:value="199.16000366210938" table:style-name="ce6">
            <text:p>199,16</text:p>
          </table:table-cell>
          <table:table-cell office:value-type="float" office:value="199.25" table:style-name="ce6">
            <text:p>199,25</text:p>
          </table:table-cell>
          <table:table-cell office:value-type="float" office:value="202.53999328613281" table:style-name="ce6">
            <text:p>202,54</text:p>
          </table:table-cell>
          <table:table-cell office:value-type="float" office:value="12529931" table:style-name="ce5">
            <text:p>12.529.931<text:s text:c="2"/></text:p>
          </table:table-cell>
          <table:table-cell office:value-type="float" office:value="12282044" table:style-name="ce5">
            <text:p>12.282.044<text:s text:c="2"/></text:p>
          </table:table-cell>
          <table:table-cell office:value-type="float" office:value="12651563" table:style-name="ce5">
            <text:p>12.651.563<text:s text:c="2"/></text:p>
          </table:table-cell>
          <table:table-cell office:value-type="float" office:value="19013" table:style-name="ce5">
            <text:p>19.013<text:s text:c="2"/></text:p>
          </table:table-cell>
          <table:table-cell office:value-type="float" office:value="40621" table:style-name="ce5">
            <text:p>40.621<text:s text:c="2"/></text:p>
          </table:table-cell>
          <table:table-cell office:value-type="float" office:value="65245" table:style-name="ce5">
            <text:p>65.24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54" table:style-name="ce5">
            <text:p>54<text:s text:c="2"/></text:p>
          </table:table-cell>
          <table:table-cell office:value-type="float" office:value="48" table:style-name="ce5">
            <text:p>48<text:s text:c="2"/>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57.330001831054688" table:style-name="ce6">
            <text:p>57,33</text:p>
          </table:table-cell>
          <table:table-cell office:value-type="float" office:value="50.830001831054688" table:style-name="ce6">
            <text:p>50,83</text:p>
          </table:table-cell>
          <table:table-cell office:value-type="float" office:value="44.740001678466797" table:style-name="ce6">
            <text:p>44,74</text:p>
          </table:table-cell>
          <table:table-cell office:value-type="float" office:value="2598684" table:style-name="ce5">
            <text:p>2.598.684<text:s text:c="2"/></text:p>
          </table:table-cell>
          <table:table-cell office:value-type="float" office:value="2180175" table:style-name="ce5">
            <text:p>2.180.175<text:s text:c="2"/></text:p>
          </table:table-cell>
          <table:table-cell office:value-type="float" office:value="1958879" table:style-name="ce5">
            <text:p>1.958.879<text:s text:c="2"/></text:p>
          </table:table-cell>
          <table:table-cell office:value-type="float" office:value="18403" table:style-name="ce5">
            <text:p>18.403<text:s text:c="2"/></text:p>
          </table:table-cell>
          <table:table-cell office:value-type="float" office:value="2681" table:style-name="ce5">
            <text:p>2.681<text:s text:c="2"/></text:p>
          </table:table-cell>
          <table:table-cell office:value-type="float" office:value="7381" table:style-name="ce5">
            <text:p>7.381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23998" table:style-name="ce5">
            <text:p>123.998<text:s text:c="2"/></text:p>
          </table:table-cell>
          <table:table-cell office:value-type="float" office:value="99335" table:style-name="ce5">
            <text:p>99.335<text:s text:c="2"/></text:p>
          </table:table-cell>
          <table:table-cell office:value-type="float" office:value="124309" table:style-name="ce5">
            <text:p>124.309<text:s text:c="2"/></text:p>
          </table:table-cell>
          <table:table-cell office:value-type="float" office:value="12589" table:style-name="ce5">
            <text:p>12.5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02588" table:style-name="ce5">
            <text:p>102.588<text:s text:c="2"/></text:p>
          </table:table-cell>
          <table:table-cell office:value-type="float" office:value="110177" table:style-name="ce5">
            <text:p>110.177<text:s text:c="2"/></text:p>
          </table:table-cell>
          <table:table-cell office:value-type="float" office:value="98054" table:style-name="ce5">
            <text:p>98.05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2" table:style-name="ce6">
            <text:p>2,00</text:p>
          </table:table-cell>
          <table:table-cell office:value-type="float" office:value="54100" table:style-name="ce5">
            <text:p>54.100<text:s text:c="2"/></text:p>
          </table:table-cell>
          <table:table-cell office:value-type="float" office:value="53991" table:style-name="ce5">
            <text:p>53.991<text:s text:c="2"/></text:p>
          </table:table-cell>
          <table:table-cell office:value-type="float" office:value="-17065" table:style-name="ce5">
            <text:p>-17.065<text:s text:c="2"/></text:p>
          </table:table-cell>
          <table:table-cell office:value-type="float" office:value="4698" table:style-name="ce5">
            <text:p>4.69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6" table:style-name="ce5">
            <text:p>326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9" table:style-name="ce6">
            <text:p>9,00</text:p>
          </table:table-cell>
          <table:table-cell office:value-type="float" office:value="9" table:style-name="ce6">
            <text:p>9,00</text:p>
          </table:table-cell>
          <table:table-cell office:value-type="float" office:value="8.9099998474121094" table:style-name="ce6">
            <text:p>8,91</text:p>
          </table:table-cell>
          <table:table-cell office:value-type="float" office:value="432850" table:style-name="ce5">
            <text:p>432.850<text:s text:c="2"/></text:p>
          </table:table-cell>
          <table:table-cell office:value-type="float" office:value="417330" table:style-name="ce5">
            <text:p>417.330<text:s text:c="2"/></text:p>
          </table:table-cell>
          <table:table-cell office:value-type="float" office:value="437725" table:style-name="ce5">
            <text:p>437.725<text:s text:c="2"/></text:p>
          </table:table-cell>
          <table:table-cell office:value-type="float" office:value="156" table:style-name="ce5">
            <text:p>15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60" table:style-name="ce5">
            <text:p>60<text:s text:c="2"/></text:p>
          </table:table-cell>
          <table:table-cell office:value-type="float" office:value="59" table:style-name="ce5">
            <text:p>59<text:s text:c="2"/></text:p>
          </table:table-cell>
          <table:table-cell office:value-type="float" office:value="63.150001525878906" table:style-name="ce6">
            <text:p>63,15</text:p>
          </table:table-cell>
          <table:table-cell office:value-type="float" office:value="60.540000915527344" table:style-name="ce6">
            <text:p>60,54</text:p>
          </table:table-cell>
          <table:table-cell office:value-type="float" office:value="58.430000305175781" table:style-name="ce6">
            <text:p>58,43</text:p>
          </table:table-cell>
          <table:table-cell office:value-type="float" office:value="1893696" table:style-name="ce5">
            <text:p>1.893.696<text:s text:c="2"/></text:p>
          </table:table-cell>
          <table:table-cell office:value-type="float" office:value="1847245" table:style-name="ce5">
            <text:p>1.847.245<text:s text:c="2"/></text:p>
          </table:table-cell>
          <table:table-cell office:value-type="float" office:value="1842785" table:style-name="ce5">
            <text:p>1.842.785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485" table:style-name="ce5">
            <text:p>1.485<text:s text:c="2"/></text:p>
          </table:table-cell>
          <table:table-cell office:value-type="float" office:value="3292" table:style-name="ce5">
            <text:p>3.292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9" table:style-name="ce5">
            <text:p>119<text:s text:c="2"/></text:p>
          </table:table-cell>
          <table:table-cell office:value-type="float" office:value="118" table:style-name="ce5">
            <text:p>118<text:s text:c="2"/></text:p>
          </table:table-cell>
          <table:table-cell office:value-type="float" office:value="115" table:style-name="ce5">
            <text:p>115<text:s text:c="2"/></text:p>
          </table:table-cell>
          <table:table-cell office:value-type="float" office:value="118.55000305175781" table:style-name="ce6">
            <text:p>118,55</text:p>
          </table:table-cell>
          <table:table-cell office:value-type="float" office:value="118.23999786376953" table:style-name="ce6">
            <text:p>118,24</text:p>
          </table:table-cell>
          <table:table-cell office:value-type="float" office:value="115.55999755859375" table:style-name="ce6">
            <text:p>115,56</text:p>
          </table:table-cell>
          <table:table-cell office:value-type="float" office:value="2963044" table:style-name="ce5">
            <text:p>2.963.044<text:s text:c="2"/></text:p>
          </table:table-cell>
          <table:table-cell office:value-type="float" office:value="2959300" table:style-name="ce5">
            <text:p>2.959.300<text:s text:c="2"/></text:p>
          </table:table-cell>
          <table:table-cell office:value-type="float" office:value="4412441" table:style-name="ce5">
            <text:p>4.412.441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423" table:style-name="ce5">
            <text:p>2.423<text:s text:c="2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7" table:style-name="ce5">
            <text:p>57<text:s text:c="2"/></text:p>
          </table:table-cell>
          <table:table-cell office:value-type="float" office:value="54" table:style-name="ce5">
            <text:p>54<text:s text:c="2"/></text:p>
          </table:table-cell>
          <table:table-cell office:value-type="float" office:value="53" table:style-name="ce5">
            <text:p>53<text:s text:c="2"/></text:p>
          </table:table-cell>
          <table:table-cell office:value-type="float" office:value="56.630001068115234" table:style-name="ce6">
            <text:p>56,63</text:p>
          </table:table-cell>
          <table:table-cell office:value-type="float" office:value="55.680000305175781" table:style-name="ce6">
            <text:p>55,68</text:p>
          </table:table-cell>
          <table:table-cell office:value-type="float" office:value="53.5" table:style-name="ce6">
            <text:p>53,50</text:p>
          </table:table-cell>
          <table:table-cell office:value-type="float" office:value="1348496" table:style-name="ce5">
            <text:p>1.348.496<text:s text:c="2"/></text:p>
          </table:table-cell>
          <table:table-cell office:value-type="float" office:value="1318083" table:style-name="ce5">
            <text:p>1.318.083<text:s text:c="2"/></text:p>
          </table:table-cell>
          <table:table-cell office:value-type="float" office:value="1277648" table:style-name="ce5">
            <text:p>1.277.648<text:s text:c="2"/></text:p>
          </table:table-cell>
          <table:table-cell office:value-type="float" office:value="242" table:style-name="ce5">
            <text:p>242<text:s text:c="2"/></text:p>
          </table:table-cell>
          <table:table-cell office:value-type="float" office:value="206" table:style-name="ce5">
            <text:p>206<text:s text:c="2"/></text:p>
          </table:table-cell>
          <table:table-cell office:value-type="float" office:value="3145" table:style-name="ce5">
            <text:p>3.145<text:s text:c="2"/>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03" table:formula="of:=SUM([.B7:.B15])" table:style-name="ce7">
            <text:p>503<text:s text:c="2"/></text:p>
          </table:table-cell>
          <table:table-cell office:value-type="float" office:value="497" table:formula="of:=SUM([.C7:.C15])" table:style-name="ce7">
            <text:p>497<text:s text:c="2"/></text:p>
          </table:table-cell>
          <table:table-cell office:value-type="float" office:value="486" table:formula="of:=SUM([.D7:.D15])" table:style-name="ce7">
            <text:p>486<text:s text:c="2"/></text:p>
          </table:table-cell>
          <table:table-cell office:value-type="float" office:value="507.82001113891602" table:formula="of:=SUM([.E7:.E15])" table:style-name="ce6">
            <text:p>507,82</text:p>
          </table:table-cell>
          <table:table-cell office:value-type="float" office:value="497.54000091552734" table:formula="of:=SUM([.F7:.F15])" table:style-name="ce6">
            <text:p>497,54</text:p>
          </table:table-cell>
          <table:table-cell office:value-type="float" office:value="487.67999267578125" table:formula="of:=SUM([.G7:.G15])" table:style-name="ce6">
            <text:p>487,68</text:p>
          </table:table-cell>
          <table:table-cell office:value-type="float" office:value="22047387" table:formula="of:=SUM([.H7:.H15])" table:style-name="ce7">
            <text:p>22.047.387<text:s text:c="2"/></text:p>
          </table:table-cell>
          <table:table-cell office:value-type="float" office:value="21267680" table:formula="of:=SUM([.I7:.I15])" table:style-name="ce7">
            <text:p>21.267.680<text:s text:c="2"/></text:p>
          </table:table-cell>
          <table:table-cell office:value-type="float" office:value="22786339" table:formula="of:=SUM([.J7:.J15])" table:style-name="ce7">
            <text:p>22.786.339<text:s text:c="2"/></text:p>
          </table:table-cell>
          <table:table-cell office:value-type="float" office:value="55120" table:formula="of:=SUM([.K7:.K15])" table:style-name="ce7">
            <text:p>55.120<text:s text:c="2"/></text:p>
          </table:table-cell>
          <table:table-cell office:value-type="float" office:value="45003" table:formula="of:=SUM([.L7:.L15])" table:style-name="ce7">
            <text:p>45.003<text:s text:c="2"/></text:p>
          </table:table-cell>
          <table:table-cell office:value-type="float" office:value="81812" table:formula="of:=SUM([.M7:.M15])" table:style-name="ce7">
            <text:p>81.812<text:s text:c="2"/>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10159549" table:style-name="ce5">
            <text:p>10.159.549<text:s text:c="2"/></text:p>
          </table:table-cell>
          <table:table-cell office:value-type="float" office:value="9387330" table:style-name="ce5">
            <text:p>9.387.330<text:s text:c="2"/></text:p>
          </table:table-cell>
          <table:table-cell office:value-type="float" office:value="10885369" table:style-name="ce5">
            <text:p>10.885.369<text:s text:c="2"/>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32206936" table:formula="of:=SUM([.H16:.H17])" table:style-name="ce7">
            <text:p>32.206.936<text:s text:c="2"/></text:p>
          </table:table-cell>
          <table:table-cell office:value-type="float" office:value="30655010" table:formula="of:=SUM([.I16:.I17])" table:style-name="ce7">
            <text:p>30.655.010<text:s text:c="2"/></text:p>
          </table:table-cell>
          <table:table-cell office:value-type="float" office:value="33671708" table:formula="of:=SUM([.J16:.J17])" table:style-name="ce7">
            <text:p>33.671.708<text:s text:c="2"/>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6/2018 01:20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5">
            <text:p>199,16</text:p>
          </table:table-cell>
          <table:table-cell office:value-type="string" table:style-name="ce5">
            <text:p>199,25</text:p>
          </table:table-cell>
          <table:table-cell office:value-type="string" table:style-name="ce5">
            <text:p>202,54</text:p>
          </table:table-cell>
          <table:table-cell office:value-type="float" office:value="62820" table:style-name="ce5">
            <text:p>62.820<text:s text:c="2"/></text:p>
          </table:table-cell>
          <table:table-cell office:value-type="float" office:value="61439" table:style-name="ce5">
            <text:p>61.439<text:s text:c="2"/></text:p>
          </table:table-cell>
          <table:table-cell office:value-type="float" office:value="62143" table:style-name="ce5">
            <text:p>62.143<text:s text:c="2"/></text:p>
          </table:table-cell>
          <table:table-cell office:value-type="float" office:value="51241" table:style-name="ce5">
            <text:p>51.241<text:s text:c="2"/></text:p>
          </table:table-cell>
          <table:table-cell office:value-type="float" office:value="51863" table:style-name="ce5">
            <text:p>51.863<text:s text:c="2"/></text:p>
          </table:table-cell>
          <table:table-cell office:value-type="float" office:value="52847" table:style-name="ce5">
            <text:p>52.847<text:s text:c="2"/></text:p>
          </table:table-cell>
          <table:table-cell office:value-type="float" office:value="11579" table:style-name="ce5">
            <text:p>11.579<text:s text:c="2"/></text:p>
          </table:table-cell>
          <table:table-cell office:value-type="float" office:value="9576" table:style-name="ce5">
            <text:p>9.576<text:s text:c="2"/></text:p>
          </table:table-cell>
          <table:table-cell office:value-type="float" office:value="9296" table:style-name="ce5">
            <text:p>9.296<text:s text:c="2"/></text:p>
          </table:table-cell>
          <table:table-cell office:value-type="float" office:value="95" table:style-name="ce5">
            <text:p>95<text:s text:c="2"/>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198" table:style-name="ce5">
            <text:p>19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6" table:style-name="ce5">
            <text:p>136<text:s text:c="2"/></text:p>
          </table:table-cell>
          <table:table-cell office:value-type="float" office:value="124" table:style-name="ce5">
            <text:p>124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5">
            <text:p>57,33</text:p>
          </table:table-cell>
          <table:table-cell office:value-type="string" table:style-name="ce5">
            <text:p>50,83</text:p>
          </table:table-cell>
          <table:table-cell office:value-type="string" table:style-name="ce5">
            <text:p>44,74</text:p>
          </table:table-cell>
          <table:table-cell office:value-type="float" office:value="45006" table:style-name="ce5">
            <text:p>45.006<text:s text:c="2"/></text:p>
          </table:table-cell>
          <table:table-cell office:value-type="float" office:value="42836" table:style-name="ce5">
            <text:p>42.836<text:s text:c="2"/></text:p>
          </table:table-cell>
          <table:table-cell office:value-type="float" office:value="43623" table:style-name="ce5">
            <text:p>43.623<text:s text:c="2"/></text:p>
          </table:table-cell>
          <table:table-cell office:value-type="float" office:value="36691" table:style-name="ce5">
            <text:p>36.691<text:s text:c="2"/></text:p>
          </table:table-cell>
          <table:table-cell office:value-type="float" office:value="37017" table:style-name="ce5">
            <text:p>37.017<text:s text:c="2"/></text:p>
          </table:table-cell>
          <table:table-cell office:value-type="float" office:value="37827" table:style-name="ce5">
            <text:p>37.827<text:s text:c="2"/></text:p>
          </table:table-cell>
          <table:table-cell office:value-type="float" office:value="8315" table:style-name="ce5">
            <text:p>8.315<text:s text:c="2"/></text:p>
          </table:table-cell>
          <table:table-cell office:value-type="float" office:value="5819" table:style-name="ce5">
            <text:p>5.819<text:s text:c="2"/></text:p>
          </table:table-cell>
          <table:table-cell office:value-type="float" office:value="5796" table:style-name="ce5">
            <text:p>5.796<text:s text:c="2"/></text:p>
          </table:table-cell>
          <table:table-cell office:value-type="float" office:value="321" table:style-name="ce5">
            <text:p>321<text:s text:c="2"/></text:p>
          </table:table-cell>
          <table:table-cell office:value-type="float" office:value="49" table:style-name="ce5">
            <text:p>49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44" table:style-name="ce5">
            <text:p>144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111409" table:style-name="ce5">
            <text:p>111.409<text:s text:c="2"/></text:p>
          </table:table-cell>
          <table:table-cell office:value-type="float" office:value="99335" table:style-name="ce5">
            <text:p>99.335<text:s text:c="2"/></text:p>
          </table:table-cell>
          <table:table-cell office:value-type="float" office:value="124309" table:style-name="ce5">
            <text:p>124.309<text:s text:c="2"/></text:p>
          </table:table-cell>
          <table:table-cell office:value-type="float" office:value="92526" table:style-name="ce5">
            <text:p>92.526<text:s text:c="2"/></text:p>
          </table:table-cell>
          <table:table-cell office:value-type="float" office:value="94800" table:style-name="ce5">
            <text:p>94.800<text:s text:c="2"/></text:p>
          </table:table-cell>
          <table:table-cell office:value-type="float" office:value="111720" table:style-name="ce5">
            <text:p>111.720<text:s text:c="2"/></text:p>
          </table:table-cell>
          <table:table-cell office:value-type="float" office:value="18883" table:style-name="ce5">
            <text:p>18.883<text:s text:c="2"/></text:p>
          </table:table-cell>
          <table:table-cell office:value-type="float" office:value="4535" table:style-name="ce5">
            <text:p>4.535<text:s text:c="2"/></text:p>
          </table:table-cell>
          <table:table-cell office:value-type="float" office:value="12589" table:style-name="ce5">
            <text:p>12.5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589" table:style-name="ce5">
            <text:p>12.58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102588" table:style-name="ce5">
            <text:p>102.588<text:s text:c="2"/></text:p>
          </table:table-cell>
          <table:table-cell office:value-type="float" office:value="110177" table:style-name="ce5">
            <text:p>110.177<text:s text:c="2"/></text:p>
          </table:table-cell>
          <table:table-cell office:value-type="float" office:value="98054" table:style-name="ce5">
            <text:p>98.054<text:s text:c="2"/></text:p>
          </table:table-cell>
          <table:table-cell office:value-type="float" office:value="46799" table:style-name="ce5">
            <text:p>46.799<text:s text:c="2"/></text:p>
          </table:table-cell>
          <table:table-cell office:value-type="float" office:value="42823" table:style-name="ce5">
            <text:p>42.823<text:s text:c="2"/></text:p>
          </table:table-cell>
          <table:table-cell office:value-type="float" office:value="46799" table:style-name="ce5">
            <text:p>46.799<text:s text:c="2"/></text:p>
          </table:table-cell>
          <table:table-cell office:value-type="float" office:value="55789" table:style-name="ce5">
            <text:p>55.789<text:s text:c="2"/></text:p>
          </table:table-cell>
          <table:table-cell office:value-type="float" office:value="67354" table:style-name="ce5">
            <text:p>67.354<text:s text:c="2"/></text:p>
          </table:table-cell>
          <table:table-cell office:value-type="float" office:value="51255" table:style-name="ce5">
            <text:p>51.25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float" office:value="24701" table:style-name="ce5">
            <text:p>24.701<text:s text:c="2"/></text:p>
          </table:table-cell>
          <table:table-cell office:value-type="float" office:value="26996" table:style-name="ce5">
            <text:p>26.996<text:s text:c="2"/></text:p>
          </table:table-cell>
          <table:table-cell office:value-type="float" office:value="-8696" table:style-name="ce5">
            <text:p>-8.696<text:s text:c="2"/></text:p>
          </table:table-cell>
          <table:table-cell office:value-type="float" office:value="24647" table:style-name="ce5">
            <text:p>24.647<text:s text:c="2"/></text:p>
          </table:table-cell>
          <table:table-cell office:value-type="float" office:value="24647" table:style-name="ce5">
            <text:p>24.647<text:s text:c="2"/></text:p>
          </table:table-cell>
          <table:table-cell office:value-type="float" office:value="-11153" table:style-name="ce5">
            <text:p>-11.153<text:s text:c="2"/></text:p>
          </table:table-cell>
          <table:table-cell office:value-type="float" office:value="55" table:style-name="ce5">
            <text:p>55<text:s text:c="2"/></text:p>
          </table:table-cell>
          <table:table-cell office:value-type="float" office:value="2349" table:style-name="ce5">
            <text:p>2.349<text:s text:c="2"/></text:p>
          </table:table-cell>
          <table:table-cell office:value-type="float" office:value="2458" table:style-name="ce5">
            <text:p>2.4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49" table:style-name="ce5">
            <text:p>2.34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3" table:style-name="ce5">
            <text:p>163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,91</text:p>
          </table:table-cell>
          <table:table-cell office:value-type="float" office:value="48077" table:style-name="ce5">
            <text:p>48.077<text:s text:c="2"/></text:p>
          </table:table-cell>
          <table:table-cell office:value-type="float" office:value="46370" table:style-name="ce5">
            <text:p>46.370<text:s text:c="2"/></text:p>
          </table:table-cell>
          <table:table-cell office:value-type="float" office:value="49100" table:style-name="ce5">
            <text:p>49.100<text:s text:c="2"/></text:p>
          </table:table-cell>
          <table:table-cell office:value-type="float" office:value="32028" table:style-name="ce5">
            <text:p>32.028<text:s text:c="2"/></text:p>
          </table:table-cell>
          <table:table-cell office:value-type="float" office:value="31968" table:style-name="ce5">
            <text:p>31.968<text:s text:c="2"/></text:p>
          </table:table-cell>
          <table:table-cell office:value-type="float" office:value="32059" table:style-name="ce5">
            <text:p>32.059<text:s text:c="2"/></text:p>
          </table:table-cell>
          <table:table-cell office:value-type="float" office:value="16049" table:style-name="ce5">
            <text:p>16.049<text:s text:c="2"/></text:p>
          </table:table-cell>
          <table:table-cell office:value-type="float" office:value="14402" table:style-name="ce5">
            <text:p>14.402<text:s text:c="2"/></text:p>
          </table:table-cell>
          <table:table-cell office:value-type="float" office:value="17041" table:style-name="ce5">
            <text:p>17.0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5">
            <text:p>63,15</text:p>
          </table:table-cell>
          <table:table-cell office:value-type="string" table:style-name="ce5">
            <text:p>60,54</text:p>
          </table:table-cell>
          <table:table-cell office:value-type="string" table:style-name="ce5">
            <text:p>58,43</text:p>
          </table:table-cell>
          <table:table-cell office:value-type="float" office:value="29988" table:style-name="ce5">
            <text:p>29.988<text:s text:c="2"/></text:p>
          </table:table-cell>
          <table:table-cell office:value-type="float" office:value="30486" table:style-name="ce5">
            <text:p>30.486<text:s text:c="2"/></text:p>
          </table:table-cell>
          <table:table-cell office:value-type="float" office:value="31481" table:style-name="ce5">
            <text:p>31.481<text:s text:c="2"/></text:p>
          </table:table-cell>
          <table:table-cell office:value-type="float" office:value="24487" table:style-name="ce5">
            <text:p>24.487<text:s text:c="2"/></text:p>
          </table:table-cell>
          <table:table-cell office:value-type="float" office:value="25699" table:style-name="ce5">
            <text:p>25.699<text:s text:c="2"/></text:p>
          </table:table-cell>
          <table:table-cell office:value-type="float" office:value="26007" table:style-name="ce5">
            <text:p>26.007<text:s text:c="2"/></text:p>
          </table:table-cell>
          <table:table-cell office:value-type="float" office:value="5502" table:style-name="ce5">
            <text:p>5.502<text:s text:c="2"/></text:p>
          </table:table-cell>
          <table:table-cell office:value-type="float" office:value="4787" table:style-name="ce5">
            <text:p>4.787<text:s text:c="2"/></text:p>
          </table:table-cell>
          <table:table-cell office:value-type="float" office:value="5474" table:style-name="ce5">
            <text:p>5.47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56" table:style-name="ce5">
            <text:p>56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5">
            <text:p>118,55</text:p>
          </table:table-cell>
          <table:table-cell office:value-type="string" table:style-name="ce5">
            <text:p>118,24</text:p>
          </table:table-cell>
          <table:table-cell office:value-type="string" table:style-name="ce5">
            <text:p>115,56</text:p>
          </table:table-cell>
          <table:table-cell office:value-type="float" office:value="24995" table:style-name="ce5">
            <text:p>24.995<text:s text:c="2"/></text:p>
          </table:table-cell>
          <table:table-cell office:value-type="float" office:value="25027" table:style-name="ce5">
            <text:p>25.027<text:s text:c="2"/></text:p>
          </table:table-cell>
          <table:table-cell office:value-type="float" office:value="38161" table:style-name="ce5">
            <text:p>38.161<text:s text:c="2"/></text:p>
          </table:table-cell>
          <table:table-cell office:value-type="float" office:value="21924" table:style-name="ce5">
            <text:p>21.924<text:s text:c="2"/></text:p>
          </table:table-cell>
          <table:table-cell office:value-type="float" office:value="22390" table:style-name="ce5">
            <text:p>22.390<text:s text:c="2"/></text:p>
          </table:table-cell>
          <table:table-cell office:value-type="float" office:value="34892" table:style-name="ce5">
            <text:p>34.892<text:s text:c="2"/></text:p>
          </table:table-cell>
          <table:table-cell office:value-type="float" office:value="3071" table:style-name="ce5">
            <text:p>3.071<text:s text:c="2"/></text:p>
          </table:table-cell>
          <table:table-cell office:value-type="float" office:value="2637" table:style-name="ce5">
            <text:p>2.637<text:s text:c="2"/></text:p>
          </table:table-cell>
          <table:table-cell office:value-type="float" office:value="3269" table:style-name="ce5">
            <text:p>3.26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5">
            <text:p>56,63</text:p>
          </table:table-cell>
          <table:table-cell office:value-type="string" table:style-name="ce5">
            <text:p>55,68</text:p>
          </table:table-cell>
          <table:table-cell office:value-type="string" table:style-name="ce5">
            <text:p>53,5</text:p>
          </table:table-cell>
          <table:table-cell office:value-type="float" office:value="23810" table:style-name="ce5">
            <text:p>23.810<text:s text:c="2"/></text:p>
          </table:table-cell>
          <table:table-cell office:value-type="float" office:value="23668" table:style-name="ce5">
            <text:p>23.668<text:s text:c="2"/></text:p>
          </table:table-cell>
          <table:table-cell office:value-type="float" office:value="23822" table:style-name="ce5">
            <text:p>23.822<text:s text:c="2"/></text:p>
          </table:table-cell>
          <table:table-cell office:value-type="float" office:value="20683" table:style-name="ce5">
            <text:p>20.683<text:s text:c="2"/></text:p>
          </table:table-cell>
          <table:table-cell office:value-type="float" office:value="21100" table:style-name="ce5">
            <text:p>21.100<text:s text:c="2"/></text:p>
          </table:table-cell>
          <table:table-cell office:value-type="float" office:value="21126" table:style-name="ce5">
            <text:p>21.126<text:s text:c="2"/></text:p>
          </table:table-cell>
          <table:table-cell office:value-type="float" office:value="3127" table:style-name="ce5">
            <text:p>3.127<text:s text:c="2"/></text:p>
          </table:table-cell>
          <table:table-cell office:value-type="float" office:value="2569" table:style-name="ce5">
            <text:p>2.569<text:s text:c="2"/></text:p>
          </table:table-cell>
          <table:table-cell office:value-type="float" office:value="2697" table:style-name="ce5">
            <text:p>2.6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59" table:style-name="ce5">
            <text:p>59<text:s text:c="2"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507,81</text:p>
          </table:table-cell>
          <table:table-cell office:value-type="string" table:style-name="ce5">
            <text:p>497,55</text:p>
          </table:table-cell>
          <table:table-cell office:value-type="string" table:style-name="ce5">
            <text:p>487,68</text:p>
          </table:table-cell>
          <table:table-cell office:value-type="float" office:value="43309" table:style-name="ce5">
            <text:p>43.309<text:s text:c="2"/></text:p>
          </table:table-cell>
          <table:table-cell office:value-type="float" office:value="42654" table:style-name="ce5">
            <text:p>42.654<text:s text:c="2"/></text:p>
          </table:table-cell>
          <table:table-cell office:value-type="float" office:value="46556" table:style-name="ce5">
            <text:p>46.556<text:s text:c="2"/></text:p>
          </table:table-cell>
          <table:table-cell office:value-type="float" office:value="35648" table:style-name="ce5">
            <text:p>35.648<text:s text:c="2"/></text:p>
          </table:table-cell>
          <table:table-cell office:value-type="float" office:value="36314" table:style-name="ce5">
            <text:p>36.314<text:s text:c="2"/></text:p>
          </table:table-cell>
          <table:table-cell office:value-type="float" office:value="39985" table:style-name="ce5">
            <text:p>39.985<text:s text:c="2"/></text:p>
          </table:table-cell>
          <table:table-cell office:value-type="float" office:value="7662" table:style-name="ce5">
            <text:p>7.662<text:s text:c="2"/></text:p>
          </table:table-cell>
          <table:table-cell office:value-type="float" office:value="6340" table:style-name="ce5">
            <text:p>6.340<text:s text:c="2"/></text:p>
          </table:table-cell>
          <table:table-cell office:value-type="float" office:value="6571" table:style-name="ce5">
            <text:p>6.571<text:s text:c="2"/></text:p>
          </table:table-cell>
          <table:table-cell office:value-type="float" office:value="73" table:style-name="ce5">
            <text:p>73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84" table:style-name="ce5">
            <text:p>84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58" table:style-name="ce5">
            <text:p>58<text:s text:c="2"/></text:p>
          </table:table-cell>
          <table:table-cell office:value-type="float" office:value="84" table:style-name="ce5">
            <text:p>84<text:s text:c="2"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6/2018 01:20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.39" table:style-name="ce1">
            <text:p>0,39</text:p>
          </table:table-cell>
          <table:table-cell office:value-type="float" office:value="0" table:style-name="ce1">
            <text:p>0</text:p>
          </table:table-cell>
          <table:table-cell office:value-type="float" office:value="12.93" table:style-name="ce1">
            <text:p>12,93</text:p>
          </table:table-cell>
          <table:table-cell office:value-type="float" office:value="17.12" table:style-name="ce1">
            <text:p>17,12</text:p>
          </table:table-cell>
          <table:table-cell office:value-type="float" office:value="2.33" table:style-name="ce1">
            <text:p>2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0.23" table:style-name="ce1">
            <text:p>0,23</text:p>
          </table:table-cell>
          <table:table-cell office:value-type="float" office:value="0" table:style-name="ce1">
            <text:p>0</text:p>
          </table:table-cell>
          <table:table-cell office:value-type="float" office:value="10.91" table:style-name="ce1">
            <text:p>10,91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1.56" table:style-name="ce1">
            <text:p>31,56</text:p>
          </table:table-cell>
          <table:table-cell office:value-type="float" office:value="30.89" table:style-name="ce1">
            <text:p>30,89</text:p>
          </table:table-cell>
          <table:table-cell office:value-type="float" office:value="38" table:style-name="ce1">
            <text:p>38</text:p>
          </table:table-cell>
          <table:table-cell office:value-type="float" office:value="3.33" table:style-name="ce1">
            <text:p>3,33</text:p>
          </table:table-cell>
          <table:table-cell office:value-type="float" office:value="0.78" table:style-name="ce1">
            <text:p>0,78</text:p>
          </table:table-cell>
          <table:table-cell office:value-type="float" office:value="2.13" table:style-name="ce1">
            <text:p>2,13</text:p>
          </table:table-cell>
          <table:table-cell office:value-type="float" office:value="2.78" table:style-name="ce1">
            <text:p>2,78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4.13" table:style-name="ce1">
            <text:p>4,1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32.53" table:style-name="ce1">
            <text:p>32,53</text:p>
          </table:table-cell>
          <table:table-cell office:value-type="float" office:value="29.42" table:style-name="ce1">
            <text:p>29,42</text:p>
          </table:table-cell>
          <table:table-cell office:value-type="float" office:value="30.03" table:style-name="ce1">
            <text:p>30,03</text:p>
          </table:table-cell>
          <table:table-cell office:value-type="float" office:value="4.0199999999999996" table:style-name="ce1">
            <text:p>4,02</text:p>
          </table:table-cell>
          <table:table-cell office:value-type="float" office:value="6.49" table:style-name="ce1">
            <text:p>6,49</text:p>
          </table:table-cell>
          <table:table-cell office:value-type="float" office:value="6.59" table:style-name="ce1">
            <text:p>6,59</text:p>
          </table:table-cell>
          <table:table-cell office:value-type="float" office:value="18.16" table:style-name="ce1">
            <text:p>18,16</text:p>
          </table:table-cell>
          <table:table-cell office:value-type="float" office:value="14.47" table:style-name="ce1">
            <text:p>14,47</text:p>
          </table:table-cell>
          <table:table-cell office:value-type="float" office:value="5.85" table:style-name="ce1">
            <text:p>5,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30.75" table:style-name="ce1">
            <text:p>30,75</text:p>
          </table:table-cell>
          <table:table-cell office:value-type="float" office:value="29.97" table:style-name="ce1">
            <text:p>29,97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4.47" table:style-name="ce1">
            <text:p>4,47</text:p>
          </table:table-cell>
          <table:table-cell office:value-type="float" office:value="4.57" table:style-name="ce1">
            <text:p>4,57</text:p>
          </table:table-cell>
          <table:table-cell office:value-type="float" office:value="12.32" table:style-name="ce1">
            <text:p>12,32</text:p>
          </table:table-cell>
          <table:table-cell office:value-type="float" office:value="8.23" table:style-name="ce1">
            <text:p>8,23</text:p>
          </table:table-cell>
          <table:table-cell office:value-type="float" office:value="6.26" table:style-name="ce1">
            <text:p>6,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31.81" table:style-name="ce1">
            <text:p>31,81</text:p>
          </table:table-cell>
          <table:table-cell office:value-type="float" office:value="30.83" table:style-name="ce1">
            <text:p>30,83</text:p>
          </table:table-cell>
          <table:table-cell office:value-type="float" office:value="10.77" table:style-name="ce1">
            <text:p>10,77</text:p>
          </table:table-cell>
          <table:table-cell office:value-type="float" office:value="5.92" table:style-name="ce1">
            <text:p>5,92</text:p>
          </table:table-cell>
          <table:table-cell office:value-type="float" office:value="7.25" table:style-name="ce1">
            <text:p>7,25</text:p>
          </table:table-cell>
          <table:table-cell office:value-type="float" office:value="17.54" table:style-name="ce1">
            <text:p>17,54</text:p>
          </table:table-cell>
          <table:table-cell office:value-type="float" office:value="12.08" table:style-name="ce1">
            <text:p>12,08</text:p>
          </table:table-cell>
          <table:table-cell office:value-type="float" office:value="10.06" table:style-name="ce1">
            <text:p>10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501" table:style-name="ce3">
            <text:p>501</text:p>
          </table:table-cell>
          <table:table-cell office:value-type="float" office:value="493" table:style-name="ce3">
            <text:p>493</text:p>
          </table:table-cell>
          <table:table-cell office:value-type="float" office:value="486" table:style-name="ce3">
            <text:p>486</text:p>
          </table:table-cell>
          <table:table-cell office:value-type="float" office:value="16.079999999999998" table:style-name="ce3">
            <text:p>16,08</text:p>
          </table:table-cell>
          <table:table-cell office:value-type="float" office:value="14.9" table:style-name="ce3">
            <text:p>14,9</text:p>
          </table:table-cell>
          <table:table-cell office:value-type="float" office:value="14.85" table:style-name="ce3">
            <text:p>14,85</text:p>
          </table:table-cell>
          <table:table-cell office:value-type="float" office:value="2.77" table:style-name="ce3">
            <text:p>2,77</text:p>
          </table:table-cell>
          <table:table-cell office:value-type="float" office:value="2.66" table:style-name="ce3">
            <text:p>2,66</text:p>
          </table:table-cell>
          <table:table-cell office:value-type="float" office:value="2.71" table:style-name="ce3">
            <text:p>2,71</text:p>
          </table:table-cell>
          <table:table-cell office:value-type="float" office:value="13.45" table:style-name="ce3">
            <text:p>13,45</text:p>
          </table:table-cell>
          <table:table-cell office:value-type="float" office:value="12.86" table:style-name="ce3">
            <text:p>12,86</text:p>
          </table:table-cell>
          <table:table-cell office:value-type="float" office:value="4.34" table:style-name="ce3">
            <text:p>4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6/2018 01:20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/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59.31" table:style-name="ce5">
            <text:p>159<text:s text:c="2"/></text:p>
          </table:table-cell>
          <table:table-cell office:value-type="float" office:value="192" table:style-name="ce5">
            <text:p>192<text:s text:c="2"/></text:p>
          </table:table-cell>
          <table:table-cell office:value-type="float" office:value="205.22" table:style-name="ce5">
            <text:p>205<text:s text:c="2"/>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130258" table:style-name="ce5">
            <text:p>1.130.258<text:s text:c="2"/></text:p>
          </table:table-cell>
          <table:table-cell office:value-type="float" office:value="888301" table:style-name="ce5">
            <text:p>888.301<text:s text:c="2"/></text:p>
          </table:table-cell>
          <table:table-cell office:value-type="float" office:value="1663916" table:style-name="ce5">
            <text:p>1.663.916<text:s text:c="2"/></text:p>
          </table:table-cell>
          <table:table-cell office:value-type="string" table:style-name="ce1">
            <text:p>valore medio</text:p>
          </table:table-cell>
          <table:table-cell office:value-type="float" office:value="7095" table:style-name="ce5">
            <text:p>7.095<text:s text:c="2"/></text:p>
          </table:table-cell>
          <table:table-cell office:value-type="float" office:value="4627" table:style-name="ce5">
            <text:p>4.627<text:s text:c="2"/></text:p>
          </table:table-cell>
          <table:table-cell office:value-type="float" office:value="8108" table:style-name="ce5">
            <text:p>8.10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10166" table:style-name="ce5">
            <text:p>10.166<text:s text:c="2"/></text:p>
          </table:table-cell>
          <table:table-cell office:value-type="float" office:value="3120" table:style-name="ce5">
            <text:p>3.1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5083" table:style-name="ce5">
            <text:p>5.083<text:s text:c="2"/></text:p>
          </table:table-cell>
          <table:table-cell office:value-type="float" office:value="3120" table:style-name="ce5">
            <text:p>3.12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67885" table:style-name="ce5">
            <text:p>67.885<text:s text:c="2"/></text:p>
          </table:table-cell>
          <table:table-cell office:value-type="float" office:value="16389" table:style-name="ce5">
            <text:p>16.389<text:s text:c="2"/></text:p>
          </table:table-cell>
          <table:table-cell office:value-type="float" office:value="160033" table:style-name="ce5">
            <text:p>160.033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6971" table:style-name="ce5">
            <text:p>16.971<text:s text:c="2"/></text:p>
          </table:table-cell>
          <table:table-cell office:value-type="float" office:value="5463" table:style-name="ce5">
            <text:p>5.463<text:s text:c="2"/></text:p>
          </table:table-cell>
          <table:table-cell office:value-type="float" office:value="20004" table:style-name="ce5">
            <text:p>20.00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0500" table:style-name="ce5">
            <text:p>10.500<text:s text:c="2"/></text:p>
          </table:table-cell>
          <table:table-cell office:value-type="float" office:value="7973" table:style-name="ce5">
            <text:p>7.97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5250" table:style-name="ce5">
            <text:p>5.250<text:s text:c="2"/></text:p>
          </table:table-cell>
          <table:table-cell office:value-type="float" office:value="3987" table:style-name="ce5">
            <text:p>3.98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07451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200837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404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DE SANCTI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S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86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CAMPOBAS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CB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B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mol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RBIERI</text:p>
          </table:table-cell>
          <table:table-cell table:style-name="ce1"/>
          <table:table-cell office:value-type="string" table:style-name="ce1">
            <text:p>VALERIO</text:p>
          </table:table-cell>
          <table:table-cell table:style-name="ce1"/>
          <table:table-cell office:value-type="string" table:style-name="ce1">
            <text:p>0874/404227</text:p>
          </table:table-cell>
          <table:table-cell table:style-name="ce1"/>
          <table:table-cell office:value-type="string" table:style-name="ce1">
            <text:p>0874/41837</text:p>
          </table:table-cell>
          <table:table-cell table:style-name="ce1"/>
          <table:table-cell office:value-type="string" table:style-name="ce1">
            <text:p>barbieri@unimol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ICIUCCO</text:p>
          </table:table-cell>
          <table:table-cell table:style-name="ce1"/>
          <table:table-cell office:value-type="string" table:style-name="ce1">
            <text:p>ROBERTO</text:p>
          </table:table-cell>
          <table:table-cell table:style-name="ce1"/>
          <table:table-cell office:value-type="string" table:style-name="ce1">
            <text:p>0874/404227</text:p>
          </table:table-cell>
          <table:table-cell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piciucco@unimol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3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78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A) DELLA LEGGE 240/2010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IELE</text:p>
          </table:table-cell>
          <table:table-cell table:style-name="ce1"/>
          <table:table-cell office:value-type="string" table:style-name="ce1">
            <text:p>TOMMASO</text:p>
          </table:table-cell>
          <table:table-cell table:style-name="ce1"/>
          <table:table-cell office:value-type="string" table:style-name="ce1">
            <text:p>tommaso.miele@corteconti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VINI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antonio.salvini@gmail.co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RNARDI</text:p>
          </table:table-cell>
          <table:table-cell table:style-name="ce1"/>
          <table:table-cell office:value-type="string" table:style-name="ce1">
            <text:p>MARIA LUISA</text:p>
          </table:table-cell>
          <table:table-cell table:style-name="ce1"/>
          <table:table-cell office:value-type="string" table:style-name="ce1">
            <text:p>marialuisa.bernardi@tesoro.it</text:p>
          </table:table-cell>
          <table:table-cell table:number-columns-repeated="1637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1"/>
          <table:table-cell office:value-type="string" table:style-name="ce1">
            <text:p>27-02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10-02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fondo/i anno 2016 come certificato dall'organo di controllo in sede di validazione fondo/i 2016</text:p>
          </table:table-cell>
          <table:table-cell table:number-columns-repeated="7" table:style-name="ce1"/>
          <table:table-cell office:value-type="string" table:style-name="ce1">
            <text:p>59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59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60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453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</text:p>
          </table:table-cell>
          <table:table-cell table:number-columns-repeated="7" table:style-name="ce1"/>
          <table:table-cell office:value-type="string" table:style-name="ce1">
            <text:p>136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tegrativo (art. 40-bis, c.1 del Dlgs 165/2001)</text:p>
          </table:table-cell>
          <table:table-cell table:number-columns-repeated="7" table:style-name="ce1"/>
          <table:table-cell office:value-type="string" table:style-name="ce1">
            <text:p>27-02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10-02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la decurtazione permanente PTA + EP ai sensi dell'art. 1, c. 456 della L. 147/2013 apportata ai fondi dell'anno corrente</text:p>
          </table:table-cell>
          <table:table-cell table:number-columns-repeated="7" table:style-name="ce1"/>
          <table:table-cell office:value-type="string" table:style-name="ce1">
            <text:p>849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i fondi PTA+EP + eventuali risorse temporaneamente esterne al fondo PTA anno 2016 come certificato dall'organo di controllo in sede di validazione fondi 2016</text:p>
          </table:table-cell>
          <table:table-cell table:number-columns-repeated="7" table:style-name="ce1"/>
          <table:table-cell office:value-type="string" table:style-name="ce1">
            <text:p>6022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 limite 2016 PTA + EP come certificato dall'organo di controllo in sede di validazione dei fondi dell'anno corrente</text:p>
          </table:table-cell>
          <table:table-cell table:number-columns-repeated="7" table:style-name="ce1"/>
          <table:table-cell office:value-type="string" table:style-name="ce1">
            <text:p>6022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sui fondi PTA + EP (10% fondi 2004)</text:p>
          </table:table-cell>
          <table:table-cell table:number-columns-repeated="7" table:style-name="ce1"/>
          <table:table-cell office:value-type="string" table:style-name="ce1">
            <text:p>652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posizioni EP in essere al 31.12 per la fascia di retribuzione di posizione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 31.12 per la fascia di retribuzione di posizione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l 31.12 <text:s/>per le restanti fasce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più elevata</text:p>
          </table:table-cell>
          <table:table-cell table:number-columns-repeated="7" table:style-name="ce1"/>
          <table:table-cell office:value-type="string" table:style-name="ce1">
            <text:p>129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meno elevata</text:p>
          </table:table-cell>
          <table:table-cell table:number-columns-repeated="7" table:style-name="ce1"/>
          <table:table-cell office:value-type="string" table:style-name="ce1">
            <text:p>7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e restanti fasce (valore medio)</text:p>
          </table:table-cell>
          <table:table-cell table:number-columns-repeated="7" table:style-name="ce1"/>
          <table:table-cell office:value-type="string" table:style-name="ce1">
            <text:p>1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2 del Ccnl 16.10.2008 previsto nell'anno di rilevazione (valore medio)</text:p>
          </table:table-cell>
          <table:table-cell table:number-columns-repeated="7" table:style-name="ce1"/>
          <table:table-cell office:value-type="string" table:style-name="ce1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3 del Ccnl 16.10.2008 previsto nell'anno di rilevazione (valore medi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È stata verificata la sussistenza del requisito di cui all'art. 79, c. 2 ultimo periodo del Ccnl 16.10.2008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</text:p>
          </table:table-cell>
          <table:table-cell table:number-columns-repeated="7" table:style-name="ce1"/>
          <table:table-cell office:value-type="string" table:style-name="ce1">
            <text:p>1743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produttività individuale B-C-D erogata a valere sul fondo dell'anno di rilevazione</text:p>
          </table:table-cell>
          <table:table-cell table:number-columns-repeated="7" table:style-name="ce1"/>
          <table:table-cell office:value-type="string" table:style-name="ce1">
            <text:p>988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collettiva B-C-D erogata a valere sul fondo dell'anno di rilevazione</text:p>
          </table:table-cell>
          <table:table-cell table:number-columns-repeated="7" table:style-name="ce1"/>
          <table:table-cell office:value-type="string" table:style-name="ce1">
            <text:p>531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B-C-D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l personale di EP a valere sul relativo fondo dell'anno di rilevazione</text:p>
          </table:table-cell>
          <table:table-cell table:number-columns-repeated="7" table:style-name="ce1"/>
          <table:table-cell office:value-type="string" table:style-name="ce1">
            <text:p>265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l personale di EP a seguito della valutazione non piena con riferimento al relativo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PTA dell'anno di rilevazione</text:p>
          </table:table-cell>
          <table:table-cell table:number-columns-repeated="7" table:style-name="ce1"/>
          <table:table-cell office:value-type="string" table:style-name="ce1">
            <text:p>78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del personale di EP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93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formula="of:=[.C10]+[.E10]+[.G10]" table:style-name="ce5">
            <text:p>46<text:s text:c="2"/></text:p>
          </table:table-cell>
          <table:table-cell office:value-type="float" office:value="13" table:formula="of:=[.D10]+[.F10]+[.H10]" table:style-name="ce5">
            <text:p>13<text:s text:c="2"/></text:p>
          </table:table-cell>
          <table:table-cell office:value-type="float" office:value="59" table:formula="of:=[.I10]+[.J10]" table:style-name="ce7">
            <text:p>5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[.C11]+[.E11]+[.G11]" table:style-name="ce5">
            <text:p>11<text:s text:c="2"/></text:p>
          </table:table-cell>
          <table:table-cell office:value-type="float" office:value="1" table:formula="of:=[.D11]+[.F11]+[.H11]" table:style-name="ce5">
            <text:p>1<text:s text:c="2"/></text:p>
          </table:table-cell>
          <table:table-cell office:value-type="float" office:value="12" table:formula="of:=[.I11]+[.J11]" table:style-name="ce7">
            <text:p>1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[.C12]+[.E12]+[.G12]" table:style-name="ce5">
            <text:p>6<text:s text:c="2"/></text:p>
          </table:table-cell>
          <table:table-cell office:value-type="float" office:value="1" table:formula="of:=[.D12]+[.F12]+[.H12]" table:style-name="ce5">
            <text:p>1<text:s text:c="2"/></text:p>
          </table:table-cell>
          <table:table-cell office:value-type="float" office:value="7" table:formula="of:=[.I12]+[.J12]" table:style-name="ce7">
            <text:p>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formula="of:=[.C13]+[.E13]+[.G13]" table:style-name="ce5">
            <text:p>72<text:s text:c="2"/></text:p>
          </table:table-cell>
          <table:table-cell office:value-type="float" office:value="45" table:formula="of:=[.D13]+[.F13]+[.H13]" table:style-name="ce5">
            <text:p>45<text:s text:c="2"/></text:p>
          </table:table-cell>
          <table:table-cell office:value-type="float" office:value="117" table:formula="of:=[.I13]+[.J13]" table:style-name="ce7">
            <text:p>11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formula="of:=[.C14]+[.E14]+[.G14]" table:style-name="ce5">
            <text:p>10<text:s text:c="2"/></text:p>
          </table:table-cell>
          <table:table-cell office:value-type="float" office:value="1" table:formula="of:=[.D14]+[.F14]+[.H14]" table:style-name="ce5">
            <text:p>1<text:s text:c="2"/></text:p>
          </table:table-cell>
          <table:table-cell office:value-type="float" office:value="11" table:formula="of:=[.I14]+[.J14]" table:style-name="ce7">
            <text:p>1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formula="of:=[.C15]+[.E15]+[.G15]" table:style-name="ce5">
            <text:p>18<text:s text:c="2"/></text:p>
          </table:table-cell>
          <table:table-cell office:value-type="float" office:value="20" table:formula="of:=[.D15]+[.F15]+[.H15]" table:style-name="ce5">
            <text:p>20<text:s text:c="2"/></text:p>
          </table:table-cell>
          <table:table-cell office:value-type="float" office:value="38" table:formula="of:=[.I15]+[.J15]" table:style-name="ce7">
            <text:p>38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C16]+[.E16]+[.G16]" table:style-name="ce5">
            <text:p>3<text:s text:c="2"/></text:p>
          </table:table-cell>
          <table:table-cell office:value-type="float" office:value="0" table:formula="of:=[.D16]+[.F16]+[.H16]" table:style-name="ce5">
            <text:p>0<text:s text:c="2"/></text:p>
          </table:table-cell>
          <table:table-cell office:value-type="float" office:value="3" table:formula="of:=[.I16]+[.J16]" table:style-name="ce7">
            <text:p>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17]+[.E17]+[.G17]" table:style-name="ce5">
            <text:p>1<text:s text:c="2"/></text:p>
          </table:table-cell>
          <table:table-cell office:value-type="float" office:value="0" table:formula="of:=[.D17]+[.F17]+[.H17]" table:style-name="ce5">
            <text:p>0<text:s text:c="2"/></text:p>
          </table:table-cell>
          <table:table-cell office:value-type="float" office:value="1" table:formula="of:=[.I17]+[.J17]" table:style-name="ce7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18]+[.E18]+[.G18]" table:style-name="ce5">
            <text:p>1<text:s text:c="2"/></text:p>
          </table:table-cell>
          <table:table-cell office:value-type="float" office:value="0" table:formula="of:=[.D18]+[.F18]+[.H18]" table:style-name="ce5">
            <text:p>0<text:s text:c="2"/></text:p>
          </table:table-cell>
          <table:table-cell office:value-type="float" office:value="1" table:formula="of:=[.I18]+[.J18]" table:style-name="ce7">
            <text:p>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19]+[.E19]+[.G19]" table:style-name="ce5">
            <text:p>1<text:s text:c="2"/></text:p>
          </table:table-cell>
          <table:table-cell office:value-type="float" office:value="1" table:formula="of:=[.D19]+[.F19]+[.H19]" table:style-name="ce5">
            <text:p>1<text:s text:c="2"/></text:p>
          </table:table-cell>
          <table:table-cell office:value-type="float" office:value="2" table:formula="of:=[.I19]+[.J19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20]+[.E20]+[.G20]" table:style-name="ce5">
            <text:p>1<text:s text:c="2"/></text:p>
          </table:table-cell>
          <table:table-cell office:value-type="float" office:value="1" table:formula="of:=[.D20]+[.F20]+[.H20]" table:style-name="ce5">
            <text:p>1<text:s text:c="2"/></text:p>
          </table:table-cell>
          <table:table-cell office:value-type="float" office:value="2" table:formula="of:=[.I20]+[.J20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C21]+[.E21]+[.G21]" table:style-name="ce5">
            <text:p>2<text:s text:c="2"/></text:p>
          </table:table-cell>
          <table:table-cell office:value-type="float" office:value="4" table:formula="of:=[.D21]+[.F21]+[.H21]" table:style-name="ce5">
            <text:p>4<text:s text:c="2"/></text:p>
          </table:table-cell>
          <table:table-cell office:value-type="float" office:value="6" table:formula="of:=[.I21]+[.J21]" table:style-name="ce7">
            <text:p>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[.C22]+[.E22]+[.G22]" table:style-name="ce5">
            <text:p>1<text:s text:c="2"/></text:p>
          </table:table-cell>
          <table:table-cell office:value-type="float" office:value="4" table:formula="of:=[.D22]+[.F22]+[.H22]" table:style-name="ce5">
            <text:p>4<text:s text:c="2"/></text:p>
          </table:table-cell>
          <table:table-cell office:value-type="float" office:value="5" table:formula="of:=[.I22]+[.J22]" table:style-name="ce7">
            <text:p>5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C23]+[.E23]+[.G23]" table:style-name="ce5">
            <text:p>2<text:s text:c="2"/></text:p>
          </table:table-cell>
          <table:table-cell office:value-type="float" office:value="0" table:formula="of:=[.D23]+[.F23]+[.H23]" table:style-name="ce5">
            <text:p>0<text:s text:c="2"/></text:p>
          </table:table-cell>
          <table:table-cell office:value-type="float" office:value="2" table:formula="of:=[.I23]+[.J23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[.C24]+[.E24]+[.G24]" table:style-name="ce5">
            <text:p>4<text:s text:c="2"/></text:p>
          </table:table-cell>
          <table:table-cell office:value-type="float" office:value="12" table:formula="of:=[.D24]+[.F24]+[.H24]" table:style-name="ce5">
            <text:p>12<text:s text:c="2"/></text:p>
          </table:table-cell>
          <table:table-cell office:value-type="float" office:value="16" table:formula="of:=[.I24]+[.J24]" table:style-name="ce7">
            <text:p>16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9" table:formula="of:=[.C25]+[.E25]+[.G25]" table:style-name="ce5">
            <text:p>9<text:s text:c="2"/></text:p>
          </table:table-cell>
          <table:table-cell office:value-type="float" office:value="10" table:formula="of:=[.D25]+[.F25]+[.H25]" table:style-name="ce5">
            <text:p>10<text:s text:c="2"/></text:p>
          </table:table-cell>
          <table:table-cell office:value-type="float" office:value="19" table:formula="of:=[.I25]+[.J25]" table:style-name="ce7">
            <text:p>1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[.C26]+[.E26]+[.G26]" table:style-name="ce5">
            <text:p>7<text:s text:c="2"/></text:p>
          </table:table-cell>
          <table:table-cell office:value-type="float" office:value="10" table:formula="of:=[.D26]+[.F26]+[.H26]" table:style-name="ce5">
            <text:p>10<text:s text:c="2"/></text:p>
          </table:table-cell>
          <table:table-cell office:value-type="float" office:value="17" table:formula="of:=[.I26]+[.J26]" table:style-name="ce7">
            <text:p>1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C27]+[.E27]+[.G27]" table:style-name="ce5">
            <text:p>3<text:s text:c="2"/></text:p>
          </table:table-cell>
          <table:table-cell office:value-type="float" office:value="4" table:formula="of:=[.D27]+[.F27]+[.H27]" table:style-name="ce5">
            <text:p>4<text:s text:c="2"/></text:p>
          </table:table-cell>
          <table:table-cell office:value-type="float" office:value="7" table:formula="of:=[.I27]+[.J27]" table:style-name="ce7">
            <text:p>7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formula="of:=[.C28]+[.E28]+[.G28]" table:style-name="ce5">
            <text:p>12<text:s text:c="2"/></text:p>
          </table:table-cell>
          <table:table-cell office:value-type="float" office:value="11" table:formula="of:=[.D28]+[.F28]+[.H28]" table:style-name="ce5">
            <text:p>11<text:s text:c="2"/></text:p>
          </table:table-cell>
          <table:table-cell office:value-type="float" office:value="23" table:formula="of:=[.I28]+[.J28]" table:style-name="ce7">
            <text:p>2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[.C29]+[.E29]+[.G29]" table:style-name="ce5">
            <text:p>2<text:s text:c="2"/></text:p>
          </table:table-cell>
          <table:table-cell office:value-type="float" office:value="2" table:formula="of:=[.D29]+[.F29]+[.H29]" table:style-name="ce5">
            <text:p>2<text:s text:c="2"/></text:p>
          </table:table-cell>
          <table:table-cell office:value-type="float" office:value="4" table:formula="of:=[.I29]+[.J29]" table:style-name="ce7">
            <text:p>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" table:formula="of:=[.C30]+[.E30]+[.G30]" table:style-name="ce5">
            <text:p>15<text:s text:c="2"/></text:p>
          </table:table-cell>
          <table:table-cell office:value-type="float" office:value="16" table:formula="of:=[.D30]+[.F30]+[.H30]" table:style-name="ce5">
            <text:p>16<text:s text:c="2"/></text:p>
          </table:table-cell>
          <table:table-cell office:value-type="float" office:value="31" table:formula="of:=[.I30]+[.J30]" table:style-name="ce7">
            <text:p>31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" table:formula="of:=[.C31]+[.E31]+[.G31]" table:style-name="ce5">
            <text:p>15<text:s text:c="2"/></text:p>
          </table:table-cell>
          <table:table-cell office:value-type="float" office:value="17" table:formula="of:=[.D31]+[.F31]+[.H31]" table:style-name="ce5">
            <text:p>17<text:s text:c="2"/></text:p>
          </table:table-cell>
          <table:table-cell office:value-type="float" office:value="32" table:formula="of:=[.I31]+[.J31]" table:style-name="ce7">
            <text:p>3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[.C32]+[.E32]+[.G32]" table:style-name="ce5">
            <text:p>7<text:s text:c="2"/></text:p>
          </table:table-cell>
          <table:table-cell office:value-type="float" office:value="7" table:formula="of:=[.D32]+[.F32]+[.H32]" table:style-name="ce5">
            <text:p>7<text:s text:c="2"/></text:p>
          </table:table-cell>
          <table:table-cell office:value-type="float" office:value="14" table:formula="of:=[.I32]+[.J32]" table:style-name="ce7">
            <text:p>1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[.C33]+[.E33]+[.G33]" table:style-name="ce5">
            <text:p>3<text:s text:c="2"/></text:p>
          </table:table-cell>
          <table:table-cell office:value-type="float" office:value="1" table:formula="of:=[.D33]+[.F33]+[.H33]" table:style-name="ce5">
            <text:p>1<text:s text:c="2"/></text:p>
          </table:table-cell>
          <table:table-cell office:value-type="float" office:value="4" table:formula="of:=[.I33]+[.J33]" table:style-name="ce7">
            <text:p>4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formula="of:=[.C34]+[.E34]+[.G34]" table:style-name="ce5">
            <text:p>14<text:s text:c="2"/></text:p>
          </table:table-cell>
          <table:table-cell office:value-type="float" office:value="5" table:formula="of:=[.D34]+[.F34]+[.H34]" table:style-name="ce5">
            <text:p>5<text:s text:c="2"/></text:p>
          </table:table-cell>
          <table:table-cell office:value-type="float" office:value="19" table:formula="of:=[.I34]+[.J34]" table:style-name="ce7">
            <text:p>1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[.C35]+[.E35]+[.G35]" table:style-name="ce5">
            <text:p>13<text:s text:c="2"/></text:p>
          </table:table-cell>
          <table:table-cell office:value-type="float" office:value="6" table:formula="of:=[.D35]+[.F35]+[.H35]" table:style-name="ce5">
            <text:p>6<text:s text:c="2"/></text:p>
          </table:table-cell>
          <table:table-cell office:value-type="float" office:value="19" table:formula="of:=[.I35]+[.J35]" table:style-name="ce7">
            <text:p>19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[.C36]+[.E36]+[.G36]" table:style-name="ce5">
            <text:p>6<text:s text:c="2"/></text:p>
          </table:table-cell>
          <table:table-cell office:value-type="float" office:value="7" table:formula="of:=[.D36]+[.F36]+[.H36]" table:style-name="ce5">
            <text:p>7<text:s text:c="2"/></text:p>
          </table:table-cell>
          <table:table-cell office:value-type="float" office:value="13" table:formula="of:=[.I36]+[.J36]" table:style-name="ce7">
            <text:p>13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formula="of:=[.C37]+[.E37]+[.G37]" table:style-name="ce5">
            <text:p>0<text:s text:c="2"/></text:p>
          </table:table-cell>
          <table:table-cell office:value-type="float" office:value="2" table:formula="of:=[.D37]+[.F37]+[.H37]" table:style-name="ce5">
            <text:p>2<text:s text:c="2"/></text:p>
          </table:table-cell>
          <table:table-cell office:value-type="float" office:value="2" table:formula="of:=[.I37]+[.J37]" table:style-name="ce7">
            <text:p>2<text:s text:c="2"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10:.B37])" table:style-name="ce7">
            <text:p>0<text:s text:c="2"/></text:p>
          </table:table-cell>
          <table:table-cell office:value-type="float" office:value="283" table:formula="of:=SUM([.C10:.C37])" table:style-name="ce7">
            <text:p>283<text:s text:c="2"/></text:p>
          </table:table-cell>
          <table:table-cell office:value-type="float" office:value="200" table:formula="of:=SUM([.D10:.D37])" table:style-name="ce7">
            <text:p>200<text:s text:c="2"/></text:p>
          </table:table-cell>
          <table:table-cell office:value-type="float" office:value="1" table:formula="of:=SUM([.E10:.E37])" table:style-name="ce7">
            <text:p>1<text:s text:c="2"/></text:p>
          </table:table-cell>
          <table:table-cell office:value-type="float" office:value="0" table:formula="of:=SUM([.F10:.F37])" table:style-name="ce7">
            <text:p>0<text:s text:c="2"/></text:p>
          </table:table-cell>
          <table:table-cell office:value-type="float" office:value="1" table:formula="of:=SUM([.G10:.G37])" table:style-name="ce7">
            <text:p>1<text:s text:c="2"/></text:p>
          </table:table-cell>
          <table:table-cell office:value-type="float" office:value="1" table:formula="of:=SUM([.H10:.H37])" table:style-name="ce7">
            <text:p>1<text:s text:c="2"/></text:p>
          </table:table-cell>
          <table:table-cell office:value-type="float" office:value="285" table:formula="of:=SUM([.I10:.I37])" table:style-name="ce7">
            <text:p>285<text:s text:c="2"/></text:p>
          </table:table-cell>
          <table:table-cell office:value-type="float" office:value="201" table:formula="of:=SUM([.J10:.J37])" table:style-name="ce7">
            <text:p>201<text:s text:c="2"/></text:p>
          </table:table-cell>
          <table:table-cell office:value-type="float" office:value="486" table:formula="of:=SUM([.K10:.K37])" table:style-name="ce7">
            <text:p>486<text:s text:c="2"/></text:p>
          </table:table-cell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66.91" table:style-name="ce8">
            <text:p>66,91<text:s text:c="2"/></text:p>
          </table:table-cell>
          <table:table-cell office:value-type="float" office:value="75.55" table:style-name="ce8">
            <text:p>75,55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4.27" table:style-name="ce8">
            <text:p>14,27<text:s text:c="2"/></text:p>
          </table:table-cell>
          <table:table-cell office:value-type="float" office:value="11.42" table:style-name="ce8">
            <text:p>11,42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.1000000000000001" table:style-name="ce8">
            <text:p>1,10<text:s text:c="2"/></text:p>
          </table:table-cell>
          <table:table-cell office:value-type="float" office:value="1.77" table:style-name="ce8">
            <text:p>1,77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" table:style-name="ce8">
            <text:p>1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" table:style-name="ce8">
            <text:p>4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6" table:style-name="ce8">
            <text:p>16,00<text:s text:c="2"/></text:p>
          </table:table-cell>
          <table:table-cell office:value-type="float" office:value="5" table:style-name="ce8">
            <text:p>5,00<text:s text:c="2"/></text:p>
          </table:table-cell>
          <table:table-cell office:value-type="float" office:value="2" table:style-name="ce8">
            <text:p>2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16.899999999999999" table:style-name="ce8">
            <text:p>16,90<text:s text:c="2"/></text:p>
          </table:table-cell>
          <table:table-cell office:value-type="float" office:value="15.3" table:style-name="ce8">
            <text:p>15,3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9.179999999999978" table:formula="of:=SUM([.B7:.B12])" table:style-name="ce9">
            <text:p>99,18<text:s text:c="2"/></text:p>
          </table:table-cell>
          <table:table-cell office:value-type="float" office:value="106.03999999999999" table:formula="of:=SUM([.C7:.C12])" table:style-name="ce9">
            <text:p>106,04<text:s text:c="2"/></text:p>
          </table:table-cell>
          <table:table-cell office:value-type="float" office:value="0" table:formula="of:=SUM([.D7:.D12])" table:style-name="ce9">
            <text:p>0,00<text:s text:c="2"/></text:p>
          </table:table-cell>
          <table:table-cell office:value-type="float" office:value="0" table:formula="of:=SUM([.E7:.E12])" table:style-name="ce9">
            <text:p>0,00<text:s text:c="2"/></text:p>
          </table:table-cell>
          <table:table-cell office:value-type="float" office:value="0" table:formula="of:=SUM([.F7:.F12])" table:style-name="ce9">
            <text:p>0,00<text:s text:c="2"/></text:p>
          </table:table-cell>
          <table:table-cell office:value-type="float" office:value="0" table:formula="of:=SUM([.G7:.G12])" table:style-name="ce9">
            <text:p>0,00<text:s text:c="2"/></text:p>
          </table:table-cell>
          <table:table-cell office:value-type="float" office:value="0" table:formula="of:=SUM([.H7:.H12])" table:style-name="ce9">
            <text:p>0,00<text:s text:c="2"/></text:p>
          </table:table-cell>
          <table:table-cell office:value-type="float" office:value="0" table:formula="of:=SUM([.I7:.I12])" table:style-name="ce9">
            <text:p>0,00<text:s text:c="2"/></text:p>
          </table:table-cell>
          <table:table-cell office:value-type="float" office:value="0" table:formula="of:=SUM([.J7:.J12])" table:style-name="ce9">
            <text:p>0,00<text:s text:c="2"/></text:p>
          </table:table-cell>
          <table:table-cell office:value-type="float" office:value="0" table:formula="of:=SUM([.K7:.K12])" table:style-name="ce9">
            <text:p>0,00<text:s text:c="2"/></text:p>
          </table:table-cell>
          <table:table-cell office:value-type="float" office:value="16" table:formula="of:=SUM([.L7:.L12])" table:style-name="ce9">
            <text:p>16,00<text:s text:c="2"/></text:p>
          </table:table-cell>
          <table:table-cell office:value-type="float" office:value="5" table:formula="of:=SUM([.M7:.M12])" table:style-name="ce9">
            <text:p>5,00<text:s text:c="2"/></text:p>
          </table:table-cell>
          <table:table-cell office:value-type="float" office:value="7" table:formula="of:=SUM([.N7:.N12])" table:style-name="ce9">
            <text:p>7,00<text:s text:c="2"/></text:p>
          </table:table-cell>
          <table:table-cell office:value-type="float" office:value="0" table:formula="of:=SUM([.O7:.O12])" table:style-name="ce9">
            <text:p>0,00<text:s text:c="2"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61" table:style-name="ce5">
            <text:p>161<text:s text:c="2"/></text:p>
          </table:table-cell>
          <table:table-cell office:value-type="float" office:value="165" table:style-name="ce5">
            <text:p>1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69" table:formula="of:=SUM([.B10:.B14])" table:style-name="ce7">
            <text:p>169<text:s text:c="2"/></text:p>
          </table:table-cell>
          <table:table-cell office:value-type="float" office:value="187" table:formula="of:=SUM([.C10:.C14])" table:style-name="ce7">
            <text:p>187<text:s text:c="2"/></text:p>
          </table:table-cell>
          <table:table-cell office:value-type="float" office:value="15" table:formula="of:=SUM([.D10:.D14])" table:style-name="ce7">
            <text:p>15<text:s text:c="2"/></text:p>
          </table:table-cell>
          <table:table-cell office:value-type="float" office:value="13" table:formula="of:=SUM([.E10:.E14])" table:style-name="ce7">
            <text:p>13<text:s text:c="2"/></text:p>
          </table:table-cell>
          <table:table-cell office:value-type="float" office:value="5" table:formula="of:=SUM([.F10:.F14])" table:style-name="ce7">
            <text:p>5<text:s text:c="2"/></text:p>
          </table:table-cell>
          <table:table-cell office:value-type="float" office:value="3" table:formula="of:=SUM([.G10:.G14])" table:style-name="ce7">
            <text:p>3<text:s text:c="2"/></text:p>
          </table:table-cell>
          <table:table-cell office:value-type="float" office:value="6" table:formula="of:=SUM([.H10:.H14])" table:style-name="ce7">
            <text:p>6<text:s text:c="2"/></text:p>
          </table:table-cell>
          <table:table-cell office:value-type="float" office:value="3" table:formula="of:=SUM([.I10:.I14])" table:style-name="ce7">
            <text:p>3<text:s text:c="2"/>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of:=SUM([.B7:.B8])" table:style-name="ce7">
            <text:p>2<text:s text:c="2"/></text:p>
          </table:table-cell>
          <table:table-cell office:value-type="float" office:value="0" table:formula="of:=SUM([.C7:.C8])" table:style-name="ce7">
            <text:p>0<text:s text:c="2"/></text:p>
          </table:table-cell>
          <table:table-cell office:value-type="float" office:value="0" table:formula="of:=SUM([.D7:.D8])" table:style-name="ce7">
            <text:p>0<text:s text:c="2"/></text:p>
          </table:table-cell>
          <table:table-cell office:value-type="float" office:value="0" table:formula="of:=SUM([.E7:.E8])" table:style-name="ce7">
            <text:p>0<text:s text:c="2"/></text:p>
          </table:table-cell>
          <table:table-cell office:value-type="float" office:value="0" table:formula="of:=SUM([.F7:.F8])" table:style-name="ce7">
            <text:p>0<text:s text:c="2"/></text:p>
          </table:table-cell>
          <table:table-cell office:value-type="float" office:value="0" table:formula="of:=SUM([.G7:.G8])" table:style-name="ce7">
            <text:p>0<text:s text:c="2"/></text:p>
          </table:table-cell>
          <table:table-cell office:value-type="float" office:value="0" table:formula="of:=SUM([.H7:.H8])" table:style-name="ce7">
            <text:p>0<text:s text:c="2"/></text:p>
          </table:table-cell>
          <table:table-cell office:value-type="float" office:value="0" table:formula="of:=SUM([.I7:.I8])" table:style-name="ce7">
            <text:p>0<text:s text:c="2"/></text:p>
          </table:table-cell>
          <table:table-cell office:value-type="float" office:value="0" table:formula="of:=SUM([.J7:.J8])" table:style-name="ce7">
            <text:p>0<text:s text:c="2"/></text:p>
          </table:table-cell>
          <table:table-cell office:value-type="float" office:value="0" table:formula="of:=SUM([.K7:.K8])" table:style-name="ce7">
            <text:p>0<text:s text:c="2"/></text:p>
          </table:table-cell>
          <table:table-cell office:value-type="float" office:value="0" table:formula="of:=SUM([.L7:.L8])" table:style-name="ce7">
            <text:p>0<text:s text:c="2"/></text:p>
          </table:table-cell>
          <table:table-cell office:value-type="float" office:value="0" table:formula="of:=SUM([.M7:.M8])" table:style-name="ce7">
            <text:p>0<text:s text:c="2"/></text:p>
          </table:table-cell>
          <table:table-cell office:value-type="float" office:value="0" table:formula="of:=SUM([.N7:.N8])" table:style-name="ce7">
            <text:p>0<text:s text:c="2"/></text:p>
          </table:table-cell>
          <table:table-cell office:value-type="float" office:value="0" table:formula="of:=SUM([.O7:.O8])" table:style-name="ce7">
            <text:p>0<text:s text:c="2"/></text:p>
          </table:table-cell>
          <table:table-cell office:value-type="float" office:value="0" table:formula="of:=SUM([.P7:.P8])" table:style-name="ce7">
            <text:p>0<text:s text:c="2"/></text:p>
          </table:table-cell>
          <table:table-cell office:value-type="float" office:value="0" table:formula="of:=SUM([.Q7:.Q8])" table:style-name="ce7">
            <text:p>0<text:s text:c="2"/></text:p>
          </table:table-cell>
          <table:table-cell table:number-columns-repeated="16367"/>
        </table:table-row>
        <table:table-row table:number-rows-repeated="1048567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4" table:style-name="ce5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6:.C7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string" table:style-name="ce1">
            <text:p>PROFESSORE ORDINARIO TEMPO DEF.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10:.C11]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6" table:style-name="ce5">
            <text:p>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6" table:formula="of:=SUM([.C14:.C15])" table:style-name="ce7">
            <text:p>6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string" table:style-name="ce1">
            <text:p>PROFESSORE ORDINARIO TEMPO DEF.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of:=SUM([.C18:.C20])" table:style-name="ce7">
            <text:p>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23:.C24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6" table:style-name="ce5">
            <text:p>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6" table:formula="of:=SUM([.C27:.C28])" table:style-name="ce7">
            <text:p>6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string" table:style-name="ce1">
            <text:p>POSIZIONE ECONOMICA D4</text:p>
          </table:table-cell>
          <table:table-cell office:value-type="float" office:value="4" table:style-name="ce5">
            <text:p>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of:=SUM([.C31:.C32])" table:style-name="ce7">
            <text:p>4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string" table:style-name="ce1">
            <text:p>POSIZIONE ECONOMICA D3</text:p>
          </table:table-cell>
          <table:table-cell office:value-type="float" office:value="6" table:style-name="ce5">
            <text:p>6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6" table:formula="of:=SUM([.C35:.C36])" table:style-name="ce7">
            <text:p>6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string" table:style-name="ce1">
            <text:p>POSIZIONE ECONOMICA D2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39:.C40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string" table:style-name="ce1">
            <text:p>POSIZIONE ECONOMICA C3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43:.C44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string" table:style-name="ce1">
            <text:p>POSIZIONE ECONOMICA C2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47:.C48])" table:style-name="ce7">
            <text:p>1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string" table:style-name="ce1">
            <text:p>POSIZIONE ECONOMICA C1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OSIZIONE ECONOMICA B6</text:p>
          </table:table-cell>
          <table:table-cell office:value-type="float" office:value="1" table:style-name="ce5">
            <text:p>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51:.C53])" table:style-name="ce7">
            <text:p>2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string" table:style-name="ce1">
            <text:p>POSIZIONE ECONOMICA B4</text:p>
          </table:table-cell>
          <table:table-cell office:value-type="float" office:value="2" table:style-name="ce5">
            <text:p>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of:=SUM([.C56:.C57])" table:style-name="ce7">
            <text:p>2<text:s text:c="2"/>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7:.Q7])" table:style-name="ce7">
            <text:p>3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8:.Q8])" table:style-name="ce7">
            <text:p>4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9:.Q9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0:.Q10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1:.Q11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2:.Q12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3:.Q13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4:.Q14])" table:style-name="ce7">
            <text:p>3<text:s text:c="2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Q15])" table:style-name="ce7">
            <text:p>1<text:s text:c="2"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of:=SUM([.B7:.B15])" table:style-name="ce7">
            <text:p>3<text:s text:c="2"/></text:p>
          </table:table-cell>
          <table:table-cell office:value-type="float" office:value="1" table:formula="of:=SUM([.C7:.C15])" table:style-name="ce7">
            <text:p>1<text:s text:c="2"/></text:p>
          </table:table-cell>
          <table:table-cell office:value-type="float" office:value="1" table:formula="of:=SUM([.D7:.D15])" table:style-name="ce7">
            <text:p>1<text:s text:c="2"/></text:p>
          </table:table-cell>
          <table:table-cell office:value-type="float" office:value="0" table:formula="of:=SUM([.E7:.E15])" table:style-name="ce7">
            <text:p>0<text:s text:c="2"/></text:p>
          </table:table-cell>
          <table:table-cell office:value-type="float" office:value="0" table:formula="of:=SUM([.F7:.F15])" table:style-name="ce7">
            <text:p>0<text:s text:c="2"/></text:p>
          </table:table-cell>
          <table:table-cell office:value-type="float" office:value="0" table:formula="of:=SUM([.G7:.G15])" table:style-name="ce7">
            <text:p>0<text:s text:c="2"/></text:p>
          </table:table-cell>
          <table:table-cell office:value-type="float" office:value="4" table:formula="of:=SUM([.H7:.H15])" table:style-name="ce7">
            <text:p>4<text:s text:c="2"/></text:p>
          </table:table-cell>
          <table:table-cell office:value-type="float" office:value="0" table:formula="of:=SUM([.I7:.I15])" table:style-name="ce7">
            <text:p>0<text:s text:c="2"/></text:p>
          </table:table-cell>
          <table:table-cell office:value-type="float" office:value="1" table:formula="of:=SUM([.J7:.J15])" table:style-name="ce7">
            <text:p>1<text:s text:c="2"/></text:p>
          </table:table-cell>
          <table:table-cell office:value-type="float" office:value="4" table:formula="of:=SUM([.K7:.K15])" table:style-name="ce7">
            <text:p>4<text:s text:c="2"/></text:p>
          </table:table-cell>
          <table:table-cell office:value-type="float" office:value="0" table:formula="of:=SUM([.L7:.L15])" table:style-name="ce7">
            <text:p>0<text:s text:c="2"/></text:p>
          </table:table-cell>
          <table:table-cell office:value-type="float" office:value="0" table:formula="of:=SUM([.M7:.M15])" table:style-name="ce7">
            <text:p>0<text:s text:c="2"/></text:p>
          </table:table-cell>
          <table:table-cell office:value-type="float" office:value="0" table:formula="of:=SUM([.N7:.N15])" table:style-name="ce7">
            <text:p>0<text:s text:c="2"/></text:p>
          </table:table-cell>
          <table:table-cell office:value-type="float" office:value="0" table:formula="of:=SUM([.O7:.O15])" table:style-name="ce7">
            <text:p>0<text:s text:c="2"/></text:p>
          </table:table-cell>
          <table:table-cell office:value-type="float" office:value="2" table:formula="of:=SUM([.P7:.P15])" table:style-name="ce7">
            <text:p>2<text:s text:c="2"/></text:p>
          </table:table-cell>
          <table:table-cell office:value-type="float" office:value="0" table:formula="of:=SUM([.Q7:.Q15])" table:style-name="ce7">
            <text:p>0<text:s text:c="2"/></text:p>
          </table:table-cell>
          <table:table-cell office:value-type="float" office:value="16" table:formula="of:=SUM([.R7:.R15])" table:style-name="ce7">
            <text:p>16<text:s text:c="2"/></text:p>
          </table:table-cell>
          <table:table-cell table:number-columns-repeated="16366"/>
        </table:table-row>
        <table:table-row table:number-rows-repeated="1048560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7:.S7])" table:style-name="ce7">
            <text:p>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8:.S8])" table:style-name="ce7">
            <text:p>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of:=SUM([.B7:.B8])" table:style-name="ce7">
            <text:p>1<text:s text:c="2"/></text:p>
          </table:table-cell>
          <table:table-cell office:value-type="float" office:value="2" table:formula="of:=SUM([.C7:.C8])" table:style-name="ce7">
            <text:p>2<text:s text:c="2"/></text:p>
          </table:table-cell>
          <table:table-cell office:value-type="float" office:value="0" table:formula="of:=SUM([.D7:.D8])" table:style-name="ce7">
            <text:p>0<text:s text:c="2"/></text:p>
          </table:table-cell>
          <table:table-cell office:value-type="float" office:value="0" table:formula="of:=SUM([.E7:.E8])" table:style-name="ce7">
            <text:p>0<text:s text:c="2"/></text:p>
          </table:table-cell>
          <table:table-cell office:value-type="float" office:value="0" table:formula="of:=SUM([.F7:.F8])" table:style-name="ce7">
            <text:p>0<text:s text:c="2"/></text:p>
          </table:table-cell>
          <table:table-cell office:value-type="float" office:value="0" table:formula="of:=SUM([.G7:.G8])" table:style-name="ce7">
            <text:p>0<text:s text:c="2"/></text:p>
          </table:table-cell>
          <table:table-cell office:value-type="float" office:value="0" table:formula="of:=SUM([.H7:.H8])" table:style-name="ce7">
            <text:p>0<text:s text:c="2"/></text:p>
          </table:table-cell>
          <table:table-cell office:value-type="float" office:value="0" table:formula="of:=SUM([.I7:.I8])" table:style-name="ce7">
            <text:p>0<text:s text:c="2"/></text:p>
          </table:table-cell>
          <table:table-cell office:value-type="float" office:value="0" table:formula="of:=SUM([.J7:.J8])" table:style-name="ce7">
            <text:p>0<text:s text:c="2"/></text:p>
          </table:table-cell>
          <table:table-cell office:value-type="float" office:value="0" table:formula="of:=SUM([.K7:.K8])" table:style-name="ce7">
            <text:p>0<text:s text:c="2"/></text:p>
          </table:table-cell>
          <table:table-cell office:value-type="float" office:value="1" table:formula="of:=SUM([.L7:.L8])" table:style-name="ce7">
            <text:p>1<text:s text:c="2"/></text:p>
          </table:table-cell>
          <table:table-cell office:value-type="float" office:value="1" table:formula="of:=SUM([.M7:.M8])" table:style-name="ce7">
            <text:p>1<text:s text:c="2"/></text:p>
          </table:table-cell>
          <table:table-cell office:value-type="float" office:value="0" table:formula="of:=SUM([.N7:.N8])" table:style-name="ce7">
            <text:p>0<text:s text:c="2"/></text:p>
          </table:table-cell>
          <table:table-cell office:value-type="float" office:value="0" table:formula="of:=SUM([.O7:.O8])" table:style-name="ce7">
            <text:p>0<text:s text:c="2"/></text:p>
          </table:table-cell>
          <table:table-cell office:value-type="float" office:value="0" table:formula="of:=SUM([.P7:.P8])" table:style-name="ce7">
            <text:p>0<text:s text:c="2"/></text:p>
          </table:table-cell>
          <table:table-cell office:value-type="float" office:value="0" table:formula="of:=SUM([.Q7:.Q8])" table:style-name="ce7">
            <text:p>0<text:s text:c="2"/></text:p>
          </table:table-cell>
          <table:table-cell office:value-type="float" office:value="0" table:formula="of:=SUM([.R7:.R8])" table:style-name="ce7">
            <text:p>0<text:s text:c="2"/></text:p>
          </table:table-cell>
          <table:table-cell office:value-type="float" office:value="0" table:formula="of:=SUM([.S7:.S8])" table:style-name="ce7">
            <text:p>0<text:s text:c="2"/></text:p>
          </table:table-cell>
          <table:table-cell office:value-type="float" office:value="5" table:formula="of:=SUM([.T7:.T8])" table:style-name="ce7">
            <text:p>5<text:s text:c="2"/></text:p>
          </table:table-cell>
          <table:table-cell table:number-columns-repeated="16364"/>
        </table:table-row>
        <table:table-row table:number-rows-repeated="1048567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9" table:formula="of:=SUM([.B7:.U7])" table:style-name="ce6">
            <text:p>5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formula="of:=SUM([.B8:.U8])" table:style-name="ce6">
            <text:p>1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9:.U9])" table:style-name="ce6">
            <text:p>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4" table:style-name="ce5">
            <text:p>44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7" table:formula="of:=SUM([.B10:.U10])" table:style-name="ce6">
            <text:p>11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11:.U11])" table:style-name="ce6">
            <text:p>1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" table:formula="of:=SUM([.B12:.U12])" table:style-name="ce6">
            <text:p>38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U13])" table:style-name="ce6">
            <text:p>3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U14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U15])" table:style-name="ce6">
            <text:p>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U16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7:.U17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18:.U18])" table:style-name="ce6">
            <text:p>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19:.U19])" table:style-name="ce6">
            <text:p>5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U20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SUM([.B21:.U21])" table:style-name="ce6">
            <text:p>16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22:.U22])" table:style-name="ce6">
            <text:p>1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SUM([.B23:.U23])" table:style-name="ce6">
            <text:p>1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4:.U24])" table:style-name="ce6">
            <text:p>7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formula="of:=SUM([.B25:.U25])" table:style-name="ce6">
            <text:p>23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6:.U26])" table:style-name="ce6">
            <text:p>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formula="of:=SUM([.B27:.U27])" table:style-name="ce6">
            <text:p>31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28:.U28])" table:style-name="ce6">
            <text:p>32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formula="of:=SUM([.B29:.U29])" table:style-name="ce6">
            <text:p>1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30:.U30])" table:style-name="ce6">
            <text:p>4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1:.U31])" table:style-name="ce6">
            <text:p>1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2:.U32])" table:style-name="ce6">
            <text:p>19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33:.U33])" table:style-name="ce6">
            <text:p>13,00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4:.U34]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7" table:formula="of:=SUM([.B7:.B34])" table:style-name="ce6">
            <text:p>57,00</text:p>
          </table:table-cell>
          <table:table-cell office:value-type="float" office:value="29" table:formula="of:=SUM([.C7:.C34])" table:style-name="ce6">
            <text:p>29,00</text:p>
          </table:table-cell>
          <table:table-cell office:value-type="float" office:value="36" table:formula="of:=SUM([.D7:.D34])" table:style-name="ce6">
            <text:p>36,00</text:p>
          </table:table-cell>
          <table:table-cell office:value-type="float" office:value="34" table:formula="of:=SUM([.E7:.E34])" table:style-name="ce6">
            <text:p>34,00</text:p>
          </table:table-cell>
          <table:table-cell office:value-type="float" office:value="101" table:formula="of:=SUM([.F7:.F34])" table:style-name="ce6">
            <text:p>101,00</text:p>
          </table:table-cell>
          <table:table-cell office:value-type="float" office:value="46" table:formula="of:=SUM([.G7:.G34])" table:style-name="ce6">
            <text:p>46,00</text:p>
          </table:table-cell>
          <table:table-cell office:value-type="float" office:value="37" table:formula="of:=SUM([.H7:.H34])" table:style-name="ce6">
            <text:p>37,00</text:p>
          </table:table-cell>
          <table:table-cell office:value-type="float" office:value="30" table:formula="of:=SUM([.I7:.I34])" table:style-name="ce6">
            <text:p>30,00</text:p>
          </table:table-cell>
          <table:table-cell office:value-type="float" office:value="29" table:formula="of:=SUM([.J7:.J34])" table:style-name="ce6">
            <text:p>29,00</text:p>
          </table:table-cell>
          <table:table-cell office:value-type="float" office:value="22" table:formula="of:=SUM([.K7:.K34])" table:style-name="ce6">
            <text:p>22,00</text:p>
          </table:table-cell>
          <table:table-cell office:value-type="float" office:value="25" table:formula="of:=SUM([.L7:.L34])" table:style-name="ce6">
            <text:p>25,00</text:p>
          </table:table-cell>
          <table:table-cell office:value-type="float" office:value="40" table:formula="of:=SUM([.M7:.M34])" table:style-name="ce6">
            <text:p>40,00</text:p>
          </table:table-cell>
          <table:table-cell office:value-type="float" office:value="0" table:formula="of:=SUM([.N7:.N34])" table:style-name="ce6">
            <text:p>0,00</text:p>
          </table:table-cell>
          <table:table-cell office:value-type="float" office:value="0" table:formula="of:=SUM([.O7:.O34])" table:style-name="ce6">
            <text:p>0,00</text:p>
          </table:table-cell>
          <table:table-cell office:value-type="float" office:value="0" table:formula="of:=SUM([.P7:.P34])" table:style-name="ce6">
            <text:p>0,00</text:p>
          </table:table-cell>
          <table:table-cell office:value-type="float" office:value="0" table:formula="of:=SUM([.Q7:.Q34])" table:style-name="ce6">
            <text:p>0,00</text:p>
          </table:table-cell>
          <table:table-cell office:value-type="float" office:value="0" table:formula="of:=SUM([.R7:.R34])" table:style-name="ce6">
            <text:p>0,00</text:p>
          </table:table-cell>
          <table:table-cell office:value-type="float" office:value="0" table:formula="of:=SUM([.S7:.S34])" table:style-name="ce6">
            <text:p>0,00</text:p>
          </table:table-cell>
          <table:table-cell office:value-type="float" office:value="0" table:formula="of:=SUM([.T7:.T34])" table:style-name="ce6">
            <text:p>0,00</text:p>
          </table:table-cell>
          <table:table-cell office:value-type="float" office:value="0" table:formula="of:=SUM([.U7:.U34])" table:style-name="ce6">
            <text:p>0,00</text:p>
          </table:table-cell>
          <table:table-cell office:value-type="float" office:value="486" table:formula="of:=SUM([.V7:.V34])" table:style-name="ce6">
            <text:p>486,00</text:p>
          </table:table-cell>
          <table:table-cell table:number-columns-repeated="16362"/>
        </table:table-row>
        <table:table-row table:number-rows-repeated="1048541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9" table:formula="of:=SUM([.B7:.Y7])" table:style-name="ce6">
            <text:p>5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formula="of:=SUM([.B8:.Y8])" table:style-name="ce6">
            <text:p>1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9:.Y9])" table:style-name="ce6">
            <text:p>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7" table:formula="of:=SUM([.B10:.Y10])" table:style-name="ce6">
            <text:p>11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11:.Y11])" table:style-name="ce6">
            <text:p>1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" table:formula="of:=SUM([.B12:.Y12])" table:style-name="ce6">
            <text:p>38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Y13])" table:style-name="ce6">
            <text:p>3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Y14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Y15])" table:style-name="ce6">
            <text:p>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Y16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7:.Y17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18:.Y18])" table:style-name="ce6">
            <text:p>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19:.Y19])" table:style-name="ce6">
            <text:p>5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Y20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SUM([.B21:.Y21])" table:style-name="ce6">
            <text:p>16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22:.Y22])" table:style-name="ce6">
            <text:p>1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SUM([.B23:.Y23])" table:style-name="ce6">
            <text:p>1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4:.Y24])" table:style-name="ce6">
            <text:p>7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formula="of:=SUM([.B25:.Y25])" table:style-name="ce6">
            <text:p>23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6:.Y26])" table:style-name="ce6">
            <text:p>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formula="of:=SUM([.B27:.Y27])" table:style-name="ce6">
            <text:p>31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28:.Y28])" table:style-name="ce6">
            <text:p>32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formula="of:=SUM([.B29:.Y29])" table:style-name="ce6">
            <text:p>1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30:.Y30])" table:style-name="ce6">
            <text:p>4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1:.Y31])" table:style-name="ce6">
            <text:p>1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2:.Y32])" table:style-name="ce6">
            <text:p>19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33:.Y33])" table:style-name="ce6">
            <text:p>13,0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4:.Y34]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34])" table:style-name="ce6">
            <text:p>0,00</text:p>
          </table:table-cell>
          <table:table-cell office:value-type="float" office:value="0" table:formula="of:=SUM([.C7:.C34])" table:style-name="ce6">
            <text:p>0,00</text:p>
          </table:table-cell>
          <table:table-cell office:value-type="float" office:value="0" table:formula="of:=SUM([.D7:.D34])" table:style-name="ce6">
            <text:p>0,00</text:p>
          </table:table-cell>
          <table:table-cell office:value-type="float" office:value="0" table:formula="of:=SUM([.E7:.E34])" table:style-name="ce6">
            <text:p>0,00</text:p>
          </table:table-cell>
          <table:table-cell office:value-type="float" office:value="0" table:formula="of:=SUM([.F7:.F34])" table:style-name="ce6">
            <text:p>0,00</text:p>
          </table:table-cell>
          <table:table-cell office:value-type="float" office:value="1" table:formula="of:=SUM([.G7:.G34])" table:style-name="ce6">
            <text:p>1,00</text:p>
          </table:table-cell>
          <table:table-cell office:value-type="float" office:value="3" table:formula="of:=SUM([.H7:.H34])" table:style-name="ce6">
            <text:p>3,00</text:p>
          </table:table-cell>
          <table:table-cell office:value-type="float" office:value="1" table:formula="of:=SUM([.I7:.I34])" table:style-name="ce6">
            <text:p>1,00</text:p>
          </table:table-cell>
          <table:table-cell office:value-type="float" office:value="9" table:formula="of:=SUM([.J7:.J34])" table:style-name="ce6">
            <text:p>9,00</text:p>
          </table:table-cell>
          <table:table-cell office:value-type="float" office:value="5" table:formula="of:=SUM([.K7:.K34])" table:style-name="ce6">
            <text:p>5,00</text:p>
          </table:table-cell>
          <table:table-cell office:value-type="float" office:value="23" table:formula="of:=SUM([.L7:.L34])" table:style-name="ce6">
            <text:p>23,00</text:p>
          </table:table-cell>
          <table:table-cell office:value-type="float" office:value="24" table:formula="of:=SUM([.M7:.M34])" table:style-name="ce6">
            <text:p>24,00</text:p>
          </table:table-cell>
          <table:table-cell office:value-type="float" office:value="64" table:formula="of:=SUM([.N7:.N34])" table:style-name="ce6">
            <text:p>64,00</text:p>
          </table:table-cell>
          <table:table-cell office:value-type="float" office:value="44" table:formula="of:=SUM([.O7:.O34])" table:style-name="ce6">
            <text:p>44,00</text:p>
          </table:table-cell>
          <table:table-cell office:value-type="float" office:value="79" table:formula="of:=SUM([.P7:.P34])" table:style-name="ce6">
            <text:p>79,00</text:p>
          </table:table-cell>
          <table:table-cell office:value-type="float" office:value="59" table:formula="of:=SUM([.Q7:.Q34])" table:style-name="ce6">
            <text:p>59,00</text:p>
          </table:table-cell>
          <table:table-cell office:value-type="float" office:value="64" table:formula="of:=SUM([.R7:.R34])" table:style-name="ce6">
            <text:p>64,00</text:p>
          </table:table-cell>
          <table:table-cell office:value-type="float" office:value="44" table:formula="of:=SUM([.S7:.S34])" table:style-name="ce6">
            <text:p>44,00</text:p>
          </table:table-cell>
          <table:table-cell office:value-type="float" office:value="31" table:formula="of:=SUM([.T7:.T34])" table:style-name="ce6">
            <text:p>31,00</text:p>
          </table:table-cell>
          <table:table-cell office:value-type="float" office:value="22" table:formula="of:=SUM([.U7:.U34])" table:style-name="ce6">
            <text:p>22,00</text:p>
          </table:table-cell>
          <table:table-cell office:value-type="float" office:value="8" table:formula="of:=SUM([.V7:.V34])" table:style-name="ce6">
            <text:p>8,00</text:p>
          </table:table-cell>
          <table:table-cell office:value-type="float" office:value="1" table:formula="of:=SUM([.W7:.W34])" table:style-name="ce6">
            <text:p>1,00</text:p>
          </table:table-cell>
          <table:table-cell office:value-type="float" office:value="4" table:formula="of:=SUM([.X7:.X34])" table:style-name="ce6">
            <text:p>4,00</text:p>
          </table:table-cell>
          <table:table-cell office:value-type="float" office:value="0" table:formula="of:=SUM([.Y7:.Y34])" table:style-name="ce6">
            <text:p>0,00</text:p>
          </table:table-cell>
          <table:table-cell office:value-type="float" office:value="486" table:formula="of:=SUM([.Z7:.Z34])" table:style-name="ce6">
            <text:p>486,00</text:p>
          </table:table-cell>
          <table:table-cell table:number-columns-repeated="16358"/>
        </table:table-row>
        <table:table-row table:number-rows-repeated="1048541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9" table:formula="of:=SUM([.B7:.M7])" table:style-name="ce7">
            <text:p>5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formula="of:=SUM([.B8:.M8])" table:style-name="ce7">
            <text:p>1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9:.M9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7" table:formula="of:=SUM([.B10:.M10])" table:style-name="ce7">
            <text:p>1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11:.M11])" table:style-name="ce7">
            <text:p>1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" table:formula="of:=SUM([.B12:.M12])" table:style-name="ce7">
            <text:p>38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M13])" table:style-name="ce7">
            <text:p>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M14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M15])" table:style-name="ce7">
            <text:p>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M16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7:.M17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18:.M18])" table:style-name="ce7">
            <text:p>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5" table:formula="of:=SUM([.B19:.M19])" table:style-name="ce7">
            <text:p>5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M20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SUM([.B21:.M21])" table:style-name="ce7">
            <text:p>16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22:.M22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7" table:formula="of:=SUM([.B23:.M23])" table:style-name="ce7">
            <text:p>1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4:.M24])" table:style-name="ce7">
            <text:p>7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formula="of:=SUM([.B25:.M25])" table:style-name="ce7">
            <text:p>2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6:.M26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formula="of:=SUM([.B27:.M27])" table:style-name="ce7">
            <text:p>31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28:.M28])" table:style-name="ce7">
            <text:p>3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" table:formula="of:=SUM([.B29:.M29])" table:style-name="ce7">
            <text:p>1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30:.M30])" table:style-name="ce7">
            <text:p>4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1:.M31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2:.M32])" table:style-name="ce7">
            <text:p>19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33:.M33])" table:style-name="ce7">
            <text:p>13<text:s text:c="2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4:.M34])" table:style-name="ce7">
            <text:p>2<text:s text:c="2"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" table:formula="of:=SUM([.B7:.B34])" table:style-name="ce7">
            <text:p>20<text:s text:c="2"/></text:p>
          </table:table-cell>
          <table:table-cell office:value-type="float" office:value="11" table:formula="of:=SUM([.C7:.C34])" table:style-name="ce7">
            <text:p>11<text:s text:c="2"/></text:p>
          </table:table-cell>
          <table:table-cell office:value-type="float" office:value="47" table:formula="of:=SUM([.D7:.D34])" table:style-name="ce7">
            <text:p>47<text:s text:c="2"/></text:p>
          </table:table-cell>
          <table:table-cell office:value-type="float" office:value="39" table:formula="of:=SUM([.E7:.E34])" table:style-name="ce7">
            <text:p>39<text:s text:c="2"/></text:p>
          </table:table-cell>
          <table:table-cell office:value-type="float" office:value="6" table:formula="of:=SUM([.F7:.F34])" table:style-name="ce7">
            <text:p>6<text:s text:c="2"/></text:p>
          </table:table-cell>
          <table:table-cell office:value-type="float" office:value="5" table:formula="of:=SUM([.G7:.G34])" table:style-name="ce7">
            <text:p>5<text:s text:c="2"/></text:p>
          </table:table-cell>
          <table:table-cell office:value-type="float" office:value="204" table:formula="of:=SUM([.H7:.H34])" table:style-name="ce7">
            <text:p>204<text:s text:c="2"/></text:p>
          </table:table-cell>
          <table:table-cell office:value-type="float" office:value="132" table:formula="of:=SUM([.I7:.I34])" table:style-name="ce7">
            <text:p>132<text:s text:c="2"/></text:p>
          </table:table-cell>
          <table:table-cell office:value-type="float" office:value="7" table:formula="of:=SUM([.J7:.J34])" table:style-name="ce7">
            <text:p>7<text:s text:c="2"/></text:p>
          </table:table-cell>
          <table:table-cell office:value-type="float" office:value="11" table:formula="of:=SUM([.K7:.K34])" table:style-name="ce7">
            <text:p>11<text:s text:c="2"/></text:p>
          </table:table-cell>
          <table:table-cell office:value-type="float" office:value="1" table:formula="of:=SUM([.L7:.L34])" table:style-name="ce7">
            <text:p>1<text:s text:c="2"/></text:p>
          </table:table-cell>
          <table:table-cell office:value-type="float" office:value="3" table:formula="of:=SUM([.M7:.M34])" table:style-name="ce7">
            <text:p>3<text:s text:c="2"/></text:p>
          </table:table-cell>
          <table:table-cell office:value-type="float" office:value="486" table:formula="of:=SUM([.N7:.N34])" table:style-name="ce7">
            <text:p>486<text:s text:c="2"/></text:p>
          </table:table-cell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Abruzzo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Molise</text:p>
          </table:table-cell>
          <table:table-cell table:style-name="ce1"/>
          <table:table-cell office:value-type="string" table:style-name="ce3">
            <text:p>Puglia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" table:style-name="ce5">
            <text:p>46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9" table:formula="of:=SUM([.B7:.I7])" table:style-name="ce7">
            <text:p>5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formula="of:=SUM([.B8:.I8])" table:style-name="ce7">
            <text:p>1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9:.I9])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7" table:formula="of:=SUM([.B10:.I10])" table:style-name="ce7">
            <text:p>1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" table:formula="of:=SUM([.B11:.I11])" table:style-name="ce7">
            <text:p>1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" table:formula="of:=SUM([.B12:.I12])" table:style-name="ce7">
            <text:p>3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formula="of:=SUM([.B13:.I13])" table:style-name="ce7">
            <text:p>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4:.I14])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formula="of:=SUM([.B15:.I15])" table:style-name="ce7">
            <text:p>1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6:.I16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17:.I17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formula="of:=SUM([.B18:.I18])" table:style-name="ce7">
            <text:p>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formula="of:=SUM([.B19:.I19])" table:style-name="ce7">
            <text:p>5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20:.I20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formula="of:=SUM([.B21:.I21])" table:style-name="ce7">
            <text:p>16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formula="of:=SUM([.B22:.I22])" table:style-name="ce7">
            <text:p>18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formula="of:=SUM([.B23:.I23])" table:style-name="ce7">
            <text:p>1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formula="of:=SUM([.B24:.I24])" table:style-name="ce7">
            <text:p>7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formula="of:=SUM([.B25:.I25])" table:style-name="ce7">
            <text:p>2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26:.I26])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" table:formula="of:=SUM([.B27:.I27])" table:style-name="ce7">
            <text:p>2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28:.I28])" table:style-name="ce7">
            <text:p>3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29:.I29])" table:style-name="ce7">
            <text:p>1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formula="of:=SUM([.B30:.I30])" table:style-name="ce7">
            <text:p>4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1:.I31])" table:style-name="ce7">
            <text:p>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9" table:formula="of:=SUM([.B32:.I32])" table:style-name="ce7">
            <text:p>19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formula="of:=SUM([.B33:.I33])" table:style-name="ce7">
            <text:p>13<text:s text:c="2"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formula="of:=SUM([.B34:.I34])" table:style-name="ce7">
            <text:p>2<text:s text:c="2"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of:=SUM([.B7:.B34])" table:style-name="ce7">
            <text:p>2<text:s text:c="2"/></text:p>
          </table:table-cell>
          <table:table-cell office:value-type="float" office:value="0" table:formula="of:=SUM([.C7:.C34])" table:style-name="ce7">
            <text:p>0<text:s text:c="2"/></text:p>
          </table:table-cell>
          <table:table-cell office:value-type="float" office:value="6" table:formula="of:=SUM([.D7:.D34])" table:style-name="ce7">
            <text:p>6<text:s text:c="2"/></text:p>
          </table:table-cell>
          <table:table-cell office:value-type="float" office:value="3" table:formula="of:=SUM([.E7:.E34])" table:style-name="ce7">
            <text:p>3<text:s text:c="2"/></text:p>
          </table:table-cell>
          <table:table-cell office:value-type="float" office:value="272" table:formula="of:=SUM([.F7:.F34])" table:style-name="ce7">
            <text:p>272<text:s text:c="2"/></text:p>
          </table:table-cell>
          <table:table-cell office:value-type="float" office:value="198" table:formula="of:=SUM([.G7:.G34])" table:style-name="ce7">
            <text:p>198<text:s text:c="2"/></text:p>
          </table:table-cell>
          <table:table-cell office:value-type="float" office:value="1" table:formula="of:=SUM([.H7:.H34])" table:style-name="ce7">
            <text:p>1<text:s text:c="2"/></text:p>
          </table:table-cell>
          <table:table-cell office:value-type="float" office:value="0" table:formula="of:=SUM([.I7:.I34])" table:style-name="ce7">
            <text:p>0<text:s text:c="2"/></text:p>
          </table:table-cell>
          <table:table-cell office:value-type="float" office:value="482" table:formula="of:=SUM([.J7:.J34])" table:style-name="ce7">
            <text:p>482<text:s text:c="2"/>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0" table:style-name="ce5">
            <text:p>2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0" table:style-name="ce5">
            <text:p>180<text:s text:c="2"/></text:p>
          </table:table-cell>
          <table:table-cell office:value-type="float" office:value="60" table:style-name="ce5">
            <text:p>6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0" table:formula="of:=SUM([.B7:.S7])" table:style-name="ce7">
            <text:p>48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30" table:style-name="ce5">
            <text:p>3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" table:formula="of:=SUM([.B8:.S8])" table:style-name="ce7">
            <text:p>3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formula="of:=SUM([.B9:.S9])" table:style-name="ce7">
            <text:p>3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65" table:style-name="ce5">
            <text:p>65<text:s text:c="2"/>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8" table:formula="of:=SUM([.B10:.S10])" table:style-name="ce7">
            <text:p>11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73" table:style-name="ce5">
            <text:p>73<text:s text:c="2"/></text:p>
          </table:table-cell>
          <table:table-cell office:value-type="float" office:value="125" table:style-name="ce5">
            <text:p>125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19" table:style-name="ce5">
            <text:p>19<text:s text:c="2"/></text:p>
          </table:table-cell>
          <table:table-cell office:value-type="float" office:value="268" table:formula="of:=SUM([.B11:.S11])" table:style-name="ce7">
            <text:p>268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135" table:style-name="ce5">
            <text:p>13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11" table:style-name="ce5">
            <text:p>11<text:s text:c="2"/></text:p>
          </table:table-cell>
          <table:table-cell office:value-type="float" office:value="202" table:formula="of:=SUM([.B12:.S12])" table:style-name="ce7">
            <text:p>202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5" table:formula="of:=SUM([.B13:.S13])" table:style-name="ce7">
            <text:p>9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34" table:style-name="ce5">
            <text:p>134<text:s text:c="2"/></text:p>
          </table:table-cell>
          <table:table-cell office:value-type="float" office:value="367" table:style-name="ce5">
            <text:p>367<text:s text:c="2"/></text:p>
          </table:table-cell>
          <table:table-cell office:value-type="float" office:value="103" table:style-name="ce5">
            <text:p>103<text:s text:c="2"/></text:p>
          </table:table-cell>
          <table:table-cell office:value-type="float" office:value="128" table:style-name="ce5">
            <text:p>1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861" table:formula="of:=SUM([.B14:.S14])" table:style-name="ce7">
            <text:p>86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24" table:style-name="ce5">
            <text:p>224<text:s text:c="2"/></text:p>
          </table:table-cell>
          <table:table-cell office:value-type="float" office:value="293" table:style-name="ce5">
            <text:p>293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42" table:style-name="ce5">
            <text:p>42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704" table:formula="of:=SUM([.B15:.S15])" table:style-name="ce7">
            <text:p>70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18" table:style-name="ce5">
            <text:p>218<text:s text:c="2"/></text:p>
          </table:table-cell>
          <table:table-cell office:value-type="float" office:value="310" table:style-name="ce5">
            <text:p>310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45" table:style-name="ce5">
            <text:p>45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26" table:style-name="ce5">
            <text:p>26<text:s text:c="2"/></text:p>
          </table:table-cell>
          <table:table-cell office:value-type="float" office:value="771" table:formula="of:=SUM([.B16:.S16])" table:style-name="ce7">
            <text:p>77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100" table:style-name="ce5">
            <text:p>100<text:s text:c="2"/></text:p>
          </table:table-cell>
          <table:table-cell office:value-type="float" office:value="128" table:style-name="ce5">
            <text:p>128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" table:style-name="ce5">
            <text:p>2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" table:style-name="ce5">
            <text:p>3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60" table:formula="of:=SUM([.B17:.S17])" table:style-name="ce7">
            <text:p>36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372" table:style-name="ce5">
            <text:p>372<text:s text:c="2"/></text:p>
          </table:table-cell>
          <table:table-cell office:value-type="float" office:value="341" table:style-name="ce5">
            <text:p>341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" table:style-name="ce5">
            <text:p>13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" table:style-name="ce5">
            <text:p>23<text:s text:c="2"/>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899" table:formula="of:=SUM([.B18:.S18])" table:style-name="ce7">
            <text:p>89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80" table:style-name="ce5">
            <text:p>80<text:s text:c="2"/></text:p>
          </table:table-cell>
          <table:table-cell office:value-type="float" office:value="60" table:style-name="ce5">
            <text:p>60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5" table:style-name="ce5">
            <text:p>5<text:s text:c="2"/></text:p>
          </table:table-cell>
          <table:table-cell office:value-type="float" office:value="160" table:formula="of:=SUM([.B19:.S19])" table:style-name="ce7">
            <text:p>16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442" table:style-name="ce5">
            <text:p>442<text:s text:c="2"/></text:p>
          </table:table-cell>
          <table:table-cell office:value-type="float" office:value="505" table:style-name="ce5">
            <text:p>505<text:s text:c="2"/></text:p>
          </table:table-cell>
          <table:table-cell office:value-type="float" office:value="76" table:style-name="ce5">
            <text:p>76<text:s text:c="2"/></text:p>
          </table:table-cell>
          <table:table-cell office:value-type="float" office:value="72" table:style-name="ce5">
            <text:p>7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28" table:style-name="ce5">
            <text:p>28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" table:style-name="ce5">
            <text:p>17<text:s text:c="2"/></text:p>
          </table:table-cell>
          <table:table-cell office:value-type="float" office:value="27" table:style-name="ce5">
            <text:p>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1237" table:formula="of:=SUM([.B20:.S20])" table:style-name="ce7">
            <text:p>1.23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500" table:style-name="ce5">
            <text:p>500<text:s text:c="2"/></text:p>
          </table:table-cell>
          <table:table-cell office:value-type="float" office:value="453" table:style-name="ce5">
            <text:p>453<text:s text:c="2"/></text:p>
          </table:table-cell>
          <table:table-cell office:value-type="float" office:value="94" table:style-name="ce5">
            <text:p>94<text:s text:c="2"/></text:p>
          </table:table-cell>
          <table:table-cell office:value-type="float" office:value="38" table:style-name="ce5">
            <text:p>3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183" table:style-name="ce5">
            <text:p>183<text:s text:c="2"/></text:p>
          </table:table-cell>
          <table:table-cell office:value-type="float" office:value="42" table:style-name="ce5">
            <text:p>42<text:s text:c="2"/></text:p>
          </table:table-cell>
          <table:table-cell office:value-type="float" office:value="16" table:style-name="ce5">
            <text:p>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40" table:style-name="ce5">
            <text:p>40<text:s text:c="2"/></text:p>
          </table:table-cell>
          <table:table-cell office:value-type="float" office:value="1469" table:formula="of:=SUM([.B21:.S21])" table:style-name="ce7">
            <text:p>1.469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87" table:style-name="ce5">
            <text:p>187<text:s text:c="2"/></text:p>
          </table:table-cell>
          <table:table-cell office:value-type="float" office:value="209" table:style-name="ce5">
            <text:p>209<text:s text:c="2"/></text:p>
          </table:table-cell>
          <table:table-cell office:value-type="float" office:value="24" table:style-name="ce5">
            <text:p>24<text:s text:c="2"/></text:p>
          </table:table-cell>
          <table:table-cell office:value-type="float" office:value="100" table:style-name="ce5">
            <text:p>10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0" table:style-name="ce5">
            <text:p>10<text:s text:c="2"/></text:p>
          </table:table-cell>
          <table:table-cell office:value-type="float" office:value="61" table:style-name="ce5">
            <text:p>61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647" table:formula="of:=SUM([.B22:.S22])" table:style-name="ce7">
            <text:p>647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61" table:style-name="ce5">
            <text:p>61<text:s text:c="2"/></text:p>
          </table:table-cell>
          <table:table-cell office:value-type="float" office:value="9" table:style-name="ce5">
            <text:p>9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4" table:style-name="ce5">
            <text:p>6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" table:style-name="ce5">
            <text:p>2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150" table:formula="of:=SUM([.B23:.S23])" table:style-name="ce7">
            <text:p>150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422" table:style-name="ce5">
            <text:p>422<text:s text:c="2"/></text:p>
          </table:table-cell>
          <table:table-cell office:value-type="float" office:value="160" table:style-name="ce5">
            <text:p>160<text:s text:c="2"/></text:p>
          </table:table-cell>
          <table:table-cell office:value-type="float" office:value="87" table:style-name="ce5">
            <text:p>87<text:s text:c="2"/></text:p>
          </table:table-cell>
          <table:table-cell office:value-type="float" office:value="95" table:style-name="ce5">
            <text:p>9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4" table:style-name="ce5">
            <text:p>104<text:s text:c="2"/></text:p>
          </table:table-cell>
          <table:table-cell office:value-type="float" office:value="68" table:style-name="ce5">
            <text:p>68<text:s text:c="2"/></text:p>
          </table:table-cell>
          <table:table-cell office:value-type="float" office:value="41" table:style-name="ce5">
            <text:p>4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1" table:style-name="ce5">
            <text:p>31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" table:style-name="ce5">
            <text:p>12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1035" table:formula="of:=SUM([.B24:.S24])" table:style-name="ce7">
            <text:p>1.035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404" table:style-name="ce5">
            <text:p>404<text:s text:c="2"/></text:p>
          </table:table-cell>
          <table:table-cell office:value-type="float" office:value="181" table:style-name="ce5">
            <text:p>181<text:s text:c="2"/></text:p>
          </table:table-cell>
          <table:table-cell office:value-type="float" office:value="62" table:style-name="ce5">
            <text:p>62<text:s text:c="2"/></text:p>
          </table:table-cell>
          <table:table-cell office:value-type="float" office:value="63" table:style-name="ce5">
            <text:p>6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35" table:style-name="ce5">
            <text:p>35<text:s text:c="2"/></text:p>
          </table:table-cell>
          <table:table-cell office:value-type="float" office:value="22" table:style-name="ce5">
            <text:p>2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7" table:style-name="ce5">
            <text:p>7<text:s text:c="2"/></text:p>
          </table:table-cell>
          <table:table-cell office:value-type="float" office:value="841" table:formula="of:=SUM([.B25:.S25])" table:style-name="ce7">
            <text:p>841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84" table:style-name="ce5">
            <text:p>184<text:s text:c="2"/></text:p>
          </table:table-cell>
          <table:table-cell office:value-type="float" office:value="208" table:style-name="ce5">
            <text:p>208<text:s text:c="2"/></text:p>
          </table:table-cell>
          <table:table-cell office:value-type="float" office:value="20" table:style-name="ce5">
            <text:p>20<text:s text:c="2"/></text:p>
          </table:table-cell>
          <table:table-cell office:value-type="float" office:value="39" table:style-name="ce5">
            <text:p>3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39" table:style-name="ce5">
            <text:p>39<text:s text:c="2"/></text:p>
          </table:table-cell>
          <table:table-cell office:value-type="float" office:value="14" table:style-name="ce5">
            <text:p>14<text:s text:c="2"/></text:p>
          </table:table-cell>
          <table:table-cell office:value-type="float" office:value="25" table:style-name="ce5">
            <text:p>25<text:s text:c="2"/></text:p>
          </table:table-cell>
          <table:table-cell office:value-type="float" office:value="6" table:style-name="ce5">
            <text:p>6<text:s text:c="2"/></text:p>
          </table:table-cell>
          <table:table-cell office:value-type="float" office:value="3" table:style-name="ce5">
            <text:p>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" table:style-name="ce5">
            <text:p>8<text:s text:c="2"/></text:p>
          </table:table-cell>
          <table:table-cell office:value-type="float" office:value="21" table:style-name="ce5">
            <text:p>21<text:s text:c="2"/></text:p>
          </table:table-cell>
          <table:table-cell office:value-type="float" office:value="603" table:formula="of:=SUM([.B26:.S26])" table:style-name="ce7">
            <text:p>603<text:s text:c="2"/>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5" table:style-name="ce5">
            <text:p>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" table:style-name="ce5">
            <text:p>1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" table:style-name="ce5">
            <text:p>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" table:style-name="ce5">
            <text:p>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" table:style-name="ce5">
            <text:p>1<text:s text:c="2"/></text:p>
          </table:table-cell>
          <table:table-cell office:value-type="float" office:value="134" table:formula="of:=SUM([.B27:.S27])" table:style-name="ce7">
            <text:p>134<text:s text:c="2"/>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619" table:formula="of:=SUM([.B7:.B27])" table:style-name="ce7">
            <text:p>3.619<text:s text:c="2"/></text:p>
          </table:table-cell>
          <table:table-cell office:value-type="float" office:value="3600" table:formula="of:=SUM([.C7:.C27])" table:style-name="ce7">
            <text:p>3.600<text:s text:c="2"/></text:p>
          </table:table-cell>
          <table:table-cell office:value-type="float" office:value="571" table:formula="of:=SUM([.D7:.D27])" table:style-name="ce7">
            <text:p>571<text:s text:c="2"/></text:p>
          </table:table-cell>
          <table:table-cell office:value-type="float" office:value="744" table:formula="of:=SUM([.E7:.E27])" table:style-name="ce7">
            <text:p>744<text:s text:c="2"/></text:p>
          </table:table-cell>
          <table:table-cell office:value-type="float" office:value="0" table:formula="of:=SUM([.F7:.F27])" table:style-name="ce7">
            <text:p>0<text:s text:c="2"/></text:p>
          </table:table-cell>
          <table:table-cell office:value-type="float" office:value="59" table:formula="of:=SUM([.G7:.G27])" table:style-name="ce7">
            <text:p>59<text:s text:c="2"/></text:p>
          </table:table-cell>
          <table:table-cell office:value-type="float" office:value="296" table:formula="of:=SUM([.H7:.H27])" table:style-name="ce7">
            <text:p>296<text:s text:c="2"/></text:p>
          </table:table-cell>
          <table:table-cell office:value-type="float" office:value="639" table:formula="of:=SUM([.I7:.I27])" table:style-name="ce7">
            <text:p>639<text:s text:c="2"/></text:p>
          </table:table-cell>
          <table:table-cell office:value-type="float" office:value="185" table:formula="of:=SUM([.J7:.J27])" table:style-name="ce7">
            <text:p>185<text:s text:c="2"/></text:p>
          </table:table-cell>
          <table:table-cell office:value-type="float" office:value="296" table:formula="of:=SUM([.K7:.K27])" table:style-name="ce7">
            <text:p>296<text:s text:c="2"/></text:p>
          </table:table-cell>
          <table:table-cell office:value-type="float" office:value="403" table:formula="of:=SUM([.L7:.L27])" table:style-name="ce7">
            <text:p>403<text:s text:c="2"/></text:p>
          </table:table-cell>
          <table:table-cell office:value-type="float" office:value="233" table:formula="of:=SUM([.M7:.M27])" table:style-name="ce7">
            <text:p>233<text:s text:c="2"/></text:p>
          </table:table-cell>
          <table:table-cell office:value-type="float" office:value="0" table:formula="of:=SUM([.N7:.N27])" table:style-name="ce7">
            <text:p>0<text:s text:c="2"/></text:p>
          </table:table-cell>
          <table:table-cell office:value-type="float" office:value="0" table:formula="of:=SUM([.O7:.O27])" table:style-name="ce7">
            <text:p>0<text:s text:c="2"/></text:p>
          </table:table-cell>
          <table:table-cell office:value-type="float" office:value="0" table:formula="of:=SUM([.P7:.P27])" table:style-name="ce7">
            <text:p>0<text:s text:c="2"/></text:p>
          </table:table-cell>
          <table:table-cell office:value-type="float" office:value="0" table:formula="of:=SUM([.Q7:.Q27])" table:style-name="ce7">
            <text:p>0<text:s text:c="2"/></text:p>
          </table:table-cell>
          <table:table-cell office:value-type="float" office:value="160" table:formula="of:=SUM([.R7:.R27])" table:style-name="ce7">
            <text:p>160<text:s text:c="2"/></text:p>
          </table:table-cell>
          <table:table-cell office:value-type="float" office:value="291" table:formula="of:=SUM([.S7:.S27])" table:style-name="ce7">
            <text:p>291<text:s text:c="2"/></text:p>
          </table:table-cell>
          <table:table-cell office:value-type="float" office:value="11096" table:formula="of:=SUM([.T7:.T27])" table:style-name="ce7">
            <text:p>11.096<text:s text:c="2"/></text:p>
          </table:table-cell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656.06" table:style-name="ce8">
            <text:p>656,06<text:s text:c="2"/></text:p>
          </table:table-cell>
          <table:table-cell office:value-type="float" office:value="2192516" table:style-name="ce5">
            <text:p>2.192.516<text:s text:c="2"/></text:p>
          </table:table-cell>
          <table:table-cell office:value-type="float" office:value="610444" table:style-name="ce5">
            <text:p>610.4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62265" table:style-name="ce5">
            <text:p>662.2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3231" table:style-name="ce5">
            <text:p>303.231<text:s text:c="2"/></text:p>
          </table:table-cell>
          <table:table-cell office:value-type="float" office:value="40178" table:style-name="ce5">
            <text:p>40.17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808634" table:formula="of:=([.C7]+[.D7]+[.E7]+[.F7]+[.G7]+[.H7]+[.I7]+[.J7])-([.K7])" table:style-name="ce7">
            <text:p>3.808.63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112" table:style-name="ce8">
            <text:p>112,00<text:s text:c="2"/></text:p>
          </table:table-cell>
          <table:table-cell office:value-type="float" office:value="264437" table:style-name="ce5">
            <text:p>264.437<text:s text:c="2"/></text:p>
          </table:table-cell>
          <table:table-cell office:value-type="float" office:value="97709" table:style-name="ce5">
            <text:p>97.70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3003" table:style-name="ce5">
            <text:p>73.00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7227" table:style-name="ce5">
            <text:p>47.22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2376" table:formula="of:=([.J8]+[.I8]+[.H8]+[.G8]+[.F8]+[.E8]+[.D8]+[.C8])-([.K8])" table:style-name="ce7">
            <text:p>482.37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120.97" table:style-name="ce8">
            <text:p>120,97<text:s text:c="2"/></text:p>
          </table:table-cell>
          <table:table-cell office:value-type="float" office:value="344881" table:style-name="ce5">
            <text:p>344.881<text:s text:c="2"/></text:p>
          </table:table-cell>
          <table:table-cell office:value-type="float" office:value="110568" table:style-name="ce5">
            <text:p>110.56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5328" table:style-name="ce5">
            <text:p>35.3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90777" table:formula="of:=([.J9]+[.I9]+[.H9]+[.G9]+[.F9]+[.E9]+[.D9]+[.C9])-([.K9])" table:style-name="ce7">
            <text:p>490.77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20" table:style-name="ce8">
            <text:p>20,00<text:s text:c="2"/></text:p>
          </table:table-cell>
          <table:table-cell office:value-type="float" office:value="41260" table:style-name="ce5">
            <text:p>41.260<text:s text:c="2"/></text:p>
          </table:table-cell>
          <table:table-cell office:value-type="float" office:value="17173" table:style-name="ce5">
            <text:p>17.17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8433" table:formula="of:=([.J10]+[.I10]+[.H10]+[.G10]+[.F10]+[.E10]+[.D10]+[.C10])-([.K10])" table:style-name="ce7">
            <text:p>58.433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360.5" table:style-name="ce8">
            <text:p>1.360,50<text:s text:c="2"/></text:p>
          </table:table-cell>
          <table:table-cell office:value-type="float" office:value="3086490" table:style-name="ce5">
            <text:p>3.086.490<text:s text:c="2"/></text:p>
          </table:table-cell>
          <table:table-cell office:value-type="float" office:value="1182084" table:style-name="ce5">
            <text:p>1.182.08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16933" table:style-name="ce5">
            <text:p>716.9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25936" table:style-name="ce5">
            <text:p>425.93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411443" table:formula="of:=([.J11]+[.I11]+[.H11]+[.G11]+[.F11]+[.E11]+[.D11]+[.C11])-([.K11])" table:style-name="ce7">
            <text:p>5.411.443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154.93" table:style-name="ce8">
            <text:p>154,93<text:s text:c="2"/></text:p>
          </table:table-cell>
          <table:table-cell office:value-type="float" office:value="253591" table:style-name="ce5">
            <text:p>253.591<text:s text:c="2"/></text:p>
          </table:table-cell>
          <table:table-cell office:value-type="float" office:value="128248" table:style-name="ce5">
            <text:p>128.24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8759" table:style-name="ce5">
            <text:p>58.75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4196" table:style-name="ce5">
            <text:p>34.19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74794" table:formula="of:=([.J12]+[.I12]+[.H12]+[.G12]+[.F12]+[.E12]+[.D12]+[.C12])-([.K12])" table:style-name="ce7">
            <text:p>474.79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6" table:style-name="ce8">
            <text:p>6,00<text:s text:c="2"/></text:p>
          </table:table-cell>
          <table:table-cell office:value-type="float" office:value="12162" table:style-name="ce5">
            <text:p>12.162<text:s text:c="2"/></text:p>
          </table:table-cell>
          <table:table-cell office:value-type="float" office:value="5144" table:style-name="ce5">
            <text:p>5.1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306" table:formula="of:=([.J13]+[.I13]+[.H13]+[.G13]+[.F13]+[.E13]+[.D13]+[.C13])-([.K13])" table:style-name="ce7">
            <text:p>17.30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489.83" table:style-name="ce8">
            <text:p>489,83<text:s text:c="2"/></text:p>
          </table:table-cell>
          <table:table-cell office:value-type="float" office:value="767730" table:style-name="ce5">
            <text:p>767.730<text:s text:c="2"/></text:p>
          </table:table-cell>
          <table:table-cell office:value-type="float" office:value="401458" table:style-name="ce5">
            <text:p>401.4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6399" table:style-name="ce5">
            <text:p>286.39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1719" table:style-name="ce5">
            <text:p>111.71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67306" table:formula="of:=([.J14]+[.I14]+[.H14]+[.G14]+[.F14]+[.E14]+[.D14]+[.C14])-([.K14])" table:style-name="ce7">
            <text:p>1.567.30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47" table:style-name="ce8">
            <text:p>47,00<text:s text:c="2"/></text:p>
          </table:table-cell>
          <table:table-cell office:value-type="float" office:value="54021" table:style-name="ce5">
            <text:p>54.021<text:s text:c="2"/></text:p>
          </table:table-cell>
          <table:table-cell office:value-type="float" office:value="37513" table:style-name="ce5">
            <text:p>37.5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715" table:style-name="ce5">
            <text:p>23.71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665" table:style-name="ce5">
            <text:p>9.665<text:s text:c="2"/></text:p>
          </table:table-cell>
          <table:table-cell office:value-type="float" office:value="934" table:style-name="ce5">
            <text:p>93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25848" table:formula="of:=([.J15]+[.I15]+[.H15]+[.G15]+[.F15]+[.E15]+[.D15]+[.C15])-([.K15])" table:style-name="ce7">
            <text:p>125.84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103126" table:style-name="ce5">
            <text:p>103.12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594" table:style-name="ce5">
            <text:p>8.59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1720" table:formula="of:=([.J16]+[.I16]+[.H16]+[.G16]+[.F16]+[.E16]+[.D16]+[.C16])-([.K16])" table:style-name="ce7">
            <text:p>111.72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8">
            <text:p>12,00<text:s text:c="2"/></text:p>
          </table:table-cell>
          <table:table-cell office:value-type="float" office:value="39979" table:style-name="ce5">
            <text:p>39.97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820" table:style-name="ce5">
            <text:p>6.82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6799" table:formula="of:=([.J17]+[.I17]+[.H17]+[.G17]+[.F17]+[.E17]+[.D17]+[.C17])-([.K17])" table:style-name="ce7">
            <text:p>46.79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28978" table:style-name="ce5">
            <text:p>28.97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415" table:style-name="ce5">
            <text:p>2.41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699" table:style-name="ce5">
            <text:p>53.699<text:s text:c="2"/></text:p>
          </table:table-cell>
          <table:table-cell office:value-type="float" office:value="-22306" table:formula="of:=([.J18]+[.I18]+[.H18]+[.G18]+[.F18]+[.E18]+[.D18]+[.C18])-([.K18])" table:style-name="ce7">
            <text:p>-22.30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34.979999999999997" table:style-name="ce8">
            <text:p>34,98<text:s text:c="2"/></text:p>
          </table:table-cell>
          <table:table-cell office:value-type="float" office:value="87533" table:style-name="ce5">
            <text:p>87.5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891" table:style-name="ce5">
            <text:p>10.89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8424" table:formula="of:=([.J19]+[.I19]+[.H19]+[.G19]+[.F19]+[.E19]+[.D19]+[.C19])-([.K19])" table:style-name="ce7">
            <text:p>98.42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72" table:style-name="ce8">
            <text:p>72,00<text:s text:c="2"/></text:p>
          </table:table-cell>
          <table:table-cell office:value-type="float" office:value="166490" table:style-name="ce5">
            <text:p>166.49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891" table:style-name="ce5">
            <text:p>20.89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87381" table:formula="of:=([.J20]+[.I20]+[.H20]+[.G20]+[.F20]+[.E20]+[.D20]+[.C20])-([.K20])" table:style-name="ce7">
            <text:p>187.381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60" table:style-name="ce8">
            <text:p>60,00<text:s text:c="2"/></text:p>
          </table:table-cell>
          <table:table-cell office:value-type="float" office:value="134196" table:style-name="ce5">
            <text:p>134.19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1183" table:style-name="ce5">
            <text:p>11.18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5379" table:formula="of:=([.J21]+[.I21]+[.H21]+[.G21]+[.F21]+[.E21]+[.D21]+[.C21])-([.K21])" table:style-name="ce7">
            <text:p>145.37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24" table:style-name="ce8">
            <text:p>24,00<text:s text:c="2"/></text:p>
          </table:table-cell>
          <table:table-cell office:value-type="float" office:value="51742" table:style-name="ce5">
            <text:p>51.74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97" table:style-name="ce5">
            <text:p>4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353" table:style-name="ce5">
            <text:p>4.35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6592" table:formula="of:=([.J22]+[.I22]+[.H22]+[.G22]+[.F22]+[.E22]+[.D22]+[.C22])-([.K22])" table:style-name="ce7">
            <text:p>56.592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72" table:style-name="ce8">
            <text:p>172,00<text:s text:c="2"/></text:p>
          </table:table-cell>
          <table:table-cell office:value-type="float" office:value="358860" table:style-name="ce5">
            <text:p>358.86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2" table:style-name="ce5">
            <text:p>5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3183" table:style-name="ce5">
            <text:p>33.18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11" table:style-name="ce5">
            <text:p>511<text:s text:c="2"/></text:p>
          </table:table-cell>
          <table:table-cell office:value-type="float" office:value="391584" table:formula="of:=([.J23]+[.I23]+[.H23]+[.G23]+[.F23]+[.E23]+[.D23]+[.C23])-([.K23])" table:style-name="ce7">
            <text:p>391.58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14.65" table:style-name="ce8">
            <text:p>214,65<text:s text:c="2"/></text:p>
          </table:table-cell>
          <table:table-cell office:value-type="float" office:value="425758" table:style-name="ce5">
            <text:p>425.75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6433" table:style-name="ce5">
            <text:p>36.43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1" table:style-name="ce5">
            <text:p>51<text:s text:c="2"/></text:p>
          </table:table-cell>
          <table:table-cell office:value-type="float" office:value="462140" table:formula="of:=([.J24]+[.I24]+[.H24]+[.G24]+[.F24]+[.E24]+[.D24]+[.C24])-([.K24])" table:style-name="ce7">
            <text:p>462.140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25.53" table:style-name="ce8">
            <text:p>225,53<text:s text:c="2"/></text:p>
          </table:table-cell>
          <table:table-cell office:value-type="float" office:value="424700" table:style-name="ce5">
            <text:p>424.70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6" table:style-name="ce5">
            <text:p>6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040" table:style-name="ce5">
            <text:p>32.0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79" table:style-name="ce5">
            <text:p>1.779<text:s text:c="2"/></text:p>
          </table:table-cell>
          <table:table-cell office:value-type="float" office:value="455027" table:formula="of:=([.J25]+[.I25]+[.H25]+[.G25]+[.F25]+[.E25]+[.D25]+[.C25])-([.K25])" table:style-name="ce7">
            <text:p>455.02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5" table:style-name="ce8">
            <text:p>5,00<text:s text:c="2"/></text:p>
          </table:table-cell>
          <table:table-cell office:value-type="float" office:value="8892" table:style-name="ce5">
            <text:p>8.89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892" table:formula="of:=([.J26]+[.I26]+[.H26]+[.G26]+[.F26]+[.E26]+[.D26]+[.C26])-([.K26])" table:style-name="ce7">
            <text:p>8.892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84" table:style-name="ce8">
            <text:p>84,00<text:s text:c="2"/></text:p>
          </table:table-cell>
          <table:table-cell office:value-type="float" office:value="1611891" table:style-name="ce5">
            <text:p>1.611.89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48" table:style-name="ce5">
            <text:p>94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697" table:style-name="ce5">
            <text:p>13.69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626536" table:formula="of:=([.J27]+[.I27]+[.H27]+[.G27]+[.F27]+[.E27]+[.D27]+[.C27])-([.K27])" table:style-name="ce7">
            <text:p>1.626.536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87" table:style-name="ce8">
            <text:p>287,00<text:s text:c="2"/></text:p>
          </table:table-cell>
          <table:table-cell office:value-type="float" office:value="532675" table:style-name="ce5">
            <text:p>532.67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844" table:style-name="ce5">
            <text:p>84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4460" table:style-name="ce5">
            <text:p>44.46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77979" table:formula="of:=([.J28]+[.I28]+[.H28]+[.G28]+[.F28]+[.E28]+[.D28]+[.C28])-([.K28])" table:style-name="ce7">
            <text:p>577.979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9" table:style-name="ce8">
            <text:p>49,00<text:s text:c="2"/></text:p>
          </table:table-cell>
          <table:table-cell office:value-type="float" office:value="87977" table:style-name="ce5">
            <text:p>87.977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331" table:style-name="ce5">
            <text:p>7.33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5308" table:formula="of:=([.J29]+[.I29]+[.H29]+[.G29]+[.F29]+[.E29]+[.D29]+[.C29])-([.K29])" table:style-name="ce7">
            <text:p>95.30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71.75" table:style-name="ce8">
            <text:p>371,75<text:s text:c="2"/></text:p>
          </table:table-cell>
          <table:table-cell office:value-type="float" office:value="643452" table:style-name="ce5">
            <text:p>643.45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5" table:style-name="ce5">
            <text:p>1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728" table:style-name="ce5">
            <text:p>53.728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7" table:style-name="ce5">
            <text:p>457<text:s text:c="2"/></text:p>
          </table:table-cell>
          <table:table-cell office:value-type="float" office:value="696738" table:formula="of:=([.J30]+[.I30]+[.H30]+[.G30]+[.F30]+[.E30]+[.D30]+[.C30])-([.K30])" table:style-name="ce7">
            <text:p>696.73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91" table:style-name="ce8">
            <text:p>391,00<text:s text:c="2"/></text:p>
          </table:table-cell>
          <table:table-cell office:value-type="float" office:value="638080" table:style-name="ce5">
            <text:p>638.08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742" table:style-name="ce5">
            <text:p>742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969" table:style-name="ce5">
            <text:p>53.96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83" table:style-name="ce5">
            <text:p>283<text:s text:c="2"/></text:p>
          </table:table-cell>
          <table:table-cell office:value-type="float" office:value="692508" table:formula="of:=([.J31]+[.I31]+[.H31]+[.G31]+[.F31]+[.E31]+[.D31]+[.C31])-([.K31])" table:style-name="ce7">
            <text:p>692.50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74" table:style-name="ce8">
            <text:p>174,00<text:s text:c="2"/></text:p>
          </table:table-cell>
          <table:table-cell office:value-type="float" office:value="271121" table:style-name="ce5">
            <text:p>271.12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3413" table:style-name="ce5">
            <text:p>23.41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4534" table:formula="of:=([.J32]+[.I32]+[.H32]+[.G32]+[.F32]+[.E32]+[.D32]+[.C32])-([.K32])" table:style-name="ce7">
            <text:p>294.534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30" table:style-name="ce8">
            <text:p>30,00<text:s text:c="2"/></text:p>
          </table:table-cell>
          <table:table-cell office:value-type="float" office:value="45601" table:style-name="ce5">
            <text:p>45.60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40" table:style-name="ce5">
            <text:p>3.04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641" table:formula="of:=([.J33]+[.I33]+[.H33]+[.G33]+[.F33]+[.E33]+[.D33]+[.C33])-([.K33])" table:style-name="ce7">
            <text:p>48.641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23" table:style-name="ce8">
            <text:p>223,00<text:s text:c="2"/></text:p>
          </table:table-cell>
          <table:table-cell office:value-type="float" office:value="380016" table:style-name="ce5">
            <text:p>380.01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9" table:style-name="ce5">
            <text:p>49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355" table:style-name="ce5">
            <text:p>32.35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23" table:style-name="ce5">
            <text:p>423<text:s text:c="2"/></text:p>
          </table:table-cell>
          <table:table-cell office:value-type="float" office:value="411997" table:formula="of:=([.J34]+[.I34]+[.H34]+[.G34]+[.F34]+[.E34]+[.D34]+[.C34])-([.K34])" table:style-name="ce7">
            <text:p>411.99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39" table:style-name="ce8">
            <text:p>239,00<text:s text:c="2"/></text:p>
          </table:table-cell>
          <table:table-cell office:value-type="float" office:value="388665" table:style-name="ce5">
            <text:p>388.665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0903" table:style-name="ce5">
            <text:p>30.903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19568" table:formula="of:=([.J35]+[.I35]+[.H35]+[.G35]+[.F35]+[.E35]+[.D35]+[.C35])-([.K35])" table:style-name="ce7">
            <text:p>419.568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46" table:style-name="ce8">
            <text:p>146,00<text:s text:c="2"/></text:p>
          </table:table-cell>
          <table:table-cell office:value-type="float" office:value="226084" table:style-name="ce5">
            <text:p>226.084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0070" table:style-name="ce5">
            <text:p>20.07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609" table:style-name="ce5">
            <text:p>609<text:s text:c="2"/></text:p>
          </table:table-cell>
          <table:table-cell office:value-type="float" office:value="245545" table:formula="of:=([.J36]+[.I36]+[.H36]+[.G36]+[.F36]+[.E36]+[.D36]+[.C36])-([.K36])" table:style-name="ce7">
            <text:p>245.545<text:s text:c="2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34" table:style-name="ce8">
            <text:p>34,00<text:s text:c="2"/></text:p>
          </table:table-cell>
          <table:table-cell office:value-type="float" office:value="50166" table:style-name="ce5">
            <text:p>50.166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951" table:style-name="ce5">
            <text:p>2.951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117" table:formula="of:=([.J37]+[.I37]+[.H37]+[.G37]+[.F37]+[.E37]+[.D37]+[.C37])-([.K37])" table:style-name="ce7">
            <text:p>53.117<text:s text:c="2"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852.2" table:formula="of:=SUM([.B7:.B37])" table:style-name="ce9">
            <text:p>5.852,20<text:s text:c="2"/></text:p>
          </table:table-cell>
          <table:table-cell office:value-type="float" office:value="13723070" table:formula="of:=SUM([.C7:.C37])" table:style-name="ce7">
            <text:p>13.723.070<text:s text:c="2"/></text:p>
          </table:table-cell>
          <table:table-cell office:value-type="float" office:value="2590341" table:formula="of:=SUM([.D7:.D37])" table:style-name="ce7">
            <text:p>2.590.341<text:s text:c="2"/></text:p>
          </table:table-cell>
          <table:table-cell office:value-type="float" office:value="0" table:formula="of:=SUM([.E7:.E37])" table:style-name="ce7">
            <text:p>0<text:s text:c="2"/></text:p>
          </table:table-cell>
          <table:table-cell office:value-type="float" office:value="1824287" table:formula="of:=SUM([.F7:.F37])" table:style-name="ce7">
            <text:p>1.824.287<text:s text:c="2"/></text:p>
          </table:table-cell>
          <table:table-cell office:value-type="float" office:value="0" table:formula="of:=SUM([.G7:.G37])" table:style-name="ce7">
            <text:p>0<text:s text:c="2"/></text:p>
          </table:table-cell>
          <table:table-cell office:value-type="float" office:value="1420022" table:formula="of:=SUM([.H7:.H37])" table:style-name="ce7">
            <text:p>1.420.022<text:s text:c="2"/></text:p>
          </table:table-cell>
          <table:table-cell office:value-type="float" office:value="41112" table:formula="of:=SUM([.I7:.I37])" table:style-name="ce7">
            <text:p>41.112<text:s text:c="2"/></text:p>
          </table:table-cell>
          <table:table-cell office:value-type="float" office:value="0" table:formula="of:=SUM([.J7:.J37])" table:style-name="ce7">
            <text:p>0<text:s text:c="2"/></text:p>
          </table:table-cell>
          <table:table-cell office:value-type="float" office:value="57812" table:formula="of:=SUM([.K7:.K37])" table:style-name="ce7">
            <text:p>57.812<text:s text:c="2"/></text:p>
          </table:table-cell>
          <table:table-cell office:value-type="float" office:value="19541020" table:formula="of:=SUM([.L7:.L37])" table:style-name="ce7">
            <text:p>19.541.020<text:s text:c="2"/></text:p>
          </table:table-cell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47" table:style-name="ce1">
            <text:p>50347</text:p>
          </table:table-cell>
          <table:table-cell office:value-type="float" office:value="90862" table:style-name="ce1">
            <text:p>90862</text:p>
          </table:table-cell>
          <table:table-cell office:value-type="float" office:value="635028" table:style-name="ce1">
            <text:p>635028</text:p>
          </table:table-cell>
          <table:table-cell office:value-type="float" office:value="1073" table:style-name="ce1">
            <text:p>10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62" table:style-name="ce1">
            <text:p>5506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25" table:style-name="ce1">
            <text:p>36025</text:p>
          </table:table-cell>
          <table:table-cell office:value-type="float" office:value="0" table:style-name="ce1">
            <text:p>0</text:p>
          </table:table-cell>
          <table:table-cell office:value-type="float" office:value="79579" table:style-name="ce1">
            <text:p>79579</text:p>
          </table:table-cell>
          <table:table-cell office:value-type="float" office:value="18228" table:style-name="ce1">
            <text:p>1822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19" table:style-name="ce1">
            <text:p>25319</text:p>
          </table:table-cell>
          <table:table-cell office:value-type="float" office:value="0" table:style-name="ce1">
            <text:p>0</text:p>
          </table:table-cell>
          <table:table-cell office:value-type="float" office:value="832152" table:style-name="ce1">
            <text:p>832152</text:p>
          </table:table-cell>
          <table:table-cell office:value-type="float" office:value="5688" table:style-name="ce1">
            <text:p>568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3" table:style-name="ce1">
            <text:p>2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18" table:style-name="ce1">
            <text:p>19318</text:p>
          </table:table-cell>
          <table:table-cell office:value-type="float" office:value="0" table:style-name="ce1">
            <text:p>0</text:p>
          </table:table-cell>
          <table:table-cell office:value-type="float" office:value="220301" table:style-name="ce1">
            <text:p>220301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9" table:style-name="ce1">
            <text:p>12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1" table:style-name="ce1">
            <text:p>11221</text:p>
          </table:table-cell>
          <table:table-cell office:value-type="float" office:value="30639" table:style-name="ce1">
            <text:p>30639</text:p>
          </table:table-cell>
          <table:table-cell office:value-type="float" office:value="9070" table:style-name="ce1">
            <text:p>9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90" table:style-name="ce1">
            <text:p>32290</text:p>
          </table:table-cell>
          <table:table-cell office:value-type="float" office:value="0" table:style-name="ce1">
            <text:p>0</text:p>
          </table:table-cell>
          <table:table-cell office:value-type="float" office:value="6480" table:style-name="ce1">
            <text:p>6480</text:p>
          </table:table-cell>
          <table:table-cell office:value-type="float" office:value="10861" table:style-name="ce1">
            <text:p>10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353" table:style-name="ce1">
            <text:p>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75" table:style-name="ce1">
            <text:p>67075</text:p>
          </table:table-cell>
          <table:table-cell office:value-type="float" office:value="0" table:style-name="ce1">
            <text:p>0</text:p>
          </table:table-cell>
          <table:table-cell office:value-type="float" office:value="15822" table:style-name="ce1">
            <text:p>15822</text:p>
          </table:table-cell>
          <table:table-cell office:value-type="float" office:value="16846" table:style-name="ce1">
            <text:p>16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office:value-type="float" office:value="14283" table:style-name="ce1">
            <text:p>14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07" table:style-name="ce1">
            <text:p>11607</text:p>
          </table:table-cell>
          <table:table-cell office:value-type="float" office:value="1837" table:style-name="ce1">
            <text:p>1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5005" table:style-name="ce1">
            <text:p>5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0" table:style-name="ce1">
            <text:p>453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2947" table:style-name="ce1">
            <text:p>2947</text:p>
          </table:table-cell>
          <table:table-cell office:value-type="float" office:value="0" table:style-name="ce1">
            <text:p>0</text:p>
          </table:table-cell>
          <table:table-cell office:value-type="float" office:value="30175" table:style-name="ce1">
            <text:p>30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21" table:style-name="ce1">
            <text:p>36921</text:p>
          </table:table-cell>
          <table:table-cell office:value-type="float" office:value="5239" table:style-name="ce1">
            <text:p>5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3539" table:style-name="ce1">
            <text:p>3539</text:p>
          </table:table-cell>
          <table:table-cell office:value-type="float" office:value="0" table:style-name="ce1">
            <text:p>0</text:p>
          </table:table-cell>
          <table:table-cell office:value-type="float" office:value="25413" table:style-name="ce1">
            <text:p>25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56" table:style-name="ce1">
            <text:p>41356</text:p>
          </table:table-cell>
          <table:table-cell office:value-type="float" office:value="6394" table:style-name="ce1">
            <text:p>6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3387" table:style-name="ce1">
            <text:p>3387</text:p>
          </table:table-cell>
          <table:table-cell office:value-type="float" office:value="0" table:style-name="ce1">
            <text:p>0</text:p>
          </table:table-cell>
          <table:table-cell office:value-type="float" office:value="44392" table:style-name="ce1">
            <text:p>44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91" table:style-name="ce1">
            <text:p>39191</text:p>
          </table:table-cell>
          <table:table-cell office:value-type="float" office:value="6875" table:style-name="ce1">
            <text:p>6875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199" table:style-name="ce1">
            <text:p>1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7" table:style-name="ce1">
            <text:p>11327</text:p>
          </table:table-cell>
          <table:table-cell office:value-type="float" office:value="2563" table:style-name="ce1">
            <text:p>2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2" table:style-name="ce1">
            <text:p>358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4328" table:style-name="ce1">
            <text:p>4328</text:p>
          </table:table-cell>
          <table:table-cell office:value-type="float" office:value="0" table:style-name="ce1">
            <text:p>0</text:p>
          </table:table-cell>
          <table:table-cell office:value-type="float" office:value="14612" table:style-name="ce1">
            <text:p>14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40" table:style-name="ce1">
            <text:p>38340</text:p>
          </table:table-cell>
          <table:table-cell office:value-type="float" office:value="8678" table:style-name="ce1">
            <text:p>8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4" table:style-name="ce1">
            <text:p>6684</text:p>
          </table:table-cell>
          <table:table-cell office:value-type="float" office:value="1513" table:style-name="ce1">
            <text:p>1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5254" table:style-name="ce1">
            <text:p>5254</text:p>
          </table:table-cell>
          <table:table-cell office:value-type="float" office:value="0" table:style-name="ce1">
            <text:p>0</text:p>
          </table:table-cell>
          <table:table-cell office:value-type="float" office:value="13717" table:style-name="ce1">
            <text:p>13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22" table:style-name="ce1">
            <text:p>48722</text:p>
          </table:table-cell>
          <table:table-cell office:value-type="float" office:value="11078" table:style-name="ce1">
            <text:p>11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5247" table:style-name="ce1">
            <text:p>5247</text:p>
          </table:table-cell>
          <table:table-cell office:value-type="float" office:value="0" table:style-name="ce1">
            <text:p>0</text:p>
          </table:table-cell>
          <table:table-cell office:value-type="float" office:value="29393" table:style-name="ce1">
            <text:p>29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218" table:style-name="ce1">
            <text:p>52218</text:p>
          </table:table-cell>
          <table:table-cell office:value-type="float" office:value="11794" table:style-name="ce1">
            <text:p>11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1" table:style-name="ce1">
            <text:p>105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2148" table:style-name="ce1">
            <text:p>2148</text:p>
          </table:table-cell>
          <table:table-cell office:value-type="float" office:value="0" table:style-name="ce1">
            <text:p>0</text:p>
          </table:table-cell>
          <table:table-cell office:value-type="float" office:value="2331" table:style-name="ce1">
            <text:p>2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2" table:style-name="ce1">
            <text:p>23102</text:p>
          </table:table-cell>
          <table:table-cell office:value-type="float" office:value="5173" table:style-name="ce1">
            <text:p>5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1" table:style-name="ce1">
            <text:p>3351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095" table:style-name="ce1">
            <text:p>3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92" table:style-name="ce1">
            <text:p>22592</text:p>
          </table:table-cell>
          <table:table-cell office:value-type="float" office:value="6634" table:style-name="ce1">
            <text:p>6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171" table:style-name="ce1">
            <text:p>3171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0" table:style-name="ce1">
            <text:p>21810</text:p>
          </table:table-cell>
          <table:table-cell office:value-type="float" office:value="7320" table:style-name="ce1">
            <text:p>7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1861" table:style-name="ce1">
            <text:p>1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98" table:style-name="ce1">
            <text:p>15198</text:p>
          </table:table-cell>
          <table:table-cell office:value-type="float" office:value="4466" table:style-name="ce1">
            <text:p>4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7" table:style-name="ce1">
            <text:p>2307</text:p>
          </table:table-cell>
          <table:table-cell office:value-type="float" office:value="1034" table:style-name="ce1">
            <text:p>1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1905" table:formula="of:=SUM([.B7:.B34])" table:style-name="ce3">
            <text:p>41905</text:p>
          </table:table-cell>
          <table:table-cell office:value-type="float" office:value="0" table:formula="of:=SUM([.C7:.C34])" table:style-name="ce3">
            <text:p>0</text:p>
          </table:table-cell>
          <table:table-cell office:value-type="float" office:value="182447" table:formula="of:=SUM([.D7:.D34])" table:style-name="ce3">
            <text:p>182447</text:p>
          </table:table-cell>
          <table:table-cell office:value-type="float" office:value="0" table:formula="of:=SUM([.E7:.E34])" table:style-name="ce3">
            <text:p>0</text:p>
          </table:table-cell>
          <table:table-cell office:value-type="float" office:value="110586" table:formula="of:=SUM([.F7:.F34])" table:style-name="ce3">
            <text:p>110586</text:p>
          </table:table-cell>
          <table:table-cell office:value-type="float" office:value="30639" table:formula="of:=SUM([.G7:.G34])" table:style-name="ce3">
            <text:p>30639</text:p>
          </table:table-cell>
          <table:table-cell office:value-type="float" office:value="43961" table:formula="of:=SUM([.H7:.H34])" table:style-name="ce3">
            <text:p>43961</text:p>
          </table:table-cell>
          <table:table-cell office:value-type="float" office:value="406963" table:formula="of:=SUM([.I7:.I34])" table:style-name="ce3">
            <text:p>406963</text:p>
          </table:table-cell>
          <table:table-cell office:value-type="float" office:value="82395" table:formula="of:=SUM([.J7:.J34])" table:style-name="ce3">
            <text:p>82395</text:p>
          </table:table-cell>
          <table:table-cell office:value-type="float" office:value="131009" table:formula="of:=SUM([.K7:.K34])" table:style-name="ce3">
            <text:p>131009</text:p>
          </table:table-cell>
          <table:table-cell office:value-type="float" office:value="92196" table:formula="of:=SUM([.L7:.L34])" table:style-name="ce3">
            <text:p>92196</text:p>
          </table:table-cell>
          <table:table-cell office:value-type="float" office:value="1769823" table:formula="of:=SUM([.M7:.M34])" table:style-name="ce3">
            <text:p>1769823</text:p>
          </table:table-cell>
          <table:table-cell office:value-type="float" office:value="87747" table:formula="of:=SUM([.N7:.N34])" table:style-name="ce3">
            <text:p>87747</text:p>
          </table:table-cell>
          <table:table-cell office:value-type="float" office:value="0" table:formula="of:=SUM([.O7:.O34]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67" table:style-name="ce1">
            <text:p>25067</text:p>
          </table:table-cell>
          <table:table-cell office:value-type="float" office:value="6745" table:style-name="ce1">
            <text:p>6745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6" table:style-name="ce1">
            <text:p>1206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8" table:style-name="ce1">
            <text:p>7978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89" table:style-name="ce1">
            <text:p>33889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7" table:style-name="ce1">
            <text:p>6447</text:p>
          </table:table-cell>
          <table:table-cell office:value-type="float" office:value="17342" table:style-name="ce1">
            <text:p>17342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4698" table:style-name="ce1">
            <text:p>4698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" table:style-name="ce1">
            <text:p>1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3756" table:style-name="ce1">
            <text:p>3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" table:style-name="ce1">
            <text:p>10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844" table:style-name="ce1">
            <text:p>844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" table:style-name="ce1">
            <text:p>1285</text:p>
          </table:table-cell>
          <table:table-cell office:value-type="float" office:value="2843" table:style-name="ce1">
            <text:p>2843</text:p>
          </table:table-cell>
          <table:table-cell office:value-type="float" office:value="647" table:style-name="ce1">
            <text:p>64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870" table:style-name="ce1">
            <text:p>1870</text:p>
          </table:table-cell>
          <table:table-cell office:value-type="float" office:value="0" table:style-name="ce1">
            <text:p>0</text:p>
          </table:table-cell>
          <table:table-cell office:value-type="float" office:value="5229" table:style-name="ce1">
            <text:p>5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9492" table:style-name="ce1">
            <text:p>949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float" office:value="1742" table:style-name="ce1">
            <text:p>1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7" table:style-name="ce1">
            <text:p>1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2739" table:style-name="ce1">
            <text:p>2739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" table:style-name="ce1">
            <text:p>1712</text:p>
          </table:table-cell>
          <table:table-cell office:value-type="float" office:value="2865" table:style-name="ce1">
            <text:p>28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1612" table:style-name="ce1">
            <text:p>1612</text:p>
          </table:table-cell>
          <table:table-cell office:value-type="float" office:value="0" table:style-name="ce1">
            <text:p>0</text:p>
          </table:table-cell>
          <table:table-cell office:value-type="float" office:value="1221" table:style-name="ce1">
            <text:p>1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2528" table:style-name="ce1">
            <text:p>2528</text:p>
          </table:table-cell>
          <table:table-cell office:value-type="float" office:value="0" table:style-name="ce1">
            <text:p>0</text:p>
          </table:table-cell>
          <table:table-cell office:value-type="float" office:value="11104" table:style-name="ce1">
            <text:p>11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" table:style-name="ce1">
            <text:p>3499</text:p>
          </table:table-cell>
          <table:table-cell office:value-type="float" office:value="1424" table:style-name="ce1">
            <text:p>14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832" table:style-name="ce1">
            <text:p>1832</text:p>
          </table:table-cell>
          <table:table-cell office:value-type="float" office:value="0" table:style-name="ce1">
            <text:p>0</text:p>
          </table:table-cell>
          <table:table-cell office:value-type="float" office:value="9188" table:style-name="ce1">
            <text:p>9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756" table:style-name="ce1">
            <text:p>756</text:p>
          </table:table-cell>
          <table:table-cell office:value-type="float" office:value="9038" table:style-name="ce1">
            <text:p>903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2718" table:style-name="ce1">
            <text:p>2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5472" table:style-name="ce1">
            <text:p>5472</text:p>
          </table:table-cell>
          <table:table-cell office:value-type="float" office:value="0" table:style-name="ce1">
            <text:p>0</text:p>
          </table:table-cell>
          <table:table-cell office:value-type="float" office:value="2989" table:style-name="ce1">
            <text:p>2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" table:style-name="ce1">
            <text:p>2098</text:p>
          </table:table-cell>
          <table:table-cell office:value-type="float" office:value="0" table:style-name="ce1">
            <text:p>0</text:p>
          </table:table-cell>
          <table:table-cell office:value-type="float" office:value="5150" table:style-name="ce1">
            <text:p>515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3425" table:style-name="ce1">
            <text:p>3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12389" table:style-name="ce1">
            <text:p>1238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705" table:style-name="ce1">
            <text:p>4705</text:p>
          </table:table-cell>
          <table:table-cell office:value-type="float" office:value="0" table:style-name="ce1">
            <text:p>0</text:p>
          </table:table-cell>
          <table:table-cell office:value-type="float" office:value="1303" table:style-name="ce1">
            <text:p>1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7" table:style-name="ce1">
            <text:p>789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33900" table:formula="of:=SUM([.B39:.B65])" table:style-name="ce3">
            <text:p>33900</text:p>
          </table:table-cell>
          <table:table-cell office:value-type="float" office:value="0" table:formula="of:=SUM([.C39:.C65])" table:style-name="ce3">
            <text:p>0</text:p>
          </table:table-cell>
          <table:table-cell office:value-type="float" office:value="58554" table:formula="of:=SUM([.D39:.D65])" table:style-name="ce3">
            <text:p>58554</text:p>
          </table:table-cell>
          <table:table-cell office:value-type="float" office:value="0" table:formula="of:=SUM([.E39:.E65])" table:style-name="ce3">
            <text:p>0</text:p>
          </table:table-cell>
          <table:table-cell office:value-type="float" office:value="0" table:formula="of:=SUM([.F39:.F65])" table:style-name="ce3">
            <text:p>0</text:p>
          </table:table-cell>
          <table:table-cell office:value-type="float" office:value="0" table:formula="of:=SUM([.G39:.G65])" table:style-name="ce3">
            <text:p>0</text:p>
          </table:table-cell>
          <table:table-cell office:value-type="float" office:value="40700" table:formula="of:=SUM([.H39:.H65])" table:style-name="ce3">
            <text:p>40700</text:p>
          </table:table-cell>
          <table:table-cell office:value-type="float" office:value="82335" table:formula="of:=SUM([.I39:.I65])" table:style-name="ce3">
            <text:p>82335</text:p>
          </table:table-cell>
          <table:table-cell office:value-type="float" office:value="50159" table:formula="of:=SUM([.J39:.J65])" table:style-name="ce3">
            <text:p>50159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777310" table:formula="of:=777310" table:style-name="ce3">
            <text:p>777310</text:p>
          </table:table-cell>
          <table:table-cell office:value-type="float" office:value="31812" table:formula="of:=31812" table:style-name="ce3">
            <text:p>3181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09122" table:formula="of:=SUM([.B7:.O7];SUM([.B39:.J39]))" table:style-name="ce3">
            <text:p>8091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55062" table:formula="of:=55062" table:style-name="ce3">
            <text:p>55062</text:p>
          </table:table-cell>
          <table:table-cell office:value-type="float" office:value="1206" table:formula="of:=1206" table:style-name="ce3">
            <text:p>120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6268" table:formula="of:=SUM([.B8:.O8];SUM([.B40:.J40]))" table:style-name="ce3">
            <text:p>562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33832" table:formula="of:=133832" table:style-name="ce3">
            <text:p>133832</text:p>
          </table:table-cell>
          <table:table-cell office:value-type="float" office:value="7978" table:formula="of:=7978" table:style-name="ce3">
            <text:p>797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41810" table:formula="of:=SUM([.B9:.O9];SUM([.B41:.J41]))" table:style-name="ce3">
            <text:p>1418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863159" table:formula="of:=863159" table:style-name="ce3">
            <text:p>863159</text:p>
          </table:table-cell>
          <table:table-cell office:value-type="float" office:value="33889" table:formula="of:=33889" table:style-name="ce3">
            <text:p>3388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897048" table:formula="of:=SUM([.B10:.O10];SUM([.B43:.J43]))" table:style-name="ce3">
            <text:p>8970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2763" table:formula="of:=2763" table:style-name="ce3">
            <text:p>276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763" table:formula="of:=SUM([.B11:.O11])" table:style-name="ce3">
            <text:p>27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241635" table:formula="of:=241635" table:style-name="ce3">
            <text:p>241635</text:p>
          </table:table-cell>
          <table:table-cell office:value-type="float" office:value="23789" table:formula="of:=23789" table:style-name="ce3">
            <text:p>2378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65424" table:formula="of:=SUM([.B12:.O12];SUM([.B45:.J45]))" table:style-name="ce3">
            <text:p>2654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12589" table:formula="of:=12589" table:style-name="ce3">
            <text:p>1258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589" table:formula="of:=SUM([.B13:.O13])" table:style-name="ce3">
            <text:p>125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51255" table:formula="of:=51255" table:style-name="ce3">
            <text:p>5125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1255" table:formula="of:=SUM([.B14:.O14])" table:style-name="ce3">
            <text:p>512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217" table:formula="of:=217" table:style-name="ce3">
            <text:p>217</text:p>
          </table:table-cell>
          <table:table-cell office:value-type="float" office:value="5024" table:formula="of:=5024" table:style-name="ce3">
            <text:p>502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241" table:formula="of:=SUM([.B15:.O15];SUM([.B47:.J47]))" table:style-name="ce3">
            <text:p>52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50342" table:formula="of:=50342" table:style-name="ce3">
            <text:p>5034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0342" table:formula="of:=SUM([.B16:.O16])" table:style-name="ce3">
            <text:p>503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01096" table:formula="of:=101096" table:style-name="ce3">
            <text:p>101096</text:p>
          </table:table-cell>
          <table:table-cell office:value-type="float" office:value="482" table:formula="of:=482" table:style-name="ce3">
            <text:p>482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1578" table:formula="of:=SUM([.B17:.O17];SUM([.B48:.J48]))" table:style-name="ce3">
            <text:p>1015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8817" table:formula="of:=28817" table:style-name="ce3">
            <text:p>28817</text:p>
          </table:table-cell>
          <table:table-cell office:value-type="float" office:value="1178" table:formula="of:=1178" table:style-name="ce3">
            <text:p>117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9995" table:formula="of:=SUM([.B18:.O18];SUM([.B49:.J49]))" table:style-name="ce3">
            <text:p>299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0672" table:formula="of:=10672" table:style-name="ce3">
            <text:p>10672</text:p>
          </table:table-cell>
          <table:table-cell office:value-type="float" office:value="220" table:formula="of:=220" table:style-name="ce3">
            <text:p>22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892" table:formula="of:=SUM([.B19:.O19];SUM([.B50:.J50]))" table:style-name="ce3">
            <text:p>108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75282" table:formula="of:=75282" table:style-name="ce3">
            <text:p>75282</text:p>
          </table:table-cell>
          <table:table-cell office:value-type="float" office:value="4432" table:formula="of:=4432" table:style-name="ce3">
            <text:p>4432</text:p>
          </table:table-cell>
          <table:table-cell office:value-type="float" office:value="1048" table:formula="of:=1048" table:style-name="ce3">
            <text:p>1048</text:p>
          </table:table-cell>
          <table:table-cell office:value-type="float" office:value="80762" table:formula="of:=SUM([.B20:.O20];SUM([.B51:.J51]))" table:style-name="ce3">
            <text:p>807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76702" table:formula="of:=76702" table:style-name="ce3">
            <text:p>76702</text:p>
          </table:table-cell>
          <table:table-cell office:value-type="float" office:value="8872" table:formula="of:=8872" table:style-name="ce3">
            <text:p>8872</text:p>
          </table:table-cell>
          <table:table-cell office:value-type="float" office:value="647" table:formula="of:=647" table:style-name="ce3">
            <text:p>647</text:p>
          </table:table-cell>
          <table:table-cell office:value-type="float" office:value="86221" table:formula="of:=SUM([.B21:.O21];SUM([.B52:.J52]))" table:style-name="ce3">
            <text:p>862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95179" table:formula="of:=95179" table:style-name="ce3">
            <text:p>95179</text:p>
          </table:table-cell>
          <table:table-cell office:value-type="float" office:value="8755" table:formula="of:=8755" table:style-name="ce3">
            <text:p>8755</text:p>
          </table:table-cell>
          <table:table-cell office:value-type="float" office:value="9492" table:formula="of:=9492" table:style-name="ce3">
            <text:p>9492</text:p>
          </table:table-cell>
          <table:table-cell office:value-type="float" office:value="113426" table:formula="of:=SUM([.B22:.O22];SUM([.B53:.J53]))" table:style-name="ce3">
            <text:p>1134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418" table:formula="of:=1418" table:style-name="ce3">
            <text:p>1418</text:p>
          </table:table-cell>
          <table:table-cell office:value-type="float" office:value="457" table:formula="of:=457" table:style-name="ce3">
            <text:p>457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75" table:formula="of:=SUM([.B23:.O23];SUM([.B54:.J54]))" table:style-name="ce3">
            <text:p>18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19493" table:formula="of:=19493" table:style-name="ce3">
            <text:p>19493</text:p>
          </table:table-cell>
          <table:table-cell office:value-type="float" office:value="4671" table:formula="of:=4671" table:style-name="ce3">
            <text:p>467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24164" table:formula="of:=SUM([.B24:.O24];SUM([.B55:.J55]))" table:style-name="ce3">
            <text:p>241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65958" table:formula="of:=65958" table:style-name="ce3">
            <text:p>65958</text:p>
          </table:table-cell>
          <table:table-cell office:value-type="float" office:value="13451" table:formula="of:=13451" table:style-name="ce3">
            <text:p>13451</text:p>
          </table:table-cell>
          <table:table-cell office:value-type="float" office:value="2865" table:formula="of:=2865" table:style-name="ce3">
            <text:p>2865</text:p>
          </table:table-cell>
          <table:table-cell office:value-type="float" office:value="82274" table:formula="of:=SUM([.B25:.O25];SUM([.B56:.J56]))" table:style-name="ce3">
            <text:p>822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9632" table:formula="of:=9632" table:style-name="ce3">
            <text:p>9632</text:p>
          </table:table-cell>
          <table:table-cell office:value-type="float" office:value="2833" table:formula="of:=2833" table:style-name="ce3">
            <text:p>283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2465" table:formula="of:=SUM([.B26:.O26];SUM([.B57:.J57]))" table:style-name="ce3">
            <text:p>124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79455" table:formula="of:=79455" table:style-name="ce3">
            <text:p>79455</text:p>
          </table:table-cell>
          <table:table-cell office:value-type="float" office:value="17131" table:formula="of:=17131" table:style-name="ce3">
            <text:p>17131</text:p>
          </table:table-cell>
          <table:table-cell office:value-type="float" office:value="1424" table:formula="of:=1424" table:style-name="ce3">
            <text:p>1424</text:p>
          </table:table-cell>
          <table:table-cell office:value-type="float" office:value="98010" table:formula="of:=SUM([.B27:.O27];SUM([.B58:.J58]))" table:style-name="ce3">
            <text:p>980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99703" table:formula="of:=99703" table:style-name="ce3">
            <text:p>99703</text:p>
          </table:table-cell>
          <table:table-cell office:value-type="float" office:value="12120" table:formula="of:=12120" table:style-name="ce3">
            <text:p>12120</text:p>
          </table:table-cell>
          <table:table-cell office:value-type="float" office:value="9038" table:formula="of:=9038" table:style-name="ce3">
            <text:p>9038</text:p>
          </table:table-cell>
          <table:table-cell office:value-type="float" office:value="120861" table:formula="of:=SUM([.B28:.O28];SUM([.B59:.J59]))" table:style-name="ce3">
            <text:p>1208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3117" table:formula="of:=33117" table:style-name="ce3">
            <text:p>33117</text:p>
          </table:table-cell>
          <table:table-cell office:value-type="float" office:value="3480" table:formula="of:=3480" table:style-name="ce3">
            <text:p>3480</text:p>
          </table:table-cell>
          <table:table-cell office:value-type="float" office:value="83" table:formula="of:=83" table:style-name="ce3">
            <text:p>83</text:p>
          </table:table-cell>
          <table:table-cell office:value-type="float" office:value="36680" table:formula="of:=SUM([.B29:.O29];SUM([.B60:.J60]))" table:style-name="ce3">
            <text:p>36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4594" table:formula="of:=4594" table:style-name="ce3">
            <text:p>4594</text:p>
          </table:table-cell>
          <table:table-cell office:value-type="float" office:value="1149" table:formula="of:=1149" table:style-name="ce3">
            <text:p>1149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5743" table:formula="of:=SUM([.B30:.O30];SUM([.B61:.J61]))" table:style-name="ce3">
            <text:p>57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2321" table:formula="of:=32321" table:style-name="ce3">
            <text:p>32321</text:p>
          </table:table-cell>
          <table:table-cell office:value-type="float" office:value="10559" table:formula="of:=10559" table:style-name="ce3">
            <text:p>10559</text:p>
          </table:table-cell>
          <table:table-cell office:value-type="float" office:value="5150" table:formula="of:=5150" table:style-name="ce3">
            <text:p>5150</text:p>
          </table:table-cell>
          <table:table-cell office:value-type="float" office:value="48030" table:formula="of:=SUM([.B31:.O31];SUM([.B62:.J62]))" table:style-name="ce3">
            <text:p>480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32796" table:formula="of:=32796" table:style-name="ce3">
            <text:p>32796</text:p>
          </table:table-cell>
          <table:table-cell office:value-type="float" office:value="13072" table:formula="of:=13072" table:style-name="ce3">
            <text:p>13072</text:p>
          </table:table-cell>
          <table:table-cell office:value-type="float" office:value="12389" table:formula="of:=12389" table:style-name="ce3">
            <text:p>12389</text:p>
          </table:table-cell>
          <table:table-cell office:value-type="float" office:value="58257" table:formula="of:=SUM([.B32:.O32];SUM([.B63:.J63]))" table:style-name="ce3">
            <text:p>582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21525" table:formula="of:=21525" table:style-name="ce3">
            <text:p>21525</text:p>
          </table:table-cell>
          <table:table-cell office:value-type="float" office:value="6008" table:formula="of:=6008" table:style-name="ce3">
            <text:p>6008</text:p>
          </table:table-cell>
          <table:table-cell office:value-type="float" office:value="7897" table:formula="of:=7897" table:style-name="ce3">
            <text:p>7897</text:p>
          </table:table-cell>
          <table:table-cell office:value-type="float" office:value="35430" table:formula="of:=SUM([.B33:.O33];SUM([.B64:.J64]))" table:style-name="ce3">
            <text:p>354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747" table:formula="of:=3747" table:style-name="ce3">
            <text:p>3747</text:p>
          </table:table-cell>
          <table:table-cell office:value-type="float" office:value="1831" table:formula="of:=1831" table:style-name="ce3">
            <text:p>1831</text:p>
          </table:table-cell>
          <table:table-cell office:value-type="float" office:value="126" table:formula="of:=126" table:style-name="ce3">
            <text:p>126</text:p>
          </table:table-cell>
          <table:table-cell office:value-type="float" office:value="5704" table:formula="of:=SUM([.B34:.O34];SUM([.B65:.J65]))" table:style-name="ce3">
            <text:p>57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03" table:formula="of:=603" table:style-name="ce3">
            <text:p>603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03" table:formula="of:=SUM([.B42:.J42])" table:style-name="ce3">
            <text:p>6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6" table:formula="of:=186" table:style-name="ce3">
            <text:p>186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86" table:formula="of:=SUM([.B44:.J44])" table:style-name="ce3">
            <text:p>1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01" table:formula="of:=301" table:style-name="ce3">
            <text:p>301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301" table:formula="of:=SUM([.B46:.J46])" table:style-name="ce3">
            <text:p>30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3245319" table:formula="of:=SUM([.E71:.E101])" table:style-name="ce3">
            <text:p>3245319</text:p>
          </table:table-cell>
          <table:table-cell table:number-columns-repeated="16379"/>
        </table:table-row>
        <table:table-row table:number-rows-repeated="1048474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EGNI PER IL NUCLEO FAMILIARE</text:p>
          </table:table-cell>
          <table:table-cell office:value-type="float" office:value="92650" table:style-name="ce5">
            <text:p>92.65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OGAZIONE BUONI PASTO</text:p>
          </table:table-cell>
          <table:table-cell office:value-type="float" office:value="149495" table:style-name="ce5">
            <text:p>149.495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ZIONE DEL PERSONALE</text:p>
          </table:table-cell>
          <table:table-cell office:value-type="float" office:value="2450" table:style-name="ce5">
            <text:p>2.45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CORRISPOSTE AD AGENZIA DI SOMMINISTRAZIONE(INTERINALI)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ERTURE ASSICURATIVE</text:p>
          </table:table-cell>
          <table:table-cell office:value-type="float" office:value="144430" table:style-name="ce5">
            <text:p>144.43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CARICHI LIBERO PROFESSIONALI/STUDIO/RICERCA/CONSULENZA</text:p>
          </table:table-cell>
          <table:table-cell office:value-type="float" office:value="160033" table:style-name="ce5">
            <text:p>160.033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ATTI PER RESA SERVIZI/ADEMPIMENTI OBBLIGATORI PER LEGGE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PESE</text:p>
          </table:table-cell>
          <table:table-cell office:value-type="float" office:value="31881" table:style-name="ce5">
            <text:p>31.881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<text:s/>A TEMPO DETERMINATO</text:p>
          </table:table-cell>
          <table:table-cell office:value-type="float" office:value="1663916" table:style-name="ce5">
            <text:p>1.663.916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ENNITA' DI MISSIONE E TRASFERIMENTO</text:p>
          </table:table-cell>
          <table:table-cell office:value-type="float" office:value="355681" table:style-name="ce5">
            <text:p>355.681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 PER FONDI PREV. COMPLEMENTARE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RIBUTI A CARICO DELL'AMM.NE SU COMP. FISSE E ACCESSORIE</text:p>
          </table:table-cell>
          <table:table-cell office:value-type="float" office:value="6676340" table:style-name="ce5">
            <text:p>6.676.34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OTE ANNUE ACCANTONAMENTO TFR O ALTRA IND. FINE SERVIZIO</text:p>
          </table:table-cell>
          <table:table-cell office:value-type="float" office:value="4453" table:style-name="ce5">
            <text:p>4.453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P</text:p>
          </table:table-cell>
          <table:table-cell office:value-type="float" office:value="1897246" table:style-name="ce5">
            <text:p>1.897.246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RI PER I CONTRATTI DI SOMMINISTRAZIONE(INTERINALI)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ME RICEVUTE DA U.E. E/O PRIVATI (-)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PER PERS. COMAND./FUORI RUOLO/IN CONV. (-)</text:p>
          </table:table-cell>
          <table:table-cell office:value-type="float" office:value="0" table:style-name="ce5">
            <text:p>0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MBORSI RICEVUTI DA ENTI SSN PER IND. DE MARIA (-)</text:p>
          </table:table-cell>
          <table:table-cell office:value-type="float" office:value="192169" table:style-name="ce5">
            <text:p>192.169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RI RIMBORSI RICEVUTI DALLE AMMINISTRAZIONI (-)</text:p>
          </table:table-cell>
          <table:table-cell office:value-type="float" office:value="101037" table:style-name="ce5">
            <text:p>101.037<text:s text:c="2"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0885369" table:style-name="ce6">
            <text:p>10.885.369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INMP: EURO 24.974,92 - P096</text:p>
            <text:p>ASREM: EURO 167.194,26 - P096</text:p>
            <text:p>COMUNE DI ACQUAVIVA D'ISERNIA: EURO 7.756,79 - P099</text:p>
            <text:p>CORTE DEI CONTI: EURO 78.135,15 - P099</text:p>
            <text:p>ASL TERAMO: EURO 15.143.72 - P099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0388" table:style-name="ce5">
            <text:p>60.38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1638" table:style-name="ce5">
            <text:p>1.638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2101" table:style-name="ce5">
            <text:p>2.10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1312" table:style-name="ce5">
            <text:p>1.31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5">
            <text:p>65.43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(2004-10%)</text:p>
          </table:table-cell>
          <table:table-cell office:value-type="float" office:value="-6039" table:style-name="ce5">
            <text:p>-6.03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</text:p>
          </table:table-cell>
          <table:table-cell office:value-type="string" table:style-name="ce5">
            <text:p>-6.039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5">
            <text:p>59.40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5349" table:style-name="ce5">
            <text:p>45.34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3604" table:style-name="ce5">
            <text:p>13.604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.9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.9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9400" table:formula="of:=SUM([.B8:.B24])" table:style-name="ce7">
            <text:p>59.400<text:s text:c="2"/></text:p>
          </table:table-cell>
          <table:table-cell office:value-type="float" office:value="58953" table:formula="of:=SUM([.C8:.C24])" table:style-name="ce7">
            <text:p>58.953<text:s text:c="2"/>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600597" table:style-name="ce5">
            <text:p>600.59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B-C-D)</text:p>
          </table:table-cell>
          <table:table-cell office:value-type="float" office:value="26582" table:style-name="ce5">
            <text:p>26.58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87 C. 1 L. C)</text:p>
          </table:table-cell>
          <table:table-cell office:value-type="float" office:value="33227" table:style-name="ce5">
            <text:p>33.22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URA INTERA(ART87 C1 L D P.3 CCNL 06-09)</text:p>
          </table:table-cell>
          <table:table-cell office:value-type="float" office:value="13317" table:style-name="ce5">
            <text:p>13.317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FF. CESS. O PASS. CATEGORIA (ART87 C1 L.E CCNL 06-09)</text:p>
          </table:table-cell>
          <table:table-cell office:value-type="float" office:value="191543" table:style-name="ce5">
            <text:p>191.54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gressioni e produttività</text:p>
          </table:table-cell>
          <table:table-cell office:value-type="string" table:style-name="ce5">
            <text:p>865.266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TTIV. NUOVI SERV O RIORG - VARIAB. (ART.87 C.2 CCNL06-09)</text:p>
          </table:table-cell>
          <table:table-cell office:value-type="float" office:value="307211" table:style-name="ce5">
            <text:p>307.21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3289" table:style-name="ce5">
            <text:p>3.28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ogressioni e produttività</text:p>
          </table:table-cell>
          <table:table-cell office:value-type="string" table:style-name="ce5">
            <text:p>310.50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RIS STAB PRODUT PER PEO (ART88 C2 L.A P.2 CCNL06-09)</text:p>
          </table:table-cell>
          <table:table-cell office:value-type="float" office:value="-590543" table:style-name="ce5">
            <text:p>-590.543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(2004-10%)</text:p>
          </table:table-cell>
          <table:table-cell office:value-type="float" office:value="-60060" table:style-name="ce5">
            <text:p>-60.06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78012" table:style-name="ce5">
            <text:p>-78.012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I DEL FONDO</text:p>
          </table:table-cell>
          <table:table-cell office:value-type="float" office:value="-22839" table:style-name="ce5">
            <text:p>-22.83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rogressioni e produttività</text:p>
          </table:table-cell>
          <table:table-cell office:value-type="string" table:style-name="ce5">
            <text:p>-.751.454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5">
            <text:p>424.312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51785" table:style-name="ce5">
            <text:p>51.785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90 C. 2)</text:p>
          </table:table-cell>
          <table:table-cell office:value-type="float" office:value="5510" table:style-name="ce5">
            <text:p>5.51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5">
            <text:p>57.295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TT NUOVI SERV O INCR DOT.ORG - VAR (ART10 C1 L F CCNL04-05)</text:p>
          </table:table-cell>
          <table:table-cell office:value-type="float" office:value="118501" table:style-name="ce5">
            <text:p>118.501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 EP</text:p>
          </table:table-cell>
          <table:table-cell office:value-type="string" table:style-name="ce5">
            <text:p>118.501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ecurtazion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 (2004-10%)</text:p>
          </table:table-cell>
          <table:table-cell office:value-type="float" office:value="-5179" table:style-name="ce5">
            <text:p>-5.179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6984" table:style-name="ce5">
            <text:p>-6.984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curtazioni Fondo posizione e risultato EP</text:p>
          </table:table-cell>
          <table:table-cell office:value-type="string" table:style-name="ce5">
            <text:p>-12.16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5">
            <text:p>163.633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RISORSE</text:p>
          </table:table-cell>
          <table:table-cell office:value-type="float" office:value="487060" table:style-name="ce5">
            <text:p>487.060<text:s text:c="2"/></text:p>
          </table:table-cell>
          <table:table-cell office:value-type="float" office:value="0" table:style-name="ce5">
            <text:p>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5">
            <text:p>487.06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5">
            <text:p>487.060</text:p>
          </table:table-cell>
          <table:table-cell office:value-type="string" table:style-name="ce5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FONDO ANNO DI RIF.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7437" table:style-name="ce5">
            <text:p>17.437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DI RESPONSABILITÀ / PROFESSIONALITÀ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45970" table:style-name="ce5">
            <text:p>145.97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TURNO, RISCHIO, DISAGIO ECC.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32692" table:style-name="ce5">
            <text:p>32.69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ENNITÀ MENSILE ACCESSORI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0000" table:style-name="ce5">
            <text:p>90.00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COLLETTIVA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53148" table:style-name="ce5">
            <text:p>53.148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TTIVITÀ / PERFORMANCE INDIVIDUAL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98851" table:style-name="ce5">
            <text:p>98.851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rogressioni e produttività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8.0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8.09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ffettivamente erogate a valere sul fondo dell'anno di riferimen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108912" table:style-name="ce5">
            <text:p>108.912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26579" table:style-name="ce5">
            <text:p>26.579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ffettivamente erogate a valere sul fondo dell'anno di riferimento Fondo posizione e risultato EP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5.4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5.49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DEL BILANCIO - IMPIEGHI</text:p>
          </table:table-cell>
          <table:table-cell office:value-type="float" office:value="0" table:style-name="ce5">
            <text:p>0<text:s text:c="2"/></text:p>
          </table:table-cell>
          <table:table-cell office:value-type="float" office:value="487060" table:style-name="ce5">
            <text:p>487.060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7.0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7.0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75005" table:formula="of:=SUM([.B31:.B88])" table:style-name="ce7">
            <text:p>1.075.005<text:s text:c="2"/></text:p>
          </table:table-cell>
          <table:table-cell office:value-type="float" office:value="1060649" table:formula="of:=SUM([.C31:.C88])" table:style-name="ce7">
            <text:p>1.060.649<text:s text:c="2"/></text:p>
          </table:table-cell>
          <table:table-cell table:number-columns-repeated="16381"/>
        </table:table-row>
        <table:table-row table:number-rows-repeated="1048487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19541020</text:p>
          </table:table-cell>
          <table:table-cell office:value-type="string" table:style-name="ce1">
            <text:p>214717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32453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926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228789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49495</text:p>
          </table:table-cell>
          <table:table-cell office:value-type="string" table:style-name="ce1">
            <text:p>1494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6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160033</text:p>
          </table:table-cell>
          <table:table-cell office:value-type="string" table:style-name="ce1">
            <text:p>1600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663916</text:p>
          </table:table-cell>
          <table:table-cell office:value-type="string" table:style-name="ce1">
            <text:p>12064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6676340</text:p>
          </table:table-cell>
          <table:table-cell office:value-type="string" table:style-name="ce1">
            <text:p>66763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44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1897246</text:p>
          </table:table-cell>
          <table:table-cell office:value-type="string" table:style-name="ce1">
            <text:p>18972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33430472</text:p>
          </table:table-cell>
          <table:table-cell office:value-type="string" table:style-name="ce3">
            <text:p>31635962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293206</text:p>
          </table:table-cell>
          <table:table-cell office:value-type="string" table:style-name="ce1">
            <text:p>2700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33137266</text:p>
          </table:table-cell>
          <table:table-cell office:value-type="string" table:style-name="ce3">
            <text:p>31365904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RTE</meta:initial-creator>
    <dc:creator>M</dc:creator>
    <meta:creation-date>2022-05-13T06:38:21Z</meta:creation-date>
    <dc:date>2022-05-13T06:38:21Z</dc:date>
  </office:meta>
</office:document-meta>
</file>