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35 - UNIVERSITA' DEGLI STUDI DEL MOLISE IN CAMPOBASS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8/07/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18/07/202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NSIS</text:p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office:value-type="string" table:style-name="ce3">
            <text:p>IN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Non applicabile per il contratto corrente" se lo stato ha valore "-";</text:p>
            <text:p/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8/2020 01:03: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06" table:style-name="ce4">
            <text:p>206<text:s text:c="2"/></text:p>
          </table:table-cell>
          <table:table-cell office:value-type="float" office:value="206" table:style-name="ce4">
            <text:p>206<text:s text:c="2"/></text:p>
          </table:table-cell>
          <table:table-cell office:value-type="float" office:value="210" table:style-name="ce4">
            <text:p>210<text:s text:c="2"/></text:p>
          </table:table-cell>
          <table:table-cell office:value-type="float" office:value="202.53999328613281" table:style-name="ce6">
            <text:p>202,54</text:p>
          </table:table-cell>
          <table:table-cell office:value-type="float" office:value="204.11000061035156" table:style-name="ce6">
            <text:p>204,11</text:p>
          </table:table-cell>
          <table:table-cell office:value-type="float" office:value="205.42999267578125" table:style-name="ce6">
            <text:p>205,43</text:p>
          </table:table-cell>
          <table:table-cell office:value-type="float" office:value="12651563" table:style-name="ce4">
            <text:p>12.651.563<text:s text:c="2"/></text:p>
          </table:table-cell>
          <table:table-cell office:value-type="float" office:value="13262593" table:style-name="ce4">
            <text:p>13.262.593<text:s text:c="2"/></text:p>
          </table:table-cell>
          <table:table-cell office:value-type="float" office:value="13938088" table:style-name="ce4">
            <text:p>13.938.088<text:s text:c="2"/></text:p>
          </table:table-cell>
          <table:table-cell office:value-type="float" office:value="65245" table:style-name="ce4">
            <text:p>65.245<text:s text:c="2"/></text:p>
          </table:table-cell>
          <table:table-cell office:value-type="float" office:value="104874" table:style-name="ce4">
            <text:p>104.874<text:s text:c="2"/></text:p>
          </table:table-cell>
          <table:table-cell office:value-type="float" office:value="98729" table:style-name="ce4">
            <text:p>98.729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44.740001678466797" table:style-name="ce6">
            <text:p>44,74</text:p>
          </table:table-cell>
          <table:table-cell office:value-type="float" office:value="40.049999237060547" table:style-name="ce6">
            <text:p>40,05</text:p>
          </table:table-cell>
          <table:table-cell office:value-type="float" office:value="42.259998321533203" table:style-name="ce6">
            <text:p>42,26</text:p>
          </table:table-cell>
          <table:table-cell office:value-type="float" office:value="1958879" table:style-name="ce4">
            <text:p>1.958.879<text:s text:c="2"/></text:p>
          </table:table-cell>
          <table:table-cell office:value-type="float" office:value="1809858" table:style-name="ce4">
            <text:p>1.809.858<text:s text:c="2"/></text:p>
          </table:table-cell>
          <table:table-cell office:value-type="float" office:value="1953223" table:style-name="ce4">
            <text:p>1.953.223<text:s text:c="2"/></text:p>
          </table:table-cell>
          <table:table-cell office:value-type="float" office:value="7381" table:style-name="ce4">
            <text:p>7.38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736" table:style-name="ce4">
            <text:p>35.736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24309" table:style-name="ce4">
            <text:p>124.309<text:s text:c="2"/></text:p>
          </table:table-cell>
          <table:table-cell office:value-type="float" office:value="134520" table:style-name="ce4">
            <text:p>134.520<text:s text:c="2"/></text:p>
          </table:table-cell>
          <table:table-cell office:value-type="float" office:value="134631" table:style-name="ce4">
            <text:p>134.6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1" table:style-name="ce4">
            <text:p>111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98054" table:style-name="ce4">
            <text:p>98.054<text:s text:c="2"/>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108361" table:style-name="ce4">
            <text:p>108.36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86" table:style-name="ce4">
            <text:p>2.886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6">
            <text:p>2,00</text:p>
          </table:table-cell>
          <table:table-cell office:value-type="float" office:value="1.75" table:style-name="ce6">
            <text:p>1,75</text:p>
          </table:table-cell>
          <table:table-cell office:value-type="float" office:value="1" table:style-name="ce6">
            <text:p>1,00</text:p>
          </table:table-cell>
          <table:table-cell office:value-type="float" office:value="-17065" table:style-name="ce4">
            <text:p>-17.065<text:s text:c="2"/></text:p>
          </table:table-cell>
          <table:table-cell office:value-type="float" office:value="37756" table:style-name="ce4">
            <text:p>37.756<text:s text:c="2"/></text:p>
          </table:table-cell>
          <table:table-cell office:value-type="float" office:value="21497" table:style-name="ce4">
            <text:p>21.497<text:s text:c="2"/></text:p>
          </table:table-cell>
          <table:table-cell office:value-type="float" office:value="326" table:style-name="ce4">
            <text:p>326<text:s text:c="2"/></text:p>
          </table:table-cell>
          <table:table-cell office:value-type="float" office:value="8676" table:style-name="ce4">
            <text:p>8.676<text:s text:c="2"/></text:p>
          </table:table-cell>
          <table:table-cell office:value-type="float" office:value="4698" table:style-name="ce4">
            <text:p>4.698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8.9099998474121094" table:style-name="ce6">
            <text:p>8,91</text:p>
          </table:table-cell>
          <table:table-cell office:value-type="float" office:value="8" table:style-name="ce6">
            <text:p>8,00</text:p>
          </table:table-cell>
          <table:table-cell office:value-type="float" office:value="7.9699997901916504" table:style-name="ce6">
            <text:p>7,97</text:p>
          </table:table-cell>
          <table:table-cell office:value-type="float" office:value="437725" table:style-name="ce4">
            <text:p>437.725<text:s text:c="2"/></text:p>
          </table:table-cell>
          <table:table-cell office:value-type="float" office:value="407881" table:style-name="ce4">
            <text:p>407.881<text:s text:c="2"/></text:p>
          </table:table-cell>
          <table:table-cell office:value-type="float" office:value="411488" table:style-name="ce4">
            <text:p>411.48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39" table:style-name="ce4">
            <text:p>4.139<text:s text:c="2"/></text:p>
          </table:table-cell>
          <table:table-cell office:value-type="float" office:value="1440" table:style-name="ce4">
            <text:p>1.44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58.430000305175781" table:style-name="ce6">
            <text:p>58,43</text:p>
          </table:table-cell>
          <table:table-cell office:value-type="float" office:value="57.959999084472656" table:style-name="ce6">
            <text:p>57,96</text:p>
          </table:table-cell>
          <table:table-cell office:value-type="float" office:value="57.740001678466797" table:style-name="ce6">
            <text:p>57,74</text:p>
          </table:table-cell>
          <table:table-cell office:value-type="float" office:value="1842967" table:style-name="ce4">
            <text:p>1.842.967<text:s text:c="2"/></text:p>
          </table:table-cell>
          <table:table-cell office:value-type="float" office:value="1921107" table:style-name="ce4">
            <text:p>1.921.107<text:s text:c="2"/></text:p>
          </table:table-cell>
          <table:table-cell office:value-type="float" office:value="1902576" table:style-name="ce4">
            <text:p>1.902.576<text:s text:c="2"/></text:p>
          </table:table-cell>
          <table:table-cell office:value-type="float" office:value="3292" table:style-name="ce4">
            <text:p>3.292<text:s text:c="2"/></text:p>
          </table:table-cell>
          <table:table-cell office:value-type="float" office:value="25570" table:style-name="ce4">
            <text:p>25.570<text:s text:c="2"/></text:p>
          </table:table-cell>
          <table:table-cell office:value-type="float" office:value="8509" table:style-name="ce4">
            <text:p>8.509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15" table:style-name="ce4">
            <text:p>115<text:s text:c="2"/></text:p>
          </table:table-cell>
          <table:table-cell office:value-type="float" office:value="116" table:style-name="ce4">
            <text:p>116<text:s text:c="2"/></text:p>
          </table:table-cell>
          <table:table-cell office:value-type="float" office:value="113" table:style-name="ce4">
            <text:p>113<text:s text:c="2"/></text:p>
          </table:table-cell>
          <table:table-cell office:value-type="float" office:value="115.55999755859375" table:style-name="ce6">
            <text:p>115,56</text:p>
          </table:table-cell>
          <table:table-cell office:value-type="float" office:value="112.12000274658203" table:style-name="ce6">
            <text:p>112,12</text:p>
          </table:table-cell>
          <table:table-cell office:value-type="float" office:value="111.69000244140625" table:style-name="ce6">
            <text:p>111,69</text:p>
          </table:table-cell>
          <table:table-cell office:value-type="float" office:value="2962667" table:style-name="ce4">
            <text:p>2.962.667<text:s text:c="2"/></text:p>
          </table:table-cell>
          <table:table-cell office:value-type="float" office:value="3040062" table:style-name="ce4">
            <text:p>3.040.062<text:s text:c="2"/></text:p>
          </table:table-cell>
          <table:table-cell office:value-type="float" office:value="3040784" table:style-name="ce4">
            <text:p>3.040.784<text:s text:c="2"/></text:p>
          </table:table-cell>
          <table:table-cell office:value-type="float" office:value="2423" table:style-name="ce4">
            <text:p>2.423<text:s text:c="2"/></text:p>
          </table:table-cell>
          <table:table-cell office:value-type="float" office:value="42115" table:style-name="ce4">
            <text:p>42.115<text:s text:c="2"/></text:p>
          </table:table-cell>
          <table:table-cell office:value-type="float" office:value="13574" table:style-name="ce4">
            <text:p>13.574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53.5" table:style-name="ce6">
            <text:p>53,50</text:p>
          </table:table-cell>
          <table:table-cell office:value-type="float" office:value="52.180000305175781" table:style-name="ce6">
            <text:p>52,18</text:p>
          </table:table-cell>
          <table:table-cell office:value-type="float" office:value="48.439998626708984" table:style-name="ce6">
            <text:p>48,44</text:p>
          </table:table-cell>
          <table:table-cell office:value-type="float" office:value="1278678" table:style-name="ce4">
            <text:p>1.278.678<text:s text:c="2"/></text:p>
          </table:table-cell>
          <table:table-cell office:value-type="float" office:value="1326350" table:style-name="ce4">
            <text:p>1.326.350<text:s text:c="2"/></text:p>
          </table:table-cell>
          <table:table-cell office:value-type="float" office:value="1238189" table:style-name="ce4">
            <text:p>1.238.189<text:s text:c="2"/></text:p>
          </table:table-cell>
          <table:table-cell office:value-type="float" office:value="3145" table:style-name="ce4">
            <text:p>3.145<text:s text:c="2"/></text:p>
          </table:table-cell>
          <table:table-cell office:value-type="float" office:value="18927" table:style-name="ce4">
            <text:p>18.927<text:s text:c="2"/></text:p>
          </table:table-cell>
          <table:table-cell office:value-type="float" office:value="84" table:style-name="ce4">
            <text:p>84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86" table:formula="of:=SUM([.B7:.B15])" table:style-name="ce7">
            <text:p>486<text:s text:c="2"/></text:p>
          </table:table-cell>
          <table:table-cell office:value-type="float" office:value="483" table:formula="of:=SUM([.C7:.C15])" table:style-name="ce7">
            <text:p>483<text:s text:c="2"/></text:p>
          </table:table-cell>
          <table:table-cell office:value-type="float" office:value="482" table:formula="of:=SUM([.D7:.D15])" table:style-name="ce7">
            <text:p>482<text:s text:c="2"/></text:p>
          </table:table-cell>
          <table:table-cell office:value-type="float" office:value="487.67999267578125" table:formula="of:=SUM([.E7:.E15])" table:style-name="ce6">
            <text:p>487,68</text:p>
          </table:table-cell>
          <table:table-cell office:value-type="float" office:value="478.17000198364258" table:formula="of:=SUM([.F7:.F15])" table:style-name="ce6">
            <text:p>478,17</text:p>
          </table:table-cell>
          <table:table-cell office:value-type="float" office:value="476.52999353408813" table:formula="of:=SUM([.G7:.G15])" table:style-name="ce6">
            <text:p>476,53</text:p>
          </table:table-cell>
          <table:table-cell office:value-type="float" office:value="21337777" table:formula="of:=SUM([.H7:.H15])" table:style-name="ce7">
            <text:p>21.337.777<text:s text:c="2"/></text:p>
          </table:table-cell>
          <table:table-cell office:value-type="float" office:value="22042715" table:formula="of:=SUM([.I7:.I15])" table:style-name="ce7">
            <text:p>22.042.715<text:s text:c="2"/></text:p>
          </table:table-cell>
          <table:table-cell office:value-type="float" office:value="22748837" table:formula="of:=SUM([.J7:.J15])" table:style-name="ce7">
            <text:p>22.748.837<text:s text:c="2"/></text:p>
          </table:table-cell>
          <table:table-cell office:value-type="float" office:value="81812" table:formula="of:=SUM([.K7:.K15])" table:style-name="ce7">
            <text:p>81.812<text:s text:c="2"/></text:p>
          </table:table-cell>
          <table:table-cell office:value-type="float" office:value="204301" table:formula="of:=SUM([.L7:.L15])" table:style-name="ce7">
            <text:p>204.301<text:s text:c="2"/></text:p>
          </table:table-cell>
          <table:table-cell office:value-type="float" office:value="165767" table:formula="of:=SUM([.M7:.M15])" table:style-name="ce7">
            <text:p>165.767<text:s text:c="2"/>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10885369" table:style-name="ce4">
            <text:p>10.885.369<text:s text:c="2"/></text:p>
          </table:table-cell>
          <table:table-cell office:value-type="float" office:value="10706264" table:style-name="ce4">
            <text:p>10.706.264<text:s text:c="2"/></text:p>
          </table:table-cell>
          <table:table-cell office:value-type="float" office:value="11290594" table:style-name="ce4">
            <text:p>11.290.594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32223146" table:formula="of:=SUM([.H16:.H17])" table:style-name="ce7">
            <text:p>32.223.146<text:s text:c="2"/></text:p>
          </table:table-cell>
          <table:table-cell office:value-type="float" office:value="32748979" table:formula="of:=SUM([.I16:.I17])" table:style-name="ce7">
            <text:p>32.748.979<text:s text:c="2"/></text:p>
          </table:table-cell>
          <table:table-cell office:value-type="float" office:value="34039431" table:formula="of:=SUM([.J16:.J17])" table:style-name="ce7">
            <text:p>34.039.431<text:s text:c="2"/>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8/2020 01:03: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4">
            <text:p>202,54</text:p>
          </table:table-cell>
          <table:table-cell office:value-type="string" table:style-name="ce4">
            <text:p>204,11</text:p>
          </table:table-cell>
          <table:table-cell office:value-type="string" table:style-name="ce4">
            <text:p>205,43</text:p>
          </table:table-cell>
          <table:table-cell office:value-type="float" office:value="62143" table:style-name="ce4">
            <text:p>62.143<text:s text:c="2"/></text:p>
          </table:table-cell>
          <table:table-cell office:value-type="float" office:value="64464" table:style-name="ce4">
            <text:p>64.464<text:s text:c="2"/></text:p>
          </table:table-cell>
          <table:table-cell office:value-type="float" office:value="67368" table:style-name="ce4">
            <text:p>67.368<text:s text:c="2"/></text:p>
          </table:table-cell>
          <table:table-cell office:value-type="float" office:value="52847" table:style-name="ce4">
            <text:p>52.847<text:s text:c="2"/></text:p>
          </table:table-cell>
          <table:table-cell office:value-type="float" office:value="54372" table:style-name="ce4">
            <text:p>54.372<text:s text:c="2"/></text:p>
          </table:table-cell>
          <table:table-cell office:value-type="float" office:value="55346" table:style-name="ce4">
            <text:p>55.346<text:s text:c="2"/></text:p>
          </table:table-cell>
          <table:table-cell office:value-type="float" office:value="9296" table:style-name="ce4">
            <text:p>9.296<text:s text:c="2"/></text:p>
          </table:table-cell>
          <table:table-cell office:value-type="float" office:value="10092" table:style-name="ce4">
            <text:p>10.092<text:s text:c="2"/></text:p>
          </table:table-cell>
          <table:table-cell office:value-type="float" office:value="12022" table:style-name="ce4">
            <text:p>12.022<text:s text:c="2"/></text:p>
          </table:table-cell>
          <table:table-cell office:value-type="float" office:value="198" table:style-name="ce4">
            <text:p>198<text:s text:c="2"/></text:p>
          </table:table-cell>
          <table:table-cell office:value-type="float" office:value="384" table:style-name="ce4">
            <text:p>384<text:s text:c="2"/></text:p>
          </table:table-cell>
          <table:table-cell office:value-type="float" office:value="106" table:style-name="ce4">
            <text:p>106<text:s text:c="2"/></text:p>
          </table:table-cell>
          <table:table-cell office:value-type="float" office:value="124" table:style-name="ce4">
            <text:p>124<text:s text:c="2"/></text:p>
          </table:table-cell>
          <table:table-cell office:value-type="float" office:value="130" table:style-name="ce4">
            <text:p>130<text:s text:c="2"/></text:p>
          </table:table-cell>
          <table:table-cell office:value-type="float" office:value="374" table:style-name="ce4">
            <text:p>374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44,74</text:p>
          </table:table-cell>
          <table:table-cell office:value-type="string" table:style-name="ce4">
            <text:p>40,05</text:p>
          </table:table-cell>
          <table:table-cell office:value-type="string" table:style-name="ce4">
            <text:p>42,26</text:p>
          </table:table-cell>
          <table:table-cell office:value-type="float" office:value="43623" table:style-name="ce4">
            <text:p>43.623<text:s text:c="2"/></text:p>
          </table:table-cell>
          <table:table-cell office:value-type="float" office:value="45190" table:style-name="ce4">
            <text:p>45.190<text:s text:c="2"/></text:p>
          </table:table-cell>
          <table:table-cell office:value-type="float" office:value="45378" table:style-name="ce4">
            <text:p>45.378<text:s text:c="2"/></text:p>
          </table:table-cell>
          <table:table-cell office:value-type="float" office:value="37827" table:style-name="ce4">
            <text:p>37.827<text:s text:c="2"/></text:p>
          </table:table-cell>
          <table:table-cell office:value-type="float" office:value="39033" table:style-name="ce4">
            <text:p>39.033<text:s text:c="2"/></text:p>
          </table:table-cell>
          <table:table-cell office:value-type="float" office:value="39149" table:style-name="ce4">
            <text:p>39.149<text:s text:c="2"/></text:p>
          </table:table-cell>
          <table:table-cell office:value-type="float" office:value="5796" table:style-name="ce4">
            <text:p>5.796<text:s text:c="2"/></text:p>
          </table:table-cell>
          <table:table-cell office:value-type="float" office:value="6157" table:style-name="ce4">
            <text:p>6.157<text:s text:c="2"/></text:p>
          </table:table-cell>
          <table:table-cell office:value-type="float" office:value="6229" table:style-name="ce4">
            <text:p>6.229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144" table:style-name="ce4">
            <text:p>1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22" table:style-name="ce4">
            <text:p>822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124309" table:style-name="ce4">
            <text:p>124.309<text:s text:c="2"/></text:p>
          </table:table-cell>
          <table:table-cell office:value-type="float" office:value="134520" table:style-name="ce4">
            <text:p>134.520<text:s text:c="2"/></text:p>
          </table:table-cell>
          <table:table-cell office:value-type="float" office:value="134520" table:style-name="ce4">
            <text:p>134.520<text:s text:c="2"/></text:p>
          </table:table-cell>
          <table:table-cell office:value-type="float" office:value="111720" table:style-name="ce4">
            <text:p>111.720<text:s text:c="2"/></text:p>
          </table:table-cell>
          <table:table-cell office:value-type="float" office:value="111720" table:style-name="ce4">
            <text:p>111.720<text:s text:c="2"/></text:p>
          </table:table-cell>
          <table:table-cell office:value-type="float" office:value="111720" table:style-name="ce4">
            <text:p>111.720<text:s text:c="2"/></text:p>
          </table:table-cell>
          <table:table-cell office:value-type="float" office:value="12589" table:style-name="ce4">
            <text:p>12.589<text:s text:c="2"/></text:p>
          </table:table-cell>
          <table:table-cell office:value-type="float" office:value="22800" table:style-name="ce4">
            <text:p>22.800<text:s text:c="2"/></text:p>
          </table:table-cell>
          <table:table-cell office:value-type="float" office:value="22800" table:style-name="ce4">
            <text:p>22.80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1" table:style-name="ce4">
            <text:p>1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98054" table:style-name="ce4">
            <text:p>98.054<text:s text:c="2"/>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105475" table:style-name="ce4">
            <text:p>105.475<text:s text:c="2"/></text:p>
          </table:table-cell>
          <table:table-cell office:value-type="float" office:value="46799" table:style-name="ce4">
            <text:p>46.799<text:s text:c="2"/></text:p>
          </table:table-cell>
          <table:table-cell office:value-type="float" office:value="46799" table:style-name="ce4">
            <text:p>46.799<text:s text:c="2"/></text:p>
          </table:table-cell>
          <table:table-cell office:value-type="float" office:value="48809" table:style-name="ce4">
            <text:p>48.809<text:s text:c="2"/></text:p>
          </table:table-cell>
          <table:table-cell office:value-type="float" office:value="51255" table:style-name="ce4">
            <text:p>51.255<text:s text:c="2"/></text:p>
          </table:table-cell>
          <table:table-cell office:value-type="float" office:value="55789" table:style-name="ce4">
            <text:p>55.789<text:s text:c="2"/></text:p>
          </table:table-cell>
          <table:table-cell office:value-type="float" office:value="56666" table:style-name="ce4">
            <text:p>56.6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86" table:style-name="ce4">
            <text:p>2.88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,75</text:p>
          </table:table-cell>
          <table:table-cell office:value-type="string" table:style-name="ce4">
            <text:p>1</text:p>
          </table:table-cell>
          <table:table-cell office:value-type="float" office:value="-8696" table:style-name="ce4">
            <text:p>-8.696<text:s text:c="2"/></text:p>
          </table:table-cell>
          <table:table-cell office:value-type="float" office:value="16617" table:style-name="ce4">
            <text:p>16.617<text:s text:c="2"/></text:p>
          </table:table-cell>
          <table:table-cell office:value-type="float" office:value="16799" table:style-name="ce4">
            <text:p>16.799<text:s text:c="2"/></text:p>
          </table:table-cell>
          <table:table-cell office:value-type="float" office:value="-11153" table:style-name="ce4">
            <text:p>-11.153<text:s text:c="2"/></text:p>
          </table:table-cell>
          <table:table-cell office:value-type="float" office:value="16263" table:style-name="ce4">
            <text:p>16.263<text:s text:c="2"/></text:p>
          </table:table-cell>
          <table:table-cell office:value-type="float" office:value="16361" table:style-name="ce4">
            <text:p>16.361<text:s text:c="2"/></text:p>
          </table:table-cell>
          <table:table-cell office:value-type="float" office:value="2458" table:style-name="ce4">
            <text:p>2.458<text:s text:c="2"/></text:p>
          </table:table-cell>
          <table:table-cell office:value-type="float" office:value="354" table:style-name="ce4">
            <text:p>354<text:s text:c="2"/></text:p>
          </table:table-cell>
          <table:table-cell office:value-type="float" office:value="438" table:style-name="ce4">
            <text:p>43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58" table:style-name="ce4">
            <text:p>4.958<text:s text:c="2"/></text:p>
          </table:table-cell>
          <table:table-cell office:value-type="float" office:value="4698" table:style-name="ce4">
            <text:p>4.698<text:s text:c="2"/></text:p>
          </table:table-cell>
          <table:table-cell office:value-type="float" office:value="163" table:style-name="ce4">
            <text:p>16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4">
            <text:p>8,9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,97</text:p>
          </table:table-cell>
          <table:table-cell office:value-type="float" office:value="49100" table:style-name="ce4">
            <text:p>49.100<text:s text:c="2"/></text:p>
          </table:table-cell>
          <table:table-cell office:value-type="float" office:value="50468" table:style-name="ce4">
            <text:p>50.468<text:s text:c="2"/></text:p>
          </table:table-cell>
          <table:table-cell office:value-type="float" office:value="51417" table:style-name="ce4">
            <text:p>51.417<text:s text:c="2"/></text:p>
          </table:table-cell>
          <table:table-cell office:value-type="float" office:value="32059" table:style-name="ce4">
            <text:p>32.059<text:s text:c="2"/></text:p>
          </table:table-cell>
          <table:table-cell office:value-type="float" office:value="33148" table:style-name="ce4">
            <text:p>33.148<text:s text:c="2"/></text:p>
          </table:table-cell>
          <table:table-cell office:value-type="float" office:value="33324" table:style-name="ce4">
            <text:p>33.324<text:s text:c="2"/></text:p>
          </table:table-cell>
          <table:table-cell office:value-type="float" office:value="17041" table:style-name="ce4">
            <text:p>17.041<text:s text:c="2"/></text:p>
          </table:table-cell>
          <table:table-cell office:value-type="float" office:value="17320" table:style-name="ce4">
            <text:p>17.320<text:s text:c="2"/></text:p>
          </table:table-cell>
          <table:table-cell office:value-type="float" office:value="18093" table:style-name="ce4">
            <text:p>18.09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17" table:style-name="ce4">
            <text:p>5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1" table:style-name="ce4">
            <text:p>181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4">
            <text:p>58,43</text:p>
          </table:table-cell>
          <table:table-cell office:value-type="string" table:style-name="ce4">
            <text:p>57,96</text:p>
          </table:table-cell>
          <table:table-cell office:value-type="string" table:style-name="ce4">
            <text:p>57,74</text:p>
          </table:table-cell>
          <table:table-cell office:value-type="float" office:value="31484" table:style-name="ce4">
            <text:p>31.484<text:s text:c="2"/></text:p>
          </table:table-cell>
          <table:table-cell office:value-type="float" office:value="32706" table:style-name="ce4">
            <text:p>32.706<text:s text:c="2"/></text:p>
          </table:table-cell>
          <table:table-cell office:value-type="float" office:value="32805" table:style-name="ce4">
            <text:p>32.805<text:s text:c="2"/></text:p>
          </table:table-cell>
          <table:table-cell office:value-type="float" office:value="26010" table:style-name="ce4">
            <text:p>26.010<text:s text:c="2"/></text:p>
          </table:table-cell>
          <table:table-cell office:value-type="float" office:value="27056" table:style-name="ce4">
            <text:p>27.056<text:s text:c="2"/></text:p>
          </table:table-cell>
          <table:table-cell office:value-type="float" office:value="27236" table:style-name="ce4">
            <text:p>27.236<text:s text:c="2"/></text:p>
          </table:table-cell>
          <table:table-cell office:value-type="float" office:value="5474" table:style-name="ce4">
            <text:p>5.474<text:s text:c="2"/></text:p>
          </table:table-cell>
          <table:table-cell office:value-type="float" office:value="5650" table:style-name="ce4">
            <text:p>5.650<text:s text:c="2"/></text:p>
          </table:table-cell>
          <table:table-cell office:value-type="float" office:value="5569" table:style-name="ce4">
            <text:p>5.56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39" table:style-name="ce4">
            <text:p>439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47" table:style-name="ce4">
            <text:p>147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4">
            <text:p>115,56</text:p>
          </table:table-cell>
          <table:table-cell office:value-type="string" table:style-name="ce4">
            <text:p>112,12</text:p>
          </table:table-cell>
          <table:table-cell office:value-type="string" table:style-name="ce4">
            <text:p>111,69</text:p>
          </table:table-cell>
          <table:table-cell office:value-type="float" office:value="25616" table:style-name="ce4">
            <text:p>25.616<text:s text:c="2"/></text:p>
          </table:table-cell>
          <table:table-cell office:value-type="float" office:value="26738" table:style-name="ce4">
            <text:p>26.738<text:s text:c="2"/></text:p>
          </table:table-cell>
          <table:table-cell office:value-type="float" office:value="27103" table:style-name="ce4">
            <text:p>27.103<text:s text:c="2"/></text:p>
          </table:table-cell>
          <table:table-cell office:value-type="float" office:value="22347" table:style-name="ce4">
            <text:p>22.347<text:s text:c="2"/></text:p>
          </table:table-cell>
          <table:table-cell office:value-type="float" office:value="23274" table:style-name="ce4">
            <text:p>23.274<text:s text:c="2"/></text:p>
          </table:table-cell>
          <table:table-cell office:value-type="float" office:value="23389" table:style-name="ce4">
            <text:p>23.389<text:s text:c="2"/></text:p>
          </table:table-cell>
          <table:table-cell office:value-type="float" office:value="3269" table:style-name="ce4">
            <text:p>3.269<text:s text:c="2"/></text:p>
          </table:table-cell>
          <table:table-cell office:value-type="float" office:value="3464" table:style-name="ce4">
            <text:p>3.464<text:s text:c="2"/></text:p>
          </table:table-cell>
          <table:table-cell office:value-type="float" office:value="3714" table:style-name="ce4">
            <text:p>3.7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4" table:style-name="ce4">
            <text:p>374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80" table:style-name="ce4">
            <text:p>8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52,18</text:p>
          </table:table-cell>
          <table:table-cell office:value-type="string" table:style-name="ce4">
            <text:p>48,44</text:p>
          </table:table-cell>
          <table:table-cell office:value-type="float" office:value="23842" table:style-name="ce4">
            <text:p>23.842<text:s text:c="2"/></text:p>
          </table:table-cell>
          <table:table-cell office:value-type="float" office:value="25057" table:style-name="ce4">
            <text:p>25.057<text:s text:c="2"/></text:p>
          </table:table-cell>
          <table:table-cell office:value-type="float" office:value="25559" table:style-name="ce4">
            <text:p>25.559<text:s text:c="2"/></text:p>
          </table:table-cell>
          <table:table-cell office:value-type="float" office:value="21145" table:style-name="ce4">
            <text:p>21.145<text:s text:c="2"/></text:p>
          </table:table-cell>
          <table:table-cell office:value-type="float" office:value="22167" table:style-name="ce4">
            <text:p>22.167<text:s text:c="2"/></text:p>
          </table:table-cell>
          <table:table-cell office:value-type="float" office:value="22375" table:style-name="ce4">
            <text:p>22.375<text:s text:c="2"/></text:p>
          </table:table-cell>
          <table:table-cell office:value-type="float" office:value="2697" table:style-name="ce4">
            <text:p>2.697<text:s text:c="2"/></text:p>
          </table:table-cell>
          <table:table-cell office:value-type="float" office:value="2890" table:style-name="ce4">
            <text:p>2.890<text:s text:c="2"/></text:p>
          </table:table-cell>
          <table:table-cell office:value-type="float" office:value="3184" table:style-name="ce4">
            <text:p>3.18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3" table:style-name="ce4">
            <text:p>36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487,68</text:p>
          </table:table-cell>
          <table:table-cell office:value-type="string" table:style-name="ce4">
            <text:p>478,17</text:p>
          </table:table-cell>
          <table:table-cell office:value-type="string" table:style-name="ce4">
            <text:p>476,53</text:p>
          </table:table-cell>
          <table:table-cell office:value-type="float" office:value="43586" table:style-name="ce4">
            <text:p>43.586<text:s text:c="2"/></text:p>
          </table:table-cell>
          <table:table-cell office:value-type="float" office:value="45671" table:style-name="ce4">
            <text:p>45.671<text:s text:c="2"/></text:p>
          </table:table-cell>
          <table:table-cell office:value-type="float" office:value="47391" table:style-name="ce4">
            <text:p>47.391<text:s text:c="2"/></text:p>
          </table:table-cell>
          <table:table-cell office:value-type="float" office:value="37015" table:style-name="ce4">
            <text:p>37.015<text:s text:c="2"/></text:p>
          </table:table-cell>
          <table:table-cell office:value-type="float" office:value="38580" table:style-name="ce4">
            <text:p>38.580<text:s text:c="2"/></text:p>
          </table:table-cell>
          <table:table-cell office:value-type="float" office:value="39316" table:style-name="ce4">
            <text:p>39.316<text:s text:c="2"/></text:p>
          </table:table-cell>
          <table:table-cell office:value-type="float" office:value="6571" table:style-name="ce4">
            <text:p>6.571<text:s text:c="2"/></text:p>
          </table:table-cell>
          <table:table-cell office:value-type="float" office:value="7091" table:style-name="ce4">
            <text:p>7.091<text:s text:c="2"/></text:p>
          </table:table-cell>
          <table:table-cell office:value-type="float" office:value="8074" table:style-name="ce4">
            <text:p>8.074<text:s text:c="2"/></text:p>
          </table:table-cell>
          <table:table-cell office:value-type="float" office:value="84" table:style-name="ce4">
            <text:p>84<text:s text:c="2"/></text:p>
          </table:table-cell>
          <table:table-cell office:value-type="float" office:value="371" table:style-name="ce4">
            <text:p>371<text:s text:c="2"/></text:p>
          </table:table-cell>
          <table:table-cell office:value-type="float" office:value="74" table:style-name="ce4">
            <text:p>74<text:s text:c="2"/></text:p>
          </table:table-cell>
          <table:table-cell office:value-type="float" office:value="84" table:style-name="ce4">
            <text:p>84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274" table:style-name="ce4">
            <text:p>274<text:s text:c="2"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8/2020 01:03: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,66</text:p>
          </table:table-cell>
          <table:table-cell office:value-type="float" office:value="0" table:style-name="ce1">
            <text:p>0</text:p>
          </table:table-cell>
          <table:table-cell office:value-type="float" office:value="2.33" table:style-name="ce1">
            <text:p>2,33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4.32" table:style-name="ce1">
            <text:p>4,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559999999999999" table:style-name="ce1">
            <text:p>17,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.75" table:style-name="ce1">
            <text:p>30,75</text:p>
          </table:table-cell>
          <table:table-cell office:value-type="float" office:value="2.13" table:style-name="ce1">
            <text:p>2,13</text:p>
          </table:table-cell>
          <table:table-cell office:value-type="float" office:value="3.13" table:style-name="ce1">
            <text:p>3,13</text:p>
          </table:table-cell>
          <table:table-cell office:value-type="float" office:value="2.5" table:style-name="ce1">
            <text:p>2,5</text:p>
          </table:table-cell>
          <table:table-cell office:value-type="float" office:value="4.13" table:style-name="ce1">
            <text:p>4,13</text:p>
          </table:table-cell>
          <table:table-cell office:value-type="float" office:value="3.63" table:style-name="ce1">
            <text:p>3,63</text:p>
          </table:table-cell>
          <table:table-cell office:value-type="float" office:value="4.75" table:style-name="ce1">
            <text:p>4,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30.55" table:style-name="ce1">
            <text:p>30,55</text:p>
          </table:table-cell>
          <table:table-cell office:value-type="float" office:value="32.14" table:style-name="ce1">
            <text:p>32,14</text:p>
          </table:table-cell>
          <table:table-cell office:value-type="float" office:value="31.74" table:style-name="ce1">
            <text:p>31,74</text:p>
          </table:table-cell>
          <table:table-cell office:value-type="float" office:value="6.71" table:style-name="ce1">
            <text:p>6,71</text:p>
          </table:table-cell>
          <table:table-cell office:value-type="float" office:value="2.68" table:style-name="ce1">
            <text:p>2,68</text:p>
          </table:table-cell>
          <table:table-cell office:value-type="float" office:value="4.78" table:style-name="ce1">
            <text:p>4,78</text:p>
          </table:table-cell>
          <table:table-cell office:value-type="float" office:value="5.95" table:style-name="ce1">
            <text:p>5,95</text:p>
          </table:table-cell>
          <table:table-cell office:value-type="float" office:value="7.63" table:style-name="ce1">
            <text:p>7,63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30.78" table:style-name="ce1">
            <text:p>30,78</text:p>
          </table:table-cell>
          <table:table-cell office:value-type="float" office:value="31.65" table:style-name="ce1">
            <text:p>31,65</text:p>
          </table:table-cell>
          <table:table-cell office:value-type="float" office:value="31.55" table:style-name="ce1">
            <text:p>31,55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7.29" table:style-name="ce1">
            <text:p>7,29</text:p>
          </table:table-cell>
          <table:table-cell office:value-type="float" office:value="8.48" table:style-name="ce1">
            <text:p>8,48</text:p>
          </table:table-cell>
          <table:table-cell office:value-type="float" office:value="6.43" table:style-name="ce1">
            <text:p>6,43</text:p>
          </table:table-cell>
          <table:table-cell office:value-type="float" office:value="6.58" table:style-name="ce1">
            <text:p>6,58</text:p>
          </table:table-cell>
          <table:table-cell office:value-type="float" office:value="9.3800000000000008" table:style-name="ce1">
            <text:p>9,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0.83" table:style-name="ce1">
            <text:p>30,83</text:p>
          </table:table-cell>
          <table:table-cell office:value-type="float" office:value="32.08" table:style-name="ce1">
            <text:p>32,08</text:p>
          </table:table-cell>
          <table:table-cell office:value-type="float" office:value="32.229999999999997" table:style-name="ce1">
            <text:p>32,23</text:p>
          </table:table-cell>
          <table:table-cell office:value-type="float" office:value="7.25" table:style-name="ce1">
            <text:p>7,25</text:p>
          </table:table-cell>
          <table:table-cell office:value-type="float" office:value="5.27" table:style-name="ce1">
            <text:p>5,27</text:p>
          </table:table-cell>
          <table:table-cell office:value-type="float" office:value="5.68" table:style-name="ce1">
            <text:p>5,68</text:p>
          </table:table-cell>
          <table:table-cell office:value-type="float" office:value="10.06" table:style-name="ce1">
            <text:p>10,06</text:p>
          </table:table-cell>
          <table:table-cell office:value-type="float" office:value="9.61" table:style-name="ce1">
            <text:p>9,61</text:p>
          </table:table-cell>
          <table:table-cell office:value-type="float" office:value="12.77" table:style-name="ce1">
            <text:p>12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482" table:style-name="ce3">
            <text:p>482</text:p>
          </table:table-cell>
          <table:table-cell office:value-type="float" office:value="479" table:style-name="ce3">
            <text:p>479</text:p>
          </table:table-cell>
          <table:table-cell office:value-type="float" office:value="477" table:style-name="ce3">
            <text:p>477</text:p>
          </table:table-cell>
          <table:table-cell office:value-type="float" office:value="14.98" table:style-name="ce3">
            <text:p>14,98</text:p>
          </table:table-cell>
          <table:table-cell office:value-type="float" office:value="15.29" table:style-name="ce3">
            <text:p>15,29</text:p>
          </table:table-cell>
          <table:table-cell office:value-type="float" office:value="15.02" table:style-name="ce3">
            <text:p>15,02</text:p>
          </table:table-cell>
          <table:table-cell office:value-type="float" office:value="2.73" table:style-name="ce3">
            <text:p>2,73</text:p>
          </table:table-cell>
          <table:table-cell office:value-type="float" office:value="2.94" table:style-name="ce3">
            <text:p>2,94</text:p>
          </table:table-cell>
          <table:table-cell office:value-type="float" office:value="3.16" table:style-name="ce3">
            <text:p>3,16</text:p>
          </table:table-cell>
          <table:table-cell office:value-type="float" office:value="4.38" table:style-name="ce3">
            <text:p>4,38</text:p>
          </table:table-cell>
          <table:table-cell office:value-type="float" office:value="4.46" table:style-name="ce3">
            <text:p>4,46</text:p>
          </table:table-cell>
          <table:table-cell office:value-type="float" office:value="7.9" table:style-name="ce3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8/2020 01:03: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05.22" table:style-name="ce4">
            <text:p>205<text:s text:c="2"/></text:p>
          </table:table-cell>
          <table:table-cell office:value-type="float" office:value="267.2" table:style-name="ce4">
            <text:p>267<text:s text:c="2"/></text:p>
          </table:table-cell>
          <table:table-cell office:value-type="float" office:value="233.75" table:style-name="ce4">
            <text:p>234<text:s text:c="2"/>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663916" table:style-name="ce4">
            <text:p>1.663.916<text:s text:c="2"/></text:p>
          </table:table-cell>
          <table:table-cell office:value-type="float" office:value="1605157" table:style-name="ce4">
            <text:p>1.605.157<text:s text:c="2"/></text:p>
          </table:table-cell>
          <table:table-cell office:value-type="float" office:value="1576701" table:style-name="ce4">
            <text:p>1.576.701<text:s text:c="2"/></text:p>
          </table:table-cell>
          <table:table-cell office:value-type="string" table:style-name="ce1">
            <text:p>valore medio</text:p>
          </table:table-cell>
          <table:table-cell office:value-type="float" office:value="8108" table:style-name="ce4">
            <text:p>8.108<text:s text:c="2"/></text:p>
          </table:table-cell>
          <table:table-cell office:value-type="float" office:value="6007" table:style-name="ce4">
            <text:p>6.007<text:s text:c="2"/></text:p>
          </table:table-cell>
          <table:table-cell office:value-type="float" office:value="6745" table:style-name="ce4">
            <text:p>6.745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566" table:style-name="ce4">
            <text:p>8.566<text:s text:c="2"/></text:p>
          </table:table-cell>
          <table:table-cell office:value-type="float" office:value="6500" table:style-name="ce4">
            <text:p>6.500<text:s text:c="2"/>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71" table:style-name="ce4">
            <text:p>1.071<text:s text:c="2"/></text:p>
          </table:table-cell>
          <table:table-cell office:value-type="float" office:value="3250" table:style-name="ce4">
            <text:p>3.25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60033" table:style-name="ce4">
            <text:p>160.033<text:s text:c="2"/></text:p>
          </table:table-cell>
          <table:table-cell office:value-type="float" office:value="7696" table:style-name="ce4">
            <text:p>7.696<text:s text:c="2"/></text:p>
          </table:table-cell>
          <table:table-cell office:value-type="float" office:value="24084" table:style-name="ce4">
            <text:p>24.084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20004" table:style-name="ce4">
            <text:p>20.004<text:s text:c="2"/></text:p>
          </table:table-cell>
          <table:table-cell office:value-type="float" office:value="1539" table:style-name="ce4">
            <text:p>1.539<text:s text:c="2"/></text:p>
          </table:table-cell>
          <table:table-cell office:value-type="float" office:value="3011" table:style-name="ce4">
            <text:p>3.011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77" table:style-name="ce4">
            <text:p>7.27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77" table:style-name="ce4">
            <text:p>7.27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07451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200837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874404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DE SANCT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S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86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CAMPOBA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C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B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mol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BIERI</text:p>
          </table:table-cell>
          <table:table-cell table:style-name="ce1"/>
          <table:table-cell office:value-type="string" table:style-name="ce1">
            <text:p>VALERIO</text:p>
          </table:table-cell>
          <table:table-cell table:style-name="ce1"/>
          <table:table-cell office:value-type="string" table:style-name="ce1">
            <text:p>0874404789</text:p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barbieri@unimol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ICIUCCO</text:p>
          </table:table-cell>
          <table:table-cell table:style-name="ce1"/>
          <table:table-cell office:value-type="string" table:style-name="ce1">
            <text:p>ROBERTO</text:p>
          </table:table-cell>
          <table:table-cell table:style-name="ce1"/>
          <table:table-cell office:value-type="string" table:style-name="ce1">
            <text:p>0874404227</text:p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3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108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A) DELLA LEGGE 240/2010</text:p>
          </table:table-cell>
          <table:table-cell table:number-columns-repeated="7" table:style-name="ce1"/>
          <table:table-cell office:value-type="string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L'IMPORTO ACCANTONATO NEL BILANCIO DI PREVISIONE PER L'ANNO 2020 PER I RINNOVI CONTRATTUALI DELL'AREA DIRIGENTI PER IL TRIENNIO CONTRATTUALE 2019-2021</text:p>
          </table:table-cell>
          <table:table-cell table:number-columns-repeated="7" table:style-name="ce1"/>
          <table:table-cell office:value-type="string" table:style-name="ce1">
            <text:p>32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L'IMPORTO ACCANTONATO NEL BILANCIO DI PREVISIONE PER L'ANNO 2020 PER I RINNOVI CONTRATTUALI DEL PERSONALE DEL COMPARTO PER IL TRIENNIO CONTRATTUALE 2019-2021</text:p>
          </table:table-cell>
          <table:table-cell table:number-columns-repeated="7" table:style-name="ce1"/>
          <table:table-cell office:value-type="string" table:style-name="ce1">
            <text:p>385276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Ricerca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ELE</text:p>
          </table:table-cell>
          <table:table-cell table:style-name="ce1"/>
          <table:table-cell office:value-type="string" table:style-name="ce1">
            <text:p>TOMMASO</text:p>
          </table:table-cell>
          <table:table-cell table:style-name="ce1"/>
          <table:table-cell office:value-type="string" table:style-name="ce1">
            <text:p>tommaso.miele@corteconti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VINI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antonio.salvini@gmail.co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NARDI</text:p>
          </table:table-cell>
          <table:table-cell table:style-name="ce1"/>
          <table:table-cell office:value-type="string" table:style-name="ce1">
            <text:p>MARIALUISA</text:p>
          </table:table-cell>
          <table:table-cell table:style-name="ce1"/>
          <table:table-cell office:value-type="string" table:style-name="ce1">
            <text:p>marialuisa.bernardi@tesoro.it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19-09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594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17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previste nell'ordinament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 (euro)</text:p>
          </table:table-cell>
          <table:table-cell table:number-columns-repeated="7" table:style-name="ce1"/>
          <table:table-cell office:value-type="string" table:style-name="ce1">
            <text:p>461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48 c. 3 del Ccnl 8.7.2019 di destinare non più dell'85% delle risorse complessive del fondo alla retribuzione di posi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138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55, c. 7 del Ccnl 5.3.2008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04-06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di cui all'art. 23 c. 2 Dlgs 75/2017 riferito alla retribuzione accessoria complessiva dell'Amministrazione per l'anno corrente (non dirigenti, P.O., dirigenti, ecc., euro)</text:p>
          </table:table-cell>
          <table:table-cell table:number-columns-repeated="7" table:style-name="ce1"/>
          <table:table-cell office:value-type="string" table:style-name="ce1">
            <text:p>10979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limite 2016 (art. 23 c. 2 Dlgs 75/17) esposto come somma di fondo art. 63 (BCD), fondo art. 65 (EP) del Ccnl 19.4.2018 e fondo art. 86 (straordinario) del Ccnl 16.10.2008 nonché delle poste temp. esterne al fondo in caso di contabilità netto</text:p>
          </table:table-cell>
          <table:table-cell table:number-columns-repeated="7" table:style-name="ce1"/>
          <table:table-cell office:value-type="string" table:style-name="ce1">
            <text:p>10385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 art. 63 (BCD) del Ccnl 19.4.2018 dell'anno corrente non interessate dal limite di cui all'art. 23 c. 2 del Dlgs 75/2017 (in euro, es. somme non utilizzate fondo anno prec., incentivi funzioni tecniche ecc.)<text:s/></text:p>
          </table:table-cell>
          <table:table-cell table:number-columns-repeated="7" table:style-name="ce1"/>
          <table:table-cell office:value-type="string" table:style-name="ce1">
            <text:p>400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 art. 65 (EP) del Ccnl 19.4.2018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1"/>
          <table:table-cell office:value-type="string" table:style-name="ce1">
            <text:p>4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sorse destinate ordinariamente allo straordinario (art. 86 del CCNL 16.10.2008), al netto delle riduzioni stabili operate in precedenza ed in applicazione dell'articolo 86, comma 4, del CCNL 19.4.2018 <text:s/>(euro)</text:p>
          </table:table-cell>
          <table:table-cell table:number-columns-repeated="7" table:style-name="ce1"/>
          <table:table-cell office:value-type="string" table:style-name="ce1">
            <text:p>5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1018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posizioni EP in essere al 31.12 per la fascia di retribuzione di posizione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 31.12 per la fascia di retribuzione di posizione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l 31.12 <text:s/>per le restanti fasce</text:p>
          </table:table-cell>
          <table:table-cell table:number-columns-repeated="7" table:style-name="ce1"/>
          <table:table-cell office:value-type="string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più elevata (euro)</text:p>
          </table:table-cell>
          <table:table-cell table:number-columns-repeated="7" table:style-name="ce1"/>
          <table:table-cell office:value-type="string" table:style-name="ce1">
            <text:p>1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meno elevata (euro)</text:p>
          </table:table-cell>
          <table:table-cell table:number-columns-repeated="7" table:style-name="ce1"/>
          <table:table-cell office:value-type="string" table:style-name="ce1">
            <text:p>9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1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2 del Ccnl 16.10.2008 previsto nell'anno di rilevazione (valore medio in euro)</text:p>
          </table:table-cell>
          <table:table-cell table:number-columns-repeated="7" table:style-name="ce1"/>
          <table:table-cell office:value-type="string" table:style-name="ce1">
            <text:p>17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3 del Ccnl 16.10.2008 previsto nell'anno di rilevazione (valore medio in euro)</text:p>
          </table:table-cell>
          <table:table-cell table:number-columns-repeated="7" table:style-name="ce1"/>
          <table:table-cell office:value-type="string" table:style-name="ce1">
            <text:p>27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È stata verificata la sussistenza del requisito di cui all'art. 79, c. 2 ultimo periodo del Ccnl 16.10.2008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56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64 c. 3 del Ccnl 19.4.2018 di destinare almeno il 30% di specifiche risorse variabili del fondo dell'anno di rilevazione a performance organizzativa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individuale B-C-D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282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collettiva B-C-D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1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B-C-D non erogati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l personale di categoria EP a valere sul relativo fondo dell'anno di rilevazione (euro)</text:p>
          </table:table-cell>
          <table:table-cell table:number-columns-repeated="7" table:style-name="ce1"/>
          <table:table-cell office:value-type="string" table:style-name="ce1">
            <text:p>199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l personale di categoria EP a seguito della valutazione non piena con riferimento al relativo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BCD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EP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0" table:formula="of:=[.B10]+[.D10]+[.F10]" table:style-name="ce4">
            <text:p>50<text:s text:c="2"/></text:p>
          </table:table-cell>
          <table:table-cell office:value-type="float" office:value="16" table:formula="of:=[.C10]+[.E10]+[.G10]" table:style-name="ce4">
            <text:p>16<text:s text:c="2"/></text:p>
          </table:table-cell>
          <table:table-cell office:value-type="float" office:value="66" table:formula="of:=[.H10]+[.I10]" table:style-name="ce7">
            <text:p>6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[.B11]+[.D11]+[.F11]" table:style-name="ce4">
            <text:p>11<text:s text:c="2"/></text:p>
          </table:table-cell>
          <table:table-cell office:value-type="float" office:value="1" table:formula="of:=[.C11]+[.E11]+[.G11]" table:style-name="ce4">
            <text:p>1<text:s text:c="2"/></text:p>
          </table:table-cell>
          <table:table-cell office:value-type="float" office:value="12" table:formula="of:=[.H11]+[.I11]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74" table:style-name="ce4">
            <text:p>74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4" table:formula="of:=[.B12]+[.D12]+[.F12]" table:style-name="ce4">
            <text:p>74<text:s text:c="2"/></text:p>
          </table:table-cell>
          <table:table-cell office:value-type="float" office:value="46" table:formula="of:=[.C12]+[.E12]+[.G12]" table:style-name="ce4">
            <text:p>46<text:s text:c="2"/></text:p>
          </table:table-cell>
          <table:table-cell office:value-type="float" office:value="120" table:formula="of:=[.H12]+[.I12]" table:style-name="ce7">
            <text:p>12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[.B13]+[.D13]+[.F13]" table:style-name="ce4">
            <text:p>11<text:s text:c="2"/></text:p>
          </table:table-cell>
          <table:table-cell office:value-type="float" office:value="1" table:formula="of:=[.C13]+[.E13]+[.G13]" table:style-name="ce4">
            <text:p>1<text:s text:c="2"/></text:p>
          </table:table-cell>
          <table:table-cell office:value-type="float" office:value="12" table:formula="of:=[.H13]+[.I13]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formula="of:=[.B14]+[.D14]+[.F14]" table:style-name="ce4">
            <text:p>19<text:s text:c="2"/></text:p>
          </table:table-cell>
          <table:table-cell office:value-type="float" office:value="18" table:formula="of:=[.C14]+[.E14]+[.G14]" table:style-name="ce4">
            <text:p>18<text:s text:c="2"/></text:p>
          </table:table-cell>
          <table:table-cell office:value-type="float" office:value="37" table:formula="of:=[.H14]+[.I14]" table:style-name="ce7">
            <text:p>3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B15]+[.D15]+[.F15]" table:style-name="ce4">
            <text:p>3<text:s text:c="2"/></text:p>
          </table:table-cell>
          <table:table-cell office:value-type="float" office:value="1" table:formula="of:=[.C15]+[.E15]+[.G15]" table:style-name="ce4">
            <text:p>1<text:s text:c="2"/></text:p>
          </table:table-cell>
          <table:table-cell office:value-type="float" office:value="4" table:formula="of:=[.H15]+[.I15]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6]+[.D16]+[.F16]" table:style-name="ce4">
            <text:p>1<text:s text:c="2"/></text:p>
          </table:table-cell>
          <table:table-cell office:value-type="float" office:value="0" table:formula="of:=[.C16]+[.E16]+[.G16]" table:style-name="ce4">
            <text:p>0<text:s text:c="2"/></text:p>
          </table:table-cell>
          <table:table-cell office:value-type="float" office:value="1" table:formula="of:=[.H16]+[.I16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7]+[.D17]+[.F17]" table:style-name="ce4">
            <text:p>1<text:s text:c="2"/></text:p>
          </table:table-cell>
          <table:table-cell office:value-type="float" office:value="0" table:formula="of:=[.C17]+[.E17]+[.G17]" table:style-name="ce4">
            <text:p>0<text:s text:c="2"/></text:p>
          </table:table-cell>
          <table:table-cell office:value-type="float" office:value="1" table:formula="of:=[.H17]+[.I17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18]+[.D18]+[.F18]" table:style-name="ce4">
            <text:p>0<text:s text:c="2"/></text:p>
          </table:table-cell>
          <table:table-cell office:value-type="float" office:value="1" table:formula="of:=[.C18]+[.E18]+[.G18]" table:style-name="ce4">
            <text:p>1<text:s text:c="2"/></text:p>
          </table:table-cell>
          <table:table-cell office:value-type="float" office:value="1" table:formula="of:=[.H18]+[.I18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5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9]+[.D19]+[.F19]" table:style-name="ce4">
            <text:p>1<text:s text:c="2"/></text:p>
          </table:table-cell>
          <table:table-cell office:value-type="float" office:value="0" table:formula="of:=[.C19]+[.E19]+[.G19]" table:style-name="ce4">
            <text:p>0<text:s text:c="2"/></text:p>
          </table:table-cell>
          <table:table-cell office:value-type="float" office:value="1" table:formula="of:=[.H19]+[.I19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20]+[.D20]+[.F20]" table:style-name="ce4">
            <text:p>1<text:s text:c="2"/></text:p>
          </table:table-cell>
          <table:table-cell office:value-type="float" office:value="3" table:formula="of:=[.C20]+[.E20]+[.G20]" table:style-name="ce4">
            <text:p>3<text:s text:c="2"/></text:p>
          </table:table-cell>
          <table:table-cell office:value-type="float" office:value="4" table:formula="of:=[.H20]+[.I20]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21]+[.D21]+[.F21]" table:style-name="ce4">
            <text:p>1<text:s text:c="2"/></text:p>
          </table:table-cell>
          <table:table-cell office:value-type="float" office:value="2" table:formula="of:=[.C21]+[.E21]+[.G21]" table:style-name="ce4">
            <text:p>2<text:s text:c="2"/></text:p>
          </table:table-cell>
          <table:table-cell office:value-type="float" office:value="3" table:formula="of:=[.H21]+[.I21]" table:style-name="ce7">
            <text:p>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22]+[.D22]+[.F22]" table:style-name="ce4">
            <text:p>0<text:s text:c="2"/></text:p>
          </table:table-cell>
          <table:table-cell office:value-type="float" office:value="1" table:formula="of:=[.C22]+[.E22]+[.G22]" table:style-name="ce4">
            <text:p>1<text:s text:c="2"/></text:p>
          </table:table-cell>
          <table:table-cell office:value-type="float" office:value="1" table:formula="of:=[.H22]+[.I22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23]+[.D23]+[.F23]" table:style-name="ce4">
            <text:p>2<text:s text:c="2"/></text:p>
          </table:table-cell>
          <table:table-cell office:value-type="float" office:value="3" table:formula="of:=[.C23]+[.E23]+[.G23]" table:style-name="ce4">
            <text:p>3<text:s text:c="2"/></text:p>
          </table:table-cell>
          <table:table-cell office:value-type="float" office:value="5" table:formula="of:=[.H23]+[.I23]" table:style-name="ce7">
            <text:p>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24]+[.D24]+[.F24]" table:style-name="ce4">
            <text:p>2<text:s text:c="2"/></text:p>
          </table:table-cell>
          <table:table-cell office:value-type="float" office:value="2" table:formula="of:=[.C24]+[.E24]+[.G24]" table:style-name="ce4">
            <text:p>2<text:s text:c="2"/></text:p>
          </table:table-cell>
          <table:table-cell office:value-type="float" office:value="4" table:formula="of:=[.H24]+[.I24]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[.B25]+[.D25]+[.F25]" table:style-name="ce4">
            <text:p>5<text:s text:c="2"/></text:p>
          </table:table-cell>
          <table:table-cell office:value-type="float" office:value="10" table:formula="of:=[.C25]+[.E25]+[.G25]" table:style-name="ce4">
            <text:p>10<text:s text:c="2"/></text:p>
          </table:table-cell>
          <table:table-cell office:value-type="float" office:value="15" table:formula="of:=[.H25]+[.I25]" table:style-name="ce7">
            <text:p>1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7" table:formula="of:=[.B26]+[.D26]+[.F26]" table:style-name="ce4">
            <text:p>7<text:s text:c="2"/></text:p>
          </table:table-cell>
          <table:table-cell office:value-type="float" office:value="11" table:formula="of:=[.C26]+[.E26]+[.G26]" table:style-name="ce4">
            <text:p>11<text:s text:c="2"/></text:p>
          </table:table-cell>
          <table:table-cell office:value-type="float" office:value="18" table:formula="of:=[.H26]+[.I26]" table:style-name="ce7">
            <text:p>1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formula="of:=[.B27]+[.D27]+[.F27]" table:style-name="ce4">
            <text:p>7<text:s text:c="2"/></text:p>
          </table:table-cell>
          <table:table-cell office:value-type="float" office:value="7" table:formula="of:=[.C27]+[.E27]+[.G27]" table:style-name="ce4">
            <text:p>7<text:s text:c="2"/></text:p>
          </table:table-cell>
          <table:table-cell office:value-type="float" office:value="14" table:formula="of:=[.H27]+[.I27]" table:style-name="ce7">
            <text:p>1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28]+[.D28]+[.F28]" table:style-name="ce4">
            <text:p>0<text:s text:c="2"/></text:p>
          </table:table-cell>
          <table:table-cell office:value-type="float" office:value="2" table:formula="of:=[.C28]+[.E28]+[.G28]" table:style-name="ce4">
            <text:p>2<text:s text:c="2"/></text:p>
          </table:table-cell>
          <table:table-cell office:value-type="float" office:value="2" table:formula="of:=[.H28]+[.I28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8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29]+[.D29]+[.F29]" table:style-name="ce4">
            <text:p>0<text:s text:c="2"/></text:p>
          </table:table-cell>
          <table:table-cell office:value-type="float" office:value="1" table:formula="of:=[.C29]+[.E29]+[.G29]" table:style-name="ce4">
            <text:p>1<text:s text:c="2"/></text:p>
          </table:table-cell>
          <table:table-cell office:value-type="float" office:value="1" table:formula="of:=[.H29]+[.I29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[.B30]+[.D30]+[.F30]" table:style-name="ce4">
            <text:p>4<text:s text:c="2"/></text:p>
          </table:table-cell>
          <table:table-cell office:value-type="float" office:value="6" table:formula="of:=[.C30]+[.E30]+[.G30]" table:style-name="ce4">
            <text:p>6<text:s text:c="2"/></text:p>
          </table:table-cell>
          <table:table-cell office:value-type="float" office:value="10" table:formula="of:=[.H30]+[.I30]" table:style-name="ce7">
            <text:p>1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formula="of:=[.B31]+[.D31]+[.F31]" table:style-name="ce4">
            <text:p>10<text:s text:c="2"/></text:p>
          </table:table-cell>
          <table:table-cell office:value-type="float" office:value="9" table:formula="of:=[.C31]+[.E31]+[.G31]" table:style-name="ce4">
            <text:p>9<text:s text:c="2"/></text:p>
          </table:table-cell>
          <table:table-cell office:value-type="float" office:value="19" table:formula="of:=[.H31]+[.I31]" table:style-name="ce7">
            <text:p>1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B32]+[.D32]+[.F32]" table:style-name="ce4">
            <text:p>3<text:s text:c="2"/></text:p>
          </table:table-cell>
          <table:table-cell office:value-type="float" office:value="6" table:formula="of:=[.C32]+[.E32]+[.G32]" table:style-name="ce4">
            <text:p>6<text:s text:c="2"/></text:p>
          </table:table-cell>
          <table:table-cell office:value-type="float" office:value="9" table:formula="of:=[.H32]+[.I32]" table:style-name="ce7">
            <text:p>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formula="of:=[.B33]+[.D33]+[.F33]" table:style-name="ce4">
            <text:p>14<text:s text:c="2"/></text:p>
          </table:table-cell>
          <table:table-cell office:value-type="float" office:value="15" table:formula="of:=[.C33]+[.E33]+[.G33]" table:style-name="ce4">
            <text:p>15<text:s text:c="2"/></text:p>
          </table:table-cell>
          <table:table-cell office:value-type="float" office:value="29" table:formula="of:=[.H33]+[.I33]" table:style-name="ce7">
            <text:p>2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[.B34]+[.D34]+[.F34]" table:style-name="ce4">
            <text:p>12<text:s text:c="2"/></text:p>
          </table:table-cell>
          <table:table-cell office:value-type="float" office:value="14" table:formula="of:=[.C34]+[.E34]+[.G34]" table:style-name="ce4">
            <text:p>14<text:s text:c="2"/></text:p>
          </table:table-cell>
          <table:table-cell office:value-type="float" office:value="26" table:formula="of:=[.H34]+[.I34]" table:style-name="ce7">
            <text:p>2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[.B35]+[.D35]+[.F35]" table:style-name="ce4">
            <text:p>9<text:s text:c="2"/></text:p>
          </table:table-cell>
          <table:table-cell office:value-type="float" office:value="4" table:formula="of:=[.C35]+[.E35]+[.G35]" table:style-name="ce4">
            <text:p>4<text:s text:c="2"/></text:p>
          </table:table-cell>
          <table:table-cell office:value-type="float" office:value="13" table:formula="of:=[.H35]+[.I35]" table:style-name="ce7">
            <text:p>1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B36]+[.D36]+[.F36]" table:style-name="ce4">
            <text:p>3<text:s text:c="2"/></text:p>
          </table:table-cell>
          <table:table-cell office:value-type="float" office:value="3" table:formula="of:=[.C36]+[.E36]+[.G36]" table:style-name="ce4">
            <text:p>3<text:s text:c="2"/></text:p>
          </table:table-cell>
          <table:table-cell office:value-type="float" office:value="6" table:formula="of:=[.H36]+[.I36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7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B37]+[.D37]+[.F37]" table:style-name="ce4">
            <text:p>3<text:s text:c="2"/></text:p>
          </table:table-cell>
          <table:table-cell office:value-type="float" office:value="1" table:formula="of:=[.C37]+[.E37]+[.G37]" table:style-name="ce4">
            <text:p>1<text:s text:c="2"/></text:p>
          </table:table-cell>
          <table:table-cell office:value-type="float" office:value="4" table:formula="of:=[.H37]+[.I37]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[.B38]+[.D38]+[.F38]" table:style-name="ce4">
            <text:p>12<text:s text:c="2"/></text:p>
          </table:table-cell>
          <table:table-cell office:value-type="float" office:value="5" table:formula="of:=[.C38]+[.E38]+[.G38]" table:style-name="ce4">
            <text:p>5<text:s text:c="2"/></text:p>
          </table:table-cell>
          <table:table-cell office:value-type="float" office:value="17" table:formula="of:=[.H38]+[.I38]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[.B39]+[.D39]+[.F39]" table:style-name="ce4">
            <text:p>9<text:s text:c="2"/></text:p>
          </table:table-cell>
          <table:table-cell office:value-type="float" office:value="6" table:formula="of:=[.C39]+[.E39]+[.G39]" table:style-name="ce4">
            <text:p>6<text:s text:c="2"/></text:p>
          </table:table-cell>
          <table:table-cell office:value-type="float" office:value="15" table:formula="of:=[.H39]+[.I39]" table:style-name="ce7">
            <text:p>1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[.B40]+[.D40]+[.F40]" table:style-name="ce4">
            <text:p>5<text:s text:c="2"/></text:p>
          </table:table-cell>
          <table:table-cell office:value-type="float" office:value="6" table:formula="of:=[.C40]+[.E40]+[.G40]" table:style-name="ce4">
            <text:p>6<text:s text:c="2"/></text:p>
          </table:table-cell>
          <table:table-cell office:value-type="float" office:value="11" table:formula="of:=[.H40]+[.I40]" table:style-name="ce7">
            <text:p>1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41]+[.D41]+[.F41]" table:style-name="ce4">
            <text:p>0<text:s text:c="2"/></text:p>
          </table:table-cell>
          <table:table-cell office:value-type="float" office:value="1" table:formula="of:=[.C41]+[.E41]+[.G41]" table:style-name="ce4">
            <text:p>1<text:s text:c="2"/></text:p>
          </table:table-cell>
          <table:table-cell office:value-type="float" office:value="1" table:formula="of:=[.H41]+[.I41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78" table:formula="of:=SUM([.B10:.B41])" table:style-name="ce7">
            <text:p>278<text:s text:c="2"/></text:p>
          </table:table-cell>
          <table:table-cell office:value-type="float" office:value="201" table:formula="of:=SUM([.C10:.C41])" table:style-name="ce7">
            <text:p>201<text:s text:c="2"/></text:p>
          </table:table-cell>
          <table:table-cell office:value-type="float" office:value="1" table:formula="of:=SUM([.D10:.D41])" table:style-name="ce7">
            <text:p>1<text:s text:c="2"/></text:p>
          </table:table-cell>
          <table:table-cell office:value-type="float" office:value="0" table:formula="of:=SUM([.E10:.E41])" table:style-name="ce7">
            <text:p>0<text:s text:c="2"/></text:p>
          </table:table-cell>
          <table:table-cell office:value-type="float" office:value="1" table:formula="of:=SUM([.F10:.F41])" table:style-name="ce7">
            <text:p>1<text:s text:c="2"/></text:p>
          </table:table-cell>
          <table:table-cell office:value-type="float" office:value="1" table:formula="of:=SUM([.G10:.G41])" table:style-name="ce7">
            <text:p>1<text:s text:c="2"/></text:p>
          </table:table-cell>
          <table:table-cell office:value-type="float" office:value="280" table:formula="of:=SUM([.H10:.H41])" table:style-name="ce7">
            <text:p>280<text:s text:c="2"/></text:p>
          </table:table-cell>
          <table:table-cell office:value-type="float" office:value="202" table:formula="of:=SUM([.I10:.I41])" table:style-name="ce7">
            <text:p>202<text:s text:c="2"/></text:p>
          </table:table-cell>
          <table:table-cell office:value-type="float" office:value="482" table:formula="of:=SUM([.J10:.J41])" table:style-name="ce7">
            <text:p>482<text:s text:c="2"/></text:p>
          </table:table-cell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79.2" table:style-name="ce8">
            <text:p>79,20<text:s text:c="2"/></text:p>
          </table:table-cell>
          <table:table-cell office:value-type="float" office:value="70.099999999999994" table:style-name="ce8">
            <text:p>70,1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9.95" table:style-name="ce8">
            <text:p>19,95<text:s text:c="2"/></text:p>
          </table:table-cell>
          <table:table-cell office:value-type="float" office:value="18.760000000000002" table:style-name="ce8">
            <text:p>18,76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.2" table:style-name="ce8">
            <text:p>1,20<text:s text:c="2"/></text:p>
          </table:table-cell>
          <table:table-cell office:value-type="float" office:value="4.71" table:style-name="ce8">
            <text:p>4,71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" table:style-name="ce8">
            <text:p>1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4" table:style-name="ce8">
            <text:p>4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" table:style-name="ce8">
            <text:p>1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3.17" table:style-name="ce8">
            <text:p>3,17<text:s text:c="2"/></text:p>
          </table:table-cell>
          <table:table-cell office:value-type="float" office:value="0.92" table:style-name="ce8">
            <text:p>0,92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19.55" table:style-name="ce8">
            <text:p>19,55<text:s text:c="2"/></text:p>
          </table:table-cell>
          <table:table-cell office:value-type="float" office:value="14.19" table:style-name="ce8">
            <text:p>14,19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23.07000000000001" table:formula="of:=SUM([.B7:.B13])" table:style-name="ce9">
            <text:p>123,07<text:s text:c="2"/></text:p>
          </table:table-cell>
          <table:table-cell office:value-type="float" office:value="110.67999999999999" table:formula="of:=SUM([.C7:.C13])" table:style-name="ce9">
            <text:p>110,68<text:s text:c="2"/></text:p>
          </table:table-cell>
          <table:table-cell office:value-type="float" office:value="0" table:formula="of:=SUM([.D7:.D13])" table:style-name="ce9">
            <text:p>0,00<text:s text:c="2"/></text:p>
          </table:table-cell>
          <table:table-cell office:value-type="float" office:value="0" table:formula="of:=SUM([.E7:.E13])" table:style-name="ce9">
            <text:p>0,00<text:s text:c="2"/></text:p>
          </table:table-cell>
          <table:table-cell office:value-type="float" office:value="0" table:formula="of:=SUM([.F7:.F13])" table:style-name="ce9">
            <text:p>0,00<text:s text:c="2"/></text:p>
          </table:table-cell>
          <table:table-cell office:value-type="float" office:value="0" table:formula="of:=SUM([.G7:.G13])" table:style-name="ce9">
            <text:p>0,00<text:s text:c="2"/></text:p>
          </table:table-cell>
          <table:table-cell office:value-type="float" office:value="0" table:formula="of:=SUM([.H7:.H13])" table:style-name="ce9">
            <text:p>0,00<text:s text:c="2"/></text:p>
          </table:table-cell>
          <table:table-cell office:value-type="float" office:value="0" table:formula="of:=SUM([.I7:.I13])" table:style-name="ce9">
            <text:p>0,00<text:s text:c="2"/></text:p>
          </table:table-cell>
          <table:table-cell office:value-type="float" office:value="0" table:formula="of:=SUM([.J7:.J13])" table:style-name="ce9">
            <text:p>0,00<text:s text:c="2"/></text:p>
          </table:table-cell>
          <table:table-cell office:value-type="float" office:value="0" table:formula="of:=SUM([.K7:.K13])" table:style-name="ce9">
            <text:p>0,00<text:s text:c="2"/></text:p>
          </table:table-cell>
          <table:table-cell office:value-type="float" office:value="0" table:formula="of:=SUM([.L7:.L13])" table:style-name="ce9">
            <text:p>0,00<text:s text:c="2"/></text:p>
          </table:table-cell>
          <table:table-cell office:value-type="float" office:value="0" table:formula="of:=SUM([.M7:.M13])" table:style-name="ce9">
            <text:p>0,00<text:s text:c="2"/></text:p>
          </table:table-cell>
          <table:table-cell office:value-type="float" office:value="6" table:formula="of:=SUM([.N7:.N13])" table:style-name="ce9">
            <text:p>6,00<text:s text:c="2"/></text:p>
          </table:table-cell>
          <table:table-cell office:value-type="float" office:value="0" table:formula="of:=SUM([.O7:.O13])" table:style-name="ce9">
            <text:p>0,00<text:s text:c="2"/></text:p>
          </table:table-cell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85" table:style-name="ce4">
            <text:p>185<text:s text:c="2"/></text:p>
          </table:table-cell>
          <table:table-cell office:value-type="float" office:value="158" table:style-name="ce4">
            <text:p>1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" table:style-name="ce4">
            <text:p>7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197" table:formula="of:=SUM([.B10:.B15])" table:style-name="ce7">
            <text:p>197<text:s text:c="2"/></text:p>
          </table:table-cell>
          <table:table-cell office:value-type="float" office:value="166" table:formula="of:=SUM([.C10:.C15])" table:style-name="ce7">
            <text:p>166<text:s text:c="2"/></text:p>
          </table:table-cell>
          <table:table-cell office:value-type="float" office:value="10" table:formula="of:=SUM([.D10:.D15])" table:style-name="ce7">
            <text:p>10<text:s text:c="2"/></text:p>
          </table:table-cell>
          <table:table-cell office:value-type="float" office:value="9" table:formula="of:=SUM([.E10:.E15])" table:style-name="ce7">
            <text:p>9<text:s text:c="2"/></text:p>
          </table:table-cell>
          <table:table-cell office:value-type="float" office:value="7" table:formula="of:=SUM([.F10:.F15])" table:style-name="ce7">
            <text:p>7<text:s text:c="2"/></text:p>
          </table:table-cell>
          <table:table-cell office:value-type="float" office:value="11" table:formula="of:=SUM([.G10:.G15])" table:style-name="ce7">
            <text:p>11<text:s text:c="2"/></text:p>
          </table:table-cell>
          <table:table-cell office:value-type="float" office:value="10" table:formula="of:=SUM([.H10:.H15])" table:style-name="ce7">
            <text:p>10<text:s text:c="2"/></text:p>
          </table:table-cell>
          <table:table-cell office:value-type="float" office:value="7" table:formula="of:=SUM([.I10:.I15])" table:style-name="ce7">
            <text:p>7<text:s text:c="2"/>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" table:formula="of:=SUM([.B7:.B11])" table:style-name="ce7">
            <text:p>4<text:s text:c="2"/></text:p>
          </table:table-cell>
          <table:table-cell office:value-type="float" office:value="0" table:formula="of:=SUM([.C7:.C11])" table:style-name="ce7">
            <text:p>0<text:s text:c="2"/></text:p>
          </table:table-cell>
          <table:table-cell office:value-type="float" office:value="0" table:formula="of:=SUM([.D7:.D11])" table:style-name="ce7">
            <text:p>0<text:s text:c="2"/></text:p>
          </table:table-cell>
          <table:table-cell office:value-type="float" office:value="0" table:formula="of:=SUM([.E7:.E11])" table:style-name="ce7">
            <text:p>0<text:s text:c="2"/></text:p>
          </table:table-cell>
          <table:table-cell office:value-type="float" office:value="0" table:formula="of:=SUM([.F7:.F11])" table:style-name="ce7">
            <text:p>0<text:s text:c="2"/></text:p>
          </table:table-cell>
          <table:table-cell office:value-type="float" office:value="0" table:formula="of:=SUM([.G7:.G11])" table:style-name="ce7">
            <text:p>0<text:s text:c="2"/></text:p>
          </table:table-cell>
          <table:table-cell office:value-type="float" office:value="0" table:formula="of:=SUM([.H7:.H11])" table:style-name="ce7">
            <text:p>0<text:s text:c="2"/></text:p>
          </table:table-cell>
          <table:table-cell office:value-type="float" office:value="0" table:formula="of:=SUM([.I7:.I11])" table:style-name="ce7">
            <text:p>0<text:s text:c="2"/></text:p>
          </table:table-cell>
          <table:table-cell office:value-type="float" office:value="1" table:formula="of:=SUM([.J7:.J11])" table:style-name="ce7">
            <text:p>1<text:s text:c="2"/></text:p>
          </table:table-cell>
          <table:table-cell office:value-type="float" office:value="0" table:formula="of:=SUM([.K7:.K11])" table:style-name="ce7">
            <text:p>0<text:s text:c="2"/></text:p>
          </table:table-cell>
          <table:table-cell office:value-type="float" office:value="0" table:formula="of:=SUM([.L7:.L11])" table:style-name="ce7">
            <text:p>0<text:s text:c="2"/></text:p>
          </table:table-cell>
          <table:table-cell office:value-type="float" office:value="0" table:formula="of:=SUM([.M7:.M11])" table:style-name="ce7">
            <text:p>0<text:s text:c="2"/></text:p>
          </table:table-cell>
          <table:table-cell office:value-type="float" office:value="0" table:formula="of:=SUM([.N7:.N11])" table:style-name="ce7">
            <text:p>0<text:s text:c="2"/></text:p>
          </table:table-cell>
          <table:table-cell office:value-type="float" office:value="0" table:formula="of:=SUM([.O7:.O11])" table:style-name="ce7">
            <text:p>0<text:s text:c="2"/></text:p>
          </table:table-cell>
          <table:table-cell office:value-type="float" office:value="0" table:formula="of:=SUM([.P7:.P11])" table:style-name="ce7">
            <text:p>0<text:s text:c="2"/></text:p>
          </table:table-cell>
          <table:table-cell office:value-type="float" office:value="0" table:formula="of:=SUM([.Q7:.Q11])" table:style-name="ce7">
            <text:p>0<text:s text:c="2"/></text:p>
          </table:table-cell>
          <table:table-cell table:number-columns-repeated="16367"/>
        </table:table-row>
        <table:table-row table:number-rows-repeated="1048564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6:.C7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string" table:style-name="ce1">
            <text:p>POSIZIONE ECONOMICA EP5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10:.C11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string" table:style-name="ce1">
            <text:p>POSIZIONE ECONOMICA EP4</text:p>
          </table:table-cell>
          <table:table-cell office:value-type="float" office:value="3" table:style-name="ce4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of:=SUM([.C14:.C15])" table:style-name="ce7">
            <text:p>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string" table:style-name="ce1">
            <text:p>POSIZIONE ECONOMICA D7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18:.C19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string" table:style-name="ce1">
            <text:p>POSIZIONE ECONOMICA D6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22:.C23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string" table:style-name="ce1">
            <text:p>POSIZIONE ECONOMICA D5</text:p>
          </table:table-cell>
          <table:table-cell office:value-type="float" office:value="3" table:style-name="ce4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of:=SUM([.C26:.C27])" table:style-name="ce7">
            <text:p>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string" table:style-name="ce1">
            <text:p>POSIZIONE ECONOMICA D4</text:p>
          </table:table-cell>
          <table:table-cell office:value-type="float" office:value="4" table:style-name="ce4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30:.C31])" table:style-name="ce7">
            <text:p>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string" table:style-name="ce1">
            <text:p>POSIZIONE ECONOMICA D3</text:p>
          </table:table-cell>
          <table:table-cell office:value-type="float" office:value="3" table:style-name="ce4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of:=SUM([.C34:.C35])" table:style-name="ce7">
            <text:p>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string" table:style-name="ce1">
            <text:p>POSIZIONE ECONOMICA C8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38:.C39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string" table:style-name="ce1">
            <text:p>POSIZIONE ECONOMICA C7</text:p>
          </table:table-cell>
          <table:table-cell office:value-type="float" office:value="5" table:style-name="ce4">
            <text:p>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of:=SUM([.C42:.C43])" table:style-name="ce7">
            <text:p>5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string" table:style-name="ce1">
            <text:p>POSIZIONE ECONOMICA C6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46:.C47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string" table:style-name="ce1">
            <text:p>POSIZIONE ECONOMICA C5</text:p>
          </table:table-cell>
          <table:table-cell office:value-type="float" office:value="6" table:style-name="ce4">
            <text:p>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6" table:formula="of:=SUM([.C50:.C51])" table:style-name="ce7">
            <text:p>6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string" table:style-name="ce1">
            <text:p>POSIZIONE ECONOMICA C4</text:p>
          </table:table-cell>
          <table:table-cell office:value-type="float" office:value="6" table:style-name="ce4">
            <text:p>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6" table:formula="of:=SUM([.C54:.C55])" table:style-name="ce7">
            <text:p>6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string" table:style-name="ce1">
            <text:p>POSIZIONE ECONOMICA C3</text:p>
          </table:table-cell>
          <table:table-cell office:value-type="float" office:value="3" table:style-name="ce4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of:=SUM([.C58:.C59])" table:style-name="ce7">
            <text:p>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string" table:style-name="ce1">
            <text:p>POSIZIONE ECONOMICA C2</text:p>
          </table:table-cell>
          <table:table-cell office:value-type="float" office:value="2" table:style-name="ce4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62:.C63])" table:style-name="ce7">
            <text:p>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string" table:style-name="ce1">
            <text:p>POSIZIONE ECONOMICA B7</text:p>
          </table:table-cell>
          <table:table-cell office:value-type="float" office:value="4" table:style-name="ce4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66:.C67])" table:style-name="ce7">
            <text:p>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string" table:style-name="ce1">
            <text:p>POSIZIONE ECONOMICA B6</text:p>
          </table:table-cell>
          <table:table-cell office:value-type="float" office:value="3" table:style-name="ce4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of:=SUM([.C70:.C71])" table:style-name="ce7">
            <text:p>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74:.C75])" table:style-name="ce7">
            <text:p>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78:.C79])" table:style-name="ce7">
            <text:p>1<text:s text:c="2"/></text:p>
          </table:table-cell>
          <table:table-cell table:number-columns-repeated="16381"/>
        </table:table-row>
        <table:table-row table:number-rows-repeated="1048496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 disposti dall'ente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formula="of:=SUM([.B7:.Q7])" table:style-name="ce7">
            <text:p>5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8:.Q8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9:.Q9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0:.Q10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1:.Q11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2:.Q12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Q13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4:.Q14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of:=SUM([.B7:.B14])" table:style-name="ce7">
            <text:p>3<text:s text:c="2"/></text:p>
          </table:table-cell>
          <table:table-cell office:value-type="float" office:value="1" table:formula="of:=SUM([.C7:.C14])" table:style-name="ce7">
            <text:p>1<text:s text:c="2"/></text:p>
          </table:table-cell>
          <table:table-cell office:value-type="float" office:value="0" table:formula="of:=SUM([.D7:.D14])" table:style-name="ce7">
            <text:p>0<text:s text:c="2"/></text:p>
          </table:table-cell>
          <table:table-cell office:value-type="float" office:value="0" table:formula="of:=SUM([.E7:.E14])" table:style-name="ce7">
            <text:p>0<text:s text:c="2"/></text:p>
          </table:table-cell>
          <table:table-cell office:value-type="float" office:value="0" table:formula="of:=SUM([.F7:.F14])" table:style-name="ce7">
            <text:p>0<text:s text:c="2"/></text:p>
          </table:table-cell>
          <table:table-cell office:value-type="float" office:value="0" table:formula="of:=SUM([.G7:.G14])" table:style-name="ce7">
            <text:p>0<text:s text:c="2"/></text:p>
          </table:table-cell>
          <table:table-cell office:value-type="float" office:value="2" table:formula="of:=SUM([.H7:.H14])" table:style-name="ce7">
            <text:p>2<text:s text:c="2"/></text:p>
          </table:table-cell>
          <table:table-cell office:value-type="float" office:value="2" table:formula="of:=SUM([.I7:.I14])" table:style-name="ce7">
            <text:p>2<text:s text:c="2"/></text:p>
          </table:table-cell>
          <table:table-cell office:value-type="float" office:value="1" table:formula="of:=SUM([.J7:.J14])" table:style-name="ce7">
            <text:p>1<text:s text:c="2"/></text:p>
          </table:table-cell>
          <table:table-cell office:value-type="float" office:value="0" table:formula="of:=SUM([.K7:.K14])" table:style-name="ce7">
            <text:p>0<text:s text:c="2"/></text:p>
          </table:table-cell>
          <table:table-cell office:value-type="float" office:value="0" table:formula="of:=SUM([.L7:.L14])" table:style-name="ce7">
            <text:p>0<text:s text:c="2"/></text:p>
          </table:table-cell>
          <table:table-cell office:value-type="float" office:value="0" table:formula="of:=SUM([.M7:.M14])" table:style-name="ce7">
            <text:p>0<text:s text:c="2"/></text:p>
          </table:table-cell>
          <table:table-cell office:value-type="float" office:value="0" table:formula="of:=SUM([.N7:.N14])" table:style-name="ce7">
            <text:p>0<text:s text:c="2"/></text:p>
          </table:table-cell>
          <table:table-cell office:value-type="float" office:value="0" table:formula="of:=SUM([.O7:.O14])" table:style-name="ce7">
            <text:p>0<text:s text:c="2"/></text:p>
          </table:table-cell>
          <table:table-cell office:value-type="float" office:value="4" table:formula="of:=SUM([.P7:.P14])" table:style-name="ce7">
            <text:p>4<text:s text:c="2"/></text:p>
          </table:table-cell>
          <table:table-cell office:value-type="float" office:value="1" table:formula="of:=SUM([.Q7:.Q14])" table:style-name="ce7">
            <text:p>1<text:s text:c="2"/></text:p>
          </table:table-cell>
          <table:table-cell office:value-type="float" office:value="14" table:formula="of:=SUM([.R7:.R14])" table:style-name="ce7">
            <text:p>14<text:s text:c="2"/></text:p>
          </table:table-cell>
          <table:table-cell table:number-columns-repeated="16366"/>
        </table:table-row>
        <table:table-row table:number-rows-repeated="1048561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SUM([.B7:.S7])" table:style-name="ce7">
            <text:p>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8:.S8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9:.S9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formula="of:=SUM([.B10:.S10])" table:style-name="ce7">
            <text:p>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10])" table:style-name="ce7">
            <text:p>0<text:s text:c="2"/></text:p>
          </table:table-cell>
          <table:table-cell office:value-type="float" office:value="0" table:formula="of:=SUM([.C7:.C10])" table:style-name="ce7">
            <text:p>0<text:s text:c="2"/></text:p>
          </table:table-cell>
          <table:table-cell office:value-type="float" office:value="7" table:formula="of:=SUM([.D7:.D10])" table:style-name="ce7">
            <text:p>7<text:s text:c="2"/></text:p>
          </table:table-cell>
          <table:table-cell office:value-type="float" office:value="4" table:formula="of:=SUM([.E7:.E10])" table:style-name="ce7">
            <text:p>4<text:s text:c="2"/></text:p>
          </table:table-cell>
          <table:table-cell office:value-type="float" office:value="0" table:formula="of:=SUM([.F7:.F10])" table:style-name="ce7">
            <text:p>0<text:s text:c="2"/></text:p>
          </table:table-cell>
          <table:table-cell office:value-type="float" office:value="0" table:formula="of:=SUM([.G7:.G10])" table:style-name="ce7">
            <text:p>0<text:s text:c="2"/></text:p>
          </table:table-cell>
          <table:table-cell office:value-type="float" office:value="0" table:formula="of:=SUM([.H7:.H10])" table:style-name="ce7">
            <text:p>0<text:s text:c="2"/></text:p>
          </table:table-cell>
          <table:table-cell office:value-type="float" office:value="0" table:formula="of:=SUM([.I7:.I10])" table:style-name="ce7">
            <text:p>0<text:s text:c="2"/></text:p>
          </table:table-cell>
          <table:table-cell office:value-type="float" office:value="0" table:formula="of:=SUM([.J7:.J10])" table:style-name="ce7">
            <text:p>0<text:s text:c="2"/></text:p>
          </table:table-cell>
          <table:table-cell office:value-type="float" office:value="0" table:formula="of:=SUM([.K7:.K10])" table:style-name="ce7">
            <text:p>0<text:s text:c="2"/></text:p>
          </table:table-cell>
          <table:table-cell office:value-type="float" office:value="0" table:formula="of:=SUM([.L7:.L10])" table:style-name="ce7">
            <text:p>0<text:s text:c="2"/></text:p>
          </table:table-cell>
          <table:table-cell office:value-type="float" office:value="0" table:formula="of:=SUM([.M7:.M10])" table:style-name="ce7">
            <text:p>0<text:s text:c="2"/></text:p>
          </table:table-cell>
          <table:table-cell office:value-type="float" office:value="0" table:formula="of:=SUM([.N7:.N10])" table:style-name="ce7">
            <text:p>0<text:s text:c="2"/></text:p>
          </table:table-cell>
          <table:table-cell office:value-type="float" office:value="0" table:formula="of:=SUM([.O7:.O10])" table:style-name="ce7">
            <text:p>0<text:s text:c="2"/></text:p>
          </table:table-cell>
          <table:table-cell office:value-type="float" office:value="0" table:formula="of:=SUM([.P7:.P10])" table:style-name="ce7">
            <text:p>0<text:s text:c="2"/></text:p>
          </table:table-cell>
          <table:table-cell office:value-type="float" office:value="0" table:formula="of:=SUM([.Q7:.Q10])" table:style-name="ce7">
            <text:p>0<text:s text:c="2"/></text:p>
          </table:table-cell>
          <table:table-cell office:value-type="float" office:value="0" table:formula="of:=SUM([.R7:.R10])" table:style-name="ce7">
            <text:p>0<text:s text:c="2"/></text:p>
          </table:table-cell>
          <table:table-cell office:value-type="float" office:value="2" table:formula="of:=SUM([.S7:.S10])" table:style-name="ce7">
            <text:p>2<text:s text:c="2"/></text:p>
          </table:table-cell>
          <table:table-cell office:value-type="float" office:value="13" table:formula="of:=SUM([.T7:.T10])" table:style-name="ce7">
            <text:p>13<text:s text:c="2"/></text:p>
          </table:table-cell>
          <table:table-cell table:number-columns-repeated="16364"/>
        </table:table-row>
        <table:table-row table:number-rows-repeated="1048565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formula="of:=SUM([.B7:.U7])" table:style-name="ce7">
            <text:p>66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8:.U8])" table:style-name="ce7">
            <text:p>1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formula="of:=SUM([.B9:.U9])" table:style-name="ce7">
            <text:p>120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10:.U10])" table:style-name="ce7">
            <text:p>1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of:=SUM([.B11:.U11])" table:style-name="ce7">
            <text:p>37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2:.U12])" table:style-name="ce7">
            <text:p>4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U13])" table:style-name="ce7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4:.U14])" table:style-name="ce7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U15])" table:style-name="ce7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6:.U16])" table:style-name="ce7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7:.U17])" table:style-name="ce7">
            <text:p>4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8:.U18])" table:style-name="ce7">
            <text:p>3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9:.U19])" table:style-name="ce7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0:.U20])" table:style-name="ce7">
            <text:p>5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21:.U21])" table:style-name="ce7">
            <text:p>4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22:.U22])" table:style-name="ce7">
            <text:p>15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23:.U23])" table:style-name="ce7">
            <text:p>18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24:.U24])" table:style-name="ce7">
            <text:p>14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25:.U25])" table:style-name="ce7">
            <text:p>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26:.U26])" table:style-name="ce7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SUM([.B27:.U27])" table:style-name="ce7">
            <text:p>10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28:.U28])" table:style-name="ce7">
            <text:p>19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29:.U29])" table:style-name="ce7">
            <text:p>9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formula="of:=SUM([.B30:.U30])" table:style-name="ce7">
            <text:p>29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31:.U31])" table:style-name="ce7">
            <text:p>26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32:.U32])" table:style-name="ce7">
            <text:p>13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33:.U33])" table:style-name="ce7">
            <text:p>6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4:.U34])" table:style-name="ce7">
            <text:p>4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B35:.U35])" table:style-name="ce7">
            <text:p>17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36:.U36])" table:style-name="ce7">
            <text:p>15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37:.U37])" table:style-name="ce7">
            <text:p>1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38:.U38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8" table:formula="of:=SUM([.B7:.B38])" table:style-name="ce7">
            <text:p>18<text:s text:c="2"/></text:p>
          </table:table-cell>
          <table:table-cell office:value-type="float" office:value="13" table:formula="of:=SUM([.C7:.C38])" table:style-name="ce7">
            <text:p>13<text:s text:c="2"/></text:p>
          </table:table-cell>
          <table:table-cell office:value-type="float" office:value="9" table:formula="of:=SUM([.D7:.D38])" table:style-name="ce7">
            <text:p>9<text:s text:c="2"/></text:p>
          </table:table-cell>
          <table:table-cell office:value-type="float" office:value="13" table:formula="of:=SUM([.E7:.E38])" table:style-name="ce7">
            <text:p>13<text:s text:c="2"/></text:p>
          </table:table-cell>
          <table:table-cell office:value-type="float" office:value="88" table:formula="of:=SUM([.F7:.F38])" table:style-name="ce7">
            <text:p>88<text:s text:c="2"/></text:p>
          </table:table-cell>
          <table:table-cell office:value-type="float" office:value="53" table:formula="of:=SUM([.G7:.G38])" table:style-name="ce7">
            <text:p>53<text:s text:c="2"/></text:p>
          </table:table-cell>
          <table:table-cell office:value-type="float" office:value="53" table:formula="of:=SUM([.H7:.H38])" table:style-name="ce7">
            <text:p>53<text:s text:c="2"/></text:p>
          </table:table-cell>
          <table:table-cell office:value-type="float" office:value="33" table:formula="of:=SUM([.I7:.I38])" table:style-name="ce7">
            <text:p>33<text:s text:c="2"/></text:p>
          </table:table-cell>
          <table:table-cell office:value-type="float" office:value="42" table:formula="of:=SUM([.J7:.J38])" table:style-name="ce7">
            <text:p>42<text:s text:c="2"/></text:p>
          </table:table-cell>
          <table:table-cell office:value-type="float" office:value="29" table:formula="of:=SUM([.K7:.K38])" table:style-name="ce7">
            <text:p>29<text:s text:c="2"/></text:p>
          </table:table-cell>
          <table:table-cell office:value-type="float" office:value="45" table:formula="of:=SUM([.L7:.L38])" table:style-name="ce7">
            <text:p>45<text:s text:c="2"/></text:p>
          </table:table-cell>
          <table:table-cell office:value-type="float" office:value="35" table:formula="of:=SUM([.M7:.M38])" table:style-name="ce7">
            <text:p>35<text:s text:c="2"/></text:p>
          </table:table-cell>
          <table:table-cell office:value-type="float" office:value="24" table:formula="of:=SUM([.N7:.N38])" table:style-name="ce7">
            <text:p>24<text:s text:c="2"/></text:p>
          </table:table-cell>
          <table:table-cell office:value-type="float" office:value="25" table:formula="of:=SUM([.O7:.O38])" table:style-name="ce7">
            <text:p>25<text:s text:c="2"/></text:p>
          </table:table-cell>
          <table:table-cell office:value-type="float" office:value="1" table:formula="of:=SUM([.P7:.P38])" table:style-name="ce7">
            <text:p>1<text:s text:c="2"/></text:p>
          </table:table-cell>
          <table:table-cell office:value-type="float" office:value="1" table:formula="of:=SUM([.Q7:.Q38])" table:style-name="ce7">
            <text:p>1<text:s text:c="2"/></text:p>
          </table:table-cell>
          <table:table-cell office:value-type="float" office:value="0" table:formula="of:=SUM([.R7:.R38])" table:style-name="ce7">
            <text:p>0<text:s text:c="2"/></text:p>
          </table:table-cell>
          <table:table-cell office:value-type="float" office:value="0" table:formula="of:=SUM([.S7:.S38])" table:style-name="ce7">
            <text:p>0<text:s text:c="2"/></text:p>
          </table:table-cell>
          <table:table-cell office:value-type="float" office:value="0" table:formula="of:=SUM([.T7:.T38])" table:style-name="ce7">
            <text:p>0<text:s text:c="2"/></text:p>
          </table:table-cell>
          <table:table-cell office:value-type="float" office:value="0" table:formula="of:=SUM([.U7:.U38])" table:style-name="ce7">
            <text:p>0<text:s text:c="2"/></text:p>
          </table:table-cell>
          <table:table-cell office:value-type="float" office:value="482" table:formula="of:=SUM([.V7:.V38])" table:style-name="ce7">
            <text:p>482<text:s text:c="2"/></text:p>
          </table:table-cell>
          <table:table-cell table:number-columns-repeated="16362"/>
        </table:table-row>
        <table:table-row table:number-rows-repeated="1048537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6" table:formula="of:=SUM([.B7:.Y7])" table:style-name="ce7">
            <text:p>66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8:.Y8])" table:style-name="ce7">
            <text:p>1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formula="of:=SUM([.B9:.Y9])" table:style-name="ce7">
            <text:p>120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10:.Y10])" table:style-name="ce7">
            <text:p>1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of:=SUM([.B11:.Y11])" table:style-name="ce7">
            <text:p>37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2:.Y12])" table:style-name="ce7">
            <text:p>4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Y13])" table:style-name="ce7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4:.Y14])" table:style-name="ce7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Y15])" table:style-name="ce7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6:.Y16])" table:style-name="ce7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7:.Y17])" table:style-name="ce7">
            <text:p>4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8:.Y18])" table:style-name="ce7">
            <text:p>3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9:.Y19])" table:style-name="ce7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0:.Y20])" table:style-name="ce7">
            <text:p>5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21:.Y21])" table:style-name="ce7">
            <text:p>4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22:.Y22])" table:style-name="ce7">
            <text:p>15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23:.Y23])" table:style-name="ce7">
            <text:p>18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24:.Y24])" table:style-name="ce7">
            <text:p>14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25:.Y25])" table:style-name="ce7">
            <text:p>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26:.Y26])" table:style-name="ce7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SUM([.B27:.Y27])" table:style-name="ce7">
            <text:p>10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28:.Y28])" table:style-name="ce7">
            <text:p>19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29:.Y29])" table:style-name="ce7">
            <text:p>9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formula="of:=SUM([.B30:.Y30])" table:style-name="ce7">
            <text:p>29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31:.Y31])" table:style-name="ce7">
            <text:p>26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32:.Y32])" table:style-name="ce7">
            <text:p>13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33:.Y33])" table:style-name="ce7">
            <text:p>6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4:.Y34])" table:style-name="ce7">
            <text:p>4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B35:.Y35])" table:style-name="ce7">
            <text:p>17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36:.Y36])" table:style-name="ce7">
            <text:p>15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37:.Y37])" table:style-name="ce7">
            <text:p>1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38:.Y38])" table:style-name="ce7">
            <text:p>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8])" table:style-name="ce7">
            <text:p>0<text:s text:c="2"/></text:p>
          </table:table-cell>
          <table:table-cell office:value-type="float" office:value="0" table:formula="of:=SUM([.C7:.C38])" table:style-name="ce7">
            <text:p>0<text:s text:c="2"/></text:p>
          </table:table-cell>
          <table:table-cell office:value-type="float" office:value="0" table:formula="of:=SUM([.D7:.D38])" table:style-name="ce7">
            <text:p>0<text:s text:c="2"/></text:p>
          </table:table-cell>
          <table:table-cell office:value-type="float" office:value="0" table:formula="of:=SUM([.E7:.E38])" table:style-name="ce7">
            <text:p>0<text:s text:c="2"/></text:p>
          </table:table-cell>
          <table:table-cell office:value-type="float" office:value="0" table:formula="of:=SUM([.F7:.F38])" table:style-name="ce7">
            <text:p>0<text:s text:c="2"/></text:p>
          </table:table-cell>
          <table:table-cell office:value-type="float" office:value="0" table:formula="of:=SUM([.G7:.G38])" table:style-name="ce7">
            <text:p>0<text:s text:c="2"/></text:p>
          </table:table-cell>
          <table:table-cell office:value-type="float" office:value="0" table:formula="of:=SUM([.H7:.H38])" table:style-name="ce7">
            <text:p>0<text:s text:c="2"/></text:p>
          </table:table-cell>
          <table:table-cell office:value-type="float" office:value="1" table:formula="of:=SUM([.I7:.I38])" table:style-name="ce7">
            <text:p>1<text:s text:c="2"/></text:p>
          </table:table-cell>
          <table:table-cell office:value-type="float" office:value="5" table:formula="of:=SUM([.J7:.J38])" table:style-name="ce7">
            <text:p>5<text:s text:c="2"/></text:p>
          </table:table-cell>
          <table:table-cell office:value-type="float" office:value="2" table:formula="of:=SUM([.K7:.K38])" table:style-name="ce7">
            <text:p>2<text:s text:c="2"/></text:p>
          </table:table-cell>
          <table:table-cell office:value-type="float" office:value="23" table:formula="of:=SUM([.L7:.L38])" table:style-name="ce7">
            <text:p>23<text:s text:c="2"/></text:p>
          </table:table-cell>
          <table:table-cell office:value-type="float" office:value="15" table:formula="of:=SUM([.M7:.M38])" table:style-name="ce7">
            <text:p>15<text:s text:c="2"/></text:p>
          </table:table-cell>
          <table:table-cell office:value-type="float" office:value="41" table:formula="of:=SUM([.N7:.N38])" table:style-name="ce7">
            <text:p>41<text:s text:c="2"/></text:p>
          </table:table-cell>
          <table:table-cell office:value-type="float" office:value="40" table:formula="of:=SUM([.O7:.O38])" table:style-name="ce7">
            <text:p>40<text:s text:c="2"/></text:p>
          </table:table-cell>
          <table:table-cell office:value-type="float" office:value="81" table:formula="of:=SUM([.P7:.P38])" table:style-name="ce7">
            <text:p>81<text:s text:c="2"/></text:p>
          </table:table-cell>
          <table:table-cell office:value-type="float" office:value="53" table:formula="of:=SUM([.Q7:.Q38])" table:style-name="ce7">
            <text:p>53<text:s text:c="2"/></text:p>
          </table:table-cell>
          <table:table-cell office:value-type="float" office:value="64" table:formula="of:=SUM([.R7:.R38])" table:style-name="ce7">
            <text:p>64<text:s text:c="2"/></text:p>
          </table:table-cell>
          <table:table-cell office:value-type="float" office:value="52" table:formula="of:=SUM([.S7:.S38])" table:style-name="ce7">
            <text:p>52<text:s text:c="2"/></text:p>
          </table:table-cell>
          <table:table-cell office:value-type="float" office:value="51" table:formula="of:=SUM([.T7:.T38])" table:style-name="ce7">
            <text:p>51<text:s text:c="2"/></text:p>
          </table:table-cell>
          <table:table-cell office:value-type="float" office:value="33" table:formula="of:=SUM([.U7:.U38])" table:style-name="ce7">
            <text:p>33<text:s text:c="2"/></text:p>
          </table:table-cell>
          <table:table-cell office:value-type="float" office:value="11" table:formula="of:=SUM([.V7:.V38])" table:style-name="ce7">
            <text:p>11<text:s text:c="2"/></text:p>
          </table:table-cell>
          <table:table-cell office:value-type="float" office:value="5" table:formula="of:=SUM([.W7:.W38])" table:style-name="ce7">
            <text:p>5<text:s text:c="2"/></text:p>
          </table:table-cell>
          <table:table-cell office:value-type="float" office:value="4" table:formula="of:=SUM([.X7:.X38])" table:style-name="ce7">
            <text:p>4<text:s text:c="2"/></text:p>
          </table:table-cell>
          <table:table-cell office:value-type="float" office:value="1" table:formula="of:=SUM([.Y7:.Y38])" table:style-name="ce7">
            <text:p>1<text:s text:c="2"/></text:p>
          </table:table-cell>
          <table:table-cell office:value-type="float" office:value="482" table:formula="of:=SUM([.Z7:.Z38])" table:style-name="ce7">
            <text:p>482<text:s text:c="2"/></text:p>
          </table:table-cell>
          <table:table-cell table:number-columns-repeated="16358"/>
        </table:table-row>
        <table:table-row table:number-rows-repeated="1048537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" table:formula="of:=SUM([.B7:.M7])" table:style-name="ce7">
            <text:p>6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8:.M8]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4" table:style-name="ce4">
            <text:p>74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0" table:formula="of:=SUM([.B9:.M9])" table:style-name="ce7">
            <text:p>12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10:.M10]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" table:formula="of:=SUM([.B11:.M11])" table:style-name="ce7">
            <text:p>3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12:.M12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M13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4:.M14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5:.M15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6:.M16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17:.M17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SUM([.B18:.M18]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9:.M19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formula="of:=SUM([.B20:.M20])" table:style-name="ce7">
            <text:p>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21:.M21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SUM([.B22:.M22])" table:style-name="ce7">
            <text:p>1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8" table:formula="of:=SUM([.B23:.M23])" table:style-name="ce7">
            <text:p>1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4" table:formula="of:=SUM([.B24:.M24])" table:style-name="ce7">
            <text:p>1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formula="of:=SUM([.B25:.M25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8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26:.M26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formula="of:=SUM([.B27:.M27])" table:style-name="ce7">
            <text:p>1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formula="of:=SUM([.B28:.M28])" table:style-name="ce7">
            <text:p>1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SUM([.B29:.M29])" table:style-name="ce7">
            <text:p>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formula="of:=SUM([.B30:.M30])" table:style-name="ce7">
            <text:p>2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6" table:formula="of:=SUM([.B31:.M31])" table:style-name="ce7">
            <text:p>2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" table:formula="of:=SUM([.B32:.M32])" table:style-name="ce7">
            <text:p>1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33:.M33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7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34:.M34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formula="of:=SUM([.B35:.M35])" table:style-name="ce7">
            <text:p>1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SUM([.B36:.M36])" table:style-name="ce7">
            <text:p>1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SUM([.B37:.M37])" table:style-name="ce7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38:.M38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" table:formula="of:=SUM([.B7:.B38])" table:style-name="ce7">
            <text:p>17<text:s text:c="2"/></text:p>
          </table:table-cell>
          <table:table-cell office:value-type="float" office:value="11" table:formula="of:=SUM([.C7:.C38])" table:style-name="ce7">
            <text:p>11<text:s text:c="2"/></text:p>
          </table:table-cell>
          <table:table-cell office:value-type="float" office:value="45" table:formula="of:=SUM([.D7:.D38])" table:style-name="ce7">
            <text:p>45<text:s text:c="2"/></text:p>
          </table:table-cell>
          <table:table-cell office:value-type="float" office:value="35" table:formula="of:=SUM([.E7:.E38])" table:style-name="ce7">
            <text:p>35<text:s text:c="2"/></text:p>
          </table:table-cell>
          <table:table-cell office:value-type="float" office:value="6" table:formula="of:=SUM([.F7:.F38])" table:style-name="ce7">
            <text:p>6<text:s text:c="2"/></text:p>
          </table:table-cell>
          <table:table-cell office:value-type="float" office:value="5" table:formula="of:=SUM([.G7:.G38])" table:style-name="ce7">
            <text:p>5<text:s text:c="2"/></text:p>
          </table:table-cell>
          <table:table-cell office:value-type="float" office:value="206" table:formula="of:=SUM([.H7:.H38])" table:style-name="ce7">
            <text:p>206<text:s text:c="2"/></text:p>
          </table:table-cell>
          <table:table-cell office:value-type="float" office:value="136" table:formula="of:=SUM([.I7:.I38])" table:style-name="ce7">
            <text:p>136<text:s text:c="2"/></text:p>
          </table:table-cell>
          <table:table-cell office:value-type="float" office:value="5" table:formula="of:=SUM([.J7:.J38])" table:style-name="ce7">
            <text:p>5<text:s text:c="2"/></text:p>
          </table:table-cell>
          <table:table-cell office:value-type="float" office:value="11" table:formula="of:=SUM([.K7:.K38])" table:style-name="ce7">
            <text:p>11<text:s text:c="2"/></text:p>
          </table:table-cell>
          <table:table-cell office:value-type="float" office:value="1" table:formula="of:=SUM([.L7:.L38])" table:style-name="ce7">
            <text:p>1<text:s text:c="2"/></text:p>
          </table:table-cell>
          <table:table-cell office:value-type="float" office:value="4" table:formula="of:=SUM([.M7:.M38])" table:style-name="ce7">
            <text:p>4<text:s text:c="2"/></text:p>
          </table:table-cell>
          <table:table-cell office:value-type="float" office:value="482" table:formula="of:=SUM([.N7:.N38])" table:style-name="ce7">
            <text:p>482<text:s text:c="2"/></text:p>
          </table:table-cell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Moli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66" table:formula="of:=SUM([.B7:.C7])" table:style-name="ce7">
            <text:p>6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2" table:formula="of:=SUM([.B8:.C8])" table:style-name="ce7">
            <text:p>1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73" table:style-name="ce4">
            <text:p>73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119" table:formula="of:=SUM([.B9:.C9])" table:style-name="ce7">
            <text:p>11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2" table:formula="of:=SUM([.B10:.C10])" table:style-name="ce7">
            <text:p>1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37" table:formula="of:=SUM([.B11:.C11])" table:style-name="ce7">
            <text:p>3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formula="of:=SUM([.B12:.C12])" table:style-name="ce7">
            <text:p>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C13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4:.C14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15:.C15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5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6:.C16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formula="of:=SUM([.B17:.C17])" table:style-name="ce7">
            <text:p>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formula="of:=SUM([.B18:.C18])" table:style-name="ce7">
            <text:p>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19:.C19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5" table:formula="of:=SUM([.B20:.C20])" table:style-name="ce7">
            <text:p>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formula="of:=SUM([.B21:.C21])" table:style-name="ce7">
            <text:p>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5" table:formula="of:=SUM([.B22:.C22])" table:style-name="ce7">
            <text:p>1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7" table:formula="of:=SUM([.B23:.C23])" table:style-name="ce7">
            <text:p>1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4" table:formula="of:=SUM([.B24:.C24])" table:style-name="ce7">
            <text:p>1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formula="of:=SUM([.B25:.C25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8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26:.C26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0" table:formula="of:=SUM([.B27:.C27])" table:style-name="ce7">
            <text:p>1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19" table:formula="of:=SUM([.B28:.C28])" table:style-name="ce7">
            <text:p>1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8" table:formula="of:=SUM([.B29:.C29])" table:style-name="ce7">
            <text:p>8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29" table:formula="of:=SUM([.B30:.C30])" table:style-name="ce7">
            <text:p>2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26" table:formula="of:=SUM([.B31:.C31])" table:style-name="ce7">
            <text:p>2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2" table:formula="of:=SUM([.B32:.C32])" table:style-name="ce7">
            <text:p>1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6" table:formula="of:=SUM([.B33:.C33])" table:style-name="ce7">
            <text:p>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7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formula="of:=SUM([.B34:.C34])" table:style-name="ce7">
            <text:p>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6" table:formula="of:=SUM([.B35:.C35])" table:style-name="ce7">
            <text:p>1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5" table:formula="of:=SUM([.B36:.C36])" table:style-name="ce7">
            <text:p>1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1" table:formula="of:=SUM([.B37:.C37])" table:style-name="ce7">
            <text:p>1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38:.C38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75" table:formula="of:=SUM([.B7:.B38])" table:style-name="ce7">
            <text:p>275<text:s text:c="2"/></text:p>
          </table:table-cell>
          <table:table-cell office:value-type="float" office:value="202" table:formula="of:=SUM([.C7:.C38])" table:style-name="ce7">
            <text:p>202<text:s text:c="2"/></text:p>
          </table:table-cell>
          <table:table-cell office:value-type="float" office:value="477" table:formula="of:=SUM([.D7:.D38])" table:style-name="ce7">
            <text:p>477<text:s text:c="2"/></text:p>
          </table:table-cell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0" table:style-name="ce4">
            <text:p>3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0" table:formula="of:=SUM([.B7:.S7])" table:style-name="ce7">
            <text:p>36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540" table:style-name="ce4">
            <text:p>54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43" table:formula="of:=SUM([.B8:.S8])" table:style-name="ce7">
            <text:p>54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0" table:style-name="ce4">
            <text:p>360<text:s text:c="2"/></text:p>
          </table:table-cell>
          <table:table-cell office:value-type="float" office:value="360" table:style-name="ce4">
            <text:p>3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0" table:formula="of:=SUM([.B9:.S9])" table:style-name="ce7">
            <text:p>72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" table:formula="of:=SUM([.B10:.S10])" table:style-name="ce7">
            <text:p>3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" table:formula="of:=SUM([.B11:.S11])" table:style-name="ce7">
            <text:p>4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5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" table:formula="of:=SUM([.B12:.S12])" table:style-name="ce7">
            <text:p>5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94" table:style-name="ce4">
            <text:p>9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192" table:formula="of:=SUM([.B13:.S13])" table:style-name="ce7">
            <text:p>19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189" table:formula="of:=SUM([.B14:.S14])" table:style-name="ce7">
            <text:p>18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80" table:formula="of:=SUM([.B15:.S15])" table:style-name="ce7">
            <text:p>8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90" table:style-name="ce4">
            <text:p>9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209" table:formula="of:=SUM([.B16:.S16])" table:style-name="ce7">
            <text:p>20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47" table:style-name="ce4">
            <text:p>147<text:s text:c="2"/></text:p>
          </table:table-cell>
          <table:table-cell office:value-type="float" office:value="323" table:formula="of:=SUM([.B17:.S17])" table:style-name="ce7">
            <text:p>32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62" table:style-name="ce4">
            <text:p>162<text:s text:c="2"/></text:p>
          </table:table-cell>
          <table:table-cell office:value-type="float" office:value="341" table:style-name="ce4">
            <text:p>341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83" table:style-name="ce4">
            <text:p>83<text:s text:c="2"/></text:p>
          </table:table-cell>
          <table:table-cell office:value-type="float" office:value="75" table:style-name="ce4">
            <text:p>75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78" table:style-name="ce4">
            <text:p>78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113" table:style-name="ce4">
            <text:p>113<text:s text:c="2"/></text:p>
          </table:table-cell>
          <table:table-cell office:value-type="float" office:value="963" table:formula="of:=SUM([.B18:.S18])" table:style-name="ce7">
            <text:p>96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63" table:style-name="ce4">
            <text:p>163<text:s text:c="2"/></text:p>
          </table:table-cell>
          <table:table-cell office:value-type="float" office:value="350" table:style-name="ce4">
            <text:p>35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90" table:style-name="ce4">
            <text:p>90<text:s text:c="2"/></text:p>
          </table:table-cell>
          <table:table-cell office:value-type="float" office:value="747" table:formula="of:=SUM([.B19:.S19])" table:style-name="ce7">
            <text:p>74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41" table:style-name="ce4">
            <text:p>241<text:s text:c="2"/></text:p>
          </table:table-cell>
          <table:table-cell office:value-type="float" office:value="236" table:style-name="ce4">
            <text:p>23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106" table:style-name="ce4">
            <text:p>106<text:s text:c="2"/></text:p>
          </table:table-cell>
          <table:table-cell office:value-type="float" office:value="803" table:formula="of:=SUM([.B20:.S20])" table:style-name="ce7">
            <text:p>80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74" table:style-name="ce4">
            <text:p>74<text:s text:c="2"/></text:p>
          </table:table-cell>
          <table:table-cell office:value-type="float" office:value="156" table:formula="of:=SUM([.B21:.S21])" table:style-name="ce7">
            <text:p>15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8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8" table:formula="of:=SUM([.B22:.S22])" table:style-name="ce7">
            <text:p>3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126" table:style-name="ce4">
            <text:p>126<text:s text:c="2"/></text:p>
          </table:table-cell>
          <table:table-cell office:value-type="float" office:value="177" table:style-name="ce4">
            <text:p>17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68" table:style-name="ce4">
            <text:p>16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620" table:formula="of:=SUM([.B23:.S23])" table:style-name="ce7">
            <text:p>62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86" table:style-name="ce4">
            <text:p>286<text:s text:c="2"/></text:p>
          </table:table-cell>
          <table:table-cell office:value-type="float" office:value="284" table:style-name="ce4">
            <text:p>284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845" table:formula="of:=SUM([.B24:.S24])" table:style-name="ce7">
            <text:p>84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85" table:style-name="ce4">
            <text:p>85<text:s text:c="2"/></text:p>
          </table:table-cell>
          <table:table-cell office:value-type="float" office:value="199" table:style-name="ce4">
            <text:p>199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145" table:style-name="ce4">
            <text:p>14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647" table:formula="of:=SUM([.B25:.S25])" table:style-name="ce7">
            <text:p>64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430" table:style-name="ce4">
            <text:p>430<text:s text:c="2"/></text:p>
          </table:table-cell>
          <table:table-cell office:value-type="float" office:value="474" table:style-name="ce4">
            <text:p>474<text:s text:c="2"/></text:p>
          </table:table-cell>
          <table:table-cell office:value-type="float" office:value="155" table:style-name="ce4">
            <text:p>155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" table:style-name="ce4">
            <text:p>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3" table:style-name="ce4">
            <text:p>23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4" table:style-name="ce4">
            <text:p>114<text:s text:c="2"/></text:p>
          </table:table-cell>
          <table:table-cell office:value-type="float" office:value="147" table:style-name="ce4">
            <text:p>147<text:s text:c="2"/></text:p>
          </table:table-cell>
          <table:table-cell office:value-type="float" office:value="1751" table:formula="of:=SUM([.B26:.S26])" table:style-name="ce7">
            <text:p>1.75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394" table:style-name="ce4">
            <text:p>394<text:s text:c="2"/></text:p>
          </table:table-cell>
          <table:table-cell office:value-type="float" office:value="457" table:style-name="ce4">
            <text:p>457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124" table:style-name="ce4">
            <text:p>12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86" table:style-name="ce4">
            <text:p>8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7" table:style-name="ce4">
            <text:p>77<text:s text:c="2"/></text:p>
          </table:table-cell>
          <table:table-cell office:value-type="float" office:value="112" table:style-name="ce4">
            <text:p>112<text:s text:c="2"/></text:p>
          </table:table-cell>
          <table:table-cell office:value-type="float" office:value="1388" table:formula="of:=SUM([.B27:.S27])" table:style-name="ce7">
            <text:p>1.38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260" table:style-name="ce4">
            <text:p>260<text:s text:c="2"/></text:p>
          </table:table-cell>
          <table:table-cell office:value-type="float" office:value="137" table:style-name="ce4">
            <text:p>137<text:s text:c="2"/></text:p>
          </table:table-cell>
          <table:table-cell office:value-type="float" office:value="78" table:style-name="ce4">
            <text:p>78<text:s text:c="2"/></text:p>
          </table:table-cell>
          <table:table-cell office:value-type="float" office:value="95" table:style-name="ce4">
            <text:p>9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0" table:style-name="ce4">
            <text:p>80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780" table:formula="of:=SUM([.B28:.S28])" table:style-name="ce7">
            <text:p>78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80" table:style-name="ce4">
            <text:p>80<text:s text:c="2"/></text:p>
          </table:table-cell>
          <table:table-cell office:value-type="float" office:value="81" table:style-name="ce4">
            <text:p>81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359" table:formula="of:=SUM([.B29:.S29])" table:style-name="ce7">
            <text:p>35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7</text:p>
          </table:table-cell>
          <table:table-cell office:value-type="float" office:value="92" table:style-name="ce4">
            <text:p>92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95" table:formula="of:=SUM([.B30:.S30])" table:style-name="ce7">
            <text:p>19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354" table:style-name="ce4">
            <text:p>354<text:s text:c="2"/></text:p>
          </table:table-cell>
          <table:table-cell office:value-type="float" office:value="178" table:style-name="ce4">
            <text:p>178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87" table:style-name="ce4">
            <text:p>8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811" table:formula="of:=SUM([.B31:.S31])" table:style-name="ce7">
            <text:p>81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84" table:style-name="ce4">
            <text:p>284<text:s text:c="2"/></text:p>
          </table:table-cell>
          <table:table-cell office:value-type="float" office:value="194" table:style-name="ce4">
            <text:p>194<text:s text:c="2"/>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158" table:style-name="ce4">
            <text:p>1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855" table:formula="of:=SUM([.B32:.S32])" table:style-name="ce7">
            <text:p>85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58" table:style-name="ce4">
            <text:p>158<text:s text:c="2"/></text:p>
          </table:table-cell>
          <table:table-cell office:value-type="float" office:value="191" table:style-name="ce4">
            <text:p>191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624" table:formula="of:=SUM([.B33:.S33])" table:style-name="ce7">
            <text:p>62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83" table:formula="of:=SUM([.B34:.S34])" table:style-name="ce7">
            <text:p>8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401" table:formula="of:=SUM([.B7:.B34])" table:style-name="ce7">
            <text:p>3.401<text:s text:c="2"/></text:p>
          </table:table-cell>
          <table:table-cell office:value-type="float" office:value="3764" table:formula="of:=SUM([.C7:.C34])" table:style-name="ce7">
            <text:p>3.764<text:s text:c="2"/></text:p>
          </table:table-cell>
          <table:table-cell office:value-type="float" office:value="601" table:formula="of:=SUM([.D7:.D34])" table:style-name="ce7">
            <text:p>601<text:s text:c="2"/></text:p>
          </table:table-cell>
          <table:table-cell office:value-type="float" office:value="906" table:formula="of:=SUM([.E7:.E34])" table:style-name="ce7">
            <text:p>906<text:s text:c="2"/></text:p>
          </table:table-cell>
          <table:table-cell office:value-type="float" office:value="75" table:formula="of:=SUM([.F7:.F34])" table:style-name="ce7">
            <text:p>75<text:s text:c="2"/></text:p>
          </table:table-cell>
          <table:table-cell office:value-type="float" office:value="53" table:formula="of:=SUM([.G7:.G34])" table:style-name="ce7">
            <text:p>53<text:s text:c="2"/></text:p>
          </table:table-cell>
          <table:table-cell office:value-type="float" office:value="372" table:formula="of:=SUM([.H7:.H34])" table:style-name="ce7">
            <text:p>372<text:s text:c="2"/></text:p>
          </table:table-cell>
          <table:table-cell office:value-type="float" office:value="544" table:formula="of:=SUM([.I7:.I34])" table:style-name="ce7">
            <text:p>544<text:s text:c="2"/></text:p>
          </table:table-cell>
          <table:table-cell office:value-type="float" office:value="28" table:formula="of:=SUM([.J7:.J34])" table:style-name="ce7">
            <text:p>28<text:s text:c="2"/></text:p>
          </table:table-cell>
          <table:table-cell office:value-type="float" office:value="69" table:formula="of:=SUM([.K7:.K34])" table:style-name="ce7">
            <text:p>69<text:s text:c="2"/></text:p>
          </table:table-cell>
          <table:table-cell office:value-type="float" office:value="1519" table:formula="of:=SUM([.L7:.L34])" table:style-name="ce7">
            <text:p>1.519<text:s text:c="2"/></text:p>
          </table:table-cell>
          <table:table-cell office:value-type="float" office:value="863" table:formula="of:=SUM([.M7:.M34])" table:style-name="ce7">
            <text:p>863<text:s text:c="2"/></text:p>
          </table:table-cell>
          <table:table-cell office:value-type="float" office:value="1" table:formula="of:=SUM([.N7:.N34])" table:style-name="ce7">
            <text:p>1<text:s text:c="2"/></text:p>
          </table:table-cell>
          <table:table-cell office:value-type="float" office:value="0" table:formula="of:=SUM([.O7:.O34])" table:style-name="ce7">
            <text:p>0<text:s text:c="2"/></text:p>
          </table:table-cell>
          <table:table-cell office:value-type="float" office:value="233" table:formula="of:=SUM([.P7:.P34])" table:style-name="ce7">
            <text:p>233<text:s text:c="2"/></text:p>
          </table:table-cell>
          <table:table-cell office:value-type="float" office:value="9" table:formula="of:=SUM([.Q7:.Q34])" table:style-name="ce7">
            <text:p>9<text:s text:c="2"/></text:p>
          </table:table-cell>
          <table:table-cell office:value-type="float" office:value="726" table:formula="of:=SUM([.R7:.R34])" table:style-name="ce7">
            <text:p>726<text:s text:c="2"/></text:p>
          </table:table-cell>
          <table:table-cell office:value-type="float" office:value="1244" table:formula="of:=SUM([.S7:.S34])" table:style-name="ce7">
            <text:p>1.244<text:s text:c="2"/></text:p>
          </table:table-cell>
          <table:table-cell office:value-type="float" office:value="14408" table:formula="of:=SUM([.T7:.T34])" table:style-name="ce7">
            <text:p>14.408<text:s text:c="2"/></text:p>
          </table:table-cell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825.83" table:style-name="ce8">
            <text:p>825,83<text:s text:c="2"/></text:p>
          </table:table-cell>
          <table:table-cell office:value-type="float" office:value="2789762" table:style-name="ce4">
            <text:p>2.789.762<text:s text:c="2"/></text:p>
          </table:table-cell>
          <table:table-cell office:value-type="float" office:value="768413" table:style-name="ce4">
            <text:p>768.41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52462" table:style-name="ce4">
            <text:p>852.462<text:s text:c="2"/></text:p>
          </table:table-cell>
          <table:table-cell office:value-type="float" office:value="370414" table:style-name="ce4">
            <text:p>370.414<text:s text:c="2"/></text:p>
          </table:table-cell>
          <table:table-cell office:value-type="float" office:value="9655" table:style-name="ce4">
            <text:p>9.65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790706" table:formula="of:=([.C7]+[.D7]+[.E7]+[.F7]+[.G7]+[.H7]+[.I7])-([.J7])" table:style-name="ce7">
            <text:p>4.790.70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144" table:style-name="ce8">
            <text:p>144,00<text:s text:c="2"/></text:p>
          </table:table-cell>
          <table:table-cell office:value-type="float" office:value="341442" table:style-name="ce4">
            <text:p>341.442<text:s text:c="2"/></text:p>
          </table:table-cell>
          <table:table-cell office:value-type="float" office:value="125536" table:style-name="ce4">
            <text:p>125.5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2492" table:style-name="ce4">
            <text:p>92.492<text:s text:c="2"/></text:p>
          </table:table-cell>
          <table:table-cell office:value-type="float" office:value="51599" table:style-name="ce4">
            <text:p>51.59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11069" table:formula="of:=([.I8]+[.H8]+[.G8]+[.F8]+[.E8]+[.D8]+[.C8])-([.J8])" table:style-name="ce7">
            <text:p>611.06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360.79" table:style-name="ce8">
            <text:p>1.360,79<text:s text:c="2"/></text:p>
          </table:table-cell>
          <table:table-cell office:value-type="float" office:value="3117240" table:style-name="ce4">
            <text:p>3.117.240<text:s text:c="2"/></text:p>
          </table:table-cell>
          <table:table-cell office:value-type="float" office:value="1182308" table:style-name="ce4">
            <text:p>1.182.30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29993" table:style-name="ce4">
            <text:p>829.993<text:s text:c="2"/></text:p>
          </table:table-cell>
          <table:table-cell office:value-type="float" office:value="427794" table:style-name="ce4">
            <text:p>427.794<text:s text:c="2"/></text:p>
          </table:table-cell>
          <table:table-cell office:value-type="float" office:value="12192" table:style-name="ce4">
            <text:p>12.19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569527" table:formula="of:=([.I9]+[.H9]+[.G9]+[.F9]+[.E9]+[.D9]+[.C9])-([.J9])" table:style-name="ce7">
            <text:p>5.569.52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34.53" table:style-name="ce8">
            <text:p>134,53<text:s text:c="2"/></text:p>
          </table:table-cell>
          <table:table-cell office:value-type="float" office:value="224722" table:style-name="ce4">
            <text:p>224.722<text:s text:c="2"/></text:p>
          </table:table-cell>
          <table:table-cell office:value-type="float" office:value="111361" table:style-name="ce4">
            <text:p>111.36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1595" table:style-name="ce4">
            <text:p>51.595<text:s text:c="2"/></text:p>
          </table:table-cell>
          <table:table-cell office:value-type="float" office:value="32456" table:style-name="ce4">
            <text:p>32.45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0134" table:formula="of:=([.I10]+[.H10]+[.G10]+[.F10]+[.E10]+[.D10]+[.C10])-([.J10])" table:style-name="ce7">
            <text:p>420.13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459.07" table:style-name="ce8">
            <text:p>459,07<text:s text:c="2"/></text:p>
          </table:table-cell>
          <table:table-cell office:value-type="float" office:value="719509" table:style-name="ce4">
            <text:p>719.509<text:s text:c="2"/></text:p>
          </table:table-cell>
          <table:table-cell office:value-type="float" office:value="376242" table:style-name="ce4">
            <text:p>376.2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7995" table:style-name="ce4">
            <text:p>317.995<text:s text:c="2"/></text:p>
          </table:table-cell>
          <table:table-cell office:value-type="float" office:value="118465" table:style-name="ce4">
            <text:p>118.46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32211" table:formula="of:=([.I11]+[.H11]+[.G11]+[.F11]+[.E11]+[.D11]+[.C11])-([.J11])" table:style-name="ce7">
            <text:p>1.532.21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48" table:style-name="ce8">
            <text:p>48,00<text:s text:c="2"/></text:p>
          </table:table-cell>
          <table:table-cell office:value-type="float" office:value="55170" table:style-name="ce4">
            <text:p>55.170<text:s text:c="2"/></text:p>
          </table:table-cell>
          <table:table-cell office:value-type="float" office:value="38311" table:style-name="ce4">
            <text:p>38.3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185" table:style-name="ce4">
            <text:p>19.185<text:s text:c="2"/></text:p>
          </table:table-cell>
          <table:table-cell office:value-type="float" office:value="9389" table:style-name="ce4">
            <text:p>9.389<text:s text:c="2"/></text:p>
          </table:table-cell>
          <table:table-cell office:value-type="float" office:value="1020" table:style-name="ce4">
            <text:p>1.0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3075" table:formula="of:=([.I12]+[.H12]+[.G12]+[.F12]+[.E12]+[.D12]+[.C12])-([.J12])" table:style-name="ce7">
            <text:p>123.07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103126" table:style-name="ce4">
            <text:p>103.12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594" table:style-name="ce4">
            <text:p>8.594<text:s text:c="2"/></text:p>
          </table:table-cell>
          <table:table-cell office:value-type="float" office:value="111" table:style-name="ce4">
            <text:p>1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1831" table:formula="of:=([.I13]+[.H13]+[.G13]+[.F13]+[.E13]+[.D13]+[.C13])-([.J13])" table:style-name="ce7">
            <text:p>111.83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41779" table:style-name="ce4">
            <text:p>41.7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030" table:style-name="ce4">
            <text:p>7.030<text:s text:c="2"/></text:p>
          </table:table-cell>
          <table:table-cell office:value-type="float" office:value="2886" table:style-name="ce4">
            <text:p>2.88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1695" table:formula="of:=([.I14]+[.H14]+[.G14]+[.F14]+[.E14]+[.D14]+[.C14])-([.J14])" table:style-name="ce7">
            <text:p>51.69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15102" table:style-name="ce4">
            <text:p>15.10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59" table:style-name="ce4">
            <text:p>1.259<text:s text:c="2"/></text:p>
          </table:table-cell>
          <table:table-cell office:value-type="float" office:value="4698" table:style-name="ce4">
            <text:p>4.69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059" table:formula="of:=([.I15]+[.H15]+[.G15]+[.F15]+[.E15]+[.D15]+[.C15])-([.J15])" table:style-name="ce7">
            <text:p>21.05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23.7" table:style-name="ce8">
            <text:p>23,70<text:s text:c="2"/></text:p>
          </table:table-cell>
          <table:table-cell office:value-type="float" office:value="62114" table:style-name="ce4">
            <text:p>62.1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613" table:style-name="ce4">
            <text:p>7.61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9727" table:formula="of:=([.I16]+[.H16]+[.G16]+[.F16]+[.E16]+[.D16]+[.C16])-([.J16])" table:style-name="ce7">
            <text:p>69.72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72" table:style-name="ce8">
            <text:p>72,00<text:s text:c="2"/></text:p>
          </table:table-cell>
          <table:table-cell office:value-type="float" office:value="174398" table:style-name="ce4">
            <text:p>174.39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634" table:style-name="ce4">
            <text:p>21.6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6032" table:formula="of:=([.I17]+[.H17]+[.G17]+[.F17]+[.E17]+[.D17]+[.C17])-([.J17])" table:style-name="ce7">
            <text:p>196.03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60" table:style-name="ce8">
            <text:p>60,00<text:s text:c="2"/></text:p>
          </table:table-cell>
          <table:table-cell office:value-type="float" office:value="140567" table:style-name="ce4">
            <text:p>140.56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714" table:style-name="ce4">
            <text:p>11.7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2281" table:formula="of:=([.I18]+[.H18]+[.G18]+[.F18]+[.E18]+[.D18]+[.C18])-([.J18])" table:style-name="ce7">
            <text:p>152.28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3.93" table:style-name="ce8">
            <text:p>23,93<text:s text:c="2"/></text:p>
          </table:table-cell>
          <table:table-cell office:value-type="float" office:value="54048" table:style-name="ce4">
            <text:p>54.04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4" table:style-name="ce4">
            <text:p>49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545" table:style-name="ce4">
            <text:p>4.54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9087" table:formula="of:=([.I19]+[.H19]+[.G19]+[.F19]+[.E19]+[.D19]+[.C19])-([.J19])" table:style-name="ce7">
            <text:p>59.08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75.17" table:style-name="ce8">
            <text:p>175,17<text:s text:c="2"/></text:p>
          </table:table-cell>
          <table:table-cell office:value-type="float" office:value="379159" table:style-name="ce4">
            <text:p>379.1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645" table:style-name="ce4">
            <text:p>31.645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0851" table:formula="of:=([.I20]+[.H20]+[.G20]+[.F20]+[.E20]+[.D20]+[.C20])-([.J20])" table:style-name="ce7">
            <text:p>410.85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15.88" table:style-name="ce8">
            <text:p>215,88<text:s text:c="2"/></text:p>
          </table:table-cell>
          <table:table-cell office:value-type="float" office:value="447097" table:style-name="ce4">
            <text:p>447.09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903" table:style-name="ce4">
            <text:p>36.90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4000" table:formula="of:=([.I21]+[.H21]+[.G21]+[.F21]+[.E21]+[.D21]+[.C21])-([.J21])" table:style-name="ce7">
            <text:p>484.00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04" table:style-name="ce8">
            <text:p>204,00<text:s text:c="2"/></text:p>
          </table:table-cell>
          <table:table-cell office:value-type="float" office:value="404090" table:style-name="ce4">
            <text:p>404.09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" table:style-name="ce4">
            <text:p>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556" table:style-name="ce4">
            <text:p>33.55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37712" table:formula="of:=([.I22]+[.H22]+[.G22]+[.F22]+[.E22]+[.D22]+[.C22])-([.J22])" table:style-name="ce7">
            <text:p>437.71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13.87" table:style-name="ce8">
            <text:p>13,87<text:s text:c="2"/></text:p>
          </table:table-cell>
          <table:table-cell office:value-type="float" office:value="26463" table:style-name="ce4">
            <text:p>26.46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73" table:style-name="ce4">
            <text:p>2.17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636" table:formula="of:=([.I23]+[.H23]+[.G23]+[.F23]+[.E23]+[.D23]+[.C23])-([.J23])" table:style-name="ce7">
            <text:p>28.63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72" table:style-name="ce8">
            <text:p>72,00<text:s text:c="2"/></text:p>
          </table:table-cell>
          <table:table-cell office:value-type="float" office:value="144714" table:style-name="ce4">
            <text:p>144.7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48" table:style-name="ce4">
            <text:p>94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138" table:style-name="ce4">
            <text:p>12.138<text:s text:c="2"/></text:p>
          </table:table-cell>
          <table:table-cell office:value-type="float" office:value="103" table:style-name="ce4">
            <text:p>10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7903" table:formula="of:=([.I24]+[.H24]+[.G24]+[.F24]+[.E24]+[.D24]+[.C24])-([.J24])" table:style-name="ce7">
            <text:p>157.90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64" table:style-name="ce8">
            <text:p>264,00<text:s text:c="2"/></text:p>
          </table:table-cell>
          <table:table-cell office:value-type="float" office:value="513250" table:style-name="ce4">
            <text:p>513.2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44" table:style-name="ce4">
            <text:p>8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841" table:style-name="ce4">
            <text:p>42.841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56985" table:formula="of:=([.I25]+[.H25]+[.G25]+[.F25]+[.E25]+[.D25]+[.C25])-([.J25])" table:style-name="ce7">
            <text:p>556.98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4.5" table:style-name="ce8">
            <text:p>44,50<text:s text:c="2"/></text:p>
          </table:table-cell>
          <table:table-cell office:value-type="float" office:value="83692" table:style-name="ce4">
            <text:p>83.69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896" table:style-name="ce4">
            <text:p>6.896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0623" table:formula="of:=([.I26]+[.H26]+[.G26]+[.F26]+[.E26]+[.D26]+[.C26])-([.J26])" table:style-name="ce7">
            <text:p>90.62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40.2" table:style-name="ce8">
            <text:p>340,20<text:s text:c="2"/></text:p>
          </table:table-cell>
          <table:table-cell office:value-type="float" office:value="623124" table:style-name="ce4">
            <text:p>623.12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1387" table:style-name="ce4">
            <text:p>51.387<text:s text:c="2"/></text:p>
          </table:table-cell>
          <table:table-cell office:value-type="float" office:value="1530" table:style-name="ce4">
            <text:p>1.5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76041" table:formula="of:=([.I27]+[.H27]+[.G27]+[.F27]+[.E27]+[.D27]+[.C27])-([.J27])" table:style-name="ce7">
            <text:p>676.04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355.6" table:style-name="ce8">
            <text:p>355,60<text:s text:c="2"/></text:p>
          </table:table-cell>
          <table:table-cell office:value-type="float" office:value="615369" table:style-name="ce4">
            <text:p>615.36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9" table:style-name="ce4">
            <text:p>2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0665" table:style-name="ce4">
            <text:p>50.66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6263" table:formula="of:=([.I28]+[.H28]+[.G28]+[.F28]+[.E28]+[.D28]+[.C28])-([.J28])" table:style-name="ce7">
            <text:p>666.26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80" table:style-name="ce8">
            <text:p>180,00<text:s text:c="2"/></text:p>
          </table:table-cell>
          <table:table-cell office:value-type="float" office:value="293617" table:style-name="ce4">
            <text:p>293.6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526" table:style-name="ce4">
            <text:p>24.526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8145" table:formula="of:=([.I29]+[.H29]+[.G29]+[.F29]+[.E29]+[.D29]+[.C29])-([.J29])" table:style-name="ce7">
            <text:p>318.14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84" table:style-name="ce8">
            <text:p>84,00<text:s text:c="2"/></text:p>
          </table:table-cell>
          <table:table-cell office:value-type="float" office:value="137014" table:style-name="ce4">
            <text:p>137.0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145" table:style-name="ce4">
            <text:p>11.145<text:s text:c="2"/></text:p>
          </table:table-cell>
          <table:table-cell office:value-type="float" office:value="2957" table:style-name="ce4">
            <text:p>2.95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1116" table:formula="of:=([.I30]+[.H30]+[.G30]+[.F30]+[.E30]+[.D30]+[.C30])-([.J30])" table:style-name="ce7">
            <text:p>151.11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18" table:style-name="ce8">
            <text:p>218,00<text:s text:c="2"/></text:p>
          </table:table-cell>
          <table:table-cell office:value-type="float" office:value="389268" table:style-name="ce4">
            <text:p>389.26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2402" table:style-name="ce4">
            <text:p>32.402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1776" table:formula="of:=([.I31]+[.H31]+[.G31]+[.F31]+[.E31]+[.D31]+[.C31])-([.J31])" table:style-name="ce7">
            <text:p>421.77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195.47" table:style-name="ce8">
            <text:p>195,47<text:s text:c="2"/></text:p>
          </table:table-cell>
          <table:table-cell office:value-type="float" office:value="335915" table:style-name="ce4">
            <text:p>335.91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650" table:style-name="ce4">
            <text:p>27.650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3592" table:formula="of:=([.I32]+[.H32]+[.G32]+[.F32]+[.E32]+[.D32]+[.C32])-([.J32])" table:style-name="ce7">
            <text:p>363.59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43.83000000000001" table:style-name="ce8">
            <text:p>143,83<text:s text:c="2"/></text:p>
          </table:table-cell>
          <table:table-cell office:value-type="float" office:value="238162" table:style-name="ce4">
            <text:p>238.16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384" table:style-name="ce4">
            <text:p>19.38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7546" table:formula="of:=([.I33]+[.H33]+[.G33]+[.F33]+[.E33]+[.D33]+[.C33])-([.J33])" table:style-name="ce7">
            <text:p>257.54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37964" table:style-name="ce4">
            <text:p>37.96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91" table:style-name="ce4">
            <text:p>3.09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055" table:formula="of:=([.I34]+[.H34]+[.G34]+[.F34]+[.E34]+[.D34]+[.C34])-([.J34])" table:style-name="ce7">
            <text:p>41.05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718.3700000000008" table:formula="of:=SUM([.B7:.B34])" table:style-name="ce9">
            <text:p>5.718,37<text:s text:c="2"/></text:p>
          </table:table-cell>
          <table:table-cell office:value-type="float" office:value="12507877" table:formula="of:=SUM([.C7:.C34])" table:style-name="ce7">
            <text:p>12.507.877<text:s text:c="2"/></text:p>
          </table:table-cell>
          <table:table-cell office:value-type="float" office:value="2602171" table:formula="of:=SUM([.D7:.D34])" table:style-name="ce7">
            <text:p>2.602.171<text:s text:c="2"/></text:p>
          </table:table-cell>
          <table:table-cell office:value-type="float" office:value="0" table:formula="of:=SUM([.E7:.E34])" table:style-name="ce7">
            <text:p>0<text:s text:c="2"/></text:p>
          </table:table-cell>
          <table:table-cell office:value-type="float" office:value="2630" table:formula="of:=SUM([.F7:.F34])" table:style-name="ce7">
            <text:p>2.630<text:s text:c="2"/></text:p>
          </table:table-cell>
          <table:table-cell office:value-type="float" office:value="2163722" table:formula="of:=SUM([.G7:.G34])" table:style-name="ce7">
            <text:p>2.163.722<text:s text:c="2"/></text:p>
          </table:table-cell>
          <table:table-cell office:value-type="float" office:value="1458908" table:formula="of:=SUM([.H7:.H34])" table:style-name="ce7">
            <text:p>1.458.908<text:s text:c="2"/></text:p>
          </table:table-cell>
          <table:table-cell office:value-type="float" office:value="35370" table:formula="of:=SUM([.I7:.I34])" table:style-name="ce7">
            <text:p>35.370<text:s text:c="2"/></text:p>
          </table:table-cell>
          <table:table-cell office:value-type="float" office:value="0" table:formula="of:=SUM([.J7:.J34])" table:style-name="ce7">
            <text:p>0<text:s text:c="2"/></text:p>
          </table:table-cell>
          <table:table-cell office:value-type="float" office:value="18770678" table:formula="of:=SUM([.K7:.K34])" table:style-name="ce7">
            <text:p>18.770.678<text:s text:c="2"/>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133695" table:style-name="ce1">
            <text:p>133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562" table:style-name="ce1">
            <text:p>182562</text:p>
          </table:table-cell>
          <table:table-cell office:value-type="float" office:value="933" table:style-name="ce1">
            <text:p>933</text:p>
          </table:table-cell>
          <table:table-cell office:value-type="float" office:value="81716" table:style-name="ce1">
            <text:p>81716</text:p>
          </table:table-cell>
          <table:table-cell office:value-type="float" office:value="807815" table:style-name="ce1">
            <text:p>80781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21402" table:style-name="ce1">
            <text:p>2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63" table:style-name="ce1">
            <text:p>55063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146566" table:style-name="ce1">
            <text:p>146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74" table:style-name="ce1">
            <text:p>117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865" table:style-name="ce1">
            <text:p>87586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9540" table:style-name="ce1">
            <text:p>9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34670" table:style-name="ce1">
            <text:p>34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4" table:style-name="ce1">
            <text:p>4244</text:p>
          </table:table-cell>
          <table:table-cell office:value-type="float" office:value="1011" table:style-name="ce1">
            <text:p>1011</text:p>
          </table:table-cell>
          <table:table-cell office:value-type="float" office:value="0" table:style-name="ce1">
            <text:p>0</text:p>
          </table:table-cell>
          <table:table-cell office:value-type="float" office:value="222043" table:style-name="ce1">
            <text:p>22204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1253" table:style-name="ce1">
            <text:p>1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0" table:style-name="ce1">
            <text:p>2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9" table:style-name="ce1">
            <text:p>11599</text:p>
          </table:table-cell>
          <table:table-cell office:value-type="float" office:value="30871" table:style-name="ce1">
            <text:p>30871</text:p>
          </table:table-cell>
          <table:table-cell office:value-type="float" office:value="13604" table:style-name="ce1">
            <text:p>13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75" table:style-name="ce1">
            <text:p>21875</text:p>
          </table:table-cell>
          <table:table-cell office:value-type="float" office:value="0" table:style-name="ce1">
            <text:p>0</text:p>
          </table:table-cell>
          <table:table-cell office:value-type="float" office:value="7200" table:style-name="ce1">
            <text:p>7200</text:p>
          </table:table-cell>
          <table:table-cell office:value-type="float" office:value="7365" table:style-name="ce1">
            <text:p>7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895" table:style-name="ce1">
            <text:p>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65" table:style-name="ce1">
            <text:p>67765</text:p>
          </table:table-cell>
          <table:table-cell office:value-type="float" office:value="0" table:style-name="ce1">
            <text:p>0</text:p>
          </table:table-cell>
          <table:table-cell office:value-type="float" office:value="22091" table:style-name="ce1">
            <text:p>22091</text:p>
          </table:table-cell>
          <table:table-cell office:value-type="float" office:value="16775" table:style-name="ce1">
            <text:p>16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14723" table:style-name="ce1">
            <text:p>14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13" table:style-name="ce1">
            <text:p>11613</text:p>
          </table:table-cell>
          <table:table-cell office:value-type="float" office:value="2669" table:style-name="ce1">
            <text:p>2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5031" table:style-name="ce1">
            <text:p>5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9" table:style-name="ce1">
            <text:p>4609</text:p>
          </table:table-cell>
          <table:table-cell office:value-type="float" office:value="1062" table:style-name="ce1">
            <text:p>1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30709" table:style-name="ce1">
            <text:p>30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10" table:style-name="ce1">
            <text:p>33410</text:p>
          </table:table-cell>
          <table:table-cell office:value-type="float" office:value="7728" table:style-name="ce1">
            <text:p>7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2294" table:style-name="ce1">
            <text:p>2294</text:p>
          </table:table-cell>
          <table:table-cell office:value-type="float" office:value="0" table:style-name="ce1">
            <text:p>0</text:p>
          </table:table-cell>
          <table:table-cell office:value-type="float" office:value="23795" table:style-name="ce1">
            <text:p>23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48" table:style-name="ce1">
            <text:p>37548</text:p>
          </table:table-cell>
          <table:table-cell office:value-type="float" office:value="8801" table:style-name="ce1">
            <text:p>8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2058" table:style-name="ce1">
            <text:p>2058</text:p>
          </table:table-cell>
          <table:table-cell office:value-type="float" office:value="0" table:style-name="ce1">
            <text:p>0</text:p>
          </table:table-cell>
          <table:table-cell office:value-type="float" office:value="43525" table:style-name="ce1">
            <text:p>43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11" table:style-name="ce1">
            <text:p>39111</text:p>
          </table:table-cell>
          <table:table-cell office:value-type="float" office:value="9071" table:style-name="ce1">
            <text:p>9071</text:p>
          </table:table-cell>
          <table:table-cell office:value-type="float" office:value="0" table:style-name="ce1">
            <text:p>0</text:p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1" table:style-name="ce1">
            <text:p>2661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743" table:style-name="ce1">
            <text:p>743</text:p>
          </table:table-cell>
          <table:table-cell office:value-type="float" office:value="0" table:style-name="ce1">
            <text:p>0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3" table:style-name="ce1">
            <text:p>9453</text:p>
          </table:table-cell>
          <table:table-cell office:value-type="float" office:value="3136" table:style-name="ce1">
            <text:p>3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2635" table:style-name="ce1">
            <text:p>2635</text:p>
          </table:table-cell>
          <table:table-cell office:value-type="float" office:value="0" table:style-name="ce1">
            <text:p>0</text:p>
          </table:table-cell>
          <table:table-cell office:value-type="float" office:value="18362" table:style-name="ce1">
            <text:p>18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49" table:style-name="ce1">
            <text:p>35749</text:p>
          </table:table-cell>
          <table:table-cell office:value-type="float" office:value="11770" table:style-name="ce1">
            <text:p>11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1833" table:style-name="ce1">
            <text:p>1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8" table:style-name="ce1">
            <text:p>6028</text:p>
          </table:table-cell>
          <table:table-cell office:value-type="float" office:value="1978" table:style-name="ce1">
            <text:p>1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3116" table:style-name="ce1">
            <text:p>3116</text:p>
          </table:table-cell>
          <table:table-cell office:value-type="float" office:value="0" table:style-name="ce1">
            <text:p>0</text:p>
          </table:table-cell>
          <table:table-cell office:value-type="float" office:value="15893" table:style-name="ce1">
            <text:p>15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68" table:style-name="ce1">
            <text:p>45368</text:p>
          </table:table-cell>
          <table:table-cell office:value-type="float" office:value="14916" table:style-name="ce1">
            <text:p>14916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3134" table:style-name="ce1">
            <text:p>3134</text:p>
          </table:table-cell>
          <table:table-cell office:value-type="float" office:value="0" table:style-name="ce1">
            <text:p>0</text:p>
          </table:table-cell>
          <table:table-cell office:value-type="float" office:value="32667" table:style-name="ce1">
            <text:p>3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11" table:style-name="ce1">
            <text:p>47511</text:p>
          </table:table-cell>
          <table:table-cell office:value-type="float" office:value="15848" table:style-name="ce1">
            <text:p>15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3096" table:style-name="ce1">
            <text:p>3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84" table:style-name="ce1">
            <text:p>22984</text:p>
          </table:table-cell>
          <table:table-cell office:value-type="float" office:value="7705" table:style-name="ce1">
            <text:p>7705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0" table:style-name="ce1">
            <text:p>11210</text:p>
          </table:table-cell>
          <table:table-cell office:value-type="float" office:value="3762" table:style-name="ce1">
            <text:p>3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1981" table:style-name="ce1">
            <text:p>1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38" table:style-name="ce1">
            <text:p>21638</text:p>
          </table:table-cell>
          <table:table-cell office:value-type="float" office:value="9434" table:style-name="ce1">
            <text:p>9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1697" table:style-name="ce1">
            <text:p>1697</text:p>
          </table:table-cell>
          <table:table-cell office:value-type="float" office:value="0" table:style-name="ce1">
            <text:p>0</text:p>
          </table:table-cell>
          <table:table-cell office:value-type="float" office:value="3007" table:style-name="ce1">
            <text:p>3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24" table:style-name="ce1">
            <text:p>18924</text:p>
          </table:table-cell>
          <table:table-cell office:value-type="float" office:value="8643" table:style-name="ce1">
            <text:p>8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1196" table:style-name="ce1">
            <text:p>1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2" table:style-name="ce1">
            <text:p>13722</text:p>
          </table:table-cell>
          <table:table-cell office:value-type="float" office:value="6302" table:style-name="ce1">
            <text:p>6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3" table:style-name="ce1">
            <text:p>2263</text:p>
          </table:table-cell>
          <table:table-cell office:value-type="float" office:value="1041" table:style-name="ce1">
            <text:p>1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6325" table:formula="of:=SUM([.B7:.B34])" table:style-name="ce3">
            <text:p>26325</text:p>
          </table:table-cell>
          <table:table-cell office:value-type="float" office:value="347126" table:formula="of:=SUM([.C7:.C34])" table:style-name="ce3">
            <text:p>347126</text:p>
          </table:table-cell>
          <table:table-cell office:value-type="float" office:value="193363" table:formula="of:=SUM([.D7:.D34])" table:style-name="ce3">
            <text:p>193363</text:p>
          </table:table-cell>
          <table:table-cell office:value-type="float" office:value="0" table:formula="of:=SUM([.E7:.E34])" table:style-name="ce3">
            <text:p>0</text:p>
          </table:table-cell>
          <table:table-cell office:value-type="float" office:value="101239" table:formula="of:=SUM([.F7:.F34])" table:style-name="ce3">
            <text:p>101239</text:p>
          </table:table-cell>
          <table:table-cell office:value-type="float" office:value="30871" table:formula="of:=SUM([.G7:.G34])" table:style-name="ce3">
            <text:p>30871</text:p>
          </table:table-cell>
          <table:table-cell office:value-type="float" office:value="65695" table:formula="of:=SUM([.H7:.H34])" table:style-name="ce3">
            <text:p>65695</text:p>
          </table:table-cell>
          <table:table-cell office:value-type="float" office:value="387942" table:formula="of:=SUM([.I7:.I34])" table:style-name="ce3">
            <text:p>387942</text:p>
          </table:table-cell>
          <table:table-cell office:value-type="float" office:value="114490" table:formula="of:=SUM([.J7:.J34])" table:style-name="ce3">
            <text:p>114490</text:p>
          </table:table-cell>
          <table:table-cell office:value-type="float" office:value="304280" table:formula="of:=SUM([.K7:.K34])" table:style-name="ce3">
            <text:p>304280</text:p>
          </table:table-cell>
          <table:table-cell office:value-type="float" office:value="59727" table:formula="of:=SUM([.L7:.L34])" table:style-name="ce3">
            <text:p>59727</text:p>
          </table:table-cell>
          <table:table-cell office:value-type="float" office:value="82316" table:formula="of:=SUM([.M7:.M34])" table:style-name="ce3">
            <text:p>82316</text:p>
          </table:table-cell>
          <table:table-cell office:value-type="float" office:value="1905723" table:formula="of:=SUM([.N7:.N34])" table:style-name="ce3">
            <text:p>1905723</text:p>
          </table:table-cell>
          <table:table-cell office:value-type="float" office:value="0" table:formula="of:=SUM([.O7:.O34]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8" table:style-name="ce1">
            <text:p>32558</text:p>
          </table:table-cell>
          <table:table-cell office:value-type="float" office:value="26028" table:style-name="ce1">
            <text:p>26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1" table:style-name="ce1">
            <text:p>3981</text:p>
          </table:table-cell>
          <table:table-cell office:value-type="float" office:value="49951" table:style-name="ce1">
            <text:p>49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16" table:style-name="ce1">
            <text:p>34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" table:style-name="ce1">
            <text:p>1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6" table:style-name="ce1">
            <text:p>2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" table:style-name="ce1">
            <text:p>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808" table:style-name="ce1">
            <text:p>808</text:p>
          </table:table-cell>
          <table:table-cell office:value-type="float" office:value="0" table:style-name="ce1">
            <text:p>0</text:p>
          </table:table-cell>
          <table:table-cell office:value-type="float" office:value="6387" table:style-name="ce1">
            <text:p>6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6314" table:style-name="ce1">
            <text:p>6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98" table:style-name="ce1">
            <text:p>8198</text:p>
          </table:table-cell>
          <table:table-cell office:value-type="float" office:value="1255" table:style-name="ce1">
            <text:p>12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863" table:style-name="ce1">
            <text:p>1863</text:p>
          </table:table-cell>
          <table:table-cell office:value-type="float" office:value="0" table:style-name="ce1">
            <text:p>0</text:p>
          </table:table-cell>
          <table:table-cell office:value-type="float" office:value="8985" table:style-name="ce1">
            <text:p>8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8" table:style-name="ce1">
            <text:p>14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02" table:style-name="ce1">
            <text:p>400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883" table:style-name="ce1">
            <text:p>1883</text:p>
          </table:table-cell>
          <table:table-cell office:value-type="float" office:value="0" table:style-name="ce1">
            <text:p>0</text:p>
          </table:table-cell>
          <table:table-cell office:value-type="float" office:value="2620" table:style-name="ce1">
            <text:p>2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3290" table:style-name="ce1">
            <text:p>3290</text:p>
          </table:table-cell>
          <table:table-cell office:value-type="float" office:value="0" table:style-name="ce1">
            <text:p>0</text:p>
          </table:table-cell>
          <table:table-cell office:value-type="float" office:value="10677" table:style-name="ce1">
            <text:p>10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2" table:style-name="ce1">
            <text:p>2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1" table:style-name="ce1">
            <text:p>518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892" table:style-name="ce1">
            <text:p>1892</text:p>
          </table:table-cell>
          <table:table-cell office:value-type="float" office:value="0" table:style-name="ce1">
            <text:p>0</text:p>
          </table:table-cell>
          <table:table-cell office:value-type="float" office:value="1847" table:style-name="ce1">
            <text:p>1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493" table:style-name="ce1">
            <text:p>1493</text:p>
          </table:table-cell>
          <table:table-cell office:value-type="float" office:value="0" table:style-name="ce1">
            <text:p>0</text:p>
          </table:table-cell>
          <table:table-cell office:value-type="float" office:value="12875" table:style-name="ce1">
            <text:p>12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5" table:style-name="ce1">
            <text:p>4405</text:p>
          </table:table-cell>
          <table:table-cell office:value-type="float" office:value="4" table:style-name="ce1">
            <text:p>4</text:p>
          </table:table-cell>
          <table:table-cell office:value-type="float" office:value="6915" table:style-name="ce1">
            <text:p>6915</text:p>
          </table:table-cell>
          <table:table-cell office:value-type="float" office:value="2035" table:style-name="ce1">
            <text:p>20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4150" table:style-name="ce1">
            <text:p>14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6" table:style-name="ce1">
            <text:p>5696</text:p>
          </table:table-cell>
          <table:table-cell office:value-type="float" office:value="5" table:style-name="ce1">
            <text:p>5</text:p>
          </table:table-cell>
          <table:table-cell office:value-type="float" office:value="264" table:style-name="ce1">
            <text:p>264</text:p>
          </table:table-cell>
          <table:table-cell office:value-type="float" office:value="5583" table:style-name="ce1">
            <text:p>55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5629" table:style-name="ce1">
            <text:p>5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" table:style-name="ce1">
            <text:p>3420</text:p>
          </table:table-cell>
          <table:table-cell office:value-type="float" office:value="38" table:style-name="ce1">
            <text:p>38</text:p>
          </table:table-cell>
          <table:table-cell office:value-type="float" office:value="1115" table:style-name="ce1">
            <text:p>1115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" table:style-name="ce1">
            <text:p>1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0" table:style-name="ce1">
            <text:p>1680</text:p>
          </table:table-cell>
          <table:table-cell office:value-type="float" office:value="314" table:style-name="ce1">
            <text:p>314</text:p>
          </table:table-cell>
          <table:table-cell office:value-type="float" office:value="603" table:style-name="ce1">
            <text:p>60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4891" table:style-name="ce1">
            <text:p>4891</text:p>
          </table:table-cell>
          <table:table-cell office:value-type="float" office:value="0" table:style-name="ce1">
            <text:p>0</text:p>
          </table:table-cell>
          <table:table-cell office:value-type="float" office:value="6882" table:style-name="ce1">
            <text:p>6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" table:style-name="ce1">
            <text:p>2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9" table:style-name="ce1">
            <text:p>45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6262" table:style-name="ce1">
            <text:p>6262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" table:style-name="ce1">
            <text:p>33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25" table:style-name="ce1">
            <text:p>116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3149" table:style-name="ce1">
            <text:p>3149</text:p>
          </table:table-cell>
          <table:table-cell office:value-type="float" office:value="0" table:style-name="ce1">
            <text:p>0</text:p>
          </table:table-cell>
          <table:table-cell office:value-type="float" office:value="5167" table:style-name="ce1">
            <text:p>5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3" table:style-name="ce1">
            <text:p>273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8" table:style-name="ce1">
            <text:p>1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7222" table:formula="of:=SUM([.B39:.B63])" table:style-name="ce3">
            <text:p>27222</text:p>
          </table:table-cell>
          <table:table-cell office:value-type="float" office:value="0" table:formula="of:=SUM([.C39:.C63])" table:style-name="ce3">
            <text:p>0</text:p>
          </table:table-cell>
          <table:table-cell office:value-type="float" office:value="93545" table:formula="of:=SUM([.D39:.D63])" table:style-name="ce3">
            <text:p>93545</text:p>
          </table:table-cell>
          <table:table-cell office:value-type="float" office:value="0" table:formula="of:=SUM([.E39:.E63])" table:style-name="ce3">
            <text:p>0</text:p>
          </table:table-cell>
          <table:table-cell office:value-type="float" office:value="0" table:formula="of:=SUM([.F39:.F63])" table:style-name="ce3">
            <text:p>0</text:p>
          </table:table-cell>
          <table:table-cell office:value-type="float" office:value="29571" table:formula="of:=SUM([.G39:.G63])" table:style-name="ce3">
            <text:p>29571</text:p>
          </table:table-cell>
          <table:table-cell office:value-type="float" office:value="37291" table:formula="of:=SUM([.H39:.H63])" table:style-name="ce3">
            <text:p>37291</text:p>
          </table:table-cell>
          <table:table-cell office:value-type="float" office:value="130397" table:formula="of:=SUM([.I39:.I63])" table:style-name="ce3">
            <text:p>130397</text:p>
          </table:table-cell>
          <table:table-cell office:value-type="float" office:value="41036" table:formula="of:=SUM([.J39:.J63])" table:style-name="ce3">
            <text:p>41036</text:p>
          </table:table-cell>
          <table:table-cell office:value-type="float" office:value="0" table:formula="of:=SUM([.K39:.K63])" table:style-name="ce3">
            <text:p>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1206721" table:formula="of:=1206721" table:style-name="ce3">
            <text:p>1206721</text:p>
          </table:table-cell>
          <table:table-cell office:value-type="float" office:value="58586" table:formula="of:=58586" table:style-name="ce3">
            <text:p>5858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65307" table:formula="of:=SUM([.B7:.O7];SUM([.B39:.K39]))" table:style-name="ce3">
            <text:p>12653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77065" table:formula="of:=77065" table:style-name="ce3">
            <text:p>77065</text:p>
          </table:table-cell>
          <table:table-cell office:value-type="float" office:value="752" table:formula="of:=752" table:style-name="ce3">
            <text:p>75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7817" table:formula="of:=SUM([.B8:.O8];SUM([.B40:.K40]))" table:style-name="ce3">
            <text:p>778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1139905" table:formula="of:=1139905" table:style-name="ce3">
            <text:p>1139905</text:p>
          </table:table-cell>
          <table:table-cell office:value-type="float" office:value="53932" table:formula="of:=53932" table:style-name="ce3">
            <text:p>5393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93837" table:formula="of:=SUM([.B9:.O9];SUM([.B41:.K41]))" table:style-name="ce3">
            <text:p>11938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9540" table:formula="of:=9540" table:style-name="ce3">
            <text:p>9540</text:p>
          </table:table-cell>
          <table:table-cell office:value-type="float" office:value="151" table:formula="of:=151" table:style-name="ce3">
            <text:p>15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691" table:formula="of:=SUM([.B10:.O10];SUM([.B42:.K42]))" table:style-name="ce3">
            <text:p>96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261968" table:formula="of:=261968" table:style-name="ce3">
            <text:p>261968</text:p>
          </table:table-cell>
          <table:table-cell office:value-type="float" office:value="34716" table:formula="of:=34716" table:style-name="ce3">
            <text:p>3471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96684" table:formula="of:=SUM([.B11:.O11];SUM([.B43:.K43]))" table:style-name="ce3">
            <text:p>2966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1253" table:formula="of:=1253" table:style-name="ce3">
            <text:p>125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53" table:formula="of:=SUM([.B12:.O12])" table:style-name="ce3">
            <text:p>12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22800" table:formula="of:=22800" table:style-name="ce3">
            <text:p>2280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2800" table:formula="of:=SUM([.B13:.O13])" table:style-name="ce3">
            <text:p>22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56288" table:formula="of:=56288" table:style-name="ce3">
            <text:p>56288</text:p>
          </table:table-cell>
          <table:table-cell office:value-type="float" office:value="378" table:formula="of:=378" table:style-name="ce3">
            <text:p>37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6666" table:formula="of:=SUM([.B14:.O14];SUM([.B44:.K44]))" table:style-name="ce3">
            <text:p>566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78" table:formula="of:=78" table:style-name="ce3">
            <text:p>78</text:p>
          </table:table-cell>
          <table:table-cell office:value-type="float" office:value="360" table:formula="of:=360" table:style-name="ce3">
            <text:p>36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38" table:formula="of:=SUM([.B15:.O15];SUM([.B45:.K45]))" table:style-name="ce3">
            <text:p>4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36763" table:formula="of:=36763" table:style-name="ce3">
            <text:p>3676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6763" table:formula="of:=SUM([.B16:.O16])" table:style-name="ce3">
            <text:p>367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07526" table:formula="of:=107526" table:style-name="ce3">
            <text:p>107526</text:p>
          </table:table-cell>
          <table:table-cell office:value-type="float" office:value="1440" table:formula="of:=1440" table:style-name="ce3">
            <text:p>144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8966" table:formula="of:=SUM([.B17:.O17];SUM([.B46:.K46]))" table:style-name="ce3">
            <text:p>1089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9727" table:formula="of:=29727" table:style-name="ce3">
            <text:p>29727</text:p>
          </table:table-cell>
          <table:table-cell office:value-type="float" office:value="2751" table:formula="of:=2751" table:style-name="ce3">
            <text:p>275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2478" table:formula="of:=SUM([.B18:.O18];SUM([.B47:.K47]))" table:style-name="ce3">
            <text:p>324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10980" table:formula="of:=10980" table:style-name="ce3">
            <text:p>10980</text:p>
          </table:table-cell>
          <table:table-cell office:value-type="float" office:value="682" table:formula="of:=682" table:style-name="ce3">
            <text:p>68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662" table:formula="of:=SUM([.B19:.O19];SUM([.B48:.K48]))" table:style-name="ce3">
            <text:p>116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73779" table:formula="of:=73779" table:style-name="ce3">
            <text:p>73779</text:p>
          </table:table-cell>
          <table:table-cell office:value-type="float" office:value="8045" table:formula="of:=8045" table:style-name="ce3">
            <text:p>804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1824" table:formula="of:=SUM([.B20:.O20];SUM([.B49:.K49]))" table:style-name="ce3">
            <text:p>818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72438" table:formula="of:=72438" table:style-name="ce3">
            <text:p>72438</text:p>
          </table:table-cell>
          <table:table-cell office:value-type="float" office:value="16627" table:formula="of:=16627" table:style-name="ce3">
            <text:p>1662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9065" table:formula="of:=SUM([.B21:.O21];SUM([.B50:.K50]))" table:style-name="ce3">
            <text:p>89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95099" table:formula="of:=95099" table:style-name="ce3">
            <text:p>95099</text:p>
          </table:table-cell>
          <table:table-cell office:value-type="float" office:value="16280" table:formula="of:=16280" table:style-name="ce3">
            <text:p>1628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1379" table:formula="of:=SUM([.B22:.O22];SUM([.B51:.K51]))" table:style-name="ce3">
            <text:p>1113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3475" table:formula="of:=3475" table:style-name="ce3">
            <text:p>3475</text:p>
          </table:table-cell>
          <table:table-cell office:value-type="float" office:value="126" table:formula="of:=126" table:style-name="ce3">
            <text:p>12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601" table:formula="of:=SUM([.B23:.O23];SUM([.B52:.K52]))" table:style-name="ce3">
            <text:p>36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4054" table:formula="of:=14054" table:style-name="ce3">
            <text:p>14054</text:p>
          </table:table-cell>
          <table:table-cell office:value-type="float" office:value="5059" table:formula="of:=5059" table:style-name="ce3">
            <text:p>505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9113" table:formula="of:=SUM([.B24:.O24];SUM([.B53:.K53]))" table:style-name="ce3">
            <text:p>191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68516" table:formula="of:=68516" table:style-name="ce3">
            <text:p>68516</text:p>
          </table:table-cell>
          <table:table-cell office:value-type="float" office:value="21260" table:formula="of:=21260" table:style-name="ce3">
            <text:p>2126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9776" table:formula="of:=SUM([.B25:.O25];SUM([.B54:.K54]))" table:style-name="ce3">
            <text:p>897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0252" table:formula="of:=10252" table:style-name="ce3">
            <text:p>10252</text:p>
          </table:table-cell>
          <table:table-cell office:value-type="float" office:value="4259" table:formula="of:=4259" table:style-name="ce3">
            <text:p>425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4511" table:formula="of:=SUM([.B26:.O26];SUM([.B55:.K55]))" table:style-name="ce3">
            <text:p>145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79977" table:formula="of:=79977" table:style-name="ce3">
            <text:p>79977</text:p>
          </table:table-cell>
          <table:table-cell office:value-type="float" office:value="27727" table:formula="of:=27727" table:style-name="ce3">
            <text:p>2772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7704" table:formula="of:=SUM([.B27:.O27];SUM([.B56:.K56]))" table:style-name="ce3">
            <text:p>1077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99160" table:formula="of:=99160" table:style-name="ce3">
            <text:p>99160</text:p>
          </table:table-cell>
          <table:table-cell office:value-type="float" office:value="26130" table:formula="of:=26130" table:style-name="ce3">
            <text:p>2613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5290" table:formula="of:=SUM([.B28:.O28];SUM([.B57:.K57]))" table:style-name="ce3">
            <text:p>1252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6019" table:formula="of:=36019" table:style-name="ce3">
            <text:p>36019</text:p>
          </table:table-cell>
          <table:table-cell office:value-type="float" office:value="11279" table:formula="of:=11279" table:style-name="ce3">
            <text:p>1127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7298" table:formula="of:=SUM([.B29:.O29];SUM([.B58:.K58]))" table:style-name="ce3">
            <text:p>472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15672" table:formula="of:=15672" table:style-name="ce3">
            <text:p>15672</text:p>
          </table:table-cell>
          <table:table-cell office:value-type="float" office:value="4344" table:formula="of:=4344" table:style-name="ce3">
            <text:p>434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0016" table:formula="of:=SUM([.B30:.O30];SUM([.B59:.K59]))" table:style-name="ce3">
            <text:p>200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3053" table:formula="of:=33053" table:style-name="ce3">
            <text:p>33053</text:p>
          </table:table-cell>
          <table:table-cell office:value-type="float" office:value="19270" table:formula="of:=19270" table:style-name="ce3">
            <text:p>1927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2323" table:formula="of:=SUM([.B31:.O31];SUM([.B60:.K60]))" table:style-name="ce3">
            <text:p>523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2271" table:formula="of:=32271" table:style-name="ce3">
            <text:p>32271</text:p>
          </table:table-cell>
          <table:table-cell office:value-type="float" office:value="27453" table:formula="of:=27453" table:style-name="ce3">
            <text:p>2745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9724" table:formula="of:=SUM([.B32:.O32];SUM([.B61:.K61]))" table:style-name="ce3">
            <text:p>597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21220" table:formula="of:=21220" table:style-name="ce3">
            <text:p>21220</text:p>
          </table:table-cell>
          <table:table-cell office:value-type="float" office:value="15756" table:formula="of:=15756" table:style-name="ce3">
            <text:p>1575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6976" table:formula="of:=SUM([.B33:.O33];SUM([.B62:.K62]))" table:style-name="ce3">
            <text:p>369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3498" table:formula="of:=3498" table:style-name="ce3">
            <text:p>3498</text:p>
          </table:table-cell>
          <table:table-cell office:value-type="float" office:value="1699" table:formula="of:=1699" table:style-name="ce3">
            <text:p>169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197" table:formula="of:=SUM([.B34:.O34];SUM([.B63:.K63]))" table:style-name="ce3">
            <text:p>5197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3">
            <text:p>TOTALE</text:p>
          </table:table-cell>
          <table:table-cell office:value-type="float" office:value="3978159" table:formula="of:=SUM([.E69:.E96])" table:style-name="ce3">
            <text:p>3978159</text:p>
          </table:table-cell>
          <table:table-cell table:number-columns-repeated="16379"/>
        </table:table-row>
        <table:table-row table:number-rows-repeated="1048479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101880" table:style-name="ce5">
            <text:p>1018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233315" table:style-name="ce5">
            <text:p>2333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14815" table:style-name="ce5">
            <text:p>148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77138" table:style-name="ce5">
            <text:p>77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6500" table:style-name="ce5">
            <text:p>65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24084" table:style-name="ce5">
            <text:p>240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55663" table:style-name="ce5">
            <text:p>556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1576701" table:style-name="ce5">
            <text:p>15767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532571" table:style-name="ce5">
            <text:p>5325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7177348" table:style-name="ce5">
            <text:p>71773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1965" table:style-name="ce5">
            <text:p>19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2067395" table:style-name="ce5">
            <text:p>20673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DA ENTI SSN PER IND. DE MARIA (-)</text:p>
          </table:table-cell>
          <table:table-cell office:value-type="float" office:value="534733" table:style-name="ce5">
            <text:p>5347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44048" table:style-name="ce5">
            <text:p>4404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1290594" table:style-name="ce7">
            <text:p>11.290.594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P096: ASREM euro 435,914,33 - INMP euro 50,251,04 - A.O.U. FEDERICO II euro 13,361,18 - SANOFI euro 35,206,00 <text:s text:c="118"/>P099: CORTE DEI CONTI euro 23,170,53 - REGIONE MOLISE euro 20,876,97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/PARTE FISSA (ART1 C189 L266/05)</text:p>
          </table:table-cell>
          <table:table-cell office:value-type="float" office:value="60388" table:style-name="ce4">
            <text:p>60.38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1638" table:style-name="ce4">
            <text:p>1.63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2101" table:style-name="ce4">
            <text:p>2.10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1312" table:style-name="ce4">
            <text:p>1.31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16-18 (ART. 47, C. 2)</text:p>
          </table:table-cell>
          <table:table-cell office:value-type="float" office:value="1744" table:style-name="ce4">
            <text:p>1.744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67.18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189 L 266/05 - DEC. FONDO RISPETTO LIMITE 2004-10%</text:p>
          </table:table-cell>
          <table:table-cell office:value-type="float" office:value="-6039" table:style-name="ce4">
            <text:p>-6.03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 e risultato</text:p>
          </table:table-cell>
          <table:table-cell office:value-type="string" table:style-name="ce4">
            <text:p>-6.03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61.144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135" table:style-name="ce4">
            <text:p>46.13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840" table:style-name="ce4">
            <text:p>13.84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9.9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9.9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1144" table:formula="of:=SUM([.B8:.B25])" table:style-name="ce7">
            <text:p>61.144<text:s text:c="2"/></text:p>
          </table:table-cell>
          <table:table-cell office:value-type="float" office:value="59975" table:formula="of:=SUM([.C8:.C25])" table:style-name="ce7">
            <text:p>59.975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isorse decentrate per le categorie B, C e 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1 CCNL 16-18 - UNICO IMPORTO CONSOLIDATO 2017</text:p>
          </table:table-cell>
          <table:table-cell office:value-type="float" office:value="865166" table:style-name="ce4">
            <text:p>865.166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. 63 C 1 L F CCNL 16-18 - INCR. 0,1% M.S. 2015 - BCD</text:p>
          </table:table-cell>
          <table:table-cell office:value-type="float" office:value="6205" table:style-name="ce4">
            <text:p>6.20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2 L A CCNL 16-18 - RIA PERS. BCD CESSATO MIS INTERA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2 L D CCNL 16-18 - INCR STAB DOT ORG E RELAT COPERT</text:p>
          </table:table-cell>
          <table:table-cell office:value-type="float" office:value="307211" table:style-name="ce4">
            <text:p>307.21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2 L E CCNL 16-18 - DIFF STIP BCD CESS ANNO PREC</text:p>
          </table:table-cell>
          <table:table-cell office:value-type="float" office:value="40461" table:style-name="ce4">
            <text:p>40.46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BCD</text:p>
          </table:table-cell>
          <table:table-cell office:value-type="string" table:style-name="ce4">
            <text:p>1.219.09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3 L D CCNL 16-18 - RIA CESS ANNO PREC MENS RESID</text:p>
          </table:table-cell>
          <table:table-cell office:value-type="float" office:value="5670" table:style-name="ce4">
            <text:p>5.67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3 L E CCNL 16-18 - RISP STRAORD CONS ANNO PREC</text:p>
          </table:table-cell>
          <table:table-cell office:value-type="float" office:value="19600" table:style-name="ce4">
            <text:p>19.60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6 CCNL 16-18 - RISORSE NON UTILIZZATE ANNO PRECED</text:p>
          </table:table-cell>
          <table:table-cell office:value-type="float" office:value="14240" table:style-name="ce4">
            <text:p>14.24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BCD</text:p>
          </table:table-cell>
          <table:table-cell office:value-type="string" table:style-name="ce4">
            <text:p>39.51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8 C 4 CCNL 06-09 - DEC PER PROGR ECONOM ORIZZONTALI BCD</text:p>
          </table:table-cell>
          <table:table-cell office:value-type="float" office:value="-545523" table:style-name="ce4">
            <text:p>-545.523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189 L 266/05 - DEC. FONDO RISPETTO LIMITE 2004-10%</text:p>
          </table:table-cell>
          <table:table-cell office:value-type="float" office:value="-60060" table:style-name="ce4">
            <text:p>-60.06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78012" table:style-name="ce4">
            <text:p>-78.01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135351" table:style-name="ce4">
            <text:p>-135.35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BCD</text:p>
          </table:table-cell>
          <table:table-cell office:value-type="string" table:style-name="ce4">
            <text:p>-.818.94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BCD</text:p>
          </table:table-cell>
          <table:table-cell office:value-type="string" table:style-name="ce4">
            <text:p>439.65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BC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IFFERENZIALI STIPENDIALI A CARICO BILANCIO - RISORSE BCD</text:p>
          </table:table-cell>
          <table:table-cell office:value-type="float" office:value="413139" table:style-name="ce4">
            <text:p>413.13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 BCD</text:p>
          </table:table-cell>
          <table:table-cell office:value-type="string" table:style-name="ce4">
            <text:p>413.13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BCD</text:p>
          </table:table-cell>
          <table:table-cell office:value-type="string" table:style-name="ce4">
            <text:p>413.13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5 C 1 CCNL 16-18 - UNICO IMPORTO CONSOLIDATO 2017</text:p>
          </table:table-cell>
          <table:table-cell office:value-type="float" office:value="57295" table:style-name="ce4">
            <text:p>57.29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. 65 C 1 L E CCNL 16-18 - INCR. 0,1% M.S. 2015 - EP</text:p>
          </table:table-cell>
          <table:table-cell office:value-type="float" office:value="433" table:style-name="ce4">
            <text:p>433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5 C 2 L C CCNL 16-18 - INCR STAB DOT ORG E RELAT COPERT</text:p>
          </table:table-cell>
          <table:table-cell office:value-type="float" office:value="118501" table:style-name="ce4">
            <text:p>118.50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5 C 2 L D CCNL 16-18 - DIFF STIP EP CESS ANNO PREC</text:p>
          </table:table-cell>
          <table:table-cell office:value-type="float" office:value="6955" table:style-name="ce4">
            <text:p>6.95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 EP</text:p>
          </table:table-cell>
          <table:table-cell office:value-type="string" table:style-name="ce4">
            <text:p>183.184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8 C 4 CCNL 06-09 - DEC PER PROGR ECONOM ORIZZONTALI EP</text:p>
          </table:table-cell>
          <table:table-cell office:value-type="float" office:value="-40865" table:style-name="ce4">
            <text:p>-40.86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189 L 266/05 - DEC. FONDO RISPETTO LIMITE 2004-10%</text:p>
          </table:table-cell>
          <table:table-cell office:value-type="float" office:value="-5179" table:style-name="ce4">
            <text:p>-5.17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6984" table:style-name="ce4">
            <text:p>-6.984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 e risultato EP</text:p>
          </table:table-cell>
          <table:table-cell office:value-type="string" table:style-name="ce4">
            <text:p>-53.02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130.15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isorse decentrate per le categorie B, C e 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A CCNL 16-18 - PERFORMANCE ORGANIZZATIV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000" table:style-name="ce4">
            <text:p>10.00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B CCNL 16-18 - PERFORMANCE INDIVIDU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480" table:style-name="ce4">
            <text:p>27.48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C CCNL 16-18 - INDENNITÀ CONDIZIONI DI LAVOR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822" table:style-name="ce4">
            <text:p>30.82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D CCNL 16-18 - INDENNITÀ RESPONSABILITÀ CAT D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5068" table:style-name="ce4">
            <text:p>125.06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D CCNL 16-18 - INDENNITÀ RESPONSABILITÀ CAT BC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849" table:style-name="ce4">
            <text:p>66.84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E CCNL 16-18 - PEO BCD DECORR ANNO DI RIF.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331" table:style-name="ce4">
            <text:p>44.33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5 CCNL 16-18 - INDENNITÀ ACCESSORIA MENSI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4693" table:style-name="ce4">
            <text:p>124.69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29.2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29.2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BC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 allocate all'esterno del Fondo effettivamente erog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IMPIEGHI BCD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3139" table:style-name="ce4">
            <text:p>413.13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 allocate all'esterno del Fondo effettivamente erogate Poste temporaneamente estern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13.1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13.13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6 C 1 L A CCNL 16-18 - RETRIBUZIONE DI POSIZION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8000" table:style-name="ce4">
            <text:p>98.00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6 C 1 L A CCNL 16-18 - RETRIBUZIONE DI RISULTA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943" table:style-name="ce4">
            <text:p>19.94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6 C 1 L B CCNL 16-18 - PEO EP DECORR ANNO DI RIF.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128" table:style-name="ce4">
            <text:p>12.12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0.0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0.07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 allocate all'esterno del Fondo effettivamente erog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IMPIEGHI EP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910" table:style-name="ce4">
            <text:p>33.91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 allocate all'esterno del Fondo effettivamente erogate Poste temporaneamente esterne Fond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.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.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982954" table:formula="of:=SUM([.B32:.B97])" table:style-name="ce7">
            <text:p>982.954<text:s text:c="2"/></text:p>
          </table:table-cell>
          <table:table-cell office:value-type="float" office:value="1006363" table:formula="of:=SUM([.C32:.C97])" table:style-name="ce7">
            <text:p>1.006.363<text:s text:c="2"/></text:p>
          </table:table-cell>
          <table:table-cell table:number-columns-repeated="16381"/>
        </table:table-row>
        <table:table-row table:number-rows-repeated="1048478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18770678</text:p>
          </table:table-cell>
          <table:table-cell office:value-type="string" table:style-name="ce1">
            <text:p>22766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39781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1018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228507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233315</text:p>
          </table:table-cell>
          <table:table-cell office:value-type="string" table:style-name="ce1">
            <text:p>2193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6500</text:p>
          </table:table-cell>
          <table:table-cell office:value-type="string" table:style-name="ce1">
            <text:p>2516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24084</text:p>
          </table:table-cell>
          <table:table-cell office:value-type="string" table:style-name="ce1">
            <text:p>1159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576701</text:p>
          </table:table-cell>
          <table:table-cell office:value-type="string" table:style-name="ce1">
            <text:p>24693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7177348</text:p>
          </table:table-cell>
          <table:table-cell office:value-type="string" table:style-name="ce1">
            <text:p>71246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2067395</text:p>
          </table:table-cell>
          <table:table-cell office:value-type="string" table:style-name="ce1">
            <text:p>20884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5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33938025</text:p>
          </table:table-cell>
          <table:table-cell office:value-type="string" table:style-name="ce3">
            <text:p>35133888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578781</text:p>
          </table:table-cell>
          <table:table-cell office:value-type="string" table:style-name="ce1">
            <text:p>6096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33359244</text:p>
          </table:table-cell>
          <table:table-cell office:value-type="string" table:style-name="ce3">
            <text:p>34524202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Roberto</meta:initial-creator>
    <dc:creator>M</dc:creator>
    <meta:creation-date>2021-05-06T10:14:29Z</meta:creation-date>
    <dc:date>2022-05-13T06:37:31Z</dc:date>
  </office:meta>
</office:document-meta>
</file>