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Descrizione Stato Incaric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CCHESE VINC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Cassino e del Lazio Meridionale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8/09/2022</text:p>
          </table:table-cell>
          <table:table-cell office:value-type="string" table:style-name="ce3">
            <text:p>15/11/2022</text:p>
          </table:table-cell>
          <table:table-cell office:value-type="float" office:value="2206.6" table:style-name="ce3">
            <text:p>2206,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POLLIN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COMMISSIONE ESAMI DI STATO ASSISTENTE SOCIAL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4/11/2022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BA DAVI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COMMISSIONE ESAMI DI STATO ASSISTENTE SOCIAL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4/11/2022</text:p>
          </table:table-cell>
          <table:table-cell office:value-type="float" office:value="891" table:style-name="ce3">
            <text:p>891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MASSINI CEC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PRESIDENTE COMMISSIONE ESAMI DI STATO ASSISTENTE SOCIAL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4/11/2022</text:p>
          </table:table-cell>
          <table:table-cell office:value-type="float" office:value="1064" table:style-name="ce3">
            <text:p>1064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PRARI CLAUD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ESAMI DI STATO BIOLOGO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1/11/202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CLERIO G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PRESIDENTE COMMISSIONE ESAMI DI STATO BIOLOGO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1/11/2022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LLIGGIANO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COMMISSIONE ESAMI DI STATO DOTTORE AGRONOMO E DOTTORE FORESTAL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4/11/2022</text:p>
          </table:table-cell>
          <table:table-cell office:value-type="float" office:value="878" table:style-name="ce3">
            <text:p>87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LFINE SEBAST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COMMISSIONE ESAMI DI STATO DOTTORE <text:s/>AGRONOMO E DOTTORE FORESTAL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4/11/2022</text:p>
          </table:table-cell>
          <table:table-cell office:value-type="float" office:value="878" table:style-name="ce3">
            <text:p>87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GNETTI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COMMISSIONE ESAMI DI STATODOTTORE AGRONOMO E DOTTORE FORESTAL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4/11/2022</text:p>
          </table:table-cell>
          <table:table-cell office:value-type="float" office:value="878" table:style-name="ce3">
            <text:p>87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EMONTE PAT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commissione esami di stato tecnologo alimentar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17/11/2022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presidente commissione esami di stato tecnologo alimentar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17/11/202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ESENZA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esame di stato dottore commercialista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5/12/2022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CI ANNA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PRESIDENTE COMMISSIONE ESAMI DI STATO DOTTORE COMMERCIALISTA ESPERTO CONTABILE<text:s/>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5/12/2022</text:p>
          </table:table-cell>
          <table:table-cell office:value-type="float" office:value="1598" table:style-name="ce3">
            <text:p>159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COMPONENTE COMMIKSSIONE ESAMI DI STATO INGEGNERE SEZ. AeB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7/12/2022</text:p>
          </table:table-cell>
          <table:table-cell office:value-type="float" office:value="918" table:style-name="ce3">
            <text:p>91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PRESIDENTE COMMISSIONE ESAME DI STATO INGEGNIERE SEZ. AeB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7/12/2022</text:p>
          </table:table-cell>
          <table:table-cell office:value-type="float" office:value="1091" table:style-name="ce3">
            <text:p>1091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COCC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1/0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 BLASIS MARIA TERE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1/0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CCHESE VINC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1/0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RATANGELO PET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09/12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31/0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OROSA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09/12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31/0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ECCHIA ANGEL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09/12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31/0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OMPE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09/12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31/0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GORI S.P.A.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3/2022</text:p>
          </table:table-cell>
          <table:table-cell office:value-type="string" table:style-name="ce3">
            <text:p>23/02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VILUPPO TECNOLOGIE E RICERCA PER L'EDILIZIA SISMICAMENTE SICURA ED ECOSOSTENIBILE - SOCIETA' CONSORTILE A RESPONSABILITA' LIMITATA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31/12/20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AGNACOV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31/01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COMMISSIONE ESAMINATRICE BANDO TUTOR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31/01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CERA ROSS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COMMISSIONE ESAMINATRICE BANDO TUTOR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31/01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RO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31/01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SILE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Atripalda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Coordinatore della Sicurezza in fase di progettazione ed esecuzione rete fognaria</text:p>
          </table:table-cell>
          <table:table-cell office:value-type="string" table:style-name="ce3">
            <text:p>22/12/2022</text:p>
          </table:table-cell>
          <table:table-cell office:value-type="string" table:style-name="ce3">
            <text:p>31/01/2023</text:p>
          </table:table-cell>
          <table:table-cell office:value-type="float" office:value="2500.0500000000002" table:style-name="ce3">
            <text:p>2500,0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UCCI DE MAGISTRIS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RESPONSABILE SCIENTIFICO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31/12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LATO GENNA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RESPOLSABILE SCIENTIFICO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30/06/2023</text:p>
          </table:table-cell>
          <table:table-cell office:value-type="float" office:value="34243.800000000003" table:style-name="ce3">
            <text:p>34243,8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uola Superiore Meridional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30/06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URO MARIA ROS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APPALARDO FRANCESCO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31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CE GIU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FEL FONDAZIONE ANCI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28/02/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IA 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A PROVIDER SRL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19/1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'AMBROSIO MARIANG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OPERATIVA SOCIALE E.D.I. ONLUS - EDUCAZIONE AI DIRITTI DELL'INF ANZIA E DELL'AD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31/05/2023</text:p>
          </table:table-cell>
          <table:table-cell office:value-type="float" office:value="1851" table:style-name="ce3">
            <text:p>1851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NANGI MI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IGAE - ASSOCIAZIONE ITALIANA GUIDE AMBIENTALI ESCURSIONISTICHE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Animazione, Assistenza</text:p>
          </table:table-cell>
          <table:table-cell office:value-type="string" table:style-name="ce3">
            <text:p>25/02/2023</text:p>
          </table:table-cell>
          <table:table-cell office:value-type="string" table:style-name="ce3">
            <text:p>26/02/2023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ARMALAT S.P.A.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ella Campania - 'Luigi Vanvitelli'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30/06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mune di Limosano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Componente Nucleo di Valutazione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23/11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ENTINO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22/06/2022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ULLIO LORED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22/06/2022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MONELLI MARIA-AUS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22/06/2022</text:p>
          </table:table-cell>
          <table:table-cell office:value-type="float" office:value="633" table:style-name="ce3">
            <text:p>633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INO RA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28/04/2022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UCCI DE MAGISTRIS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28/04/2022</text:p>
          </table:table-cell>
          <table:table-cell office:value-type="float" office:value="648" table:style-name="ce3">
            <text:p>64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28/04/2022</text:p>
          </table:table-cell>
          <table:table-cell office:value-type="float" office:value="648" table:style-name="ce3">
            <text:p>64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28/04/2022</text:p>
          </table:table-cell>
          <table:table-cell office:value-type="float" office:value="712" table:style-name="ce3">
            <text:p>712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ZZELLA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11/11/2022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MANES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04/11/2022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ECCHIA ANGEL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04/11/2022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FEBBRARO MIRK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04/11/2022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ESCHI RE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04/11/2022</text:p>
          </table:table-cell>
          <table:table-cell office:value-type="float" office:value="1188" table:style-name="ce3">
            <text:p>118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MPINO SIMO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-RESA (UNITED NATIONS DEPARTMENT OF ECONOMIC AND SOCIAL AFFAIRS)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Consulenza contratto individuale supporto preparazione Global Sustainable Development Report (GSDR) 2023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31/01/2023</text:p>
          </table:table-cell>
          <table:table-cell office:value-type="float" office:value="4155.22" table:style-name="ce3">
            <text:p>4155,22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ALE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Cassino e del Lazio Meridionale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26/11/2022</text:p>
          </table:table-cell>
          <table:table-cell office:value-type="string" table:style-name="ce3">
            <text:p>26/11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TOLLINO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UTALIA S.R.L.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31/07/2024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OCCA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11/2022</text:p>
          </table:table-cell>
          <table:table-cell office:value-type="string" table:style-name="ce3">
            <text:p>COORDINAMENTO AMMINISTRATIVO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29/04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ACOVINO ALESSAND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11/2022</text:p>
          </table:table-cell>
          <table:table-cell office:value-type="string" table:style-name="ce3">
            <text:p>SUPPORTO AMMINISTRATIVO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03/04/2023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LL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a Giustizia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06/06/2023</text:p>
          </table:table-cell>
          <table:table-cell office:value-type="float" office:value="811.35" table:style-name="ce3">
            <text:p>811,3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Sanitaria Regionale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gara o collaudo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31/12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GUZZ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MP S.R.L.</text:p>
          </table:table-cell>
          <table:table-cell office:value-type="string" table:style-name="ce3">
            <text:p>15/10/2022</text:p>
          </table:table-cell>
          <table:table-cell office:value-type="string" table:style-name="ce3">
            <text:p>CTU/CT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31/03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GLIONE ANTONIETTA GIUSEPP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ATTIVITA DI SUPPORTO ALLE PRATICHE AMMINISTRATIVE DEL CONTRATTO DI RICERCA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31/12/2022</text:p>
          </table:table-cell>
          <table:table-cell office:value-type="float" office:value="184.33" table:style-name="ce3">
            <text:p>184,3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IBBO' MARIAROS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31/12/2022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Corso di formazione - Docenz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22/11/2022</text:p>
          </table:table-cell>
          <table:table-cell office:value-type="float" office:value="921.66" table:style-name="ce3">
            <text:p>921,6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ASSO GUID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COMPONENTE COMMISSIONE ESAMI DI STATO PROFESSIONI SANITARIE TPALL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28/10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LAVITA GIAM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28/10/2022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CAMILLO ASSUN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RAPPRESENTANTE DEL MUR COMMISSIONE ESAMI DI STATO PROFESSIONI SANITARIE TPALL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28/10/2022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MMARCO MICHEL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PRESIDENTE COMMISSSIONE ESAMI DI STATO PROFESSIONI SANITARIE TPALL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28/10/2022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POLLIN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ETE COMMISSIONE ESAMI DI STATO ASSISTENTE SOCIALE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898" table:style-name="ce3">
            <text:p>89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RIOLI ELENA AMA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TE COMMISSIONE ESAMI DI STATO ASSISTENTE SOCIALE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898" table:style-name="ce3">
            <text:p>89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MASSINI CEC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PRESIDENTE COMMISSIONE ESAMI DI STATO ASSISTENTE SOCIALE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PRARI CLAUD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TE COMMISSIONE ESAMI DI STATO BIOLOGO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CLERIO G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PRESIDENTE COMMISSIONE ESAMI DI STATO BIOLOGO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1070" table:style-name="ce3">
            <text:p>107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ELLIGGIANO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TE COMMISSIONE ESAMI DI STATO DOTTORE AGRONOMO E DOTTORE FORESTALE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838" table:style-name="ce3">
            <text:p>83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LFINE SEBAST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TE COMMISSIONE ESAMI DI STATO DOTTORE AGRONOMOE DOTTORE FORESTALE<text:s/>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838" table:style-name="ce3">
            <text:p>83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GNETTI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TE COMMISSIONE ESAMI DI STATO DOTTORE AGRONOMO E DOTTORE FORESTALE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838" table:style-name="ce3">
            <text:p>83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EMONTE PAT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TE COMMISIONE ESAMI DI STATO TECNOLOGO ALIMENTARE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17/07/2022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17/07/2022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ESENZA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TE COMMISSIONE ESAMI DI STATO DOTTORE COMMERCIALISTA <text:s/>ESPERTO COMMERCIALISTA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31/07/2022</text:p>
          </table:table-cell>
          <table:table-cell office:value-type="float" office:value="1336" table:style-name="ce3">
            <text:p>133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 Degli Studi della Basilicata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Componente Comitato per lo Sport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30/09/20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CI ANNA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PRESIDENTE COMMISSIONE ESAMI DI STATO DOTTORE COMMERCIALISTA ESPERTO CONTABILE PROVE INTEGRATIVE DA REVISORE LEGALE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1598" table:style-name="ce3">
            <text:p>159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COMPONENTE COMMISSIONE ESAME DI STATO INGEGNERESEZ. AeB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PRESIDENTE COMMISSIONE ESAME DI STATO INGEGNIERE SEZ A e B</text:p>
          </table:table-cell>
          <table:table-cell office:value-type="string" table:style-name="ce3">
            <text:p>17/07/2022</text:p>
          </table:table-cell>
          <table:table-cell office:value-type="string" table:style-name="ce3">
            <text:p>31/07/2022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INO RA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12/04/2023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INO RA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14/04/2023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 BLASIS MARIA TERE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14/10/2023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SAN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14/04/2023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14/04/2023</text:p>
          </table:table-cell>
          <table:table-cell office:value-type="float" office:value="1188" table:style-name="ce3">
            <text:p>118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INO RA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7/07/2022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INI MARIA GIOV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7/07/2022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SAN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7/07/2022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ACLERIO G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7/07/2022</text:p>
          </table:table-cell>
          <table:table-cell office:value-type="float" office:value="1188" table:style-name="ce3">
            <text:p>118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EMPESTA 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3323" table:style-name="ce3">
            <text:p>332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ORTO MARI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ORO SIMO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GINARI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4985" table:style-name="ce3">
            <text:p>498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OMPE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3323" table:style-name="ce3">
            <text:p>332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ZZELLA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ZZEI GIANFRAN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ENTINO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3323" table:style-name="ce3">
            <text:p>332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INO RA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4985" table:style-name="ce3">
            <text:p>498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MANES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7/10/2023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KOMICI KL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ATTIVITA DI PREDISPOSIZIONE DEI QUESTIONARI PER PROVE DI ACCESSO IN SCIENZE INFERMIERISTICHE PER L'A.A. 2022/23</text:p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31/08/2022</text:p>
          </table:table-cell>
          <table:table-cell office:value-type="float" office:value="2318.1799999999998" table:style-name="ce3">
            <text:p>2318,1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NTILE FAB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ATTIVITA DI PREDISPOSIZIONE DEI QUESTIONARI PER PROVE DI ACCESSO SCIENZE INFERMIERISTICHE A. A 2022-23</text:p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31/08/2022</text:p>
          </table:table-cell>
          <table:table-cell office:value-type="float" office:value="2346.3000000000002" table:style-name="ce3">
            <text:p>2346,3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IMO GENNA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ATTIVITA DI PREDISPOSIZIONE DEI QUESTIONARI PER LE PROVE DI ACCESSO PROFESSIONI SANITARIE A.A. 2022/23</text:p>
          </table:table-cell>
          <table:table-cell office:value-type="string" table:style-name="ce3">
            <text:p>23/08/2022</text:p>
          </table:table-cell>
          <table:table-cell office:value-type="string" table:style-name="ce3">
            <text:p>31/08/2022</text:p>
          </table:table-cell>
          <table:table-cell office:value-type="float" office:value="3444.23" table:style-name="ce3">
            <text:p>3444,23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MANES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29/11/2022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GINARI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29/07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NELLI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29/07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CCHESE VINC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29/07/2022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LLONE GIANFRAN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ATTIVITA' CONSULENZIALE CONVENZIONE GUARDIA DI FINANAZA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31/12/2022</text:p>
          </table:table-cell>
          <table:table-cell office:value-type="float" office:value="18405.02" table:style-name="ce3">
            <text:p>18405,0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CCA AL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collaborazione per attività di ricerca convenzione società pine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1/03/2023</text:p>
          </table:table-cell>
          <table:table-cell office:value-type="float" office:value="9880.18" table:style-name="ce3">
            <text:p>9880,18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ALE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ESEARCH EXECUTIVE AGENCY ( REA ) DELLA COMMISSIONE EUROPEARCH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Valutazione progetti di ricerca e formazione - Programma HORIZON EUROPE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5/12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EASSI ROSS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CIOGLILIBRO ASSOCIAZIONE <text:s/>CULTURALE <text:s/>CAGLIARI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PRODUZIONE CONTENUTI EDITORIALI E FORMAZIONE INSEGNANTI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31/07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19/12/2022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MANO IVO-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lma Mater Studiorum - Universita' di Bologna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A.A. 2022/2023 Nulla osta attività didattica fuori sede</text:p>
          </table:table-cell>
          <table:table-cell office:value-type="string" table:style-name="ce3">
            <text:p>30/10/2022</text:p>
          </table:table-cell>
          <table:table-cell office:value-type="string" table:style-name="ce3">
            <text:p>30/10/2023</text:p>
          </table:table-cell>
          <table:table-cell office:value-type="float" office:value="949.62" table:style-name="ce3">
            <text:p>949,6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LI GUI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ONTIFICIA UNIVERSITA' GREGORIANA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A.A. 2022/2023 nulla osta attività didattica fuori sede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30/09/2023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LI MARIA BEATRIC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30/09/2023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ALDEA DONAT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La Sapienza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30/09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LATO GENNA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Salerno</text:p>
          </table:table-cell>
          <table:table-cell office:value-type="string" table:style-name="ce3">
            <text:p>08/09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8/09/2022</text:p>
          </table:table-cell>
          <table:table-cell office:value-type="string" table:style-name="ce3">
            <text:p>30/11/2022</text:p>
          </table:table-cell>
          <table:table-cell office:value-type="float" office:value="16200" table:style-name="ce3">
            <text:p>162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RICCHIO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Capracotta</text:p>
          </table:table-cell>
          <table:table-cell office:value-type="string" table:style-name="ce3">
            <text:p>28/09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31/12/2022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CERA ROSS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2/01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16/03/2021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NOCCHI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4/03/2023</text:p>
          </table:table-cell>
          <table:table-cell office:value-type="float" office:value="737.32" table:style-name="ce3">
            <text:p>737,3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ACCO PA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4/03/2023</text:p>
          </table:table-cell>
          <table:table-cell office:value-type="float" office:value="921.65" table:style-name="ce3">
            <text:p>921,6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TE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4/03/2023</text:p>
          </table:table-cell>
          <table:table-cell office:value-type="float" office:value="368.66" table:style-name="ce3">
            <text:p>368,66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ANESE RO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4/03/2023</text:p>
          </table:table-cell>
          <table:table-cell office:value-type="float" office:value="737.32" table:style-name="ce3">
            <text:p>737,3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URIELLO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4/03/2023</text:p>
          </table:table-cell>
          <table:table-cell office:value-type="float" office:value="3686.63" table:style-name="ce3">
            <text:p>3686,6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ZZOLINO MARIL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04/03/2023</text:p>
          </table:table-cell>
          <table:table-cell office:value-type="float" office:value="3686.63" table:style-name="ce3">
            <text:p>3686,6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mune di Agnone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ORGANISMO INDIPENDENTE DI VALUTAZIONE/NUCLEO INTERNO DI VALUTAZION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0/09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NCINI 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31/12/2022</text:p>
          </table:table-cell>
          <table:table-cell office:value-type="float" office:value="1843" table:style-name="ce3">
            <text:p>184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ILLI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CIETA' SPORTIVA DILETTANTISTICA MARYMOUNT A R.L.</text:p>
          </table:table-cell>
          <table:table-cell office:value-type="string" table:style-name="ce3">
            <text:p>30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0/06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PAOLO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RIZONA IN ITALY - ORVIETO STUDY ABROAD PROGRAM</text:p>
          </table:table-cell>
          <table:table-cell office:value-type="string" table:style-name="ce3">
            <text:p>30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24/11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VISONNO MARIA CARM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31/12/2022</text:p>
          </table:table-cell>
          <table:table-cell office:value-type="float" office:value="1843" table:style-name="ce3">
            <text:p>184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RO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Cassino e del Lazio Meridionale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23/1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NO DAVI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0/09/202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LVATORE CLAUD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Napoli Federico II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0/06/202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ASI FEDE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IBERA UNIVERSITA' INTERNAZIONALE DEGLI STUDI SOCIALI PRO DE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0/09/20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Napoli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2/06/2022</text:p>
          </table:table-cell>
          <table:table-cell office:value-type="string" table:style-name="ce3">
            <text:p>22/06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URA BRU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C.PER LA CONSULENZA E LO SVILUPPO DELLE ATTIVITA' AGRICOLE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15/06/2023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CIATTI ALESS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ART - MUSEO D'ARTE MODERNA E CONTEMPORANEA DI TRENTO E ROVERETO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29/08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RUNI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ISTRUZIONE SUPERIORE PODESTI - CALZECCHI ONESTI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0/06/2022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29/07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TONDO VALE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29/07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RIGERI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29/07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ALE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Cassino e del Lazio Meridionale</text:p>
          </table:table-cell>
          <table:table-cell office:value-type="string" table:style-name="ce3">
            <text:p>08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7/2022</text:p>
          </table:table-cell>
          <table:table-cell office:value-type="string" table:style-name="ce3">
            <text:p>28/0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Locale di Salerno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ORGANISMO INDIPENDENTE DI VALUTAZIONE/NUCLEO INTERNO DI VALUTAZION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3/10/2025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CIARDI 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1/07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1/07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CANESE GIANFEDE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 ANGELIS MA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SARELLA DANI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RNA ANGEL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SAN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ALL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LL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POBIANC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5/2022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IATTA MARIA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AVANIELLO SI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AUSSE AL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5/2022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I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5/2022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IORIO ERIK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COSTANZO ALFONS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IORIO PIERNICOL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CIARRETTA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7/05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I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5/2022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'ATTORRE GIACO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3">
            <text:p>02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1/03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MONELLI MARIA-AUS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5/2022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OLLA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MARCO ROBERTO MARI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RONIO PETRONIO GIUL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VORGNA PASQUA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CESARE CIN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 ANGELIS MA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6/07/2022</text:p>
          </table:table-cell>
          <table:table-cell office:value-type="float" office:value="535" table:style-name="ce3">
            <text:p>53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RUNI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8/07/2022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LANO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8/07/2022</text:p>
          </table:table-cell>
          <table:table-cell office:value-type="float" office:value="1149" table:style-name="ce3">
            <text:p>1149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ALL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5/07/202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MINO GIOVAN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l Salento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31/12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AGNANO TRIONE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5/2022</text:p>
          </table:table-cell>
          <table:table-cell office:value-type="string" table:style-name="ce3">
            <text:p>14/05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13/05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6/05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PACE 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3/2022</text:p>
          </table:table-cell>
          <table:table-cell office:value-type="string" table:style-name="ce3">
            <text:p>12/03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PACE 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4/02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ZZUT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11/05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AZZA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08/06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ANCA DI CREDITO COOPERATIVO ABRUZZESE - CAPPELLE SUL TAVO SOCIETA' COOPERATIVA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ORGANISMO INDIPENDENTE DI VALUTAZIONE/NUCLEO INTERNO DI VALUTAZIONE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30/04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LMIERI GIAN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anca D'Italia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ARBITRAT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1/05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GUZZ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MMESSE S.R.L.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0/05/2022</text:p>
          </table:table-cell>
          <table:table-cell office:value-type="string" table:style-name="ce3">
            <text:p>10/06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IGNOLI DANI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18/05/2022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NOCCHI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929.5" table:style-name="ce3">
            <text:p>929,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ONI EMANU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8294.93" table:style-name="ce3">
            <text:p>8294,9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ACCO PA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NCINI 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921.65" table:style-name="ce3">
            <text:p>921,6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LASCA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1383.49" table:style-name="ce3">
            <text:p>1383,49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UOM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1382.48" table:style-name="ce3">
            <text:p>1382,48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TE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460.83" table:style-name="ce3">
            <text:p>460,8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4608.29" table:style-name="ce3">
            <text:p>4608,29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RRENTINO EL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0/11/2023</text:p>
          </table:table-cell>
          <table:table-cell office:value-type="float" office:value="1382.48" table:style-name="ce3">
            <text:p>1382,48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ANESE RO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30/11/2023</text:p>
          </table:table-cell>
          <table:table-cell office:value-type="float" office:value="829.5" table:style-name="ce3">
            <text:p>829,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GINARIO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UNIVERSITARIO SPORTIVO ITALIANO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30/09/2022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Locale di Napoli 3 Sud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ORGANISMO INDIPENDENTE DI VALUTAZIONE/NUCLEO INTERNO DI VALUTAZION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9/05/2025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RELL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31/05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DOVIERI MARIA VIRGI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31/05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CIARRETTA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31/05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CAMILLO ASSUN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29/04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AMBURRO MANU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29/04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VENTI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29/04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CESARE CIN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29/04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CAMILLO ASSUN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27/04/2022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LVATORI GIAN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29/04/2022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GALITO FRAN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29/04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GALITO FRAN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27/04/202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MMARCO MICHEL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27/04/2022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ARANTA BARB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30/06/2022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MARCO ROBERTO MARI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RONIO PETRONIO GIUL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CESARE CIN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LANO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ROLLA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VORGNA PASQUA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8/04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ISI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17/02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IGNOLI DANI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2/03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IBBO' MARIAROS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31/05/2022</text:p>
          </table:table-cell>
          <table:table-cell office:value-type="float" office:value="921.66" table:style-name="ce3">
            <text:p>921,6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OCCA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20/03/2023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31/05/2022</text:p>
          </table:table-cell>
          <table:table-cell office:value-type="float" office:value="4423.96" table:style-name="ce3">
            <text:p>4423,9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20/03/2023</text:p>
          </table:table-cell>
          <table:table-cell office:value-type="float" office:value="4400" table:style-name="ce3">
            <text:p>44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 LISI BENED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31/05/2022</text:p>
          </table:table-cell>
          <table:table-cell office:value-type="float" office:value="331.8" table:style-name="ce3">
            <text:p>331,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VELLI CARMI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20/03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RONE TERE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31/05/2022</text:p>
          </table:table-cell>
          <table:table-cell office:value-type="float" office:value="921.66" table:style-name="ce3">
            <text:p>921,66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 LISI BENED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Nazionale Dei Comuni Italiani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31/12/2022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E CAMI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30/06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ESTRA DAVI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30/06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NOVA LOR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30/06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USSO CLAUD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10/03/2022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UERRA GERM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10/02/2023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COSTANZO ALFONS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10/03/2023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ALL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10/03/2023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CE GIU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LLA CALABRIA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10/04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UERRA GERM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10/02/2023</text:p>
          </table:table-cell>
          <table:table-cell office:value-type="float" office:value="9289" table:style-name="ce3">
            <text:p>9289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PPIA MARCEL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10/03/2023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ESENZA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IBERA UNIVERSITA' INTERNAZIONALE DEGLI STUDI SOCIALI PRO D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30/06/2022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BRANO DI SCORPANIELLO EN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10/03/2023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LLARI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'Tor Vergata'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1/06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ICCARDI MARIANG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TONDO VALE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23/0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INDI LET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16/0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OLI CASAVOLA HIL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10/0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POLLIN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4/05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CARDI ROBE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9/03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MONELLI MARIA-AUS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30/03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OLONI LORE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20/04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ORGILLI FAB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2/03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ISI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17/01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LIATTA MARIA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9/02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19/01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ORE 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10/03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PIC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31/05/2022</text:p>
          </table:table-cell>
          <table:table-cell office:value-type="float" office:value="226.07" table:style-name="ce3">
            <text:p>226,07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ERRICCHIO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Capracotta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1/05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ENARO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.INTERUNIV.GESTIONE CENTRO CALCOLO ITALIA NORD ORIENT.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1/05/2022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31/05/2022</text:p>
          </table:table-cell>
          <table:table-cell office:value-type="float" office:value="226.07" table:style-name="ce3">
            <text:p>226,07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ONICOLA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ESENZA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TS UMBRIA MADE IN ITALY – INNOVAZIONE, TECNOLOGIA E SVILUPPO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0/09/2022</text:p>
          </table:table-cell>
          <table:table-cell office:value-type="float" office:value="1437.57" table:style-name="ce3">
            <text:p>1437,57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ACOBONE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Alfedena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ORGANISMO INDIPENDENTE DI VALUTAZIONE/NUCLEO INTERNO DI VALUTAZIONE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27/02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DINI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la Campania - 'Luigi Vanvitelli'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30/09/202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MANO IVO-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lma Mater Studiorum - Universita' di Bologna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30/09/202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LAVITA GIAM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Teramo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30/09/2022</text:p>
          </table:table-cell>
          <table:table-cell office:value-type="float" office:value="1130.3699999999999" table:style-name="ce3">
            <text:p>1130,37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CHIA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la Campania - 'Luigi Vanvitelli'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30/09/202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PAOLO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RIZONA IN ITALY - ORVIETO STUDY ABROAD PROGRAM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13/04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POLA RAFFA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AGRICOLA VIGNE IRPINE SRL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CONSIGLIO DI AMMINISTRAZIONE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28/0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BROC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a Giustizia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0/02/202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ANCA DI CREDITO COOPERATIVO ABRUZZESE - CAPPELLE SUL TAVO SOCIETA' COOPERATIVA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30/04/2022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ILLI IL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31/12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TECNICO INDUSTRIALE - ITI G.MARCONI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12/05/2022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EST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DEL MONTE DI BOLOGNA E RAVENNA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28/02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RONIO PETRONIO GIUL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STUDI DI OSTEOPATIA ITALIANO S.R.L. UNIPERSONALE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0/09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IOFFI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Nazionale Previdenza Sociale - INPS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3/2022</text:p>
          </table:table-cell>
          <table:table-cell table:style-name="ce3"/>
          <table:table-cell office:value-type="float" office:value="2000" table:style-name="ce3">
            <text:p>2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EST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31/1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HETTI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31/1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AZZA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31/1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31/03/2022</text:p>
          </table:table-cell>
          <table:table-cell office:value-type="float" office:value="678.22" table:style-name="ce3">
            <text:p>678,2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BROSONE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31/03/2022</text:p>
          </table:table-cell>
          <table:table-cell office:value-type="float" office:value="301.43" table:style-name="ce3">
            <text:p>301,43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LLONE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LUM JEAN MONNET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30/09/2022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OMBARDI SILVIA JA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EMOS FONDAZIONE ITS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15/04/2022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PACE 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'Tor Vergata'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30/09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RMANO IVO-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12/02/2022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ALLONE GIANFRAN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P SPA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31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TALANO AGOST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11/02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DDALENA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26/02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6/01/2022</text:p>
          </table:table-cell>
          <table:table-cell office:value-type="string" table:style-name="ce3">
            <text:p>19/01/2022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AZZA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24/02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NANGI MI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IGAE - ASSOCIAZIONE ITALIANA GUIDE AMBIENTALI ESCURSIONISTICHE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2/2022</text:p>
          </table:table-cell>
          <table:table-cell office:value-type="string" table:style-name="ce3">
            <text:p>19/12/2022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ATE FABR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4/02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NOCCHI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12/2023</text:p>
          </table:table-cell>
          <table:table-cell office:value-type="float" office:value="599" table:style-name="ce3">
            <text:p>599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12/2023</text:p>
          </table:table-cell>
          <table:table-cell office:value-type="float" office:value="6912.4" table:style-name="ce3">
            <text:p>6912,4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ANESE RO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12/2023</text:p>
          </table:table-cell>
          <table:table-cell office:value-type="float" office:value="599" table:style-name="ce3">
            <text:p>599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CCI MARIANTONI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12/2023</text:p>
          </table:table-cell>
          <table:table-cell office:value-type="float" office:value="6912.4" table:style-name="ce3">
            <text:p>6912,4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IACCO PA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01/2023</text:p>
          </table:table-cell>
          <table:table-cell office:value-type="float" office:value="2304" table:style-name="ce3">
            <text:p>2304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IGNOLI DANI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18/05/2022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LASCA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12/2023</text:p>
          </table:table-cell>
          <table:table-cell office:value-type="float" office:value="1382" table:style-name="ce3">
            <text:p>1382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EMONTE PAT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12/2023</text:p>
          </table:table-cell>
          <table:table-cell office:value-type="float" office:value="2765" table:style-name="ce3">
            <text:p>276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TE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12/2023</text:p>
          </table:table-cell>
          <table:table-cell office:value-type="float" office:value="276.5" table:style-name="ce3">
            <text:p>276,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16/12/2022</text:p>
          </table:table-cell>
          <table:table-cell office:value-type="float" office:value="1188" table:style-name="ce3">
            <text:p>1188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PPOLA RAFFA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1/2022</text:p>
          </table:table-cell>
          <table:table-cell office:value-type="string" table:style-name="ce3">
            <text:p>31/01/2023</text:p>
          </table:table-cell>
          <table:table-cell office:value-type="float" office:value="9216.6" table:style-name="ce3">
            <text:p>9216,6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MELL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31/03/2022</text:p>
          </table:table-cell>
          <table:table-cell office:value-type="float" office:value="289.85000000000002" table:style-name="ce3">
            <text:p>289,85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VISONNO MARIA CARM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EMOS FONDAZIONE ITS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30/06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RRELLI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OLISE DATI - SOCIETA INFORMATICA MOLISANA - S.P.A.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30/06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 LISI BENED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REGIONALE DEL MOLISE - GRUPPO CONSILIARE PARTITO DEMOCRATICO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31/1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LASCA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EMOS FONDAZIONE ITS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1/2022</text:p>
          </table:table-cell>
          <table:table-cell office:value-type="string" table:style-name="ce3">
            <text:p>30/06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nser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RICI MA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luso</text:p>
          </table:table-cell>
          <table:table-cell table:number-columns-repeated="16375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Antonella</dc:creator>
    <meta:creation-date>2023-03-23T08:26:34Z</meta:creation-date>
    <dc:date>2023-03-23T08:15:58Z</dc:date>
    <meta:user-defined meta:name="Generator">NPOI</meta:user-defined>
    <meta:user-defined meta:name="Generator Version">1.2.3</meta:user-defined>
  </office:meta>
</office:document-meta>
</file>